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6.9mm"/>
    </style:style>
    <style:style style:name="co6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3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40" calcext:value-type="float">
            <text:p>1,3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03428268293492" calcext:value-type="float">
            <text:p>0.60</text:p>
          </table:table-cell>
          <table:table-cell table:style-name="ce22" office:value-type="float" office:value="0.042687576671861" calcext:value-type="float">
            <text:p>0.04</text:p>
          </table:table-cell>
          <table:table-cell table:style-name="ce22" office:value-type="float" office:value="0.0053877523954776" calcext:value-type="float">
            <text:p>0.01</text:p>
          </table:table-cell>
          <table:table-cell table:style-name="ce22" office:value-type="float" office:value="0.555352939226153" calcext:value-type="float">
            <text:p>0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8522" calcext:value-type="float">
            <text:p>28,52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4" calcext:value-type="float">
            <text:p>19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3871" calcext:value-type="float">
            <text:p>33,87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5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5184" calcext:value-type="float">
            <text:p>25,18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3087" calcext:value-type="float">
            <text:p>33,08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9756" calcext:value-type="float">
            <text:p>19,756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5" calcext:value-type="float">
            <text:p>17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8195" calcext:value-type="float">
            <text:p>28,19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182" calcext:value-type="float">
            <text:p>4,18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2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558" calcext:value-type="float">
            <text:p>5,55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379" calcext:value-type="float">
            <text:p>13,3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816" calcext:value-type="float">
            <text:p>4,8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895" calcext:value-type="float">
            <text:p>6,89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7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383" calcext:value-type="float">
            <text:p>3,3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772" calcext:value-type="float">
            <text:p>6,7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728" calcext:value-type="float">
            <text:p>1,7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267" calcext:value-type="float">
            <text:p>3,2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872" calcext:value-type="float">
            <text:p>3,8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9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411" calcext:value-type="float">
            <text:p>6,4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59645" calcext:value-type="float">
            <text:p>59,645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5" calcext:value-type="float">
            <text:p>4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67876603235812" calcext:value-type="float">
            <text:p>0.77</text:p>
          </table:table-cell>
          <table:table-cell table:style-name="ce22" office:value-type="float" office:value="0.0150892782295247" calcext:value-type="float">
            <text:p>0.02</text:p>
          </table:table-cell>
          <table:table-cell table:style-name="ce22" office:value-type="float" office:value="0.00670634587978875" calcext:value-type="float">
            <text:p>0.01</text:p>
          </table:table-cell>
          <table:table-cell table:style-name="ce22" office:value-type="float" office:value="0.746080979126498" calcext:value-type="float">
            <text:p>0.7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51" calcext:value-type="float">
            <text:p>1,3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89" calcext:value-type="float">
            <text:p>1,58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465" calcext:value-type="float">
            <text:p>1,46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99" calcext:value-type="float">
            <text:p>9,999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388" calcext:value-type="float">
            <text:p>4,3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578" calcext:value-type="float">
            <text:p>3,57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4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1.4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62" calcext:value-type="float">
            <text:p>1,4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885" calcext:value-type="float">
            <text:p>2,8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231" calcext:value-type="float">
            <text:p>8,2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324" calcext:value-type="float">
            <text:p>3,3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305" calcext:value-type="float">
            <text:p>3,30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0.6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996" calcext:value-type="float">
            <text:p>99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867" calcext:value-type="float">
            <text:p>3,86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99" calcext:value-type="float">
            <text:p>1,29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700" calcext:value-type="float">
            <text:p>1,70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06" calcext:value-type="float">
            <text:p>2,70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657" calcext:value-type="float">
            <text:p>3,6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9070" calcext:value-type="float">
            <text:p>69,07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79325322136962" calcext:value-type="float">
            <text:p>0.38</text:p>
          </table:table-cell>
          <table:table-cell table:style-name="ce22" office:value-type="float" office:value="0.0101346460112929" calcext:value-type="float">
            <text:p>0.01</text:p>
          </table:table-cell>
          <table:table-cell table:style-name="ce22" office:value-type="float" office:value="0.00289561314608368" calcext:value-type="float">
            <text:p>0.00</text:p>
          </table:table-cell>
          <table:table-cell table:style-name="ce22" office:value-type="float" office:value="0.366295062979586" calcext:value-type="float">
            <text:p>0.3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204" calcext:value-type="float">
            <text:p>13,20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4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9229" calcext:value-type="float">
            <text:p>19,2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8025" calcext:value-type="float">
            <text:p>8,0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2283" calcext:value-type="float">
            <text:p>12,28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84" calcext:value-type="float">
            <text:p>58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24" calcext:value-type="float">
            <text:p>6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934" calcext:value-type="float">
            <text:p>9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40" calcext:value-type="float">
            <text:p>6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48" calcext:value-type="float">
            <text:p>8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12573" calcext:value-type="float">
            <text:p>112,573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2" calcext:value-type="float">
            <text:p>6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53797979977437" calcext:value-type="float">
            <text:p>0.65</text:p>
          </table:table-cell>
          <table:table-cell table:style-name="ce22" office:value-type="float" office:value="0.0772831851332025" calcext:value-type="float">
            <text:p>0.08</text:p>
          </table:table-cell>
          <table:table-cell table:style-name="ce22" office:value-type="float" office:value="0.00621818730956801" calcext:value-type="float">
            <text:p>0.01</text:p>
          </table:table-cell>
          <table:table-cell table:style-name="ce22" office:value-type="float" office:value="0.570296607534666" calcext:value-type="float">
            <text:p>0.5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4836" calcext:value-type="float">
            <text:p>14,83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2" calcext:value-type="float">
            <text:p>13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291" calcext:value-type="float">
            <text:p>13,291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1.0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570" calcext:value-type="float">
            <text:p>15,57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339" calcext:value-type="float">
            <text:p>19,33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173" calcext:value-type="float">
            <text:p>9,17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2908" calcext:value-type="float">
            <text:p>12,90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515" calcext:value-type="float">
            <text:p>5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749" calcext:value-type="float">
            <text:p>2,7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049" calcext:value-type="float">
            <text:p>2,0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214" calcext:value-type="float">
            <text:p>4,2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185" calcext:value-type="float">
            <text:p>3,18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156" calcext:value-type="float">
            <text:p>2,1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265" calcext:value-type="float">
            <text:p>2,2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290" calcext:value-type="float">
            <text:p>1,2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796" calcext:value-type="float">
            <text:p>1,7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808" calcext:value-type="float">
            <text:p>2,80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100640" calcext:value-type="float">
            <text:p>100,64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5" calcext:value-type="float">
            <text:p>1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1164546899841" calcext:value-type="float">
            <text:p>0.21</text:p>
          </table:table-cell>
          <table:table-cell table:style-name="ce22" office:value-type="float" office:value="0.0168918918918919" calcext:value-type="float">
            <text:p>0.02</text:p>
          </table:table-cell>
          <table:table-cell table:style-name="ce22" office:value-type="float" office:value="0.000993640699523052" calcext:value-type="float">
            <text:p>0.00</text:p>
          </table:table-cell>
          <table:table-cell table:style-name="ce22" office:value-type="float" office:value="0.193759936406995" calcext:value-type="float">
            <text:p>0.1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3094" calcext:value-type="float">
            <text:p>13,09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number-columns-repeated="3" table:style-name="ce23" office:value-type="string" calcext:value-type="string">
            <text:p>0.0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9061" calcext:value-type="float">
            <text:p>19,0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311" calcext:value-type="float">
            <text:p>9,3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431" calcext:value-type="float">
            <text:p>12,4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701" calcext:value-type="float">
            <text:p>8,70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678" calcext:value-type="float">
            <text:p>11,6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128" calcext:value-type="float">
            <text:p>2,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13" calcext:value-type="float">
            <text:p>1,6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878" calcext:value-type="float">
            <text:p>1,87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996" calcext:value-type="float">
            <text:p>3,99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516" calcext:value-type="float">
            <text:p>1,5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693" calcext:value-type="float">
            <text:p>2,69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92" calcext:value-type="float">
            <text:p>89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023" calcext:value-type="float">
            <text:p>3,0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68" calcext:value-type="float">
            <text:p>16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259" calcext:value-type="float">
            <text:p>1,25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20" calcext:value-type="float">
            <text:p>3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512" calcext:value-type="float">
            <text:p>1,5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969" calcext:value-type="float">
            <text:p>2,9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124" calcext:value-type="float">
            <text:p>2,1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5395" calcext:value-type="float">
            <text:p>25,3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40204764717464" calcext:value-type="float">
            <text:p>0.24</text:p>
          </table:table-cell>
          <table:table-cell table:style-name="ce22" office:value-type="float" office:value="0.0078755660563103" calcext:value-type="float">
            <text:p>0.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32329198661154" calcext:value-type="float">
            <text:p>0.2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205" calcext:value-type="float">
            <text:p>1,20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08" calcext:value-type="float">
            <text:p>80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84" calcext:value-type="float">
            <text:p>68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183" calcext:value-type="float">
            <text:p>4,18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622" calcext:value-type="float">
            <text:p>2,6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68" calcext:value-type="float">
            <text:p>1,56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027" calcext:value-type="float">
            <text:p>1,0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82" calcext:value-type="float">
            <text:p>1,3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372" calcext:value-type="float">
            <text:p>2,37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975" calcext:value-type="float">
            <text:p>97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34" calcext:value-type="float">
            <text:p>1,2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40" calcext:value-type="float">
            <text:p>3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766" calcext:value-type="float">
            <text:p>1,76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59" calcext:value-type="float">
            <text:p>75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20" calcext:value-type="float">
            <text:p>3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801" calcext:value-type="float">
            <text:p>80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19" calcext:value-type="float">
            <text:p>1,6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14" calcext:value-type="float">
            <text:p>1,3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7494" calcext:value-type="float">
            <text:p>47,49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29502674021982" calcext:value-type="float">
            <text:p>0.23</text:p>
          </table:table-cell>
          <table:table-cell table:style-name="ce22" office:value-type="float" office:value="0.00842211647787089" calcext:value-type="float">
            <text:p>0.01</text:p>
          </table:table-cell>
          <table:table-cell table:style-name="ce22" office:value-type="float" office:value="0.00210552911946772" calcext:value-type="float">
            <text:p>0.00</text:p>
          </table:table-cell>
          <table:table-cell table:style-name="ce22" office:value-type="float" office:value="0.218975028424643" calcext:value-type="float">
            <text:p>0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883" calcext:value-type="float">
            <text:p>8,8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793" calcext:value-type="float">
            <text:p>13,7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959" calcext:value-type="float">
            <text:p>5,95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107" calcext:value-type="float">
            <text:p>7,10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84" calcext:value-type="float">
            <text:p>58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014" calcext:value-type="float">
            <text:p>7,01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37" calcext:value-type="float">
            <text:p>3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83" calcext:value-type="float">
            <text:p>1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31" calcext:value-type="float">
            <text:p>9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05" calcext:value-type="float">
            <text:p>4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31" calcext:value-type="float">
            <text:p>2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640" calcext:value-type="float">
            <text:p>6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76" calcext:value-type="float">
            <text:p>3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32" calcext:value-type="float">
            <text:p>7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7751" calcext:value-type="float">
            <text:p>27,7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154949371193831" calcext:value-type="float">
            <text:p>0.15</text:p>
          </table:table-cell>
          <table:table-cell table:style-name="ce22" office:value-type="float" office:value="0.0396382112356311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153111599582" calcext:value-type="float">
            <text:p>0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193" calcext:value-type="float">
            <text:p>4,19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063" calcext:value-type="float">
            <text:p>4,0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544" calcext:value-type="float">
            <text:p>2,54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640" calcext:value-type="float">
            <text:p>4,6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934" calcext:value-type="float">
            <text:p>3,9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042" calcext:value-type="float">
            <text:p>2,0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515" calcext:value-type="float">
            <text:p>5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13" calcext:value-type="float">
            <text:p>3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93" calcext:value-type="float">
            <text:p>69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07" calcext:value-type="float">
            <text:p>3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054" calcext:value-type="float">
            <text:p>1,05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21" calcext:value-type="float">
            <text:p>3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617" calcext:value-type="float">
            <text:p>6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60" calcext:value-type="float">
            <text:p>46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35" calcext:value-type="float">
            <text:p>3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618" calcext:value-type="float">
            <text:p>6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810" calcext:value-type="float">
            <text:p>8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專業群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7"/>
          <table:table-cell table:style-name="ce17" office:value-type="float" office:value="101408" calcext:value-type="float">
            <text:p>101,408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6" calcext:value-type="float">
            <text:p>6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0704480908804" calcext:value-type="float">
            <text:p>0.71</text:p>
          </table:table-cell>
          <table:table-cell table:style-name="ce22" office:value-type="float" office:value="0.071000315556958" calcext:value-type="float">
            <text:p>0.07</text:p>
          </table:table-cell>
          <table:table-cell table:style-name="ce22" office:value-type="float" office:value="0.00887503944461975" calcext:value-type="float">
            <text:p>0.01</text:p>
          </table:table-cell>
          <table:table-cell table:style-name="ce22" office:value-type="float" office:value="0.627169454086463" calcext:value-type="float">
            <text:p>0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1648" calcext:value-type="float">
            <text:p>11,64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1266" calcext:value-type="float">
            <text:p>11,26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261" calcext:value-type="float">
            <text:p>11,2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939" calcext:value-type="float">
            <text:p>16,93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400" calcext:value-type="float">
            <text:p>7,400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2260" calcext:value-type="float">
            <text:p>12,26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45" calcext:value-type="float">
            <text:p>1,3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766" calcext:value-type="float">
            <text:p>1,76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394" calcext:value-type="float">
            <text:p>2,39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085" calcext:value-type="float">
            <text:p>6,0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603" calcext:value-type="float">
            <text:p>2,6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865" calcext:value-type="float">
            <text:p>2,8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60" calcext:value-type="float">
            <text:p>1,5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874" calcext:value-type="float">
            <text:p>2,8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45" calcext:value-type="float">
            <text:p>64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style-name="ce23" office:value-type="string" calcext:value-type="string">
            <text:p>0.8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22" calcext:value-type="float">
            <text:p>4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023" calcext:value-type="float">
            <text:p>2,0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742" calcext:value-type="float">
            <text:p>1,7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967" calcext:value-type="float">
            <text:p>2,9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3032" calcext:value-type="float">
            <text:p>23,03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4" calcext:value-type="float">
            <text:p>2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59534560611323" calcext:value-type="float">
            <text:p>0.96</text:p>
          </table:table-cell>
          <table:table-cell table:style-name="ce22" office:value-type="float" office:value="0.0130253560263981" calcext:value-type="float">
            <text:p>0.01</text:p>
          </table:table-cell>
          <table:table-cell table:style-name="ce22" office:value-type="float" office:value="0.0173671413685307" calcext:value-type="float">
            <text:p>0.02</text:p>
          </table:table-cell>
          <table:table-cell table:style-name="ce22" office:value-type="float" office:value="0.929142063216395" calcext:value-type="float">
            <text:p>0.9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612" calcext:value-type="float">
            <text:p>6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29" calcext:value-type="float">
            <text:p>5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480" calcext:value-type="float">
            <text:p>3,48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533" calcext:value-type="float">
            <text:p>1,5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45" calcext:value-type="float">
            <text:p>1,3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52" calcext:value-type="float">
            <text:p>2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76" calcext:value-type="float">
            <text:p>1,3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421" calcext:value-type="float">
            <text:p>3,4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896" calcext:value-type="float">
            <text:p>1,8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518" calcext:value-type="float">
            <text:p>1,5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5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81" calcext:value-type="float">
            <text:p>5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516" calcext:value-type="float">
            <text:p>1,5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368" calcext:value-type="float">
            <text:p>3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017" calcext:value-type="float">
            <text:p>1,0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22" calcext:value-type="float">
            <text:p>4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665" calcext:value-type="float">
            <text:p>66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44" calcext:value-type="float">
            <text:p>5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559" calcext:value-type="float">
            <text:p>1,5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5003" calcext:value-type="float">
            <text:p>15,0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06565353595947" calcext:value-type="float">
            <text:p>0.51</text:p>
          </table:table-cell>
          <table:table-cell table:style-name="ce22" office:value-type="float" office:value="0.0133306671998934" calcext:value-type="float">
            <text:p>0.01</text:p>
          </table:table-cell>
          <table:table-cell table:style-name="ce22" office:value-type="float" office:value="0.00666533359994668" calcext:value-type="float">
            <text:p>0.01</text:p>
          </table:table-cell>
          <table:table-cell table:style-name="ce22" office:value-type="float" office:value="0.486569352796107" calcext:value-type="float">
            <text:p>0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771" calcext:value-type="float">
            <text:p>2,77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960" calcext:value-type="float">
            <text:p>3,96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17" calcext:value-type="float">
            <text:p>1,4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850" calcext:value-type="float">
            <text:p>3,85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787" calcext:value-type="float">
            <text:p>2,7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3373" calcext:value-type="float">
            <text:p>63,373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9" calcext:value-type="float">
            <text:p>3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62742808451549" calcext:value-type="float">
            <text:p>0.66</text:p>
          </table:table-cell>
          <table:table-cell table:style-name="ce22" office:value-type="float" office:value="0.105723257538699" calcext:value-type="float">
            <text:p>0.11</text:p>
          </table:table-cell>
          <table:table-cell table:style-name="ce22" office:value-type="float" office:value="0.00631183627096713" calcext:value-type="float">
            <text:p>0.01</text:p>
          </table:table-cell>
          <table:table-cell table:style-name="ce22" office:value-type="float" office:value="0.550707714641882" calcext:value-type="float">
            <text:p>0.5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877" calcext:value-type="float">
            <text:p>8,87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160" calcext:value-type="float">
            <text:p>7,1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232" calcext:value-type="float">
            <text:p>9,2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560" calcext:value-type="float">
            <text:p>12,56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920" calcext:value-type="float">
            <text:p>3,9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940" calcext:value-type="float">
            <text:p>7,94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444" calcext:value-type="float">
            <text:p>1,44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987" calcext:value-type="float">
            <text:p>98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664" calcext:value-type="float">
            <text:p>2,6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07" calcext:value-type="float">
            <text:p>70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347" calcext:value-type="float">
            <text:p>1,3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979" calcext:value-type="float">
            <text:p>9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358" calcext:value-type="float">
            <text:p>1,3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77" calcext:value-type="float">
            <text:p>2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58" calcext:value-type="float">
            <text:p>1,3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87" calcext:value-type="float">
            <text:p>1,08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408" calcext:value-type="float">
            <text:p>1,40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15846" calcext:value-type="float">
            <text:p>15,8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98548529597375" calcext:value-type="float">
            <text:p>0.50</text:p>
          </table:table-cell>
          <table:table-cell table:style-name="ce22" office:value-type="float" office:value="0.0504859270478354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48062602549539" calcext:value-type="float">
            <text:p>0.4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759" calcext:value-type="float">
            <text:p>1,75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35" calcext:value-type="float">
            <text:p>1,4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12" calcext:value-type="float">
            <text:p>1,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65" calcext:value-type="float">
            <text:p>6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650" calcext:value-type="float">
            <text:p>1,65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393" calcext:value-type="float">
            <text:p>1,39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78" calcext:value-type="float">
            <text:p>3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590" calcext:value-type="float">
            <text:p>59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40" calcext:value-type="float">
            <text:p>6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483" calcext:value-type="float">
            <text:p>1,48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680" calcext:value-type="float">
            <text:p>6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95" calcext:value-type="float">
            <text:p>1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29" calcext:value-type="float">
            <text:p>8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38" calcext:value-type="float">
            <text:p>7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60" calcext:value-type="float">
            <text:p>1,06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40" calcext:value-type="float">
            <text:p>54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5912" calcext:value-type="float">
            <text:p>5,9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7510148849797" calcext:value-type="float">
            <text:p>0.58</text:p>
          </table:table-cell>
          <table:table-cell table:style-name="ce22" office:value-type="float" office:value="0.050744248985115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24357239512855" calcext:value-type="float">
            <text:p>0.5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64" calcext:value-type="float">
            <text:p>4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46" calcext:value-type="float">
            <text:p>3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58" calcext:value-type="float">
            <text:p>1,0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07" calcext:value-type="float">
            <text:p>30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62" calcext:value-type="float">
            <text:p>7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97" calcext:value-type="float">
            <text:p>29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10" calcext:value-type="float">
            <text:p>4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3972" calcext:value-type="float">
            <text:p>3,9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04229607250755" calcext:value-type="float">
            <text:p>0.60</text:p>
          </table:table-cell>
          <table:table-cell table:style-name="ce22" office:value-type="float" office:value="0.0251762336354481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79053373615307" calcext:value-type="float">
            <text:p>0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88" calcext:value-type="float">
            <text:p>68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67" calcext:value-type="float">
            <text:p>1,06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60" calcext:value-type="float">
            <text:p>5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63" calcext:value-type="float">
            <text:p>46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40" calcext:value-type="float">
            <text:p>7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10" calcext:value-type="float">
            <text:p>4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962" calcext:value-type="float">
            <text:p>5,9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2230795035223" calcext:value-type="float">
            <text:p>0.35</text:p>
          </table:table-cell>
          <table:table-cell table:style-name="ce22" office:value-type="float" office:value="0.0670915800067092" calcext:value-type="float">
            <text:p>0.0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85139215028514" calcext:value-type="float">
            <text:p>0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07" calcext:value-type="float">
            <text:p>6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52" calcext:value-type="float">
            <text:p>5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02" calcext:value-type="float">
            <text:p>20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56" calcext:value-type="float">
            <text:p>25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53" calcext:value-type="float">
            <text:p>65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51" calcext:value-type="float">
            <text:p>4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30" calcext:value-type="float">
            <text:p>2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25" calcext:value-type="float">
            <text:p>4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73" calcext:value-type="float">
            <text:p>37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95" calcext:value-type="float">
            <text:p>1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02" calcext:value-type="float">
            <text:p>70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63" calcext:value-type="float">
            <text:p>76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10006" calcext:value-type="float">
            <text:p>10,00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0909454327404" calcext:value-type="float">
            <text:p>1.51</text:p>
          </table:table-cell>
          <table:table-cell table:style-name="ce22" office:value-type="float" office:value="0.0099940035978413" calcext:value-type="float">
            <text:p>0.01</text:p>
          </table:table-cell>
          <table:table-cell table:style-name="ce22" office:value-type="float" office:value="0.0199880071956826" calcext:value-type="float">
            <text:p>0.02</text:p>
          </table:table-cell>
          <table:table-cell table:style-name="ce22" office:value-type="float" office:value="1.47911253248051" calcext:value-type="float">
            <text:p>1.4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14" calcext:value-type="float">
            <text:p>1,4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06" calcext:value-type="float">
            <text:p>1,00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256" calcext:value-type="float">
            <text:p>1,25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743" calcext:value-type="float">
            <text:p>1,7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88" calcext:value-type="float">
            <text:p>1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33" calcext:value-type="float">
            <text:p>2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41" calcext:value-type="float">
            <text:p>34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801" calcext:value-type="float">
            <text:p>80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42" calcext:value-type="float">
            <text:p>3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65" calcext:value-type="float">
            <text:p>46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81" calcext:value-type="float">
            <text:p>5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17" calcext:value-type="float">
            <text:p>2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3" calcext:value-type="float">
            <text:p>16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99" calcext:value-type="float">
            <text:p>59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497" calcext:value-type="float">
            <text:p>2,497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8394072887465" calcext:value-type="float">
            <text:p>3.2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28394072887465" calcext:value-type="float">
            <text:p>3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05" calcext:value-type="float">
            <text:p>60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88" calcext:value-type="float">
            <text:p>1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48" calcext:value-type="float">
            <text:p>44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52" calcext:value-type="float">
            <text:p>1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39" calcext:value-type="float">
            <text:p>1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68" calcext:value-type="float">
            <text:p>26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615" calcext:value-type="float">
            <text:p>6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30081300813008" calcext:value-type="float">
            <text:p>1.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30081300813008" calcext:value-type="float">
            <text:p>1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68" calcext:value-type="float">
            <text:p>16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40" calcext:value-type="float">
            <text:p>3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894" calcext:value-type="float">
            <text:p>6,89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8" calcext:value-type="float">
            <text:p>5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84827386132869" calcext:value-type="float">
            <text:p>0.88</text:p>
          </table:table-cell>
          <table:table-cell table:style-name="ce22" office:value-type="float" office:value="0.0145053669857847" calcext:value-type="float">
            <text:p>0.01</text:p>
          </table:table-cell>
          <table:table-cell table:style-name="ce22" office:value-type="float" office:value="0.0290107339715695" calcext:value-type="float">
            <text:p>0.03</text:p>
          </table:table-cell>
          <table:table-cell table:style-name="ce22" office:value-type="float" office:value="0.841311285175515" calcext:value-type="float">
            <text:p>0.8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378" calcext:value-type="float">
            <text:p>1,3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7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37" calcext:value-type="float">
            <text:p>5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51" calcext:value-type="float">
            <text:p>6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03" calcext:value-type="float">
            <text:p>1,6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33" calcext:value-type="float">
            <text:p>2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81" calcext:value-type="float">
            <text:p>28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53" calcext:value-type="float">
            <text:p>35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12" calcext:value-type="float">
            <text:p>2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88" calcext:value-type="float">
            <text:p>28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6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58" calcext:value-type="float">
            <text:p>5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31" calcext:value-type="float">
            <text:p>3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進修部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7"/>
          <table:table-cell table:style-name="ce17" office:value-type="float" office:value="13388" calcext:value-type="float">
            <text:p>13,38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0" calcext:value-type="float">
            <text:p>29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1093516582014" calcext:value-type="float">
            <text:p>2.21</text:p>
          </table:table-cell>
          <table:table-cell table:style-name="ce22" office:value-type="float" office:value="0.0373468778010158" calcext:value-type="float">
            <text:p>0.04</text:p>
          </table:table-cell>
          <table:table-cell table:style-name="ce22" office:value-type="float" office:value="0.00746937556020317" calcext:value-type="float">
            <text:p>0.01</text:p>
          </table:table-cell>
          <table:table-cell table:style-name="ce22" office:value-type="float" office:value="2.16611891245892" calcext:value-type="float">
            <text:p>2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974" calcext:value-type="float">
            <text:p>1,97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1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086" calcext:value-type="float">
            <text:p>2,08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046" calcext:value-type="float">
            <text:p>2,046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749" calcext:value-type="float">
            <text:p>7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21" calcext:value-type="float">
            <text:p>1,1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43" calcext:value-type="float">
            <text:p>14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9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16" calcext:value-type="float">
            <text:p>4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05" calcext:value-type="float">
            <text:p>30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14" calcext:value-type="float">
            <text:p>1,0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10" calcext:value-type="float">
            <text:p>2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92" calcext:value-type="float">
            <text:p>19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7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5" calcext:value-type="float">
            <text:p>1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22" calcext:value-type="float">
            <text:p>3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71" calcext:value-type="float">
            <text:p>1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5" calcext:value-type="float">
            <text:p>1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28" calcext:value-type="float">
            <text:p>4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81" calcext:value-type="float">
            <text:p>1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809" calcext:value-type="float">
            <text:p>2,8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3599145603418" calcext:value-type="float">
            <text:p>2.14</text:p>
          </table:table-cell>
          <table:table-cell table:style-name="ce22" office:value-type="float" office:value="0.0355998576005696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10039159843361" calcext:value-type="float">
            <text:p>2.1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6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37" calcext:value-type="float">
            <text:p>3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1" calcext:value-type="float">
            <text:p>13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32" calcext:value-type="float">
            <text:p>93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8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06" calcext:value-type="float">
            <text:p>10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986" calcext:value-type="float">
            <text:p>1,98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6586102719033" calcext:value-type="float">
            <text:p>2.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26586102719033" calcext:value-type="float">
            <text:p>2.2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94" calcext:value-type="float">
            <text:p>69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73" calcext:value-type="float">
            <text:p>37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23" calcext:value-type="float">
            <text:p>5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87" calcext:value-type="float">
            <text:p>28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8593" calcext:value-type="float">
            <text:p>8,59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6" calcext:value-type="float">
            <text:p>1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2273943907832" calcext:value-type="float">
            <text:p>2.22</text:p>
          </table:table-cell>
          <table:table-cell table:style-name="ce22" office:value-type="float" office:value="0.0465495170487606" calcext:value-type="float">
            <text:p>0.05</text:p>
          </table:table-cell>
          <table:table-cell table:style-name="ce22" office:value-type="float" office:value="0.0116373792621902" calcext:value-type="float">
            <text:p>0.01</text:p>
          </table:table-cell>
          <table:table-cell table:style-name="ce22" office:value-type="float" office:value="2.16455254276737" calcext:value-type="float">
            <text:p>2.1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978" calcext:value-type="float">
            <text:p>97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601" calcext:value-type="float">
            <text:p>1,60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93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864" calcext:value-type="float">
            <text:p>1,8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400" calcext:value-type="float">
            <text:p>1,40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12" calcext:value-type="float">
            <text:p>4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70" calcext:value-type="float">
            <text:p>6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72" calcext:value-type="float">
            <text:p>3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38" calcext:value-type="float">
            <text:p>2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03" calcext:value-type="float">
            <text:p>10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25" calcext:value-type="float">
            <text:p>2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181" meta:object-count="0"/>
    <meta:generator>NDC_ODF_Application_Tools/1.0.3$Windows_x86 LibreOffice_project/8ad3e16aadc5e73175a2d44b1abec8638aa18880</meta:generator>
  </office:meta>
</office:document-meta>
</file>