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3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2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2">
          <table:table-cell table:style-name="ce4" office:value-type="string" calcext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41288" calcext:value-type="float">
            <text:p>241,288</text:p>
          </table:table-cell>
          <table:table-cell table:style-name="ce20" office:value-type="float" office:value="12438" calcext:value-type="float">
            <text:p>12,438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959" calcext:value-type="float">
            <text:p>2,959</text:p>
          </table:table-cell>
          <table:table-cell table:style-name="ce20" office:value-type="float" office:value="2925" calcext:value-type="float">
            <text:p>2,925</text:p>
          </table:table-cell>
          <table:table-cell table:style-name="ce20" office:value-type="float" office:value="4418" calcext:value-type="float">
            <text:p>4,41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993" calcext:value-type="float">
            <text:p>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5483571499619" calcext:value-type="float">
            <text:p>5.15</text:p>
          </table:table-cell>
          <table:table-cell table:style-name="ce23" office:value-type="float" office:value="0.214681210835184" calcext:value-type="float">
            <text:p>0.21</text:p>
          </table:table-cell>
          <table:table-cell table:style-name="ce23" office:value-type="float" office:value="1.22633533370909" calcext:value-type="float">
            <text:p>1.23</text:p>
          </table:table-cell>
          <table:table-cell table:style-name="ce23" office:value-type="float" office:value="1.21224428898246" calcext:value-type="float">
            <text:p>1.21</text:p>
          </table:table-cell>
          <table:table-cell table:style-name="ce23" office:value-type="float" office:value="1.83100692947847" calcext:value-type="float">
            <text:p>1.83</text:p>
          </table:table-cell>
          <table:table-cell table:style-name="ce23" office:value-type="float" office:value="0.122674977620105" calcext:value-type="float">
            <text:p>0.12</text:p>
          </table:table-cell>
          <table:table-cell table:style-name="ce23" office:value-type="float" office:value="0.136351579854779" calcext:value-type="float">
            <text:p>0.14</text:p>
          </table:table-cell>
          <table:table-cell table:style-name="ce23" office:value-type="float" office:value="0.411541394516097" calcext:value-type="float">
            <text:p>0.4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8522" calcext:value-type="float">
            <text:p>28,522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4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3871" calcext:value-type="float">
            <text:p>33,871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5184" calcext:value-type="float">
            <text:p>25,184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3087" calcext:value-type="float">
            <text:p>33,087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9756" calcext:value-type="float">
            <text:p>19,756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8195" calcext:value-type="float">
            <text:p>28,195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182" calcext:value-type="float">
            <text:p>4,18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618" calcext:value-type="float">
            <text:p>4,61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2.14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558" calcext:value-type="float">
            <text:p>5,55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3379" calcext:value-type="float">
            <text:p>13,379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816" calcext:value-type="float">
            <text:p>4,81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02" calcext:value-type="float">
            <text:p>10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2.12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6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895" calcext:value-type="float">
            <text:p>6,895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383" calcext:value-type="float">
            <text:p>3,383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7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772" calcext:value-type="float">
            <text:p>6,772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728" calcext:value-type="float">
            <text:p>1,728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267" calcext:value-type="float">
            <text:p>3,26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7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0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872" calcext:value-type="float">
            <text:p>3,87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11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62" calcext:value-type="float">
            <text:p>6,36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411" calcext:value-type="float">
            <text:p>6,41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59645" calcext:value-type="float">
            <text:p>59,645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259" calcext:value-type="float">
            <text:p>1,2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1" calcext:value-type="float">
            <text:p>2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0185262804929" calcext:value-type="float">
            <text:p>5.10</text:p>
          </table:table-cell>
          <table:table-cell table:style-name="ce23" office:value-type="float" office:value="0.221309414033029" calcext:value-type="float">
            <text:p>0.22</text:p>
          </table:table-cell>
          <table:table-cell table:style-name="ce23" office:value-type="float" office:value="1.29264816832928" calcext:value-type="float">
            <text:p>1.29</text:p>
          </table:table-cell>
          <table:table-cell table:style-name="ce23" office:value-type="float" office:value="0.866795204962696" calcext:value-type="float">
            <text:p>0.87</text:p>
          </table:table-cell>
          <table:table-cell table:style-name="ce23" office:value-type="float" office:value="2.11082236566351" calcext:value-type="float">
            <text:p>2.11</text:p>
          </table:table-cell>
          <table:table-cell table:style-name="ce23" office:value-type="float" office:value="0.0955654287869897" calcext:value-type="float">
            <text:p>0.10</text:p>
          </table:table-cell>
          <table:table-cell table:style-name="ce23" office:value-type="float" office:value="0.0435912482186269" calcext:value-type="float">
            <text:p>0.04</text:p>
          </table:table-cell>
          <table:table-cell table:style-name="ce23" office:value-type="float" office:value="0.47112079805516" calcext:value-type="float">
            <text:p>0.4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482" calcext:value-type="float">
            <text:p>4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51" calcext:value-type="float">
            <text:p>1,35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7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89" calcext:value-type="float">
            <text:p>1,58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465" calcext:value-type="float">
            <text:p>1,46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999" calcext:value-type="float">
            <text:p>9,999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388" calcext:value-type="float">
            <text:p>4,38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578" calcext:value-type="float">
            <text:p>3,57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62" calcext:value-type="float">
            <text:p>1,46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885" calcext:value-type="float">
            <text:p>2,88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231" calcext:value-type="float">
            <text:p>8,231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324" calcext:value-type="float">
            <text:p>3,32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305" calcext:value-type="float">
            <text:p>3,30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996" calcext:value-type="float">
            <text:p>99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1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3867" calcext:value-type="float">
            <text:p>3,867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8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99" calcext:value-type="float">
            <text:p>1,29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931" calcext:value-type="float">
            <text:p>1,93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0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700" calcext:value-type="float">
            <text:p>1,70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35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style-name="ce24" office:value-type="string" calcext:value-type="string">
            <text:p>0.3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706" calcext:value-type="float">
            <text:p>2,70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657" calcext:value-type="float">
            <text:p>3,65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69070" calcext:value-type="float">
            <text:p>69,070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9914579412191" calcext:value-type="float">
            <text:p>3.70</text:p>
          </table:table-cell>
          <table:table-cell table:style-name="ce23" office:value-type="float" office:value="0.0970030403938034" calcext:value-type="float">
            <text:p>0.10</text:p>
          </table:table-cell>
          <table:table-cell table:style-name="ce23" office:value-type="float" office:value="0.42420732590126" calcext:value-type="float">
            <text:p>0.42</text:p>
          </table:table-cell>
          <table:table-cell table:style-name="ce23" office:value-type="float" office:value="0.299695960619661" calcext:value-type="float">
            <text:p>0.30</text:p>
          </table:table-cell>
          <table:table-cell table:style-name="ce23" office:value-type="float" office:value="2.46995801360938" calcext:value-type="float">
            <text:p>2.47</text:p>
          </table:table-cell>
          <table:table-cell table:style-name="ce23" office:value-type="float" office:value="0.0535688432025481" calcext:value-type="float">
            <text:p>0.05</text:p>
          </table:table-cell>
          <table:table-cell table:style-name="ce23" office:value-type="float" office:value="0.0868683943825105" calcext:value-type="float">
            <text:p>0.09</text:p>
          </table:table-cell>
          <table:table-cell table:style-name="ce23" office:value-type="float" office:value="0.267844216012741" calcext:value-type="float">
            <text:p>0.2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3204" calcext:value-type="float">
            <text:p>13,204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9229" calcext:value-type="float">
            <text:p>19,229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8025" calcext:value-type="float">
            <text:p>8,025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2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2283" calcext:value-type="float">
            <text:p>12,283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584" calcext:value-type="float">
            <text:p>58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0899" calcext:value-type="float">
            <text:p>10,899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07" calcext:value-type="float">
            <text:p>40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24" calcext:value-type="float">
            <text:p>6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934" calcext:value-type="float">
            <text:p>93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6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405" calcext:value-type="float">
            <text:p>40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number-columns-repeated="3"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48" calcext:value-type="float">
            <text:p>84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12573" calcext:value-type="float">
            <text:p>112,573</text:p>
          </table:table-cell>
          <table:table-cell table:style-name="ce20" office:value-type="float" office:value="6840" calcext:value-type="float">
            <text:p>6,84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0" office:value-type="float" office:value="2201" calcext:value-type="float">
            <text:p>2,201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27" calcext:value-type="float">
            <text:p>5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7605731392075" calcext:value-type="float">
            <text:p>6.08</text:p>
          </table:table-cell>
          <table:table-cell table:style-name="ce23" office:value-type="float" office:value="0.283371678821742" calcext:value-type="float">
            <text:p>0.28</text:p>
          </table:table-cell>
          <table:table-cell table:style-name="ce23" office:value-type="float" office:value="1.68335213594734" calcext:value-type="float">
            <text:p>1.68</text:p>
          </table:table-cell>
          <table:table-cell table:style-name="ce23" office:value-type="float" office:value="1.95517575262274" calcext:value-type="float">
            <text:p>1.96</text:p>
          </table:table-cell>
          <table:table-cell table:style-name="ce23" office:value-type="float" office:value="1.29071802297176" calcext:value-type="float">
            <text:p>1.29</text:p>
          </table:table-cell>
          <table:table-cell table:style-name="ce23" office:value-type="float" office:value="0.179439119504677" calcext:value-type="float">
            <text:p>0.18</text:p>
          </table:table-cell>
          <table:table-cell table:style-name="ce23" office:value-type="float" office:value="0.21585993088929" calcext:value-type="float">
            <text:p>0.22</text:p>
          </table:table-cell>
          <table:table-cell table:style-name="ce23" office:value-type="float" office:value="0.468140673163192" calcext:value-type="float">
            <text:p>0.4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4836" calcext:value-type="float">
            <text:p>14,836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4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291" calcext:value-type="float">
            <text:p>13,291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570" calcext:value-type="float">
            <text:p>15,570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9339" calcext:value-type="float">
            <text:p>19,339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2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173" calcext:value-type="float">
            <text:p>9,173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2908" calcext:value-type="float">
            <text:p>12,908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5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515" calcext:value-type="float">
            <text:p>5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749" calcext:value-type="float">
            <text:p>2,74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049" calcext:value-type="float">
            <text:p>2,04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214" calcext:value-type="float">
            <text:p>4,21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258" calcext:value-type="float">
            <text:p>1,25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185" calcext:value-type="float">
            <text:p>3,185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156" calcext:value-type="float">
            <text:p>2,15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9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265" calcext:value-type="float">
            <text:p>2,26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5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3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290" calcext:value-type="float">
            <text:p>1,29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2.3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796" calcext:value-type="float">
            <text:p>1,79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808" calcext:value-type="float">
            <text:p>2,80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754" calcext:value-type="float">
            <text:p>2,75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3843" calcext:value-type="float">
            <text:p>3,8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085" calcext:value-type="float">
            <text:p>3,0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55" calcext:value-type="float">
            <text:p>1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856120826709" calcext:value-type="float">
            <text:p>3.82</text:p>
          </table:table-cell>
          <table:table-cell table:style-name="ce23" office:value-type="float" office:value="0.0536565977742448" calcext:value-type="float">
            <text:p>0.05</text:p>
          </table:table-cell>
          <table:table-cell table:style-name="ce23" office:value-type="float" office:value="0.290143084260731" calcext:value-type="float">
            <text:p>0.29</text:p>
          </table:table-cell>
          <table:table-cell table:style-name="ce23" office:value-type="float" office:value="0.0894276629570747" calcext:value-type="float">
            <text:p>0.09</text:p>
          </table:table-cell>
          <table:table-cell table:style-name="ce23" office:value-type="float" office:value="3.06538155802862" calcext:value-type="float">
            <text:p>3.07</text:p>
          </table:table-cell>
          <table:table-cell table:style-name="ce23" office:value-type="float" office:value="0.0308028616852146" calcext:value-type="float">
            <text:p>0.03</text:p>
          </table:table-cell>
          <table:table-cell table:style-name="ce23" office:value-type="float" office:value="0.135135135135135" calcext:value-type="float">
            <text:p>0.14</text:p>
          </table:table-cell>
          <table:table-cell table:style-name="ce23" office:value-type="float" office:value="0.154014308426073" calcext:value-type="float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3094" calcext:value-type="float">
            <text:p>13,0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061" calcext:value-type="float">
            <text:p>19,061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311" calcext:value-type="float">
            <text:p>9,31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431" calcext:value-type="float">
            <text:p>12,431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701" calcext:value-type="float">
            <text:p>8,70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678" calcext:value-type="float">
            <text:p>11,678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128" calcext:value-type="float">
            <text:p>2,12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13" calcext:value-type="float">
            <text:p>1,6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878" calcext:value-type="float">
            <text:p>1,87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996" calcext:value-type="float">
            <text:p>3,99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516" calcext:value-type="float">
            <text:p>1,51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693" calcext:value-type="float">
            <text:p>2,69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92" calcext:value-type="float">
            <text:p>89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35</text:p>
          </table:table-cell>
          <table:table-cell table:number-columns-repeated="3"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023" calcext:value-type="float">
            <text:p>3,02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68" calcext:value-type="float">
            <text:p>16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259" calcext:value-type="float">
            <text:p>1,25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5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320" calcext:value-type="float">
            <text:p>3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12" calcext:value-type="float">
            <text:p>1,51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969" calcext:value-type="float">
            <text:p>2,96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124" calcext:value-type="float">
            <text:p>2,12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73" calcext:value-type="float">
            <text:p>2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218350068911" calcext:value-type="float">
            <text:p>4.29</text:p>
          </table:table-cell>
          <table:table-cell table:style-name="ce23" office:value-type="float" office:value="0.0669423114786375" calcext:value-type="float">
            <text:p>0.07</text:p>
          </table:table-cell>
          <table:table-cell table:style-name="ce23" office:value-type="float" office:value="0.299271510139791" calcext:value-type="float">
            <text:p>0.30</text:p>
          </table:table-cell>
          <table:table-cell table:style-name="ce23" office:value-type="float" office:value="0.0551289623941721" calcext:value-type="float">
            <text:p>0.06</text:p>
          </table:table-cell>
          <table:table-cell table:style-name="ce23" office:value-type="float" office:value="3.51644024414255" calcext:value-type="float">
            <text:p>3.52</text:p>
          </table:table-cell>
          <table:table-cell table:style-name="ce23" office:value-type="float" office:value="0.0236266981689309" calcext:value-type="float">
            <text:p>0.02</text:p>
          </table:table-cell>
          <table:table-cell table:style-name="ce23" office:value-type="float" office:value="0.0354400472533963" calcext:value-type="float">
            <text:p>0.04</text:p>
          </table:table-cell>
          <table:table-cell table:style-name="ce23" office:value-type="float" office:value="0.295333727111636" calcext:value-type="float">
            <text:p>0.3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205" calcext:value-type="float">
            <text:p>1,20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08" calcext:value-type="float">
            <text:p>8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84" calcext:value-type="float">
            <text:p>68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183" calcext:value-type="float">
            <text:p>4,18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3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622" calcext:value-type="float">
            <text:p>2,62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68" calcext:value-type="float">
            <text:p>1,56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027" calcext:value-type="float">
            <text:p>1,02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382" calcext:value-type="float">
            <text:p>1,38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372" calcext:value-type="float">
            <text:p>2,37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75" calcext:value-type="float">
            <text:p>97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34" calcext:value-type="float">
            <text:p>1,23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40" calcext:value-type="float">
            <text:p>3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1.47</text:p>
          </table:table-cell>
          <table:table-cell table:style-name="ce24" office:value-type="string" calcext:value-type="string">
            <text:p>2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766" calcext:value-type="float">
            <text:p>1,7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25" calcext:value-type="float">
            <text:p>12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59" calcext:value-type="float">
            <text:p>75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320" calcext:value-type="float">
            <text:p>3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801" calcext:value-type="float">
            <text:p>80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19" calcext:value-type="float">
            <text:p>1,61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14" calcext:value-type="float">
            <text:p>1,3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73" calcext:value-type="float">
            <text:p>2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57" calcext:value-type="float">
            <text:p>1,3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0360045479429" calcext:value-type="float">
            <text:p>3.50</text:p>
          </table:table-cell>
          <table:table-cell table:style-name="ce23" office:value-type="float" office:value="0.0231608203141449" calcext:value-type="float">
            <text:p>0.02</text:p>
          </table:table-cell>
          <table:table-cell table:style-name="ce23" office:value-type="float" office:value="0.28635196024761" calcext:value-type="float">
            <text:p>0.29</text:p>
          </table:table-cell>
          <table:table-cell table:style-name="ce23" office:value-type="float" office:value="0.0968543394955152" calcext:value-type="float">
            <text:p>0.10</text:p>
          </table:table-cell>
          <table:table-cell table:style-name="ce23" office:value-type="float" office:value="2.8572030151177" calcext:value-type="float">
            <text:p>2.86</text:p>
          </table:table-cell>
          <table:table-cell table:style-name="ce23" office:value-type="float" office:value="0.0231608203141449" calcext:value-type="float">
            <text:p>0.02</text:p>
          </table:table-cell>
          <table:table-cell table:style-name="ce23" office:value-type="float" office:value="0.0821156356592412" calcext:value-type="float">
            <text:p>0.08</text:p>
          </table:table-cell>
          <table:table-cell table:style-name="ce23" office:value-type="float" office:value="0.134753863645934" calcext:value-type="float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883" calcext:value-type="float">
            <text:p>8,883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793" calcext:value-type="float">
            <text:p>13,79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959" calcext:value-type="float">
            <text:p>5,95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107" calcext:value-type="float">
            <text:p>7,107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84" calcext:value-type="float">
            <text:p>58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014" calcext:value-type="float">
            <text:p>7,014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37" calcext:value-type="float">
            <text:p>33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83" calcext:value-type="float">
            <text:p>18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931" calcext:value-type="float">
            <text:p>93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34" calcext:value-type="float">
            <text:p>2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6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05" calcext:value-type="float">
            <text:p>40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31" calcext:value-type="float">
            <text:p>2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40" calcext:value-type="float">
            <text:p>6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76" calcext:value-type="float">
            <text:p>37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32" calcext:value-type="float">
            <text:p>7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418291232748" calcext:value-type="float">
            <text:p>3.92</text:p>
          </table:table-cell>
          <table:table-cell table:style-name="ce23" office:value-type="float" office:value="0.0936903174660373" calcext:value-type="float">
            <text:p>0.09</text:p>
          </table:table-cell>
          <table:table-cell table:style-name="ce23" office:value-type="float" office:value="0.288277899895499" calcext:value-type="float">
            <text:p>0.29</text:p>
          </table:table-cell>
          <table:table-cell table:style-name="ce23" office:value-type="float" office:value="0.108104212460812" calcext:value-type="float">
            <text:p>0.11</text:p>
          </table:table-cell>
          <table:table-cell table:style-name="ce23" office:value-type="float" office:value="3.00890058015927" calcext:value-type="float">
            <text:p>3.01</text:p>
          </table:table-cell>
          <table:table-cell table:style-name="ce23" office:value-type="float" office:value="0.0504486324817124" calcext:value-type="float">
            <text:p>0.05</text:p>
          </table:table-cell>
          <table:table-cell table:style-name="ce23" office:value-type="float" office:value="0.317105689885049" calcext:value-type="float">
            <text:p>0.32</text:p>
          </table:table-cell>
          <table:table-cell table:style-name="ce23" office:value-type="float" office:value="0.0576555799790999" calcext:value-type="float">
            <text:p>0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193" calcext:value-type="float">
            <text:p>4,19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063" calcext:value-type="float">
            <text:p>4,06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544" calcext:value-type="float">
            <text:p>2,54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640" calcext:value-type="float">
            <text:p>4,64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934" calcext:value-type="float">
            <text:p>3,93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042" calcext:value-type="float">
            <text:p>2,04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515" calcext:value-type="float">
            <text:p>5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49" calcext:value-type="float">
            <text:p>2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13" calcext:value-type="float">
            <text:p>3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93" calcext:value-type="float">
            <text:p>69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9</text:p>
          </table:table-cell>
          <table:table-cell table:style-name="ce24" office:value-type="string" calcext:value-type="string">
            <text:p>4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07" calcext:value-type="float">
            <text:p>30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054" calcext:value-type="float">
            <text:p>1,0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21" calcext:value-type="float">
            <text:p>32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9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17" calcext:value-type="float">
            <text:p>6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60" calcext:value-type="float">
            <text:p>46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35" calcext:value-type="float">
            <text:p>3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618" calcext:value-type="float">
            <text:p>61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810" calcext:value-type="float">
            <text:p>81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專業群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8"/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5474" calcext:value-type="float">
            <text:p>5,47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614" calcext:value-type="float">
            <text:p>1,614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06" calcext:value-type="float">
            <text:p>4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979962133165" calcext:value-type="float">
            <text:p>5.40</text:p>
          </table:table-cell>
          <table:table-cell table:style-name="ce23" office:value-type="float" office:value="0.347112653834017" calcext:value-type="float">
            <text:p>0.35</text:p>
          </table:table-cell>
          <table:table-cell table:style-name="ce23" office:value-type="float" office:value="1.59159040706848" calcext:value-type="float">
            <text:p>1.59</text:p>
          </table:table-cell>
          <table:table-cell table:style-name="ce23" office:value-type="float" office:value="1.78585515935626" calcext:value-type="float">
            <text:p>1.79</text:p>
          </table:table-cell>
          <table:table-cell table:style-name="ce23" office:value-type="float" office:value="0.94765698958662" calcext:value-type="float">
            <text:p>0.95</text:p>
          </table:table-cell>
          <table:table-cell table:style-name="ce23" office:value-type="float" office:value="0.173556326917009" calcext:value-type="float">
            <text:p>0.17</text:p>
          </table:table-cell>
          <table:table-cell table:style-name="ce23" office:value-type="float" office:value="0.151861786052382" calcext:value-type="float">
            <text:p>0.15</text:p>
          </table:table-cell>
          <table:table-cell table:style-name="ce23" office:value-type="float" office:value="0.400362890501736" calcext:value-type="float">
            <text:p>0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1648" calcext:value-type="float">
            <text:p>11,648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5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1266" calcext:value-type="float">
            <text:p>11,266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261" calcext:value-type="float">
            <text:p>11,261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6939" calcext:value-type="float">
            <text:p>16,939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1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7400" calcext:value-type="float">
            <text:p>7,400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2260" calcext:value-type="float">
            <text:p>12,260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45" calcext:value-type="float">
            <text:p>1,34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766" calcext:value-type="float">
            <text:p>1,76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394" calcext:value-type="float">
            <text:p>2,39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085" calcext:value-type="float">
            <text:p>6,085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603" calcext:value-type="float">
            <text:p>2,60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865" calcext:value-type="float">
            <text:p>2,865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5.72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60" calcext:value-type="float">
            <text:p>1,56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874" calcext:value-type="float">
            <text:p>2,874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7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645" calcext:value-type="float">
            <text:p>6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091" calcext:value-type="float">
            <text:p>1,09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22" calcext:value-type="float">
            <text:p>4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023" calcext:value-type="float">
            <text:p>2,02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742" calcext:value-type="float">
            <text:p>1,74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967" calcext:value-type="float">
            <text:p>2,96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52" calcext:value-type="float">
            <text:p>2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9697811740188" calcext:value-type="float">
            <text:p>5.30</text:p>
          </table:table-cell>
          <table:table-cell table:style-name="ce23" office:value-type="float" office:value="0.35602639805488" calcext:value-type="float">
            <text:p>0.36</text:p>
          </table:table-cell>
          <table:table-cell table:style-name="ce23" office:value-type="float" office:value="1.83223341437999" calcext:value-type="float">
            <text:p>1.83</text:p>
          </table:table-cell>
          <table:table-cell table:style-name="ce23" office:value-type="float" office:value="1.51094129906217" calcext:value-type="float">
            <text:p>1.51</text:p>
          </table:table-cell>
          <table:table-cell table:style-name="ce23" office:value-type="float" office:value="1.00729419937478" calcext:value-type="float">
            <text:p>1.01</text:p>
          </table:table-cell>
          <table:table-cell table:style-name="ce23" office:value-type="float" office:value="0.11288641889545" calcext:value-type="float">
            <text:p>0.11</text:p>
          </table:table-cell>
          <table:table-cell table:style-name="ce23" office:value-type="float" office:value="0.0477596387634595" calcext:value-type="float">
            <text:p>0.05</text:p>
          </table:table-cell>
          <table:table-cell table:style-name="ce23" office:value-type="float" office:value="0.429836748871136" calcext:value-type="float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612" calcext:value-type="float">
            <text:p>6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29" calcext:value-type="float">
            <text:p>5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480" calcext:value-type="float">
            <text:p>3,48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3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533" calcext:value-type="float">
            <text:p>1,53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2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45" calcext:value-type="float">
            <text:p>1,34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52" calcext:value-type="float">
            <text:p>25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376" calcext:value-type="float">
            <text:p>1,37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421" calcext:value-type="float">
            <text:p>3,421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0.58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896" calcext:value-type="float">
            <text:p>1,89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518" calcext:value-type="float">
            <text:p>1,51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81" calcext:value-type="float">
            <text:p>58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516" calcext:value-type="float">
            <text:p>1,51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3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68" calcext:value-type="float">
            <text:p>36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017" calcext:value-type="float">
            <text:p>1,01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22" calcext:value-type="float">
            <text:p>4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665" calcext:value-type="float">
            <text:p>6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44" calcext:value-type="float">
            <text:p>54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2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559" calcext:value-type="float">
            <text:p>1,55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52" calcext:value-type="float">
            <text:p>2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0594547757115" calcext:value-type="float">
            <text:p>3.61</text:p>
          </table:table-cell>
          <table:table-cell table:style-name="ce23" office:value-type="float" office:value="0.31993601279744" calcext:value-type="float">
            <text:p>0.32</text:p>
          </table:table-cell>
          <table:table-cell table:style-name="ce23" office:value-type="float" office:value="0.586549356795308" calcext:value-type="float">
            <text:p>0.59</text:p>
          </table:table-cell>
          <table:table-cell table:style-name="ce23" office:value-type="float" office:value="0.733186695994135" calcext:value-type="float">
            <text:p>0.73</text:p>
          </table:table-cell>
          <table:table-cell table:style-name="ce23" office:value-type="float" office:value="1.63967206558688" calcext:value-type="float">
            <text:p>1.64</text:p>
          </table:table-cell>
          <table:table-cell table:style-name="ce23" office:value-type="float" office:value="0.126641338398987" calcext:value-type="float">
            <text:p>0.13</text:p>
          </table:table-cell>
          <table:table-cell table:style-name="ce23" office:value-type="float" office:value="0.106645337599147" calcext:value-type="float">
            <text:p>0.11</text:p>
          </table:table-cell>
          <table:table-cell table:style-name="ce23" office:value-type="float" office:value="0.0933146703992535" calcext:value-type="float">
            <text:p>0.0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771" calcext:value-type="float">
            <text:p>2,77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960" calcext:value-type="float">
            <text:p>3,96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71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17" calcext:value-type="float">
            <text:p>1,4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850" calcext:value-type="float">
            <text:p>3,85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787" calcext:value-type="float">
            <text:p>2,78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3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0" calcext:value-type="float">
            <text:p>7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3713" calcext:value-type="float">
            <text:p>3,71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3" calcext:value-type="float">
            <text:p>2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5896201852524" calcext:value-type="float">
            <text:p>5.86</text:p>
          </table:table-cell>
          <table:table-cell table:style-name="ce23" office:value-type="float" office:value="0.350306913038676" calcext:value-type="float">
            <text:p>0.35</text:p>
          </table:table-cell>
          <table:table-cell table:style-name="ce23" office:value-type="float" office:value="1.74206681078693" calcext:value-type="float">
            <text:p>1.74</text:p>
          </table:table-cell>
          <table:table-cell table:style-name="ce23" office:value-type="float" office:value="2.13497861865463" calcext:value-type="float">
            <text:p>2.13</text:p>
          </table:table-cell>
          <table:table-cell table:style-name="ce23" office:value-type="float" office:value="0.762154229719281" calcext:value-type="float">
            <text:p>0.76</text:p>
          </table:table-cell>
          <table:table-cell table:style-name="ce23" office:value-type="float" office:value="0.206712637874174" calcext:value-type="float">
            <text:p>0.21</text:p>
          </table:table-cell>
          <table:table-cell table:style-name="ce23" office:value-type="float" office:value="0.200400801603206" calcext:value-type="float">
            <text:p>0.20</text:p>
          </table:table-cell>
          <table:table-cell table:style-name="ce23" office:value-type="float" office:value="0.462342006848342" calcext:value-type="float">
            <text:p>0.4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877" calcext:value-type="float">
            <text:p>8,877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6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160" calcext:value-type="float">
            <text:p>7,16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232" calcext:value-type="float">
            <text:p>9,232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560" calcext:value-type="float">
            <text:p>12,560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920" calcext:value-type="float">
            <text:p>3,92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940" calcext:value-type="float">
            <text:p>7,940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444" calcext:value-type="float">
            <text:p>1,44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987" calcext:value-type="float">
            <text:p>98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664" calcext:value-type="float">
            <text:p>2,664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707" calcext:value-type="float">
            <text:p>70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8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347" calcext:value-type="float">
            <text:p>1,347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979" calcext:value-type="float">
            <text:p>97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0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358" calcext:value-type="float">
            <text:p>1,35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4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77" calcext:value-type="float">
            <text:p>27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0</text:p>
          </table:table-cell>
          <table:table-cell table:number-columns-repeated="2" table:style-name="ce24" office:value-type="string" calcext:value-type="string">
            <text:p>1.08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1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8" calcext:value-type="float">
            <text:p>6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8.8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58" calcext:value-type="float">
            <text:p>1,35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87" calcext:value-type="float">
            <text:p>1,08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408" calcext:value-type="float">
            <text:p>1,40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3401489334848" calcext:value-type="float">
            <text:p>3.53</text:p>
          </table:table-cell>
          <table:table-cell table:style-name="ce23" office:value-type="float" office:value="0.145147040262527" calcext:value-type="float">
            <text:p>0.15</text:p>
          </table:table-cell>
          <table:table-cell table:style-name="ce23" office:value-type="float" office:value="0.965543354789852" calcext:value-type="float">
            <text:p>0.97</text:p>
          </table:table-cell>
          <table:table-cell table:style-name="ce23" office:value-type="float" office:value="0.536412974883251" calcext:value-type="float">
            <text:p>0.54</text:p>
          </table:table-cell>
          <table:table-cell table:style-name="ce23" office:value-type="float" office:value="1.38205225293449" calcext:value-type="float">
            <text:p>1.38</text:p>
          </table:table-cell>
          <table:table-cell table:style-name="ce23" office:value-type="float" office:value="0.0504859270478354" calcext:value-type="float">
            <text:p>0.05</text:p>
          </table:table-cell>
          <table:table-cell table:style-name="ce23" office:value-type="float" office:value="0.119904076738609" calcext:value-type="float">
            <text:p>0.12</text:p>
          </table:table-cell>
          <table:table-cell table:style-name="ce23" office:value-type="float" office:value="0.33446926669191" calcext:value-type="float">
            <text:p>0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59" calcext:value-type="float">
            <text:p>1,7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35" calcext:value-type="float">
            <text:p>1,43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12" calcext:value-type="float">
            <text:p>1,1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8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65" calcext:value-type="float">
            <text:p>66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650" calcext:value-type="float">
            <text:p>1,65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393" calcext:value-type="float">
            <text:p>1,39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78" calcext:value-type="float">
            <text:p>3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90" calcext:value-type="float">
            <text:p>59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40" calcext:value-type="float">
            <text:p>6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483" calcext:value-type="float">
            <text:p>1,48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680" calcext:value-type="float">
            <text:p>68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95" calcext:value-type="float">
            <text:p>19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36" calcext:value-type="float">
            <text:p>3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3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29" calcext:value-type="float">
            <text:p>82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38" calcext:value-type="float">
            <text:p>73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60" calcext:value-type="float">
            <text:p>1,06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40" calcext:value-type="float">
            <text:p>5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3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212449255751" calcext:value-type="float">
            <text:p>3.72</text:p>
          </table:table-cell>
          <table:table-cell table:style-name="ce23" office:value-type="float" office:value="0.253721244925575" calcext:value-type="float">
            <text:p>0.25</text:p>
          </table:table-cell>
          <table:table-cell table:style-name="ce23" office:value-type="float" office:value="0.862652232746955" calcext:value-type="float">
            <text:p>0.86</text:p>
          </table:table-cell>
          <table:table-cell table:style-name="ce23" office:value-type="float" office:value="0.422868741542625" calcext:value-type="float">
            <text:p>0.42</text:p>
          </table:table-cell>
          <table:table-cell table:style-name="ce23" office:value-type="float" office:value="1.62381596752368" calcext:value-type="float">
            <text:p>1.62</text:p>
          </table:table-cell>
          <table:table-cell table:style-name="ce23" office:value-type="float" office:value="0.03382949932341" calcext:value-type="float">
            <text:p>0.03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0.47361299052774" calcext:value-type="float">
            <text:p>0.4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64" calcext:value-type="float">
            <text:p>4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394" calcext:value-type="float">
            <text:p>1,39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46" calcext:value-type="float">
            <text:p>3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39" calcext:value-type="float">
            <text:p>1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2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58" calcext:value-type="float">
            <text:p>1,0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0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07" calcext:value-type="float">
            <text:p>30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6</text:p>
          </table:table-cell>
          <table:table-cell table:number-columns-repeated="2"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36" calcext:value-type="float">
            <text:p>3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3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62" calcext:value-type="float">
            <text:p>76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4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97" calcext:value-type="float">
            <text:p>29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10" calcext:value-type="float">
            <text:p>41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3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9456193353474" calcext:value-type="float">
            <text:p>2.79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327291037260826" calcext:value-type="float">
            <text:p>0.33</text:p>
          </table:table-cell>
          <table:table-cell table:style-name="ce23" office:value-type="float" office:value="0.176233635448137" calcext:value-type="float">
            <text:p>0.18</text:p>
          </table:table-cell>
          <table:table-cell table:style-name="ce23" office:value-type="float" office:value="1.9889224572004" calcext:value-type="float">
            <text:p>1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88" calcext:value-type="float">
            <text:p>68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67" calcext:value-type="float">
            <text:p>1,06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60" calcext:value-type="float">
            <text:p>56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63" calcext:value-type="float">
            <text:p>46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40" calcext:value-type="float">
            <text:p>74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10" calcext:value-type="float">
            <text:p>4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409929553841" calcext:value-type="float">
            <text:p>3.84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3" office:value-type="float" office:value="1.49278765514928" calcext:value-type="float">
            <text:p>1.49</text:p>
          </table:table-cell>
          <table:table-cell table:style-name="ce23" office:value-type="float" office:value="0.888963435088896" calcext:value-type="float">
            <text:p>0.89</text:p>
          </table:table-cell>
          <table:table-cell table:style-name="ce23" office:value-type="float" office:value="0.738007380073801" calcext:value-type="float">
            <text:p>0.74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3" office:value-type="float" office:value="0.234820530023482" calcext:value-type="float">
            <text:p>0.23</text:p>
          </table:table-cell>
          <table:table-cell table:style-name="ce23" office:value-type="float" office:value="0.285139215028514" calcext:value-type="float">
            <text:p>0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07" calcext:value-type="float">
            <text:p>60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68" calcext:value-type="float">
            <text:p>36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52" calcext:value-type="float">
            <text:p>55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1.99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style-name="ce24" office:value-type="string" calcext:value-type="string">
            <text:p>1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02" calcext:value-type="float">
            <text:p>20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56" calcext:value-type="float">
            <text:p>2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1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53" calcext:value-type="float">
            <text:p>65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51" calcext:value-type="float">
            <text:p>4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30" calcext:value-type="float">
            <text:p>2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25" calcext:value-type="float">
            <text:p>42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73" calcext:value-type="float">
            <text:p>3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95" calcext:value-type="float">
            <text:p>19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02" calcext:value-type="float">
            <text:p>70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8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63" calcext:value-type="float">
            <text:p>76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0" calcext:value-type="float">
            <text:p>1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77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6414151509095" calcext:value-type="float">
            <text:p>9.76</text:p>
          </table:table-cell>
          <table:table-cell table:style-name="ce23" office:value-type="float" office:value="0.419748151109334" calcext:value-type="float">
            <text:p>0.42</text:p>
          </table:table-cell>
          <table:table-cell table:style-name="ce23" office:value-type="float" office:value="3.41794923046172" calcext:value-type="float">
            <text:p>3.42</text:p>
          </table:table-cell>
          <table:table-cell table:style-name="ce23" office:value-type="float" office:value="4.31740955426744" calcext:value-type="float">
            <text:p>4.32</text:p>
          </table:table-cell>
          <table:table-cell table:style-name="ce23" office:value-type="float" office:value="0.4597241655007" calcext:value-type="float">
            <text:p>0.46</text:p>
          </table:table-cell>
          <table:table-cell table:style-name="ce23" office:value-type="float" office:value="0.369778133120128" calcext:value-type="float">
            <text:p>0.37</text:p>
          </table:table-cell>
          <table:table-cell table:style-name="ce23" office:value-type="float" office:value="0.0299820107935239" calcext:value-type="float">
            <text:p>0.03</text:p>
          </table:table-cell>
          <table:table-cell table:style-name="ce23" office:value-type="float" office:value="0.749550269838097" calcext:value-type="float">
            <text:p>0.7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49" calcext:value-type="float">
            <text:p>34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4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5" calcext:value-type="float">
            <text:p>1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14" calcext:value-type="float">
            <text:p>1,41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06" calcext:value-type="float">
            <text:p>1,00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9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256" calcext:value-type="float">
            <text:p>1,25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3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4.78</text:p>
          </table:table-cell>
          <table:table-cell table:number-columns-repeated="2"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743" calcext:value-type="float">
            <text:p>1,74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4.99</text:p>
          </table:table-cell>
          <table:table-cell table:number-columns-repeated="2" table:style-name="ce24" office:value-type="string" calcext:value-type="string">
            <text:p>0.4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88" calcext:value-type="float">
            <text:p>18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5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33" calcext:value-type="float">
            <text:p>2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41" calcext:value-type="float">
            <text:p>3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801" calcext:value-type="float">
            <text:p>80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2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42" calcext:value-type="float">
            <text:p>34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65" calcext:value-type="float">
            <text:p>46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81" calcext:value-type="float">
            <text:p>58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4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17" calcext:value-type="float">
            <text:p>2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99" calcext:value-type="float">
            <text:p>9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3" calcext:value-type="float">
            <text:p>1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99" calcext:value-type="float">
            <text:p>59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2879455346416" calcext:value-type="float">
            <text:p>7.33</text:p>
          </table:table-cell>
          <table:table-cell table:style-name="ce23" office:value-type="float" office:value="0.320384461353624" calcext:value-type="float">
            <text:p>0.32</text:p>
          </table:table-cell>
          <table:table-cell table:style-name="ce23" office:value-type="float" office:value="2.72326792150581" calcext:value-type="float">
            <text:p>2.72</text:p>
          </table:table-cell>
          <table:table-cell table:style-name="ce23" office:value-type="float" office:value="2.84341209451342" calcext:value-type="float">
            <text:p>2.84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23" office:value-type="float" office:value="0.40048057669203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9" calcext:value-type="float">
            <text:p>1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05" calcext:value-type="float">
            <text:p>60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2.9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88" calcext:value-type="float">
            <text:p>18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5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48" calcext:value-type="float">
            <text:p>44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1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30" calcext:value-type="float">
            <text:p>1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77" calcext:value-type="float">
            <text:p>17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52" calcext:value-type="float">
            <text:p>1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4.61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number-columns-repeated="3" table:style-name="ce24" office:value-type="string" calcext:value-type="string">
            <text:p>2.4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39" calcext:value-type="float">
            <text:p>1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68" calcext:value-type="float">
            <text:p>26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5528455284553" calcext:value-type="float">
            <text:p>8.46</text:p>
          </table:table-cell>
          <table:table-cell table:style-name="ce23" office:value-type="float" office:value="0.32520325203252" calcext:value-type="float">
            <text:p>0.33</text:p>
          </table:table-cell>
          <table:table-cell table:style-name="ce23" office:value-type="float" office:value="3.90243902439024" calcext:value-type="float">
            <text:p>3.90</text:p>
          </table:table-cell>
          <table:table-cell table:style-name="ce23" office:value-type="float" office:value="1.95121951219512" calcext:value-type="float">
            <text:p>1.95</text:p>
          </table:table-cell>
          <table:table-cell table:number-columns-repeated="2" table:style-name="ce23" office:value-type="float" office:value="0.32520325203252" calcext:value-type="float">
            <text:p>0.33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1.46341463414634" calcext:value-type="float">
            <text:p>1.4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68" calcext:value-type="float">
            <text:p>16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0.6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40" calcext:value-type="float">
            <text:p>3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0.29</text:p>
          </table:table-cell>
          <table:table-cell table:style-name="ce24" office:value-type="string" calcext:value-type="string">
            <text:p>2.6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629823034523" calcext:value-type="float">
            <text:p>10.76</text:p>
          </table:table-cell>
          <table:table-cell table:style-name="ce23" office:value-type="float" office:value="0.464171743545112" calcext:value-type="float">
            <text:p>0.46</text:p>
          </table:table-cell>
          <table:table-cell table:style-name="ce23" office:value-type="float" office:value="3.62634174644618" calcext:value-type="float">
            <text:p>3.63</text:p>
          </table:table-cell>
          <table:table-cell table:style-name="ce23" office:value-type="float" office:value="5.06237307803887" calcext:value-type="float">
            <text:p>5.06</text:p>
          </table:table-cell>
          <table:table-cell table:style-name="ce23" office:value-type="float" office:value="0.449666376559327" calcext:value-type="float">
            <text:p>0.45</text:p>
          </table:table-cell>
          <table:table-cell table:style-name="ce23" office:value-type="float" office:value="0.362634174644618" calcext:value-type="float">
            <text:p>0.36</text:p>
          </table:table-cell>
          <table:table-cell table:style-name="ce23" office:value-type="float" office:value="0.0290107339715695" calcext:value-type="float">
            <text:p>0.03</text:p>
          </table:table-cell>
          <table:table-cell table:style-name="ce23" office:value-type="float" office:value="0.768784450246591" calcext:value-type="float">
            <text:p>0.7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81" calcext:value-type="float">
            <text:p>1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8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78" calcext:value-type="float">
            <text:p>1,37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37" calcext:value-type="float">
            <text:p>5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2.42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51" calcext:value-type="float">
            <text:p>65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03" calcext:value-type="float">
            <text:p>1,60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33" calcext:value-type="float">
            <text:p>2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81" calcext:value-type="float">
            <text:p>28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53" calcext:value-type="float">
            <text:p>35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12" calcext:value-type="float">
            <text:p>21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23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88" calcext:value-type="float">
            <text:p>28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4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13.54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58" calcext:value-type="float">
            <text:p>55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5" calcext:value-type="float">
            <text:p>6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45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31" calcext:value-type="float">
            <text:p>3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0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進修部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8"/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314908873618" calcext:value-type="float">
            <text:p>11.83</text:p>
          </table:table-cell>
          <table:table-cell table:style-name="ce23" office:value-type="float" office:value="0.351060651329549" calcext:value-type="float">
            <text:p>0.35</text:p>
          </table:table-cell>
          <table:table-cell table:style-name="ce23" office:value-type="float" office:value="4.16791156259337" calcext:value-type="float">
            <text:p>4.17</text:p>
          </table:table-cell>
          <table:table-cell table:style-name="ce23" office:value-type="float" office:value="3.78697340902301" calcext:value-type="float">
            <text:p>3.79</text:p>
          </table:table-cell>
          <table:table-cell table:style-name="ce23" office:value-type="float" office:value="0.799223184941739" calcext:value-type="float">
            <text:p>0.80</text:p>
          </table:table-cell>
          <table:table-cell table:style-name="ce23" office:value-type="float" office:value="0.328652524648939" calcext:value-type="float">
            <text:p>0.33</text:p>
          </table:table-cell>
          <table:table-cell table:style-name="ce23" office:value-type="float" office:value="0.126979384523454" calcext:value-type="float">
            <text:p>0.13</text:p>
          </table:table-cell>
          <table:table-cell table:style-name="ce23" office:value-type="float" office:value="2.27069017030176" calcext:value-type="float">
            <text:p>2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672" calcext:value-type="float">
            <text:p>1,67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3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74" calcext:value-type="float">
            <text:p>1,97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086" calcext:value-type="float">
            <text:p>2,086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2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6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046" calcext:value-type="float">
            <text:p>2,04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749" calcext:value-type="float">
            <text:p>74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9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4.0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4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21" calcext:value-type="float">
            <text:p>1,12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5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6.51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3.6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43" calcext:value-type="float">
            <text:p>14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0</text:p>
          </table:table-cell>
          <table:table-cell table:number-columns-repeated="3" table:style-name="ce24" office:value-type="string" calcext:value-type="string">
            <text:p>0.70</text:p>
          </table:table-cell>
          <table:table-cell table:style-name="ce24" office:value-type="string" calcext:value-type="string">
            <text:p>9.0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16" calcext:value-type="float">
            <text:p>4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05" calcext:value-type="float">
            <text:p>30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4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14" calcext:value-type="float">
            <text:p>1,01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10" calcext:value-type="float">
            <text:p>2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92" calcext:value-type="float">
            <text:p>19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5" calcext:value-type="float">
            <text:p>15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1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22" calcext:value-type="float">
            <text:p>3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8.39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71" calcext:value-type="float">
            <text:p>17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5" calcext:value-type="float">
            <text:p>1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28" calcext:value-type="float">
            <text:p>42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0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81" calcext:value-type="float">
            <text:p>18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5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6.63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6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47953008188" calcext:value-type="float">
            <text:p>11.75</text:p>
          </table:table-cell>
          <table:table-cell table:style-name="ce23" office:value-type="float" office:value="0.355998576005696" calcext:value-type="float">
            <text:p>0.36</text:p>
          </table:table-cell>
          <table:table-cell table:style-name="ce23" office:value-type="float" office:value="5.48237807048772" calcext:value-type="float">
            <text:p>5.48</text:p>
          </table:table-cell>
          <table:table-cell table:style-name="ce23" office:value-type="float" office:value="2.10039159843361" calcext:value-type="float">
            <text:p>2.10</text:p>
          </table:table-cell>
          <table:table-cell table:style-name="ce23" office:value-type="float" office:value="0.88999644001424" calcext:value-type="float">
            <text:p>0.89</text:p>
          </table:table-cell>
          <table:table-cell table:style-name="ce23" office:value-type="float" office:value="0.462798148807405" calcext:value-type="float">
            <text:p>0.46</text:p>
          </table:table-cell>
          <table:table-cell table:style-name="ce23" office:value-type="float" office:value="0.106799572801709" calcext:value-type="float">
            <text:p>0.11</text:p>
          </table:table-cell>
          <table:table-cell table:style-name="ce23" office:value-type="float" office:value="2.34959060163759" calcext:value-type="float">
            <text:p>2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3" calcext:value-type="float">
            <text:p>1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37" calcext:value-type="float">
            <text:p>33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4" calcext:value-type="float">
            <text:p>16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17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1" calcext:value-type="float">
            <text:p>1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76</text:p>
          </table:table-cell>
          <table:table-cell table:style-name="ce24" office:value-type="string" calcext:value-type="string">
            <text:p>8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6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932" calcext:value-type="float">
            <text:p>93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5.47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8" calcext:value-type="float">
            <text:p>1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2" calcext:value-type="float">
            <text:p>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7" calcext:value-type="float">
            <text:p>9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7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1" calcext:value-type="float">
            <text:p>1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90" calcext:value-type="float">
            <text:p>9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7" calcext:value-type="float">
            <text:p>1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06" calcext:value-type="float">
            <text:p>10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2.8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159113796576" calcext:value-type="float">
            <text:p>9.42</text:p>
          </table:table-cell>
          <table:table-cell table:style-name="ce23" office:value-type="float" office:value="0.201409869083585" calcext:value-type="float">
            <text:p>0.20</text:p>
          </table:table-cell>
          <table:table-cell table:number-columns-repeated="2" table:style-name="ce23" office:value-type="float" office:value="1.61127895266868" calcext:value-type="float">
            <text:p>1.61</text:p>
          </table:table-cell>
          <table:table-cell table:style-name="ce23" office:value-type="float" office:value="1.10775427995972" calcext:value-type="float">
            <text:p>1.11</text:p>
          </table:table-cell>
          <table:table-cell table:style-name="ce23" office:value-type="float" office:value="0.251762336354481" calcext:value-type="float">
            <text:p>0.25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3" office:value-type="float" office:value="4.53172205438066" calcext:value-type="float">
            <text:p>4.5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94" calcext:value-type="float">
            <text:p>69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5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73" calcext:value-type="float">
            <text:p>3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9" calcext:value-type="float">
            <text:p>8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2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23" calcext:value-type="float">
            <text:p>52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1.53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1.5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87" calcext:value-type="float">
            <text:p>28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1.05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170836727569" calcext:value-type="float">
            <text:p>12.42</text:p>
          </table:table-cell>
          <table:table-cell table:style-name="ce23" office:value-type="float" office:value="0.384033515652275" calcext:value-type="float">
            <text:p>0.38</text:p>
          </table:table-cell>
          <table:table-cell table:style-name="ce23" office:value-type="float" office:value="4.32910508553474" calcext:value-type="float">
            <text:p>4.33</text:p>
          </table:table-cell>
          <table:table-cell table:style-name="ce23" office:value-type="float" office:value="4.8411497730711" calcext:value-type="float">
            <text:p>4.84</text:p>
          </table:table-cell>
          <table:table-cell table:style-name="ce23" office:value-type="float" office:value="0.698242755731409" calcext:value-type="float">
            <text:p>0.70</text:p>
          </table:table-cell>
          <table:table-cell table:style-name="ce23" office:value-type="float" office:value="0.302571860816944" calcext:value-type="float">
            <text:p>0.30</text:p>
          </table:table-cell>
          <table:table-cell table:style-name="ce23" office:value-type="float" office:value="0.139648551146282" calcext:value-type="float">
            <text:p>0.14</text:p>
          </table:table-cell>
          <table:table-cell table:style-name="ce23" office:value-type="float" office:value="1.72233213080414" calcext:value-type="float">
            <text:p>1.7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978" calcext:value-type="float">
            <text:p>97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3.37</text:p>
          </table:table-cell>
          <table:table-cell table:number-columns-repeated="2"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601" calcext:value-type="float">
            <text:p>1,60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864" calcext:value-type="float">
            <text:p>1,86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2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400" calcext:value-type="float">
            <text:p>1,40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12" calcext:value-type="float">
            <text:p>41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90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6.3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70" calcext:value-type="float">
            <text:p>67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72" calcext:value-type="float">
            <text:p>37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2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38" calcext:value-type="float">
            <text:p>2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3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9" calcext:value-type="float">
            <text:p>7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4</text:p>
          </table:table-cell>
          <table:table-cell table:style-name="ce24" office:value-type="string" calcext:value-type="string">
            <text:p>1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2.9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25" calcext:value-type="float">
            <text:p>2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0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0" calcext:value-type="float">
            <text:p>6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16" calcext:value-type="float">
            <text:p>3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4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0645" meta:object-count="0"/>
    <meta:generator>NDC_ODF_Application_Tools/1.0.3$Windows_x86 LibreOffice_project/8ad3e16aadc5e73175a2d44b1abec8638aa18880</meta:generator>
  </office:meta>
</office:document-meta>
</file>