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2.66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6.31mm"/>
    </style:style>
    <style:style style:name="co9" style:family="table-column">
      <style:table-column-properties fo:break-before="auto" style:column-width="9.49mm"/>
    </style:style>
    <style:style style:name="co10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3.99mm" fo:break-before="auto" style:use-optimal-row-height="false"/>
    </style:style>
    <style:style style:name="ro5" style:family="table-row">
      <style:table-row-properties style:row-height="16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1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56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39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1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398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455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2">
          <table:table-cell table:style-name="ce4" office:value-type="string" calcext:value-type="string" table:number-columns-spanned="46" table:number-rows-spanned="1">
            <text:p>表1-2-6 高級中等學校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241288" calcext:value-type="float">
            <text:p>241,288</text:p>
          </table:table-cell>
          <table:table-cell table:style-name="ce20" office:value-type="float" office:value="27995" calcext:value-type="float">
            <text:p>27,995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371" calcext:value-type="float">
            <text:p>3,371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2152" calcext:value-type="float">
            <text:p>2,152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761" calcext:value-type="float">
            <text:p>7,761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86" calcext:value-type="float">
            <text:p>2,186</text:p>
          </table:table-cell>
          <table:table-cell table:style-name="ce20" office:value-type="float" office:value="1248" calcext:value-type="float">
            <text:p>1,248</text:p>
          </table:table-cell>
          <table:table-cell table:style-name="ce20" office:value-type="float" office:value="2475" calcext:value-type="float">
            <text:p>2,47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869" calcext:value-type="float">
            <text:p>1,869</text:p>
          </table:table-cell>
          <table:table-cell table:style-name="ce20" office:value-type="float" office:value="3210" calcext:value-type="float">
            <text:p>3,2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02317562415" calcext:value-type="float">
            <text:p>11.60</text:p>
          </table:table-cell>
          <table:table-cell table:style-name="ce23" office:value-type="float" office:value="0.322850701236696" calcext:value-type="float">
            <text:p>0.32</text:p>
          </table:table-cell>
          <table:table-cell table:style-name="ce23" office:value-type="float" office:value="0.0290109744371871" calcext:value-type="float">
            <text:p>0.03</text:p>
          </table:table-cell>
          <table:table-cell table:style-name="ce23" office:value-type="float" office:value="1.39708564039654" calcext:value-type="float">
            <text:p>1.40</text:p>
          </table:table-cell>
          <table:table-cell table:style-name="ce23" office:value-type="float" office:value="0.152514837041212" calcext:value-type="float">
            <text:p>0.15</text:p>
          </table:table-cell>
          <table:table-cell table:style-name="ce23" office:value-type="float" office:value="0.0165776996783926" calcext:value-type="float">
            <text:p>0.02</text:p>
          </table:table-cell>
          <table:table-cell table:style-name="ce23" office:value-type="float" office:value="0.353933888133683" calcext:value-type="float">
            <text:p>0.35</text:p>
          </table:table-cell>
          <table:table-cell table:style-name="ce23" office:value-type="float" office:value="0.891880242697523" calcext:value-type="float">
            <text:p>0.89</text:p>
          </table:table-cell>
          <table:table-cell table:style-name="ce23" office:value-type="float" office:value="0.326995126156295" calcext:value-type="float">
            <text:p>0.33</text:p>
          </table:table-cell>
          <table:table-cell table:style-name="ce23" office:value-type="float" office:value="3.21648818010013" calcext:value-type="float">
            <text:p>3.22</text:p>
          </table:table-cell>
          <table:table-cell table:style-name="ce23" office:value-type="float" office:value="0.116458340240708" calcext:value-type="float">
            <text:p>0.12</text:p>
          </table:table-cell>
          <table:table-cell table:style-name="ce23" office:value-type="float" office:value="0.0704552236331687" calcext:value-type="float">
            <text:p>0.07</text:p>
          </table:table-cell>
          <table:table-cell table:style-name="ce23" office:value-type="float" office:value="0.0232087795497497" calcext:value-type="float">
            <text:p>0.02</text:p>
          </table:table-cell>
          <table:table-cell table:style-name="ce23" office:value-type="float" office:value="0.905971287424157" calcext:value-type="float">
            <text:p>0.91</text:p>
          </table:table-cell>
          <table:table-cell table:style-name="ce23" office:value-type="float" office:value="0.51722422996585" calcext:value-type="float">
            <text:p>0.52</text:p>
          </table:table-cell>
          <table:table-cell table:style-name="ce23" office:value-type="float" office:value="1.02574516760054" calcext:value-type="float">
            <text:p>1.03</text:p>
          </table:table-cell>
          <table:table-cell table:style-name="ce23" office:value-type="float" office:value="0.0534630814628162" calcext:value-type="float">
            <text:p>0.05</text:p>
          </table:table-cell>
          <table:table-cell table:style-name="ce23" office:value-type="float" office:value="0.0775007459964855" calcext:value-type="float">
            <text:p>0.08</text:p>
          </table:table-cell>
          <table:table-cell table:style-name="ce23" office:value-type="float" office:value="0.774593017472895" calcext:value-type="float">
            <text:p>0.77</text:p>
          </table:table-cell>
          <table:table-cell table:style-name="ce23" office:value-type="float" office:value="1.33036039919101" calcext:value-type="float" table:number-columns-spanned="2" table:number-rows-spanned="1">
            <text:p>1.3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8522" calcext:value-type="float">
            <text:p>28,522</text:p>
          </table:table-cell>
          <table:table-cell table:style-name="ce21" office:value-type="float" office:value="3042" calcext:value-type="float">
            <text:p>3,04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373" calcext:value-type="float">
            <text:p>37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 table:number-columns-spanned="2" table:number-rows-spanned="1">
            <text:p>1.3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33871" calcext:value-type="float">
            <text:p>33,871</text:p>
          </table:table-cell>
          <table:table-cell table:style-name="ce21" office:value-type="float" office:value="1947" calcext:value-type="float">
            <text:p>1,9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316" calcext:value-type="float">
            <text:p>3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 table:number-columns-spanned="2" table:number-rows-spanned="1">
            <text:p>0.9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25184" calcext:value-type="float">
            <text:p>25,184</text:p>
          </table:table-cell>
          <table:table-cell table:style-name="ce21" office:value-type="float" office:value="2831" calcext:value-type="float">
            <text:p>2,8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80" calcext:value-type="float">
            <text:p>38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 table:number-columns-spanned="2" table:number-rows-spanned="1">
            <text:p>1.5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3087" calcext:value-type="float">
            <text:p>33,087</text:p>
          </table:table-cell>
          <table:table-cell table:style-name="ce21" office:value-type="float" office:value="3651" calcext:value-type="float">
            <text:p>3,65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342" calcext:value-type="float">
            <text:p>3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0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 table:number-columns-spanned="2" table:number-rows-spanned="1">
            <text:p>1.0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9756" calcext:value-type="float">
            <text:p>19,756</text:p>
          </table:table-cell>
          <table:table-cell table:style-name="ce21" office:value-type="float" office:value="2126" calcext:value-type="float">
            <text:p>2,12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32" calcext:value-type="float">
            <text:p>2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6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 table:number-columns-spanned="2" table:number-rows-spanned="1">
            <text:p>1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8195" calcext:value-type="float">
            <text:p>28,195</text:p>
          </table:table-cell>
          <table:table-cell table:style-name="ce21" office:value-type="float" office:value="4079" calcext:value-type="float">
            <text:p>4,07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526" calcext:value-type="float">
            <text:p>5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7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 table:number-columns-spanned="2" table:number-rows-spanned="1">
            <text:p>1.8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4182" calcext:value-type="float">
            <text:p>4,182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1.1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618" calcext:value-type="float">
            <text:p>4,618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 table:number-columns-spanned="2" table:number-rows-spanned="1">
            <text:p>0.3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558" calcext:value-type="float">
            <text:p>5,558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 table:number-columns-spanned="2" table:number-rows-spanned="1">
            <text:p>1.4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13379" calcext:value-type="float">
            <text:p>13,379</text:p>
          </table:table-cell>
          <table:table-cell table:style-name="ce21" office:value-type="float" office:value="2040" calcext:value-type="float">
            <text:p>2,04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1" calcext:value-type="float">
            <text:p>1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25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 table:number-columns-spanned="2" table:number-rows-spanned="1">
            <text:p>0.9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4816" calcext:value-type="float">
            <text:p>4,816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40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 table:number-columns-spanned="2" table:number-rows-spanned="1">
            <text:p>1.7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6895" calcext:value-type="float">
            <text:p>6,895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1" calcext:value-type="float">
            <text:p>161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37" calcext:value-type="float">
            <text:p>2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3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34</text:p>
          </table:table-cell>
          <table:table-cell table:number-columns-repeated="3" table:style-name="ce24" office:value-type="string" calcext:value-type="string">
            <text:p>0.03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 table:number-columns-spanned="2" table:number-rows-spanned="1">
            <text:p>3.4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3383" calcext:value-type="float">
            <text:p>3,383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41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 table:number-columns-spanned="2" table:number-rows-spanned="1">
            <text:p>3.1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6772" calcext:value-type="float">
            <text:p>6,772</text:p>
          </table:table-cell>
          <table:table-cell table:style-name="ce21" office:value-type="float" office:value="1286" calcext:value-type="float">
            <text:p>1,28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99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 table:number-columns-spanned="2" table:number-rows-spanned="1">
            <text:p>1.0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728" calcext:value-type="float">
            <text:p>1,728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34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7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 table:number-columns-spanned="2" table:number-rows-spanned="1">
            <text:p>1.4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267" calcext:value-type="float">
            <text:p>3,267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16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5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5.5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 table:number-columns-spanned="2" table:number-rows-spanned="1">
            <text:p>1.6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57" calcext:value-type="float">
            <text:p>75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1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6</text:p>
          </table:table-cell>
          <table:table-cell table:style-name="ce24" office:value-type="string" calcext:value-type="string" table:number-columns-spanned="2" table:number-rows-spanned="1">
            <text:p>0.7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872" calcext:value-type="float">
            <text:p>3,872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3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 table:number-columns-spanned="2" table:number-rows-spanned="1">
            <text:p>0.4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362" calcext:value-type="float">
            <text:p>6,362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53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 table:number-columns-spanned="2" table:number-rows-spanned="1">
            <text:p>0.4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6411" calcext:value-type="float">
            <text:p>6,411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1" calcext:value-type="float">
            <text:p>10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 table:number-columns-spanned="2" table:number-rows-spanned="1">
            <text:p>1.5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58" calcext:value-type="float">
            <text:p>55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5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 table:number-columns-spanned="2" table:number-rows-spanned="1">
            <text:p>5.3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6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59645" calcext:value-type="float">
            <text:p>59,645</text:p>
          </table:table-cell>
          <table:table-cell table:style-name="ce20" office:value-type="float" office:value="5404" calcext:value-type="float">
            <text:p>5,404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486" calcext:value-type="float">
            <text:p>4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602732835946" calcext:value-type="float">
            <text:p>9.06</text:p>
          </table:table-cell>
          <table:table-cell table:style-name="ce23" office:value-type="float" office:value="0.491239835694526" calcext:value-type="float">
            <text:p>0.49</text:p>
          </table:table-cell>
          <table:table-cell table:style-name="ce23" office:value-type="float" office:value="0.0234722105792606" calcext:value-type="float">
            <text:p>0.02</text:p>
          </table:table-cell>
          <table:table-cell table:style-name="ce23" office:value-type="float" office:value="1.49886830413279" calcext:value-type="float">
            <text:p>1.50</text:p>
          </table:table-cell>
          <table:table-cell table:style-name="ce23" office:value-type="float" office:value="0.134126917595775" calcext:value-type="float">
            <text:p>0.13</text:p>
          </table:table-cell>
          <table:table-cell table:style-name="ce23" office:value-type="float" office:value="0.0251487970492078" calcext:value-type="float">
            <text:p>0.03</text:p>
          </table:table-cell>
          <table:table-cell table:style-name="ce23" office:value-type="float" office:value="0.350406572218962" calcext:value-type="float">
            <text:p>0.35</text:p>
          </table:table-cell>
          <table:table-cell table:style-name="ce23" office:value-type="float" office:value="0.705842903847766" calcext:value-type="float">
            <text:p>0.71</text:p>
          </table:table-cell>
          <table:table-cell table:style-name="ce23" office:value-type="float" office:value="0.199513789923715" calcext:value-type="float">
            <text:p>0.20</text:p>
          </table:table-cell>
          <table:table-cell table:style-name="ce23" office:value-type="float" office:value="1.98172520747758" calcext:value-type="float">
            <text:p>1.98</text:p>
          </table:table-cell>
          <table:table-cell table:style-name="ce23" office:value-type="float" office:value="0.0720932182077291" calcext:value-type="float">
            <text:p>0.07</text:p>
          </table:table-cell>
          <table:table-cell table:style-name="ce23" office:value-type="float" office:value="0.0570039399782044" calcext:value-type="float">
            <text:p>0.06</text:p>
          </table:table-cell>
          <table:table-cell table:style-name="ce23" office:value-type="float" office:value="0.0167658646994719" calcext:value-type="float">
            <text:p>0.02</text:p>
          </table:table-cell>
          <table:table-cell table:style-name="ce23" office:value-type="float" office:value="0.504652527454103" calcext:value-type="float">
            <text:p>0.50</text:p>
          </table:table-cell>
          <table:table-cell table:style-name="ce23" office:value-type="float" office:value="0.263224075781708" calcext:value-type="float">
            <text:p>0.26</text:p>
          </table:table-cell>
          <table:table-cell table:style-name="ce23" office:value-type="float" office:value="1.32617989772823" calcext:value-type="float">
            <text:p>1.33</text:p>
          </table:table-cell>
          <table:table-cell table:style-name="ce23" office:value-type="float" office:value="0.0251487970492078" calcext:value-type="float">
            <text:p>0.03</text:p>
          </table:table-cell>
          <table:table-cell table:style-name="ce23" office:value-type="float" office:value="0.0603571129180988" calcext:value-type="float">
            <text:p>0.06</text:p>
          </table:table-cell>
          <table:table-cell table:style-name="ce23" office:value-type="float" office:value="0.509682286863945" calcext:value-type="float">
            <text:p>0.51</text:p>
          </table:table-cell>
          <table:table-cell table:style-name="ce23" office:value-type="float" office:value="0.814821024394333" calcext:value-type="float" table:number-columns-spanned="2" table:number-rows-spanned="1">
            <text:p>0.81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482" calcext:value-type="float">
            <text:p>48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5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351" calcext:value-type="float">
            <text:p>1,35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6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589" calcext:value-type="float">
            <text:p>1,589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0.3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465" calcext:value-type="float">
            <text:p>1,465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4.98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 table:number-columns-spanned="2" table:number-rows-spanned="1">
            <text:p>1.1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9999" calcext:value-type="float">
            <text:p>9,999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 table:number-columns-spanned="2" table:number-rows-spanned="1">
            <text:p>1.0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4388" calcext:value-type="float">
            <text:p>4,388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44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 table:number-columns-spanned="2" table:number-rows-spanned="1">
            <text:p>0.9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578" calcext:value-type="float">
            <text:p>3,578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1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462" calcext:value-type="float">
            <text:p>1,46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885" calcext:value-type="float">
            <text:p>2,88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 table:number-columns-spanned="2" table:number-rows-spanned="1">
            <text:p>0.3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231" calcext:value-type="float">
            <text:p>8,231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5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 table:number-columns-spanned="2" table:number-rows-spanned="1">
            <text:p>0.7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3324" calcext:value-type="float">
            <text:p>3,324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8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3.16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2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 table:number-columns-spanned="2" table:number-rows-spanned="1">
            <text:p>1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305" calcext:value-type="float">
            <text:p>3,305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1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 table:number-columns-spanned="2" table:number-rows-spanned="1">
            <text:p>0.9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996" calcext:value-type="float">
            <text:p>99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76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2.21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 table:number-columns-spanned="2" table:number-rows-spanned="1">
            <text:p>0.3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3867" calcext:value-type="float">
            <text:p>3,867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15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 table:number-columns-spanned="2" table:number-rows-spanned="1">
            <text:p>0.4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99" calcext:value-type="float">
            <text:p>1,299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1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5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 table:number-columns-spanned="2" table:number-rows-spanned="1">
            <text:p>0.3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931" calcext:value-type="float">
            <text:p>1,931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32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5.1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 table:number-columns-spanned="2" table:number-rows-spanned="1">
            <text:p>1.7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57" calcext:value-type="float">
            <text:p>75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1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6</text:p>
          </table:table-cell>
          <table:table-cell table:style-name="ce24" office:value-type="string" calcext:value-type="string" table:number-columns-spanned="2" table:number-rows-spanned="1">
            <text:p>0.7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700" calcext:value-type="float">
            <text:p>1,70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59</text:p>
          </table:table-cell>
          <table:table-cell table:number-columns-repeated="2"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 table:number-columns-spanned="2" table:number-rows-spanned="1">
            <text:p>0.4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706" calcext:value-type="float">
            <text:p>2,706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0.1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657" calcext:value-type="float">
            <text:p>3,657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 table:number-columns-spanned="2" table:number-rows-spanned="1">
            <text:p>0.6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58" calcext:value-type="float">
            <text:p>55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5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 table:number-columns-spanned="2" table:number-rows-spanned="1">
            <text:p>5.3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6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69070" calcext:value-type="float">
            <text:p>69,070</text:p>
          </table:table-cell>
          <table:table-cell table:style-name="ce20" office:value-type="float" office:value="2243" calcext:value-type="float">
            <text:p>2,2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82" calcext:value-type="float">
            <text:p>1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4743014333285" calcext:value-type="float">
            <text:p>3.25</text:p>
          </table:table-cell>
          <table:table-cell table:style-name="ce23" office:value-type="float" office:value="0.05501664977559" calcext:value-type="float">
            <text:p>0.06</text:p>
          </table:table-cell>
          <table:table-cell table:style-name="ce23" office:value-type="float" office:value="0.00144780657304184" calcext:value-type="float">
            <text:p>0.00</text:p>
          </table:table-cell>
          <table:table-cell table:style-name="ce23" office:value-type="float" office:value="0.703633994498335" calcext:value-type="float">
            <text:p>0.70</text:p>
          </table:table-cell>
          <table:table-cell table:style-name="ce23" office:value-type="float" office:value="0.0492254234834226" calcext:value-type="float">
            <text:p>0.05</text:p>
          </table:table-cell>
          <table:table-cell table:style-name="ce23" office:value-type="float" office:value="0.00289561314608368" calcext:value-type="float">
            <text:p>0.00</text:p>
          </table:table-cell>
          <table:table-cell table:style-name="ce23" office:value-type="float" office:value="0.0941074272477197" calcext:value-type="float">
            <text:p>0.09</text:p>
          </table:table-cell>
          <table:table-cell table:style-name="ce23" office:value-type="float" office:value="0.240335891124946" calcext:value-type="float">
            <text:p>0.24</text:p>
          </table:table-cell>
          <table:table-cell table:style-name="ce23" office:value-type="float" office:value="0.0593600694947155" calcext:value-type="float">
            <text:p>0.06</text:p>
          </table:table-cell>
          <table:table-cell table:style-name="ce23" office:value-type="float" office:value="0.557405530621109" calcext:value-type="float">
            <text:p>0.56</text:p>
          </table:table-cell>
          <table:table-cell table:style-name="ce23" office:value-type="float" office:value="0.0332995511799624" calcext:value-type="float">
            <text:p>0.03</text:p>
          </table:table-cell>
          <table:table-cell table:style-name="ce23" office:value-type="float" office:value="0.0260605183147531" calcext:value-type="float">
            <text:p>0.03</text:p>
          </table:table-cell>
          <table:table-cell table:style-name="ce23" office:value-type="float" office:value="0.00289561314608368" calcext:value-type="float">
            <text:p>0.00</text:p>
          </table:table-cell>
          <table:table-cell table:style-name="ce23" office:value-type="float" office:value="0.269292022585783" calcext:value-type="float">
            <text:p>0.27</text:p>
          </table:table-cell>
          <table:table-cell table:style-name="ce23" office:value-type="float" office:value="0.150571883596352" calcext:value-type="float">
            <text:p>0.15</text:p>
          </table:table-cell>
          <table:table-cell table:style-name="ce23" office:value-type="float" office:value="0.373534095844795" calcext:value-type="float">
            <text:p>0.37</text:p>
          </table:table-cell>
          <table:table-cell table:style-name="ce23" office:value-type="float" office:value="0.0188214854495439" calcext:value-type="float">
            <text:p>0.02</text:p>
          </table:table-cell>
          <table:table-cell table:style-name="ce23" office:value-type="float" office:value="0.0332995511799624" calcext:value-type="float">
            <text:p>0.03</text:p>
          </table:table-cell>
          <table:table-cell table:style-name="ce23" office:value-type="float" office:value="0.312726219777038" calcext:value-type="float">
            <text:p>0.31</text:p>
          </table:table-cell>
          <table:table-cell table:style-name="ce23" office:value-type="float" office:value="0.263500796293615" calcext:value-type="float" table:number-columns-spanned="2" table:number-rows-spanned="1">
            <text:p>0.26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3204" calcext:value-type="float">
            <text:p>13,204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 table:number-columns-spanned="2" table:number-rows-spanned="1">
            <text:p>0.5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9229" calcext:value-type="float">
            <text:p>19,22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8025" calcext:value-type="float">
            <text:p>8,025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0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2283" calcext:value-type="float">
            <text:p>12,283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8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 table:number-columns-spanned="2" table:number-rows-spanned="1">
            <text:p>0.3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584" calcext:value-type="float">
            <text:p>58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0899" calcext:value-type="float">
            <text:p>10,899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0.95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 table:number-columns-spanned="2" table:number-rows-spanned="1">
            <text:p>0.1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6</text:p>
          </table:table-cell>
          <table:table-cell table:style-name="ce24" office:value-type="string" calcext:value-type="string">
            <text:p>1.1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6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07" calcext:value-type="float">
            <text:p>40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624" calcext:value-type="float">
            <text:p>62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 table:number-columns-spanned="2" table:number-rows-spanned="1">
            <text:p>1.6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934" calcext:value-type="float">
            <text:p>93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0.21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405" calcext:value-type="float">
            <text:p>40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2.72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640" calcext:value-type="float">
            <text:p>64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848" calcext:value-type="float">
            <text:p>84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112573" calcext:value-type="float">
            <text:p>112,573</text:p>
          </table:table-cell>
          <table:table-cell table:style-name="ce20" office:value-type="float" office:value="20348" calcext:value-type="float">
            <text:p>20,348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991" calcext:value-type="float">
            <text:p>1,99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1565" calcext:value-type="float">
            <text:p>1,565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194" calcext:value-type="float">
            <text:p>6,19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99" calcext:value-type="float">
            <text:p>1,699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1426" calcext:value-type="float">
            <text:p>1,42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349" calcext:value-type="float">
            <text:p>1,349</text:p>
          </table:table-cell>
          <table:table-cell table:style-name="ce20" office:value-type="float" office:value="2542" calcext:value-type="float">
            <text:p>2,5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0753821964414" calcext:value-type="float">
            <text:p>18.08</text:p>
          </table:table-cell>
          <table:table-cell table:style-name="ce23" office:value-type="float" office:value="0.397963987812353" calcext:value-type="float">
            <text:p>0.40</text:p>
          </table:table-cell>
          <table:table-cell table:style-name="ce23" office:value-type="float" office:value="0.0488571860037487" calcext:value-type="float">
            <text:p>0.05</text:p>
          </table:table-cell>
          <table:table-cell table:style-name="ce23" office:value-type="float" office:value="1.7686301333357" calcext:value-type="float">
            <text:p>1.77</text:p>
          </table:table-cell>
          <table:table-cell table:style-name="ce23" office:value-type="float" office:value="0.225631368090039" calcext:value-type="float">
            <text:p>0.23</text:p>
          </table:table-cell>
          <table:table-cell table:style-name="ce23" office:value-type="float" office:value="0.0204311868742949" calcext:value-type="float">
            <text:p>0.02</text:p>
          </table:table-cell>
          <table:table-cell table:style-name="ce23" office:value-type="float" office:value="0.51522123422135" calcext:value-type="float">
            <text:p>0.52</text:p>
          </table:table-cell>
          <table:table-cell table:style-name="ce23" office:value-type="float" office:value="1.39020901992485" calcext:value-type="float">
            <text:p>1.39</text:p>
          </table:table-cell>
          <table:table-cell table:style-name="ce23" office:value-type="float" office:value="0.558748545388326" calcext:value-type="float">
            <text:p>0.56</text:p>
          </table:table-cell>
          <table:table-cell table:style-name="ce23" office:value-type="float" office:value="5.5022074564949" calcext:value-type="float">
            <text:p>5.50</text:p>
          </table:table-cell>
          <table:table-cell table:style-name="ce23" office:value-type="float" office:value="0.190987181651018" calcext:value-type="float">
            <text:p>0.19</text:p>
          </table:table-cell>
          <table:table-cell table:style-name="ce23" office:value-type="float" office:value="0.104820871789861" calcext:value-type="float">
            <text:p>0.10</text:p>
          </table:table-cell>
          <table:table-cell table:style-name="ce23" office:value-type="float" office:value="0.0390857488029989" calcext:value-type="float">
            <text:p>0.04</text:p>
          </table:table-cell>
          <table:table-cell table:style-name="ce23" office:value-type="float" office:value="1.50924289127944" calcext:value-type="float">
            <text:p>1.51</text:p>
          </table:table-cell>
          <table:table-cell table:style-name="ce23" office:value-type="float" office:value="0.87676441064909" calcext:value-type="float">
            <text:p>0.88</text:p>
          </table:table-cell>
          <table:table-cell table:style-name="ce23" office:value-type="float" office:value="1.26673358620628" calcext:value-type="float">
            <text:p>1.27</text:p>
          </table:table-cell>
          <table:table-cell table:style-name="ce23" office:value-type="float" office:value="0.0897195597523385" calcext:value-type="float">
            <text:p>0.09</text:p>
          </table:table-cell>
          <table:table-cell table:style-name="ce23" office:value-type="float" office:value="0.113703996517815" calcext:value-type="float">
            <text:p>0.11</text:p>
          </table:table-cell>
          <table:table-cell table:style-name="ce23" office:value-type="float" office:value="1.19833352580104" calcext:value-type="float">
            <text:p>1.20</text:p>
          </table:table-cell>
          <table:table-cell table:style-name="ce23" office:value-type="float" office:value="2.25809030584598" calcext:value-type="float" table:number-columns-spanned="2" table:number-rows-spanned="1">
            <text:p>2.26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4836" calcext:value-type="float">
            <text:p>14,836</text:p>
          </table:table-cell>
          <table:table-cell table:style-name="ce21" office:value-type="float" office:value="2407" calcext:value-type="float">
            <text:p>2,40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00" calcext:value-type="float">
            <text:p>30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4.99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 table:number-columns-spanned="2" table:number-rows-spanned="1">
            <text:p>2.0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3291" calcext:value-type="float">
            <text:p>13,291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98" calcext:value-type="float">
            <text:p>29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5.8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 table:number-columns-spanned="2" table:number-rows-spanned="1">
            <text:p>2.2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5570" calcext:value-type="float">
            <text:p>15,570</text:p>
          </table:table-cell>
          <table:table-cell table:style-name="ce21" office:value-type="float" office:value="2615" calcext:value-type="float">
            <text:p>2,6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60" calcext:value-type="float">
            <text:p>3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 table:number-columns-spanned="2" table:number-rows-spanned="1">
            <text:p>2.3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9339" calcext:value-type="float">
            <text:p>19,339</text:p>
          </table:table-cell>
          <table:table-cell table:style-name="ce21" office:value-type="float" office:value="2766" calcext:value-type="float">
            <text:p>2,76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80" calcext:value-type="float">
            <text:p>28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 table:number-columns-spanned="2" table:number-rows-spanned="1">
            <text:p>1.4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9173" calcext:value-type="float">
            <text:p>9,173</text:p>
          </table:table-cell>
          <table:table-cell table:style-name="ce21" office:value-type="float" office:value="1306" calcext:value-type="float">
            <text:p>1,30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 table:number-columns-spanned="2" table:number-rows-spanned="1">
            <text:p>1.3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2908" calcext:value-type="float">
            <text:p>12,908</text:p>
          </table:table-cell>
          <table:table-cell table:style-name="ce21" office:value-type="float" office:value="3375" calcext:value-type="float">
            <text:p>3,37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73" calcext:value-type="float">
            <text:p>1,07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471" calcext:value-type="float">
            <text:p>47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15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8.3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 table:number-columns-spanned="2" table:number-rows-spanned="1">
            <text:p>3.6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515" calcext:value-type="float">
            <text:p>5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58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2749" calcext:value-type="float">
            <text:p>2,749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9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 table:number-columns-spanned="2" table:number-rows-spanned="1">
            <text:p>0.5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049" calcext:value-type="float">
            <text:p>2,04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33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4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 table:number-columns-spanned="2" table:number-rows-spanned="1">
            <text:p>2.9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4214" calcext:value-type="float">
            <text:p>4,214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08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5.72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 table:number-columns-spanned="2" table:number-rows-spanned="1">
            <text:p>1.5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258" calcext:value-type="float">
            <text:p>1,258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 table:number-columns-spanned="2" table:number-rows-spanned="1">
            <text:p>4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185" calcext:value-type="float">
            <text:p>3,185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5" calcext:value-type="float">
            <text:p>20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19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1.51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 table:number-columns-spanned="2" table:number-rows-spanned="1">
            <text:p>6.4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156" calcext:value-type="float">
            <text:p>2,156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15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 table:number-columns-spanned="2" table:number-rows-spanned="1">
            <text:p>4.7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2265" calcext:value-type="float">
            <text:p>2,265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2" calcext:value-type="float">
            <text:p>20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33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8.92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6.7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 table:number-columns-spanned="2" table:number-rows-spanned="1">
            <text:p>2.3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17" calcext:value-type="float">
            <text:p>41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02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 table:number-columns-spanned="2" table:number-rows-spanned="1">
            <text:p>4.8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290" calcext:value-type="float">
            <text:p>1,290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9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6.0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 table:number-columns-spanned="2" table:number-rows-spanned="1">
            <text:p>1.6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796" calcext:value-type="float">
            <text:p>1,79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0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1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 table:number-columns-spanned="2" table:number-rows-spanned="1">
            <text:p>0.5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808" calcext:value-type="float">
            <text:p>2,808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 table:number-columns-spanned="2" table:number-rows-spanned="1">
            <text:p>1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2754" calcext:value-type="float">
            <text:p>2,754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42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 table:number-columns-spanned="2" table:number-rows-spanned="1">
            <text:p>2.8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1-2-6 高級中等學校(普通科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8" office:value-type="float" office:value="100640" calcext:value-type="float">
            <text:p>100,640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2444356120827" calcext:value-type="float">
            <text:p>1.02</text:p>
          </table:table-cell>
          <table:table-cell table:style-name="ce23" office:value-type="float" office:value="0.0645866454689984" calcext:value-type="float">
            <text:p>0.06</text:p>
          </table:table-cell>
          <table:table-cell table:style-name="ce23" office:value-type="float" office:value="0.00496820349761526" calcext:value-type="float">
            <text:p>0.00</text:p>
          </table:table-cell>
          <table:table-cell table:style-name="ce23" office:value-type="float" office:value="0.0486883942766296" calcext:value-type="float">
            <text:p>0.05</text:p>
          </table:table-cell>
          <table:table-cell table:style-name="ce23" office:value-type="float" office:value="0.00794912559618442" calcext:value-type="float">
            <text:p>0.01</text:p>
          </table:table-cell>
          <table:table-cell table:style-name="ce23" office:value-type="float" office:value="0.000993640699523052" calcext:value-type="float">
            <text:p>0.00</text:p>
          </table:table-cell>
          <table:table-cell table:style-name="ce23" office:value-type="float" office:value="0.038751987281399" calcext:value-type="float">
            <text:p>0.04</text:p>
          </table:table-cell>
          <table:table-cell table:style-name="ce23" office:value-type="float" office:value="0.0208664546899841" calcext:value-type="float">
            <text:p>0.02</text:p>
          </table:table-cell>
          <table:table-cell table:style-name="ce23" office:value-type="float" office:value="0.0109300476947536" calcext:value-type="float">
            <text:p>0.01</text:p>
          </table:table-cell>
          <table:table-cell table:style-name="ce23" office:value-type="float" office:value="0.191772655007949" calcext:value-type="float">
            <text:p>0.19</text:p>
          </table:table-cell>
          <table:table-cell table:style-name="ce23" office:value-type="float" office:value="0.0129173290937997" calcext:value-type="float">
            <text:p>0.01</text:p>
          </table:table-cell>
          <table:table-cell table:style-name="ce23" office:value-type="float" office:value="0.00894276629570747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58982511923688" calcext:value-type="float">
            <text:p>0.02</text:p>
          </table:table-cell>
          <table:table-cell table:style-name="ce23" office:value-type="float" office:value="0.0616057233704293" calcext:value-type="float">
            <text:p>0.06</text:p>
          </table:table-cell>
          <table:table-cell table:style-name="ce23" office:value-type="float" office:value="0.335850556438792" calcext:value-type="float">
            <text:p>0.34</text:p>
          </table:table-cell>
          <table:table-cell table:style-name="ce23" office:value-type="float" office:value="0.0109300476947536" calcext:value-type="float">
            <text:p>0.01</text:p>
          </table:table-cell>
          <table:table-cell table:style-name="ce23" office:value-type="float" office:value="0.00794912559618442" calcext:value-type="float">
            <text:p>0.01</text:p>
          </table:table-cell>
          <table:table-cell table:style-name="ce23" office:value-type="float" office:value="0.0983704292527822" calcext:value-type="float">
            <text:p>0.10</text:p>
          </table:table-cell>
          <table:table-cell table:style-name="ce23" office:value-type="float" office:value="0.0824721780604133" calcext:value-type="float" table:number-columns-spanned="2" table:number-rows-spanned="1">
            <text:p>0.08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3094" calcext:value-type="float">
            <text:p>13,094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 table:number-columns-spanned="2" table:number-rows-spanned="1">
            <text:p>0.0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9061" calcext:value-type="float">
            <text:p>19,06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01</text:p>
          </table:table-cell>
          <table:table-cell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0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9311" calcext:value-type="float">
            <text:p>9,31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 table:number-columns-spanned="2" table:number-rows-spanned="1">
            <text:p>0.1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2431" calcext:value-type="float">
            <text:p>12,43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 table:number-columns-spanned="2" table:number-rows-spanned="1">
            <text:p>0.0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8701" calcext:value-type="float">
            <text:p>8,70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1678" calcext:value-type="float">
            <text:p>11,678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 table:number-columns-spanned="2" table:number-rows-spanned="1">
            <text:p>0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128" calcext:value-type="float">
            <text:p>2,12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3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 table:number-columns-spanned="2" table:number-rows-spanned="1">
            <text:p>0.1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613" calcext:value-type="float">
            <text:p>1,61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878" calcext:value-type="float">
            <text:p>1,878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996" calcext:value-type="float">
            <text:p>3,99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 table:number-columns-spanned="2" table:number-rows-spanned="1">
            <text:p>0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516" calcext:value-type="float">
            <text:p>1,51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 table:number-columns-spanned="2" table:number-rows-spanned="1">
            <text:p>0.2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693" calcext:value-type="float">
            <text:p>2,69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892" calcext:value-type="float">
            <text:p>89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023" calcext:value-type="float">
            <text:p>3,02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68" calcext:value-type="float">
            <text:p>16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1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 table:number-columns-spanned="2" table:number-rows-spanned="1">
            <text:p>1.1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259" calcext:value-type="float">
            <text:p>1,25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320" calcext:value-type="float">
            <text:p>3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512" calcext:value-type="float">
            <text:p>1,51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969" calcext:value-type="float">
            <text:p>2,96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124" calcext:value-type="float">
            <text:p>2,12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56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73" calcext:value-type="float">
            <text:p>27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25395" calcext:value-type="float">
            <text:p>25,395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2858830478441" calcext:value-type="float">
            <text:p>1.23</text:p>
          </table:table-cell>
          <table:table-cell table:style-name="ce23" office:value-type="float" office:value="0.0433156133097066" calcext:value-type="float">
            <text:p>0.04</text:p>
          </table:table-cell>
          <table:table-cell table:style-name="ce23" office:value-type="float" office:value="0.0157511321126206" calcext:value-type="float">
            <text:p>0.02</text:p>
          </table:table-cell>
          <table:table-cell table:style-name="ce23" office:value-type="float" office:value="0.0708800945067927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0393778302815515" calcext:value-type="float">
            <text:p>0.00</text:p>
          </table:table-cell>
          <table:table-cell table:style-name="ce23" office:value-type="float" office:value="0.0551289623941721" calcext:value-type="float">
            <text:p>0.06</text:p>
          </table:table-cell>
          <table:table-cell table:style-name="ce23" office:value-type="float" office:value="0.0315022642252412" calcext:value-type="float">
            <text:p>0.03</text:p>
          </table:table-cell>
          <table:table-cell table:style-name="ce23" office:value-type="float" office:value="0.0118133490844654" calcext:value-type="float">
            <text:p>0.01</text:p>
          </table:table-cell>
          <table:table-cell table:style-name="ce23" office:value-type="float" office:value="0.192951368379602" calcext:value-type="float">
            <text:p>0.19</text:p>
          </table:table-cell>
          <table:table-cell table:style-name="ce23" office:value-type="float" office:value="0.0196889151407757" calcext:value-type="float">
            <text:p>0.02</text:p>
          </table:table-cell>
          <table:table-cell table:style-name="ce23" office:value-type="float" office:value="0.0157511321126206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15022642252412" calcext:value-type="float">
            <text:p>0.03</text:p>
          </table:table-cell>
          <table:table-cell table:style-name="ce23" office:value-type="float" office:value="0.0866312266194133" calcext:value-type="float">
            <text:p>0.09</text:p>
          </table:table-cell>
          <table:table-cell table:style-name="ce23" office:value-type="float" office:value="0.39771608584367" calcext:value-type="float">
            <text:p>0.40</text:p>
          </table:table-cell>
          <table:table-cell table:style-name="ce23" office:value-type="float" office:value="0.0157511321126206" calcext:value-type="float">
            <text:p>0.02</text:p>
          </table:table-cell>
          <table:table-cell table:style-name="ce23" office:value-type="float" office:value="0.00393778302815515" calcext:value-type="float">
            <text:p>0.00</text:p>
          </table:table-cell>
          <table:table-cell table:style-name="ce23" office:value-type="float" office:value="0.118133490844654" calcext:value-type="float">
            <text:p>0.12</text:p>
          </table:table-cell>
          <table:table-cell table:style-name="ce23" office:value-type="float" office:value="0.114195707816499" calcext:value-type="float" table:number-columns-spanned="2" table:number-rows-spanned="1">
            <text:p>0.11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205" calcext:value-type="float">
            <text:p>1,20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808" calcext:value-type="float">
            <text:p>8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2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684" calcext:value-type="float">
            <text:p>68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4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4183" calcext:value-type="float">
            <text:p>4,18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622" calcext:value-type="float">
            <text:p>2,6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568" calcext:value-type="float">
            <text:p>1,56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027" calcext:value-type="float">
            <text:p>1,0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382" calcext:value-type="float">
            <text:p>1,38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372" calcext:value-type="float">
            <text:p>2,37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975" calcext:value-type="float">
            <text:p>97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51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 table:number-columns-spanned="2" table:number-rows-spanned="1">
            <text:p>0.2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234" calcext:value-type="float">
            <text:p>1,23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340" calcext:value-type="float">
            <text:p>34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766" calcext:value-type="float">
            <text:p>1,76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 table:number-columns-spanned="2" table:number-rows-spanned="1">
            <text:p>0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25" calcext:value-type="float">
            <text:p>12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15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 table:number-columns-spanned="2" table:number-rows-spanned="1">
            <text:p>0.8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759" calcext:value-type="float">
            <text:p>75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320" calcext:value-type="float">
            <text:p>3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801" calcext:value-type="float">
            <text:p>80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619" calcext:value-type="float">
            <text:p>1,619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314" calcext:value-type="float">
            <text:p>1,3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8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73" calcext:value-type="float">
            <text:p>27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47494" calcext:value-type="float">
            <text:p>47,494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49593632879943" calcext:value-type="float">
            <text:p>0.95</text:p>
          </table:table-cell>
          <table:table-cell table:style-name="ce23" office:value-type="float" office:value="0.0505326988672253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63216406282899" calcext:value-type="float">
            <text:p>0.05</text:p>
          </table:table-cell>
          <table:table-cell table:style-name="ce23" office:value-type="float" office:value="0.0126331747168063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00050532698867" calcext:value-type="float">
            <text:p>0.04</text:p>
          </table:table-cell>
          <table:table-cell table:style-name="ce23" office:value-type="float" office:value="0.0147387038362741" calcext:value-type="float">
            <text:p>0.01</text:p>
          </table:table-cell>
          <table:table-cell table:style-name="ce23" office:value-type="float" office:value="0.00631658735840317" calcext:value-type="float">
            <text:p>0.01</text:p>
          </table:table-cell>
          <table:table-cell table:style-name="ce23" office:value-type="float" office:value="0.164231271318482" calcext:value-type="float">
            <text:p>0.16</text:p>
          </table:table-cell>
          <table:table-cell table:number-columns-repeated="2" table:style-name="ce23" office:value-type="float" office:value="0.0105276455973386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05276455973386" calcext:value-type="float">
            <text:p>0.01</text:p>
          </table:table-cell>
          <table:table-cell table:style-name="ce23" office:value-type="float" office:value="0.0273718785530804" calcext:value-type="float">
            <text:p>0.03</text:p>
          </table:table-cell>
          <table:table-cell table:style-name="ce23" office:value-type="float" office:value="0.376889712384722" calcext:value-type="float">
            <text:p>0.38</text:p>
          </table:table-cell>
          <table:table-cell table:style-name="ce23" office:value-type="float" office:value="0.00631658735840317" calcext:value-type="float">
            <text:p>0.01</text:p>
          </table:table-cell>
          <table:table-cell table:style-name="ce23" office:value-type="float" office:value="0.00421105823893544" calcext:value-type="float">
            <text:p>0.00</text:p>
          </table:table-cell>
          <table:table-cell table:style-name="ce23" office:value-type="float" office:value="0.101065397734451" calcext:value-type="float">
            <text:p>0.10</text:p>
          </table:table-cell>
          <table:table-cell table:style-name="ce23" office:value-type="float" office:value="0.0673769318229671" calcext:value-type="float" table:number-columns-spanned="2" table:number-rows-spanned="1">
            <text:p>0.07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8883" calcext:value-type="float">
            <text:p>8,88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3793" calcext:value-type="float">
            <text:p>13,79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5959" calcext:value-type="float">
            <text:p>5,959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7107" calcext:value-type="float">
            <text:p>7,10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0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584" calcext:value-type="float">
            <text:p>58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7014" calcext:value-type="float">
            <text:p>7,01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0.0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2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337" calcext:value-type="float">
            <text:p>3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83" calcext:value-type="float">
            <text:p>18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1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931" calcext:value-type="float">
            <text:p>9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0.21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34" calcext:value-type="float">
            <text:p>23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405" calcext:value-type="float">
            <text:p>40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2.72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231" calcext:value-type="float">
            <text:p>2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640" calcext:value-type="float">
            <text:p>64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76" calcext:value-type="float">
            <text:p>37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732" calcext:value-type="float">
            <text:p>73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27751" calcext:value-type="float">
            <text:p>27,75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65730964649922" calcext:value-type="float">
            <text:p>0.97</text:p>
          </table:table-cell>
          <table:table-cell table:style-name="ce23" office:value-type="float" office:value="0.108104212460812" calcext:value-type="float">
            <text:p>0.11</text:p>
          </table:table-cell>
          <table:table-cell table:style-name="ce23" office:value-type="float" office:value="0.00360347374869374" calcext:value-type="float">
            <text:p>0.00</text:p>
          </table:table-cell>
          <table:table-cell table:style-name="ce23" office:value-type="float" office:value="0.0324312637382437" calcext:value-type="float">
            <text:p>0.03</text:p>
          </table:table-cell>
          <table:table-cell table:style-name="ce23" office:value-type="float" office:value="0.00720694749738748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216208424921624" calcext:value-type="float">
            <text:p>0.02</text:p>
          </table:table-cell>
          <table:table-cell table:style-name="ce23" office:value-type="float" office:value="0.0180173687434687" calcext:value-type="float">
            <text:p>0.02</text:p>
          </table:table-cell>
          <table:table-cell table:style-name="ce23" office:value-type="float" office:value="0.237829267413787" calcext:value-type="float">
            <text:p>0.24</text:p>
          </table:table-cell>
          <table:table-cell table:style-name="ce23" office:value-type="float" office:value="0.0108104212460812" calcext:value-type="float">
            <text:p>0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108104212460812" calcext:value-type="float">
            <text:p>0.01</text:p>
          </table:table-cell>
          <table:table-cell table:style-name="ce23" office:value-type="float" office:value="0.097293791214731" calcext:value-type="float">
            <text:p>0.10</text:p>
          </table:table-cell>
          <table:table-cell table:style-name="ce23" office:value-type="float" office:value="0.209001477424237" calcext:value-type="float">
            <text:p>0.21</text:p>
          </table:table-cell>
          <table:table-cell table:style-name="ce23" office:value-type="float" office:value="0.014413894994775" calcext:value-type="float">
            <text:p>0.01</text:p>
          </table:table-cell>
          <table:table-cell table:style-name="ce23" office:value-type="float" office:value="0.0180173687434687" calcext:value-type="float">
            <text:p>0.02</text:p>
          </table:table-cell>
          <table:table-cell table:style-name="ce23" office:value-type="float" office:value="0.0756729487225686" calcext:value-type="float">
            <text:p>0.08</text:p>
          </table:table-cell>
          <table:table-cell table:style-name="ce23" office:value-type="float" office:value="0.0792764224712623" calcext:value-type="float" table:number-columns-spanned="2" table:number-rows-spanned="1">
            <text:p>0.08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4193" calcext:value-type="float">
            <text:p>4,19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4063" calcext:value-type="float">
            <text:p>4,06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1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02</text:p>
          </table:table-cell>
          <table:table-cell table:style-name="ce24" office:value-type="string" calcext:value-type="string">
            <text:p>0.0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544" calcext:value-type="float">
            <text:p>2,54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2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640" calcext:value-type="float">
            <text:p>4,640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02</text:p>
          </table:table-cell>
          <table:table-cell table:style-name="ce24" office:value-type="string" calcext:value-type="string">
            <text:p>0.3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934" calcext:value-type="float">
            <text:p>3,934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042" calcext:value-type="float">
            <text:p>2,042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2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6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 table:number-columns-spanned="2" table:number-rows-spanned="1">
            <text:p>0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515" calcext:value-type="float">
            <text:p>5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58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49" calcext:value-type="float">
            <text:p>24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13" calcext:value-type="float">
            <text:p>3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693" calcext:value-type="float">
            <text:p>69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07" calcext:value-type="float">
            <text:p>30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 table:number-columns-spanned="2" table:number-rows-spanned="1">
            <text:p>0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054" calcext:value-type="float">
            <text:p>1,0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321" calcext:value-type="float">
            <text:p>32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617" calcext:value-type="float">
            <text:p>6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1.4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1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5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460" calcext:value-type="float">
            <text:p>46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35" calcext:value-type="float">
            <text:p>33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618" calcext:value-type="float">
            <text:p>61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810" calcext:value-type="float">
            <text:p>81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1.36</text:p>
          </table:table-cell>
          <table:table-cell table:number-columns-repeated="2" table:style-name="ce24" office:value-type="string" calcext:value-type="string">
            <text:p>0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1-2-6 高級中等學校(專業群科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7"/>
          <table:table-cell table:style-name="ce18" office:value-type="float" office:value="101408" calcext:value-type="float">
            <text:p>101,408</text:p>
          </table:table-cell>
          <table:table-cell table:style-name="ce20" office:value-type="float" office:value="14678" calcext:value-type="float">
            <text:p>14,678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28" calcext:value-type="float">
            <text:p>1,62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429" calcext:value-type="float">
            <text:p>4,42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548" calcext:value-type="float">
            <text:p>1,5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474203218681" calcext:value-type="float">
            <text:p>14.47</text:p>
          </table:table-cell>
          <table:table-cell table:style-name="ce23" office:value-type="float" office:value="0.385571158094036" calcext:value-type="float">
            <text:p>0.39</text:p>
          </table:table-cell>
          <table:table-cell table:style-name="ce23" office:value-type="float" office:value="0.0315556958030925" calcext:value-type="float">
            <text:p>0.03</text:p>
          </table:table-cell>
          <table:table-cell table:style-name="ce23" office:value-type="float" office:value="1.60539602398233" calcext:value-type="float">
            <text:p>1.61</text:p>
          </table:table-cell>
          <table:table-cell table:style-name="ce23" office:value-type="float" office:value="0.187361943830861" calcext:value-type="float">
            <text:p>0.19</text:p>
          </table:table-cell>
          <table:table-cell table:style-name="ce23" office:value-type="float" office:value="0.0216945408646261" calcext:value-type="float">
            <text:p>0.02</text:p>
          </table:table-cell>
          <table:table-cell table:style-name="ce23" office:value-type="float" office:value="0.383598927106343" calcext:value-type="float">
            <text:p>0.38</text:p>
          </table:table-cell>
          <table:table-cell table:style-name="ce23" office:value-type="float" office:value="1.03344903755128" calcext:value-type="float">
            <text:p>1.03</text:p>
          </table:table-cell>
          <table:table-cell table:style-name="ce23" office:value-type="float" office:value="0.35795992426633" calcext:value-type="float">
            <text:p>0.36</text:p>
          </table:table-cell>
          <table:table-cell table:style-name="ce23" office:value-type="float" office:value="4.36750552224677" calcext:value-type="float">
            <text:p>4.37</text:p>
          </table:table-cell>
          <table:table-cell table:style-name="ce23" office:value-type="float" office:value="0.140028400126223" calcext:value-type="float">
            <text:p>0.14</text:p>
          </table:table-cell>
          <table:table-cell table:style-name="ce23" office:value-type="float" office:value="0.0463474282107921" calcext:value-type="float">
            <text:p>0.05</text:p>
          </table:table-cell>
          <table:table-cell table:style-name="ce23" office:value-type="float" office:value="0.0187361943830861" calcext:value-type="float">
            <text:p>0.02</text:p>
          </table:table-cell>
          <table:table-cell table:style-name="ce23" office:value-type="float" office:value="1.22179709687599" calcext:value-type="float">
            <text:p>1.22</text:p>
          </table:table-cell>
          <table:table-cell table:style-name="ce23" office:value-type="float" office:value="0.612377721678763" calcext:value-type="float">
            <text:p>0.61</text:p>
          </table:table-cell>
          <table:table-cell table:style-name="ce23" office:value-type="float" office:value="1.53636793941306" calcext:value-type="float">
            <text:p>1.54</text:p>
          </table:table-cell>
          <table:table-cell table:style-name="ce23" office:value-type="float" office:value="0.0680419690754181" calcext:value-type="float">
            <text:p>0.07</text:p>
          </table:table-cell>
          <table:table-cell table:style-name="ce23" office:value-type="float" office:value="0.0887503944461975" calcext:value-type="float">
            <text:p>0.09</text:p>
          </table:table-cell>
          <table:table-cell table:style-name="ce23" office:value-type="float" office:value="0.841156516251183" calcext:value-type="float">
            <text:p>0.84</text:p>
          </table:table-cell>
          <table:table-cell table:style-name="ce23" office:value-type="float" office:value="1.5265067844746" calcext:value-type="float" table:number-columns-spanned="2" table:number-rows-spanned="1">
            <text:p>1.5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1648" calcext:value-type="float">
            <text:p>11,648</text:p>
          </table:table-cell>
          <table:table-cell table:style-name="ce21" office:value-type="float" office:value="1847" calcext:value-type="float">
            <text:p>1,8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44" calcext:value-type="float">
            <text:p>1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8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 table:number-columns-spanned="2" table:number-rows-spanned="1">
            <text:p>1.2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1266" calcext:value-type="float">
            <text:p>11,266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28" calcext:value-type="float">
            <text:p>1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0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0.5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 table:number-columns-spanned="2" table:number-rows-spanned="1">
            <text:p>1.1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1261" calcext:value-type="float">
            <text:p>11,261</text:p>
          </table:table-cell>
          <table:table-cell table:style-name="ce21" office:value-type="float" office:value="1101" calcext:value-type="float">
            <text:p>1,10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40" calcext:value-type="float">
            <text:p>1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8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2.77</text:p>
          </table:table-cell>
          <table:table-cell table:style-name="ce24" office:value-type="string" calcext:value-type="string">
            <text:p>0.12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 table:number-columns-spanned="2" table:number-rows-spanned="1">
            <text:p>1.2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6939" calcext:value-type="float">
            <text:p>16,939</text:p>
          </table:table-cell>
          <table:table-cell table:style-name="ce21" office:value-type="float" office:value="1844" calcext:value-type="float">
            <text:p>1,84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38" calcext:value-type="float">
            <text:p>1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 table:number-columns-spanned="2" table:number-rows-spanned="1">
            <text:p>0.8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7400" calcext:value-type="float">
            <text:p>7,400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 table:number-columns-spanned="2" table:number-rows-spanned="1">
            <text:p>1.5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2260" calcext:value-type="float">
            <text:p>12,260</text:p>
          </table:table-cell>
          <table:table-cell table:style-name="ce21" office:value-type="float" office:value="2468" calcext:value-type="float">
            <text:p>2,46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00" calcext:value-type="float">
            <text:p>30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1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 table:number-columns-spanned="2" table:number-rows-spanned="1">
            <text:p>2.4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345" calcext:value-type="float">
            <text:p>1,34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1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4.1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1.0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766" calcext:value-type="float">
            <text:p>1,766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6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 table:number-columns-spanned="2" table:number-rows-spanned="1">
            <text:p>0.3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394" calcext:value-type="float">
            <text:p>2,394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71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4.01</text:p>
          </table:table-cell>
          <table:table-cell table:style-name="ce24" office:value-type="string" calcext:value-type="string">
            <text:p>0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 table:number-columns-spanned="2" table:number-rows-spanned="1">
            <text:p>2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6085" calcext:value-type="float">
            <text:p>6,085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8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 table:number-columns-spanned="2" table:number-rows-spanned="1">
            <text:p>1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603" calcext:value-type="float">
            <text:p>2,603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0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2.3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865" calcext:value-type="float">
            <text:p>2,865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2" calcext:value-type="float">
            <text:p>1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12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 table:number-columns-spanned="2" table:number-rows-spanned="1">
            <text:p>5.6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560" calcext:value-type="float">
            <text:p>1,560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91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6.41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4.42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 table:number-columns-spanned="2" table:number-rows-spanned="1">
            <text:p>4.2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874" calcext:value-type="float">
            <text:p>2,874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91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8.3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8.0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 table:number-columns-spanned="2" table:number-rows-spanned="1">
            <text:p>1.2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645" calcext:value-type="float">
            <text:p>64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 table:number-columns-spanned="2" table:number-rows-spanned="1">
            <text:p>1.4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091" calcext:value-type="float">
            <text:p>1,09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58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7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7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8.0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 table:number-columns-spanned="2" table:number-rows-spanned="1">
            <text:p>0.7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422" calcext:value-type="float">
            <text:p>42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70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18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 table:number-columns-spanned="2" table:number-rows-spanned="1">
            <text:p>0.9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2023" calcext:value-type="float">
            <text:p>2,02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2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3.06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 table:number-columns-spanned="2" table:number-rows-spanned="1">
            <text:p>0.5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742" calcext:value-type="float">
            <text:p>1,74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 table:number-columns-spanned="2" table:number-rows-spanned="1">
            <text:p>0.8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967" calcext:value-type="float">
            <text:p>2,967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 table:number-columns-spanned="2" table:number-rows-spanned="1">
            <text:p>1.7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52" calcext:value-type="float">
            <text:p>25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9.5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23032" calcext:value-type="float">
            <text:p>23,032</text:p>
          </table:table-cell>
          <table:table-cell table:style-name="ce20" office:value-type="float" office:value="2603" calcext:value-type="float">
            <text:p>2,60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7" calcext:value-type="float">
            <text:p>2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3016672455714" calcext:value-type="float">
            <text:p>11.30</text:p>
          </table:table-cell>
          <table:table-cell table:style-name="ce23" office:value-type="float" office:value="0.777179576241751" calcext:value-type="float">
            <text:p>0.78</text:p>
          </table:table-cell>
          <table:table-cell table:style-name="ce23" office:value-type="float" office:value="0.0173671413685307" calcext:value-type="float">
            <text:p>0.02</text:p>
          </table:table-cell>
          <table:table-cell table:style-name="ce23" office:value-type="float" office:value="1.64987843001042" calcext:value-type="float">
            <text:p>1.65</text:p>
          </table:table-cell>
          <table:table-cell table:style-name="ce23" office:value-type="float" office:value="0.204063911080236" calcext:value-type="float">
            <text:p>0.20</text:p>
          </table:table-cell>
          <table:table-cell table:style-name="ce23" office:value-type="float" office:value="0.0217089267106634" calcext:value-type="float">
            <text:p>0.02</text:p>
          </table:table-cell>
          <table:table-cell table:style-name="ce23" office:value-type="float" office:value="0.408127822160472" calcext:value-type="float">
            <text:p>0.41</text:p>
          </table:table-cell>
          <table:table-cell table:style-name="ce23" office:value-type="float" office:value="0.781521361583883" calcext:value-type="float">
            <text:p>0.78</text:p>
          </table:table-cell>
          <table:table-cell table:style-name="ce23" office:value-type="float" office:value="0.2257728377909" calcext:value-type="float">
            <text:p>0.23</text:p>
          </table:table-cell>
          <table:table-cell table:style-name="ce23" office:value-type="float" office:value="2.4313997915943" calcext:value-type="float">
            <text:p>2.43</text:p>
          </table:table-cell>
          <table:table-cell table:style-name="ce23" office:value-type="float" office:value="0.082493921500521" calcext:value-type="float">
            <text:p>0.08</text:p>
          </table:table-cell>
          <table:table-cell table:style-name="ce23" office:value-type="float" office:value="0.0564432094477249" calcext:value-type="float">
            <text:p>0.06</text:p>
          </table:table-cell>
          <table:table-cell table:style-name="ce23" office:value-type="float" office:value="0.0130253560263981" calcext:value-type="float">
            <text:p>0.01</text:p>
          </table:table-cell>
          <table:table-cell table:style-name="ce23" office:value-type="float" office:value="0.868357068426537" calcext:value-type="float">
            <text:p>0.87</text:p>
          </table:table-cell>
          <table:table-cell table:style-name="ce23" office:value-type="float" office:value="0.24313997915943" calcext:value-type="float">
            <text:p>0.24</text:p>
          </table:table-cell>
          <table:table-cell table:style-name="ce23" office:value-type="float" office:value="2.15786731503994" calcext:value-type="float">
            <text:p>2.16</text:p>
          </table:table-cell>
          <table:table-cell table:style-name="ce23" office:value-type="float" office:value="0.00868357068426537" calcext:value-type="float">
            <text:p>0.01</text:p>
          </table:table-cell>
          <table:table-cell table:style-name="ce23" office:value-type="float" office:value="0.0651267801319903" calcext:value-type="float">
            <text:p>0.07</text:p>
          </table:table-cell>
          <table:table-cell table:style-name="ce23" office:value-type="float" office:value="0.390760680791942" calcext:value-type="float">
            <text:p>0.39</text:p>
          </table:table-cell>
          <table:table-cell table:style-name="ce23" office:value-type="float" office:value="0.898749565821466" calcext:value-type="float" table:number-columns-spanned="2" table:number-rows-spanned="1">
            <text:p>0.90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46" calcext:value-type="float">
            <text:p>14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1.3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612" calcext:value-type="float">
            <text:p>612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529" calcext:value-type="float">
            <text:p>529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 table:number-columns-spanned="2" table:number-rows-spanned="1">
            <text:p>0.5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480" calcext:value-type="float">
            <text:p>3,480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8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 table:number-columns-spanned="2" table:number-rows-spanned="1">
            <text:p>1.1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533" calcext:value-type="float">
            <text:p>1,533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50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3.78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1.9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345" calcext:value-type="float">
            <text:p>1,34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1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4.1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1.0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52" calcext:value-type="float">
            <text:p>25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1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376" calcext:value-type="float">
            <text:p>1,37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0.5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 table:number-columns-spanned="2" table:number-rows-spanned="1">
            <text:p>0.4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421" calcext:value-type="float">
            <text:p>3,42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 table:number-columns-spanned="2" table:number-rows-spanned="1">
            <text:p>0.5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896" calcext:value-type="float">
            <text:p>1,89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8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 table:number-columns-spanned="2" table:number-rows-spanned="1">
            <text:p>1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518" calcext:value-type="float">
            <text:p>1,51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 table:number-columns-spanned="2" table:number-rows-spanned="1">
            <text:p>0.9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581" calcext:value-type="float">
            <text:p>58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1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 table:number-columns-spanned="2" table:number-rows-spanned="1">
            <text:p>0.3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516" calcext:value-type="float">
            <text:p>1,516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35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6.20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6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 table:number-columns-spanned="2" table:number-rows-spanned="1">
            <text:p>0.4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368" calcext:value-type="float">
            <text:p>36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8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1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 table:number-columns-spanned="2" table:number-rows-spanned="1">
            <text:p>0.8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017" calcext:value-type="float">
            <text:p>1,017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16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6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8.6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 table:number-columns-spanned="2" table:number-rows-spanned="1">
            <text:p>0.7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422" calcext:value-type="float">
            <text:p>42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70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18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 table:number-columns-spanned="2" table:number-rows-spanned="1">
            <text:p>0.9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665" calcext:value-type="float">
            <text:p>66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75</text:p>
          </table:table-cell>
          <table:table-cell table:number-columns-repeated="2"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544" calcext:value-type="float">
            <text:p>54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 table:number-columns-spanned="2" table:number-rows-spanned="1">
            <text:p>0.3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559" calcext:value-type="float">
            <text:p>1,55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52" calcext:value-type="float">
            <text:p>25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9.5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15003" calcext:value-type="float">
            <text:p>15,003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7896420715857" calcext:value-type="float">
            <text:p>5.18</text:p>
          </table:table-cell>
          <table:table-cell table:style-name="ce23" office:value-type="float" office:value="0.0533226687995734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7972405518896" calcext:value-type="float">
            <text:p>1.38</text:p>
          </table:table-cell>
          <table:table-cell table:style-name="ce23" office:value-type="float" office:value="0.166633339998667" calcext:value-type="float">
            <text:p>0.17</text:p>
          </table:table-cell>
          <table:table-cell table:style-name="ce23" office:value-type="float" office:value="0.00666533359994668" calcext:value-type="float">
            <text:p>0.01</text:p>
          </table:table-cell>
          <table:table-cell table:style-name="ce23" office:value-type="float" office:value="0.0733186695994135" calcext:value-type="float">
            <text:p>0.07</text:p>
          </table:table-cell>
          <table:table-cell table:style-name="ce23" office:value-type="float" office:value="0.379924015196961" calcext:value-type="float">
            <text:p>0.38</text:p>
          </table:table-cell>
          <table:table-cell table:style-name="ce23" office:value-type="float" office:value="0.0999800039992002" calcext:value-type="float">
            <text:p>0.10</text:p>
          </table:table-cell>
          <table:table-cell table:style-name="ce23" office:value-type="float" office:value="0.919816036792641" calcext:value-type="float">
            <text:p>0.92</text:p>
          </table:table-cell>
          <table:table-cell table:number-columns-repeated="2" table:style-name="ce23" office:value-type="float" office:value="0.0333266679997334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66533359994668" calcext:value-type="float">
            <text:p>0.67</text:p>
          </table:table-cell>
          <table:table-cell table:style-name="ce23" office:value-type="float" office:value="0.426581350396587" calcext:value-type="float">
            <text:p>0.43</text:p>
          </table:table-cell>
          <table:table-cell table:style-name="ce23" office:value-type="float" office:value="0.23995200959808" calcext:value-type="float">
            <text:p>0.24</text:p>
          </table:table-cell>
          <table:table-cell table:number-columns-repeated="2" table:style-name="ce23" office:value-type="float" office:value="0.0266613343997867" calcext:value-type="float">
            <text:p>0.03</text:p>
          </table:table-cell>
          <table:table-cell table:style-name="ce23" office:value-type="float" office:value="0.359928014397121" calcext:value-type="float">
            <text:p>0.36</text:p>
          </table:table-cell>
          <table:table-cell table:style-name="ce23" office:value-type="float" office:value="0.286609344797707" calcext:value-type="float" table:number-columns-spanned="2" table:number-rows-spanned="1">
            <text:p>0.29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771" calcext:value-type="float">
            <text:p>2,771</text:p>
          </table:table-cell>
          <table:table-cell table:style-name="ce21" office:value-type="float" office:value="212" calcext:value-type="float">
            <text:p>2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 table:number-columns-spanned="2" table:number-rows-spanned="1">
            <text:p>0.2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3960" calcext:value-type="float">
            <text:p>3,96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417" calcext:value-type="float">
            <text:p>1,41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2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0.6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3850" calcext:value-type="float">
            <text:p>3,850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 table:number-columns-spanned="2" table:number-rows-spanned="1">
            <text:p>0.4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787" calcext:value-type="float">
            <text:p>2,787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70" calcext:value-type="float">
            <text:p>70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4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11" calcext:value-type="float">
            <text:p>1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63373" calcext:value-type="float">
            <text:p>63,373</text:p>
          </table:table-cell>
          <table:table-cell table:style-name="ce20" office:value-type="float" office:value="11298" calcext:value-type="float">
            <text:p>11,29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1" calcext:value-type="float">
            <text:p>1,04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731" calcext:value-type="float">
            <text:p>3,7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1298" calcext:value-type="float">
            <text:p>1,2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8277815473467" calcext:value-type="float">
            <text:p>17.83</text:p>
          </table:table-cell>
          <table:table-cell table:style-name="ce23" office:value-type="float" office:value="0.321903649819324" calcext:value-type="float">
            <text:p>0.32</text:p>
          </table:table-cell>
          <table:table-cell table:style-name="ce23" office:value-type="float" office:value="0.0441828538967699" calcext:value-type="float">
            <text:p>0.04</text:p>
          </table:table-cell>
          <table:table-cell table:style-name="ce23" office:value-type="float" office:value="1.6426553895192" calcext:value-type="float">
            <text:p>1.64</text:p>
          </table:table-cell>
          <table:table-cell table:style-name="ce23" office:value-type="float" office:value="0.18619916999353" calcext:value-type="float">
            <text:p>0.19</text:p>
          </table:table-cell>
          <table:table-cell table:style-name="ce23" office:value-type="float" office:value="0.0252473450838685" calcext:value-type="float">
            <text:p>0.03</text:p>
          </table:table-cell>
          <table:table-cell table:style-name="ce23" office:value-type="float" office:value="0.448140375238666" calcext:value-type="float">
            <text:p>0.45</text:p>
          </table:table-cell>
          <table:table-cell table:style-name="ce23" office:value-type="float" office:value="1.27972480393859" calcext:value-type="float">
            <text:p>1.28</text:p>
          </table:table-cell>
          <table:table-cell table:style-name="ce23" office:value-type="float" office:value="0.467075884051568" calcext:value-type="float">
            <text:p>0.47</text:p>
          </table:table-cell>
          <table:table-cell table:style-name="ce23" office:value-type="float" office:value="5.88736528174459" calcext:value-type="float">
            <text:p>5.89</text:p>
          </table:table-cell>
          <table:table-cell table:style-name="ce23" office:value-type="float" office:value="0.18619916999353" calcext:value-type="float">
            <text:p>0.19</text:p>
          </table:table-cell>
          <table:table-cell table:style-name="ce23" office:value-type="float" office:value="0.0457608129645117" calcext:value-type="float">
            <text:p>0.05</text:p>
          </table:table-cell>
          <table:table-cell table:style-name="ce23" office:value-type="float" office:value="0.0252473450838685" calcext:value-type="float">
            <text:p>0.03</text:p>
          </table:table-cell>
          <table:table-cell table:style-name="ce23" office:value-type="float" office:value="1.48170356460953" calcext:value-type="float">
            <text:p>1.48</text:p>
          </table:table-cell>
          <table:table-cell table:style-name="ce23" office:value-type="float" office:value="0.790557492938633" calcext:value-type="float">
            <text:p>0.79</text:p>
          </table:table-cell>
          <table:table-cell table:style-name="ce23" office:value-type="float" office:value="1.61740804443533" calcext:value-type="float">
            <text:p>1.62</text:p>
          </table:table-cell>
          <table:table-cell table:style-name="ce23" office:value-type="float" office:value="0.0994114212677323" calcext:value-type="float">
            <text:p>0.10</text:p>
          </table:table-cell>
          <table:table-cell table:style-name="ce23" office:value-type="float" office:value="0.112035093809667" calcext:value-type="float">
            <text:p>0.11</text:p>
          </table:table-cell>
          <table:table-cell table:style-name="ce23" office:value-type="float" office:value="1.11877297902892" calcext:value-type="float">
            <text:p>1.12</text:p>
          </table:table-cell>
          <table:table-cell table:style-name="ce23" office:value-type="float" office:value="2.04819086992883" calcext:value-type="float" table:number-columns-spanned="2" table:number-rows-spanned="1">
            <text:p>2.05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8877" calcext:value-type="float">
            <text:p>8,877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6.9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 table:number-columns-spanned="2" table:number-rows-spanned="1">
            <text:p>1.5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7160" calcext:value-type="float">
            <text:p>7,160</text:p>
          </table:table-cell>
          <table:table-cell table:style-name="ce21" office:value-type="float" office:value="799" calcext:value-type="float">
            <text:p>79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 table:number-columns-spanned="2" table:number-rows-spanned="1">
            <text:p>1.7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9232" calcext:value-type="float">
            <text:p>9,232</text:p>
          </table:table-cell>
          <table:table-cell table:style-name="ce21" office:value-type="float" office:value="1003" calcext:value-type="float">
            <text:p>1,00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31" calcext:value-type="float">
            <text:p>1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6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 table:number-columns-spanned="2" table:number-rows-spanned="1">
            <text:p>1.4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2560" calcext:value-type="float">
            <text:p>12,560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9" calcext:value-type="float">
            <text:p>1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 table:number-columns-spanned="2" table:number-rows-spanned="1">
            <text:p>0.9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920" calcext:value-type="float">
            <text:p>3,920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39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 table:number-columns-spanned="2" table:number-rows-spanned="1">
            <text:p>1.8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7940" calcext:value-type="float">
            <text:p>7,940</text:p>
          </table:table-cell>
          <table:table-cell table:style-name="ce21" office:value-type="float" office:value="2116" calcext:value-type="float">
            <text:p>2,11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66" calcext:value-type="float">
            <text:p>26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5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7.8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4.9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 table:number-columns-spanned="2" table:number-rows-spanned="1">
            <text:p>3.3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444" calcext:value-type="float">
            <text:p>1,444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67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3.81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 table:number-columns-spanned="2" table:number-rows-spanned="1">
            <text:p>0.4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987" calcext:value-type="float">
            <text:p>98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6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5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0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 table:number-columns-spanned="2" table:number-rows-spanned="1">
            <text:p>4.1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664" calcext:value-type="float">
            <text:p>2,664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94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 table:number-columns-spanned="2" table:number-rows-spanned="1">
            <text:p>2.0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707" calcext:value-type="float">
            <text:p>707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66</text:p>
          </table:table-cell>
          <table:table-cell table:number-columns-repeated="2" table:style-name="ce24" office:value-type="string" calcext:value-type="string">
            <text:p>0.28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5.6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347" calcext:value-type="float">
            <text:p>1,347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7" calcext:value-type="float">
            <text:p>1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89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6.5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2" table:style-name="ce24" office:value-type="string" calcext:value-type="string">
            <text:p>0.37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 table:number-columns-spanned="2" table:number-rows-spanned="1">
            <text:p>10.9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979" calcext:value-type="float">
            <text:p>979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60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8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6.03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 table:number-columns-spanned="2" table:number-rows-spanned="1">
            <text:p>6.5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358" calcext:value-type="float">
            <text:p>1,358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99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0.7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9.6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 table:number-columns-spanned="2" table:number-rows-spanned="1">
            <text:p>2.0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77" calcext:value-type="float">
            <text:p>27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77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 table:number-columns-spanned="2" table:number-rows-spanned="1">
            <text:p>2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68" calcext:value-type="float">
            <text:p>68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358" calcext:value-type="float">
            <text:p>1,358</text:p>
          </table:table-cell>
          <table:table-cell table:style-name="ce21" office:value-type="float" office:value="203" calcext:value-type="float">
            <text:p>20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5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1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 table:number-columns-spanned="2" table:number-rows-spanned="1">
            <text:p>0.7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087" calcext:value-type="float">
            <text:p>1,08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8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 table:number-columns-spanned="2" table:number-rows-spanned="1">
            <text:p>1.2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408" calcext:value-type="float">
            <text:p>1,408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43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 table:number-columns-spanned="2" table:number-rows-spanned="1">
            <text:p>2.9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1-2-6 高級中等學校(綜合高中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8" office:value-type="float" office:value="15846" calcext:value-type="float">
            <text:p>15,846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3015271992932" calcext:value-type="float">
            <text:p>5.73</text:p>
          </table:table-cell>
          <table:table-cell table:style-name="ce23" office:value-type="float" office:value="0.145147040262527" calcext:value-type="float">
            <text:p>0.15</text:p>
          </table:table-cell>
          <table:table-cell table:style-name="ce23" office:value-type="float" office:value="0.0315537044048971" calcext:value-type="float">
            <text:p>0.03</text:p>
          </table:table-cell>
          <table:table-cell table:style-name="ce23" office:value-type="float" office:value="0.422819639025622" calcext:value-type="float">
            <text:p>0.42</text:p>
          </table:table-cell>
          <table:table-cell table:style-name="ce23" office:value-type="float" office:value="0.0694181496907737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8836299381547" calcext:value-type="float">
            <text:p>0.14</text:p>
          </table:table-cell>
          <table:table-cell table:style-name="ce23" office:value-type="float" office:value="0.277672598763095" calcext:value-type="float">
            <text:p>0.28</text:p>
          </table:table-cell>
          <table:table-cell table:style-name="ce23" office:value-type="float" office:value="0.0694181496907737" calcext:value-type="float">
            <text:p>0.07</text:p>
          </table:table-cell>
          <table:table-cell table:style-name="ce23" office:value-type="float" office:value="1.57137447936388" calcext:value-type="float">
            <text:p>1.57</text:p>
          </table:table-cell>
          <table:table-cell table:style-name="ce23" office:value-type="float" office:value="0.044175186166856" calcext:value-type="float">
            <text:p>0.04</text:p>
          </table:table-cell>
          <table:table-cell table:style-name="ce23" office:value-type="float" office:value="0.0315537044048971" calcext:value-type="float">
            <text:p>0.03</text:p>
          </table:table-cell>
          <table:table-cell table:style-name="ce23" office:value-type="float" office:value="0.00631074088097943" calcext:value-type="float">
            <text:p>0.01</text:p>
          </table:table-cell>
          <table:table-cell table:style-name="ce23" office:value-type="float" office:value="0.138836299381547" calcext:value-type="float">
            <text:p>0.14</text:p>
          </table:table-cell>
          <table:table-cell table:style-name="ce23" office:value-type="float" office:value="0.271361857882115" calcext:value-type="float">
            <text:p>0.27</text:p>
          </table:table-cell>
          <table:table-cell table:style-name="ce23" office:value-type="float" office:value="1.49564558879212" calcext:value-type="float">
            <text:p>1.50</text:p>
          </table:table-cell>
          <table:table-cell table:style-name="ce23" office:value-type="float" office:value="0.0820396314527325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65051117001136" calcext:value-type="float">
            <text:p>0.27</text:p>
          </table:table-cell>
          <table:table-cell table:style-name="ce23" office:value-type="float" office:value="0.668938533383819" calcext:value-type="float" table:number-columns-spanned="2" table:number-rows-spanned="1">
            <text:p>0.67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759" calcext:value-type="float">
            <text:p>1,759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 table:number-columns-spanned="2" table:number-rows-spanned="1">
            <text:p>0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435" calcext:value-type="float">
            <text:p>1,43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112" calcext:value-type="float">
            <text:p>1,11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665" calcext:value-type="float">
            <text:p>66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650" calcext:value-type="float">
            <text:p>1,65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2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 table:number-columns-spanned="2" table:number-rows-spanned="1">
            <text:p>1.0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393" calcext:value-type="float">
            <text:p>1,39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 table:number-columns-spanned="2" table:number-rows-spanned="1">
            <text:p>0.6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78" calcext:value-type="float">
            <text:p>37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0.2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9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90" calcext:value-type="float">
            <text:p>59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8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640" calcext:value-type="float">
            <text:p>6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 table:number-columns-spanned="2" table:number-rows-spanned="1">
            <text:p>0.7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483" calcext:value-type="float">
            <text:p>1,48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45" calcext:value-type="float">
            <text:p>14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680" calcext:value-type="float">
            <text:p>68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95" calcext:value-type="float">
            <text:p>19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36" calcext:value-type="float">
            <text:p>33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29" calcext:value-type="float">
            <text:p>82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0</text:p>
          </table:table-cell>
          <table:table-cell table:style-name="ce24" office:value-type="string" calcext:value-type="string">
            <text:p>0.1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4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 table:number-columns-spanned="2" table:number-rows-spanned="1">
            <text:p>0.8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738" calcext:value-type="float">
            <text:p>738</text:p>
          </table:table-cell>
          <table:table-cell table:style-name="ce21" office:value-type="float" office:value="201" calcext:value-type="float">
            <text:p>20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4</text:p>
          </table:table-cell>
          <table:table-cell table:number-columns-repeated="2" table:style-name="ce24" office:value-type="string" calcext:value-type="string">
            <text:p>0.2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7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 table:number-columns-spanned="2" table:number-rows-spanned="1">
            <text:p>2.8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03" calcext:value-type="float">
            <text:p>10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 table:number-columns-spanned="2" table:number-rows-spanned="1">
            <text:p>0.9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060" calcext:value-type="float">
            <text:p>1,060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number-columns-repeated="3"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540" calcext:value-type="float">
            <text:p>5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 table:number-columns-spanned="2" table:number-rows-spanned="1">
            <text:p>0.3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115" calcext:value-type="float">
            <text:p>1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6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5912" calcext:value-type="float">
            <text:p>5,912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7889039242219" calcext:value-type="float">
            <text:p>5.38</text:p>
          </table:table-cell>
          <table:table-cell table:style-name="ce23" office:value-type="float" office:value="0.186062246278755" calcext:value-type="float">
            <text:p>0.19</text:p>
          </table:table-cell>
          <table:table-cell table:style-name="ce23" office:value-type="float" office:value="0.016914749661705" calcext:value-type="float">
            <text:p>0.02</text:p>
          </table:table-cell>
          <table:table-cell table:style-name="ce23" office:value-type="float" office:value="0.57510148849797" calcext:value-type="float">
            <text:p>0.58</text:p>
          </table:table-cell>
          <table:table-cell table:style-name="ce23" office:value-type="float" office:value="0.016914749661705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4573748308525" calcext:value-type="float">
            <text:p>0.08</text:p>
          </table:table-cell>
          <table:table-cell table:style-name="ce23" office:value-type="float" office:value="0.27063599458728" calcext:value-type="float">
            <text:p>0.27</text:p>
          </table:table-cell>
          <table:table-cell table:style-name="ce23" office:value-type="float" office:value="0.050744248985115" calcext:value-type="float">
            <text:p>0.05</text:p>
          </table:table-cell>
          <table:table-cell table:style-name="ce23" office:value-type="float" office:value="1.23477672530447" calcext:value-type="float">
            <text:p>1.23</text:p>
          </table:table-cell>
          <table:table-cell table:style-name="ce23" office:value-type="float" office:value="0.06765899864682" calcext:value-type="float">
            <text:p>0.07</text:p>
          </table:table-cell>
          <table:table-cell table:style-name="ce23" office:value-type="float" office:value="0.050744248985115" calcext:value-type="float">
            <text:p>0.05</text:p>
          </table:table-cell>
          <table:table-cell table:style-name="ce23" office:value-type="float" office:value="0.016914749661705" calcext:value-type="float">
            <text:p>0.02</text:p>
          </table:table-cell>
          <table:table-cell table:style-name="ce23" office:value-type="float" office:value="0.10148849797023" calcext:value-type="float">
            <text:p>0.10</text:p>
          </table:table-cell>
          <table:table-cell table:style-name="ce23" office:value-type="float" office:value="0.084573748308525" calcext:value-type="float">
            <text:p>0.08</text:p>
          </table:table-cell>
          <table:table-cell table:style-name="ce23" office:value-type="float" office:value="1.62381596752368" calcext:value-type="float">
            <text:p>1.62</text:p>
          </table:table-cell>
          <table:table-cell table:style-name="ce23" office:value-type="float" office:value="0.016914749661705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55209742895805" calcext:value-type="float">
            <text:p>0.36</text:p>
          </table:table-cell>
          <table:table-cell table:style-name="ce23" office:value-type="float" office:value="0.625845737483085" calcext:value-type="float" table:number-columns-spanned="2" table:number-rows-spanned="1">
            <text:p>0.6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464" calcext:value-type="float">
            <text:p>46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9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394" calcext:value-type="float">
            <text:p>1,39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 table:number-columns-spanned="2" table:number-rows-spanned="1">
            <text:p>0.8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46" calcext:value-type="float">
            <text:p>346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5.2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39" calcext:value-type="float">
            <text:p>13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4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058" calcext:value-type="float">
            <text:p>1,05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45" calcext:value-type="float">
            <text:p>14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07" calcext:value-type="float">
            <text:p>30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6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36" calcext:value-type="float">
            <text:p>33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762" calcext:value-type="float">
            <text:p>76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0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4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36" calcext:value-type="float">
            <text:p>3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7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2.78</text:p>
          </table:table-cell>
          <table:table-cell table:style-name="ce24" office:value-type="string" calcext:value-type="string">
            <text:p>19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7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03" calcext:value-type="float">
            <text:p>10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 table:number-columns-spanned="2" table:number-rows-spanned="1">
            <text:p>0.9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97" calcext:value-type="float">
            <text:p>29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3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410" calcext:value-type="float">
            <text:p>4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4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115" calcext:value-type="float">
            <text:p>1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6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3972" calcext:value-type="float">
            <text:p>3,97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1691842900302" calcext:value-type="float">
            <text:p>2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51762336354481" calcext:value-type="float">
            <text:p>0.03</text:p>
          </table:table-cell>
          <table:table-cell table:style-name="ce23" office:value-type="float" office:value="0.176233635448137" calcext:value-type="float">
            <text:p>0.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76233635448137" calcext:value-type="float">
            <text:p>0.18</text:p>
          </table:table-cell>
          <table:table-cell table:style-name="ce23" office:value-type="float" office:value="0.0251762336354481" calcext:value-type="float">
            <text:p>0.03</text:p>
          </table:table-cell>
          <table:table-cell table:style-name="ce23" office:value-type="float" office:value="0.956696878147029" calcext:value-type="float">
            <text:p>0.96</text:p>
          </table:table-cell>
          <table:table-cell table:style-name="ce23" office:value-type="float" office:value="0.0251762336354481" calcext:value-type="float">
            <text:p>0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0.0251762336354481" calcext:value-type="float">
            <text:p>0.03</text:p>
          </table:table-cell>
          <table:table-cell table:style-name="ce23" office:value-type="float" office:value="0.40281973816717" calcext:value-type="float">
            <text:p>0.40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1057401812689" calcext:value-type="float">
            <text:p>0.15</text:p>
          </table:table-cell>
          <table:table-cell table:style-name="ce23" office:value-type="float" office:value="0.352467270896274" calcext:value-type="float" table:number-columns-spanned="2" table:number-rows-spanned="1">
            <text:p>0.35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688" calcext:value-type="float">
            <text:p>68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067" calcext:value-type="float">
            <text:p>1,06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560" calcext:value-type="float">
            <text:p>56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63" calcext:value-type="float">
            <text:p>46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740" calcext:value-type="float">
            <text:p>74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1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13</text:p>
          </table:table-cell>
          <table:table-cell table:style-name="ce24" office:value-type="string" calcext:value-type="string">
            <text:p>3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9.3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410" calcext:value-type="float">
            <text:p>41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 table:number-columns-spanned="2" table:number-rows-spanned="1">
            <text:p>0.9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5962" calcext:value-type="float">
            <text:p>5,962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28581013082858" calcext:value-type="float">
            <text:p>8.29</text:p>
          </table:table-cell>
          <table:table-cell table:style-name="ce23" office:value-type="float" office:value="0.201274740020127" calcext:value-type="float">
            <text:p>0.20</text:p>
          </table:table-cell>
          <table:table-cell table:style-name="ce23" office:value-type="float" office:value="0.0503186850050319" calcext:value-type="float">
            <text:p>0.05</text:p>
          </table:table-cell>
          <table:table-cell table:style-name="ce23" office:value-type="float" office:value="0.43609527004361" calcext:value-type="float">
            <text:p>0.44</text:p>
          </table:table-cell>
          <table:table-cell table:style-name="ce23" office:value-type="float" office:value="0.167728950016773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5139215028514" calcext:value-type="float">
            <text:p>0.29</text:p>
          </table:table-cell>
          <table:table-cell table:style-name="ce23" office:value-type="float" office:value="0.352230795035223" calcext:value-type="float">
            <text:p>0.35</text:p>
          </table:table-cell>
          <table:table-cell table:style-name="ce23" office:value-type="float" office:value="0.117410265011741" calcext:value-type="float">
            <text:p>0.12</text:p>
          </table:table-cell>
          <table:table-cell table:style-name="ce23" office:value-type="float" office:value="2.31465951023147" calcext:value-type="float">
            <text:p>2.31</text:p>
          </table:table-cell>
          <table:table-cell table:number-columns-repeated="2" table:style-name="ce23" office:value-type="float" office:value="0.0335457900033546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4820530023482" calcext:value-type="float">
            <text:p>0.23</text:p>
          </table:table-cell>
          <table:table-cell table:style-name="ce23" office:value-type="float" office:value="0.62059711506206" calcext:value-type="float">
            <text:p>0.62</text:p>
          </table:table-cell>
          <table:table-cell table:style-name="ce23" office:value-type="float" office:value="2.09661187520966" calcext:value-type="float">
            <text:p>2.10</text:p>
          </table:table-cell>
          <table:table-cell table:style-name="ce23" office:value-type="float" office:value="0.167728950016773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1593425025159" calcext:value-type="float">
            <text:p>0.25</text:p>
          </table:table-cell>
          <table:table-cell table:style-name="ce23" office:value-type="float" office:value="0.922509225092251" calcext:value-type="float" table:number-columns-spanned="2" table:number-rows-spanned="1">
            <text:p>0.92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607" calcext:value-type="float">
            <text:p>60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368" calcext:value-type="float">
            <text:p>36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552" calcext:value-type="float">
            <text:p>55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0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02" calcext:value-type="float">
            <text:p>20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256" calcext:value-type="float">
            <text:p>25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9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653" calcext:value-type="float">
            <text:p>65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 table:number-columns-spanned="2" table:number-rows-spanned="1">
            <text:p>0.6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51" calcext:value-type="float">
            <text:p>45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4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30" calcext:value-type="float">
            <text:p>2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1.7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4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425" calcext:value-type="float">
            <text:p>4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73" calcext:value-type="float">
            <text:p>37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0.2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95" calcext:value-type="float">
            <text:p>19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55" calcext:value-type="float">
            <text:p>5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4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9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0.9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702" calcext:value-type="float">
            <text:p>702</text:p>
          </table:table-cell>
          <table:table-cell table:style-name="ce21" office:value-type="float" office:value="182" calcext:value-type="float">
            <text:p>18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93</text:p>
          </table:table-cell>
          <table:table-cell table:number-columns-repeated="2" table:style-name="ce24" office:value-type="string" calcext:value-type="string">
            <text:p>0.2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0.83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 table:number-columns-spanned="2" table:number-rows-spanned="1">
            <text:p>2.8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763" calcext:value-type="float">
            <text:p>763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30" calcext:value-type="float">
            <text:p>1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9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0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 table:number-columns-spanned="2" table:number-rows-spanned="1">
            <text:p>1.5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1-2-6 高級中等學校(實用技能學程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8" office:value-type="float" office:value="10006" calcext:value-type="float">
            <text:p>10,006</text:p>
          </table:table-cell>
          <table:table-cell table:style-name="ce20" office:value-type="float" office:value="3967" calcext:value-type="float">
            <text:p>3,96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523" calcext:value-type="float">
            <text:p>5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6462122726364" calcext:value-type="float">
            <text:p>39.65</text:p>
          </table:table-cell>
          <table:table-cell table:style-name="ce23" office:value-type="float" office:value="1.40915450729562" calcext:value-type="float">
            <text:p>1.41</text:p>
          </table:table-cell>
          <table:table-cell table:style-name="ce23" office:value-type="float" office:value="0.0399760143913652" calcext:value-type="float">
            <text:p>0.04</text:p>
          </table:table-cell>
          <table:table-cell table:style-name="ce23" office:value-type="float" office:value="4.54727163701779" calcext:value-type="float">
            <text:p>4.55</text:p>
          </table:table-cell>
          <table:table-cell table:style-name="ce23" office:value-type="float" office:value="0.469718169098541" calcext:value-type="float">
            <text:p>0.47</text:p>
          </table:table-cell>
          <table:table-cell table:style-name="ce23" office:value-type="float" office:value="0.0399760143913652" calcext:value-type="float">
            <text:p>0.04</text:p>
          </table:table-cell>
          <table:table-cell table:style-name="ce23" office:value-type="float" office:value="1.27923246052369" calcext:value-type="float">
            <text:p>1.28</text:p>
          </table:table-cell>
          <table:table-cell table:style-name="ce23" office:value-type="float" office:value="3.34799120527683" calcext:value-type="float">
            <text:p>3.35</text:p>
          </table:table-cell>
          <table:table-cell table:style-name="ce23" office:value-type="float" office:value="1.16929842094743" calcext:value-type="float">
            <text:p>1.17</text:p>
          </table:table-cell>
          <table:table-cell table:style-name="ce23" office:value-type="float" office:value="12.6723965620628" calcext:value-type="float">
            <text:p>12.67</text:p>
          </table:table-cell>
          <table:table-cell table:style-name="ce23" office:value-type="float" office:value="0.239856086348191" calcext:value-type="float">
            <text:p>0.24</text:p>
          </table:table-cell>
          <table:table-cell table:style-name="ce23" office:value-type="float" office:value="0.0299820107935239" calcext:value-type="float">
            <text:p>0.03</text:p>
          </table:table-cell>
          <table:table-cell table:style-name="ce23" office:value-type="float" office:value="0.0199880071956826" calcext:value-type="float">
            <text:p>0.02</text:p>
          </table:table-cell>
          <table:table-cell table:style-name="ce23" office:value-type="float" office:value="3.36797921247252" calcext:value-type="float">
            <text:p>3.37</text:p>
          </table:table-cell>
          <table:table-cell table:style-name="ce23" office:value-type="float" office:value="1.39916050369778" calcext:value-type="float">
            <text:p>1.40</text:p>
          </table:table-cell>
          <table:table-cell table:style-name="ce23" office:value-type="float" office:value="2.36857885268839" calcext:value-type="float">
            <text:p>2.37</text:p>
          </table:table-cell>
          <table:table-cell table:style-name="ce23" office:value-type="float" office:value="0.0899460323805717" calcext:value-type="float">
            <text:p>0.09</text:p>
          </table:table-cell>
          <table:table-cell table:style-name="ce23" office:value-type="float" office:value="0.179892064761143" calcext:value-type="float">
            <text:p>0.18</text:p>
          </table:table-cell>
          <table:table-cell table:style-name="ce23" office:value-type="float" office:value="1.74895062962223" calcext:value-type="float">
            <text:p>1.75</text:p>
          </table:table-cell>
          <table:table-cell table:style-name="ce23" office:value-type="float" office:value="5.226863881671" calcext:value-type="float" table:number-columns-spanned="2" table:number-rows-spanned="1">
            <text:p>5.2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49" calcext:value-type="float">
            <text:p>349</text:p>
          </table:table-cell>
          <table:table-cell table:style-name="ce21" office:value-type="float" office:value="193" calcext:value-type="float">
            <text:p>19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61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12.32</text:p>
          </table:table-cell>
          <table:table-cell table:style-name="ce24" office:value-type="string" calcext:value-type="string">
            <text:p>3.15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6.30</text:p>
          </table:table-cell>
          <table:table-cell table:number-columns-repeated="3" table:style-name="ce24" office:value-type="string" calcext:value-type="string">
            <text:p>0.29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 table:number-columns-spanned="2" table:number-rows-spanned="1">
            <text:p>6.0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35" calcext:value-type="float">
            <text:p>135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2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414" calcext:value-type="float">
            <text:p>1,414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8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4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12.31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 table:number-columns-spanned="2" table:number-rows-spanned="1">
            <text:p>3.1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006" calcext:value-type="float">
            <text:p>1,006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4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0.44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3.62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 table:number-columns-spanned="2" table:number-rows-spanned="1">
            <text:p>9.7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256" calcext:value-type="float">
            <text:p>1,256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79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2.74</text:p>
          </table:table-cell>
          <table:table-cell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 table:number-columns-spanned="2" table:number-rows-spanned="1">
            <text:p>3.9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743" calcext:value-type="float">
            <text:p>1,743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29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17.73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5.5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 table:number-columns-spanned="2" table:number-rows-spanned="1">
            <text:p>7.0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88" calcext:value-type="float">
            <text:p>18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4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7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33" calcext:value-type="float">
            <text:p>23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8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41" calcext:value-type="float">
            <text:p>34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66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1.73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 table:number-columns-spanned="2" table:number-rows-spanned="1">
            <text:p>3.2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801" calcext:value-type="float">
            <text:p>801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57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4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2</text:p>
          </table:table-cell>
          <table:table-cell table:number-columns-repeated="2" table:style-name="ce24" office:value-type="string" calcext:value-type="string">
            <text:p>1.87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2.48</text:p>
          </table:table-cell>
          <table:table-cell table:style-name="ce24" office:value-type="string" calcext:value-type="string">
            <text:p>0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4.87</text:p>
          </table:table-cell>
          <table:table-cell table:style-name="ce24" office:value-type="string" calcext:value-type="string" table:number-columns-spanned="2" table:number-rows-spanned="1">
            <text:p>2.3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42" calcext:value-type="float">
            <text:p>34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56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4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92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 table:number-columns-spanned="2" table:number-rows-spanned="1">
            <text:p>3.2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465" calcext:value-type="float">
            <text:p>465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0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5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style-name="ce24" office:value-type="string" calcext:value-type="string">
            <text:p>3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 table:number-columns-spanned="2" table:number-rows-spanned="1">
            <text:p>11.8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581" calcext:value-type="float">
            <text:p>581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48</text:p>
          </table:table-cell>
          <table:table-cell table:style-name="ce24" office:value-type="string" calcext:value-type="string">
            <text:p>7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75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6.37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1.55</text:p>
          </table:table-cell>
          <table:table-cell table:number-columns-repeated="2" table:style-name="ce24" office:value-type="string" calcext:value-type="string">
            <text:p>0.17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 table:number-columns-spanned="2" table:number-rows-spanned="1">
            <text:p>4.9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17" calcext:value-type="float">
            <text:p>21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54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0.2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5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42" calcext:value-type="float">
            <text:p>4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48</text:p>
          </table:table-cell>
          <table:table-cell table:style-name="ce24" office:value-type="string" calcext:value-type="string">
            <text:p>2.38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3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99" calcext:value-type="float">
            <text:p>9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41</text:p>
          </table:table-cell>
          <table:table-cell table:style-name="ce24" office:value-type="string" calcext:value-type="string">
            <text:p>1.0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23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5</text:p>
          </table:table-cell>
          <table:table-cell table:style-name="ce24" office:value-type="string" calcext:value-type="string">
            <text:p>4.04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63" calcext:value-type="float">
            <text:p>16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4.9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2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599" calcext:value-type="float">
            <text:p>599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06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6.03</text:p>
          </table:table-cell>
          <table:table-cell table:number-columns-repeated="2"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 table:number-columns-spanned="2" table:number-rows-spanned="1">
            <text:p>6.5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2.2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2497" calcext:value-type="float">
            <text:p>2,497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195034040849" calcext:value-type="float">
            <text:p>29.20</text:p>
          </table:table-cell>
          <table:table-cell table:style-name="ce23" office:value-type="float" office:value="1.48177813376051" calcext:value-type="float">
            <text:p>1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64557468962755" calcext:value-type="float">
            <text:p>4.65</text:p>
          </table:table-cell>
          <table:table-cell table:style-name="ce23" office:value-type="float" office:value="0.40048057669203" calcext:value-type="float">
            <text:p>0.40</text:p>
          </table:table-cell>
          <table:table-cell table:style-name="ce23" office:value-type="float" office:value="0.040048057669203" calcext:value-type="float">
            <text:p>0.04</text:p>
          </table:table-cell>
          <table:table-cell table:style-name="ce23" office:value-type="float" office:value="1.20144173007609" calcext:value-type="float">
            <text:p>1.20</text:p>
          </table:table-cell>
          <table:table-cell table:style-name="ce23" office:value-type="float" office:value="2.44293151782139" calcext:value-type="float">
            <text:p>2.44</text:p>
          </table:table-cell>
          <table:table-cell table:style-name="ce23" office:value-type="float" office:value="0.52062474969964" calcext:value-type="float">
            <text:p>0.52</text:p>
          </table:table-cell>
          <table:table-cell table:style-name="ce23" office:value-type="float" office:value="8.00961153384061" calcext:value-type="float">
            <text:p>8.01</text:p>
          </table:table-cell>
          <table:table-cell table:style-name="ce23" office:value-type="float" office:value="0.200240288346015" calcext:value-type="float">
            <text:p>0.20</text:p>
          </table:table-cell>
          <table:table-cell table:style-name="ce23" office:value-type="float" office:value="0.040048057669203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61153384060873" calcext:value-type="float">
            <text:p>0.96</text:p>
          </table:table-cell>
          <table:table-cell table:style-name="ce23" office:value-type="float" office:value="0.92110532639167" calcext:value-type="float">
            <text:p>0.92</text:p>
          </table:table-cell>
          <table:table-cell table:style-name="ce23" office:value-type="float" office:value="2.56307569082899" calcext:value-type="float">
            <text:p>2.56</text:p>
          </table:table-cell>
          <table:table-cell table:style-name="ce23" office:value-type="float" office:value="0.0800961153384061" calcext:value-type="float">
            <text:p>0.08</text:p>
          </table:table-cell>
          <table:table-cell table:style-name="ce23" office:value-type="float" office:value="0.200240288346015" calcext:value-type="float">
            <text:p>0.20</text:p>
          </table:table-cell>
          <table:table-cell table:style-name="ce23" office:value-type="float" office:value="2.72326792150581" calcext:value-type="float">
            <text:p>2.72</text:p>
          </table:table-cell>
          <table:table-cell table:style-name="ce23" office:value-type="float" office:value="2.76331597917501" calcext:value-type="float" table:number-columns-spanned="2" table:number-rows-spanned="1">
            <text:p>2.76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29" calcext:value-type="float">
            <text:p>129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 table:number-columns-spanned="2" table:number-rows-spanned="1">
            <text:p>1.5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605" calcext:value-type="float">
            <text:p>605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12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 table:number-columns-spanned="2" table:number-rows-spanned="1">
            <text:p>4.4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69" calcext:value-type="float">
            <text:p>6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78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5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5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 table:number-columns-spanned="2" table:number-rows-spanned="1">
            <text:p>4.3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88" calcext:value-type="float">
            <text:p>18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4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7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60" calcext:value-type="float">
            <text:p>6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448" calcext:value-type="float">
            <text:p>44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61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2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1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8.26</text:p>
          </table:table-cell>
          <table:table-cell table:style-name="ce24" office:value-type="string" calcext:value-type="string" table:number-columns-spanned="2" table:number-rows-spanned="1">
            <text:p>1.3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30" calcext:value-type="float">
            <text:p>13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54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 table:number-columns-spanned="2" table:number-rows-spanned="1">
            <text:p>3.0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77" calcext:value-type="float">
            <text:p>17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0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2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3</text:p>
          </table:table-cell>
          <table:table-cell table:style-name="ce24" office:value-type="string" calcext:value-type="string">
            <text:p>3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 table:number-columns-spanned="2" table:number-rows-spanned="1">
            <text:p>3.3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52" calcext:value-type="float">
            <text:p>15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4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5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3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1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27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39" calcext:value-type="float">
            <text:p>13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68" calcext:value-type="float">
            <text:p>26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6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 table:number-columns-spanned="2" table:number-rows-spanned="1">
            <text:p>2.2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2.2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615" calcext:value-type="float">
            <text:p>61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7886178861789" calcext:value-type="float">
            <text:p>41.79</text:p>
          </table:table-cell>
          <table:table-cell table:style-name="ce23" office:value-type="float" office:value="0.32520325203252" calcext:value-type="float">
            <text:p>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.7967479674797" calcext:value-type="float">
            <text:p>14.8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6341463414634" calcext:value-type="float">
            <text:p>1.46</text:p>
          </table:table-cell>
          <table:table-cell table:style-name="ce23" office:value-type="float" office:value="5.20325203252033" calcext:value-type="float">
            <text:p>5.20</text:p>
          </table:table-cell>
          <table:table-cell table:style-name="ce23" office:value-type="float" office:value="0.16260162601626" calcext:value-type="float">
            <text:p>0.16</text:p>
          </table:table-cell>
          <table:table-cell table:style-name="ce23" office:value-type="float" office:value="6.50406504065041" calcext:value-type="float">
            <text:p>6.50</text:p>
          </table:table-cell>
          <table:table-cell table:style-name="ce23" office:value-type="float" office:value="0.487804878048781" calcext:value-type="float">
            <text:p>0.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90243902439024" calcext:value-type="float">
            <text:p>3.90</text:p>
          </table:table-cell>
          <table:table-cell table:style-name="ce23" office:value-type="float" office:value="1.13821138211382" calcext:value-type="float">
            <text:p>1.14</text:p>
          </table:table-cell>
          <table:table-cell table:style-name="ce23" office:value-type="float" office:value="1.95121951219512" calcext:value-type="float">
            <text:p>1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7804878048781" calcext:value-type="float">
            <text:p>0.49</text:p>
          </table:table-cell>
          <table:table-cell table:style-name="ce23" office:value-type="float" office:value="4.0650406504065" calcext:value-type="float">
            <text:p>4.07</text:p>
          </table:table-cell>
          <table:table-cell table:style-name="ce23" office:value-type="float" office:value="1.30081300813008" calcext:value-type="float" table:number-columns-spanned="2" table:number-rows-spanned="1">
            <text:p>1.30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68" calcext:value-type="float">
            <text:p>168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93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 table:number-columns-spanned="2" table:number-rows-spanned="1">
            <text:p>1.7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340" calcext:value-type="float">
            <text:p>34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 table:number-columns-spanned="2" table:number-rows-spanned="1">
            <text:p>0.8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71" calcext:value-type="float">
            <text:p>7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7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 table:number-columns-spanned="2" table:number-rows-spanned="1">
            <text:p>2.8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6894" calcext:value-type="float">
            <text:p>6,894</text:p>
          </table:table-cell>
          <table:table-cell table:style-name="ce20" office:value-type="float" office:value="2981" calcext:value-type="float">
            <text:p>2,98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28" calcext:value-type="float">
            <text:p>1,02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46" calcext:value-type="float">
            <text:p>4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2404989846243" calcext:value-type="float">
            <text:p>43.24</text:p>
          </table:table-cell>
          <table:table-cell table:style-name="ce23" office:value-type="float" office:value="1.47954743255004" calcext:value-type="float">
            <text:p>1.48</text:p>
          </table:table-cell>
          <table:table-cell table:style-name="ce23" office:value-type="float" office:value="0.058021467943139" calcext:value-type="float">
            <text:p>0.06</text:p>
          </table:table-cell>
          <table:table-cell table:style-name="ce23" office:value-type="float" office:value="3.59733101247462" calcext:value-type="float">
            <text:p>3.60</text:p>
          </table:table-cell>
          <table:table-cell table:style-name="ce23" office:value-type="float" office:value="0.536698578474035" calcext:value-type="float">
            <text:p>0.54</text:p>
          </table:table-cell>
          <table:table-cell table:style-name="ce23" office:value-type="float" office:value="0.0435161009573542" calcext:value-type="float">
            <text:p>0.04</text:p>
          </table:table-cell>
          <table:table-cell table:style-name="ce23" office:value-type="float" office:value="1.29097766173484" calcext:value-type="float">
            <text:p>1.29</text:p>
          </table:table-cell>
          <table:table-cell table:style-name="ce23" office:value-type="float" office:value="3.51029881055991" calcext:value-type="float">
            <text:p>3.51</text:p>
          </table:table-cell>
          <table:table-cell table:style-name="ce23" office:value-type="float" office:value="1.49405279953583" calcext:value-type="float">
            <text:p>1.49</text:p>
          </table:table-cell>
          <table:table-cell table:style-name="ce23" office:value-type="float" office:value="14.9115172613867" calcext:value-type="float">
            <text:p>14.91</text:p>
          </table:table-cell>
          <table:table-cell table:style-name="ce23" office:value-type="float" office:value="0.232085871772556" calcext:value-type="float">
            <text:p>0.23</text:p>
          </table:table-cell>
          <table:table-cell table:number-columns-repeated="2" table:style-name="ce23" office:value-type="float" office:value="0.0290107339715695" calcext:value-type="float">
            <text:p>0.03</text:p>
          </table:table-cell>
          <table:table-cell table:style-name="ce23" office:value-type="float" office:value="4.19205105889179" calcext:value-type="float">
            <text:p>4.19</text:p>
          </table:table-cell>
          <table:table-cell table:style-name="ce23" office:value-type="float" office:value="1.59559036843632" calcext:value-type="float">
            <text:p>1.60</text:p>
          </table:table-cell>
          <table:table-cell table:style-name="ce23" office:value-type="float" office:value="2.33536408471134" calcext:value-type="float">
            <text:p>2.34</text:p>
          </table:table-cell>
          <table:table-cell table:style-name="ce23" office:value-type="float" office:value="0.101537568900493" calcext:value-type="float">
            <text:p>0.10</text:p>
          </table:table-cell>
          <table:table-cell table:style-name="ce23" office:value-type="float" office:value="0.145053669857847" calcext:value-type="float">
            <text:p>0.15</text:p>
          </table:table-cell>
          <table:table-cell table:style-name="ce23" office:value-type="float" office:value="1.18944009283435" calcext:value-type="float">
            <text:p>1.19</text:p>
          </table:table-cell>
          <table:table-cell table:style-name="ce23" office:value-type="float" office:value="6.46939367565999" calcext:value-type="float" table:number-columns-spanned="2" table:number-rows-spanned="1">
            <text:p>6.47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81" calcext:value-type="float">
            <text:p>181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8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15.47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7.18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12.15</text:p>
          </table:table-cell>
          <table:table-cell table:number-columns-repeated="4" table:style-name="ce24" office:value-type="string" calcext:value-type="string">
            <text:p>0.55</text:p>
          </table:table-cell>
          <table:table-cell table:style-name="ce24" office:value-type="string" calcext:value-type="string" table:number-columns-spanned="2" table:number-rows-spanned="1">
            <text:p>9.9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99" calcext:value-type="float">
            <text:p>9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2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2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378" calcext:value-type="float">
            <text:p>1,378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8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12.3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 table:number-columns-spanned="2" table:number-rows-spanned="1">
            <text:p>3.1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537" calcext:value-type="float">
            <text:p>53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4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8.01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16.20</text:p>
          </table:table-cell>
          <table:table-cell table:style-name="ce24" office:value-type="string" calcext:value-type="string">
            <text:p>0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1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7.3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651" calcext:value-type="float">
            <text:p>651</text:p>
          </table:table-cell>
          <table:table-cell table:style-name="ce21" office:value-type="float" office:value="279" calcext:value-type="float">
            <text:p>27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0.31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21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31</text:p>
          </table:table-cell>
          <table:table-cell table:number-columns-repeated="3" table:style-name="ce24" office:value-type="string" calcext:value-type="string">
            <text:p>0.15</text:p>
          </table:table-cell>
          <table:table-cell table:style-name="ce24" office:value-type="string" calcext:value-type="string" table:number-columns-spanned="2" table:number-rows-spanned="1">
            <text:p>3.5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603" calcext:value-type="float">
            <text:p>1,603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02" calcext:value-type="float">
            <text:p>30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8" calcext:value-type="float">
            <text:p>1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8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18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5.74</text:p>
          </table:table-cell>
          <table:table-cell table:number-columns-repeated="2" table:style-name="ce24" office:value-type="string" calcext:value-type="string">
            <text:p>0.12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 table:number-columns-spanned="2" table:number-rows-spanned="1">
            <text:p>7.3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33" calcext:value-type="float">
            <text:p>23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8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81" calcext:value-type="float">
            <text:p>28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86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3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5</text:p>
          </table:table-cell>
          <table:table-cell table:number-columns-repeated="3"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 table:number-columns-spanned="2" table:number-rows-spanned="1">
            <text:p>3.5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53" calcext:value-type="float">
            <text:p>353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67</text:p>
          </table:table-cell>
          <table:table-cell table:style-name="ce24" office:value-type="string" calcext:value-type="string">
            <text:p>7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13.88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number-columns-repeated="2" table:style-name="ce24" office:value-type="string" calcext:value-type="string">
            <text:p>0.28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 table:number-columns-spanned="2" table:number-rows-spanned="1">
            <text:p>3.6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12" calcext:value-type="float">
            <text:p>21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28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72</text:p>
          </table:table-cell>
          <table:table-cell table:style-name="ce24" office:value-type="string" calcext:value-type="string">
            <text:p>0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 table:number-columns-spanned="2" table:number-rows-spanned="1">
            <text:p>3.3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88" calcext:value-type="float">
            <text:p>28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85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 table:number-columns-spanned="2" table:number-rows-spanned="1">
            <text:p>17.0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558" calcext:value-type="float">
            <text:p>55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86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87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1.08</text:p>
          </table:table-cell>
          <table:table-cell table:number-columns-repeated="2" table:style-name="ce24" office:value-type="string" calcext:value-type="string">
            <text:p>0.18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 table:number-columns-spanned="2" table:number-rows-spanned="1">
            <text:p>5.2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65" calcext:value-type="float">
            <text:p>6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9</text:p>
          </table:table-cell>
          <table:table-cell table:style-name="ce24" office:value-type="string" calcext:value-type="string">
            <text:p>3.0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7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4.62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42" calcext:value-type="float">
            <text:p>4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48</text:p>
          </table:table-cell>
          <table:table-cell table:style-name="ce24" office:value-type="string" calcext:value-type="string">
            <text:p>2.38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58" calcext:value-type="float">
            <text:p>5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55</text:p>
          </table:table-cell>
          <table:table-cell table:style-name="ce24" office:value-type="string" calcext:value-type="string">
            <text:p>1.7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9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90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331" calcext:value-type="float">
            <text:p>33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98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68</text:p>
          </table:table-cell>
          <table:table-cell table:style-name="ce24" office:value-type="string" calcext:value-type="string">
            <text:p>0.3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 table:number-columns-spanned="2" table:number-rows-spanned="1">
            <text:p>9.9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1-2-6 高級中等學校(進修部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7"/>
          <table:table-cell table:style-name="ce18" office:value-type="float" office:value="13388" calcext:value-type="float">
            <text:p>13,388</text:p>
          </table:table-cell>
          <table:table-cell table:style-name="ce20" office:value-type="float" office:value="7411" calcext:value-type="float">
            <text:p>7,41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622" calcext:value-type="float">
            <text:p>1,62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950" calcext:value-type="float">
            <text:p>9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3555422766657" calcext:value-type="float">
            <text:p>55.36</text:p>
          </table:table-cell>
          <table:table-cell table:style-name="ce23" office:value-type="float" office:value="1.1876307140723" calcext:value-type="float">
            <text:p>1.19</text:p>
          </table:table-cell>
          <table:table-cell table:style-name="ce23" office:value-type="float" office:value="0.179265013444876" calcext:value-type="float">
            <text:p>0.18</text:p>
          </table:table-cell>
          <table:table-cell table:style-name="ce23" office:value-type="float" office:value="8.75410815655811" calcext:value-type="float">
            <text:p>8.75</text:p>
          </table:table-cell>
          <table:table-cell table:style-name="ce23" office:value-type="float" office:value="0.836570062742755" calcext:value-type="float">
            <text:p>0.84</text:p>
          </table:table-cell>
          <table:table-cell table:style-name="ce23" office:value-type="float" office:value="0.0971018822826412" calcext:value-type="float">
            <text:p>0.10</text:p>
          </table:table-cell>
          <table:table-cell table:style-name="ce23" office:value-type="float" office:value="2.06154765461607" calcext:value-type="float">
            <text:p>2.06</text:p>
          </table:table-cell>
          <table:table-cell table:style-name="ce23" office:value-type="float" office:value="5.25844039438303" calcext:value-type="float">
            <text:p>5.26</text:p>
          </table:table-cell>
          <table:table-cell table:style-name="ce23" office:value-type="float" office:value="2.14371078577831" calcext:value-type="float">
            <text:p>2.14</text:p>
          </table:table-cell>
          <table:table-cell table:style-name="ce23" office:value-type="float" office:value="12.1153271586495" calcext:value-type="float">
            <text:p>12.12</text:p>
          </table:table-cell>
          <table:table-cell table:style-name="ce23" office:value-type="float" office:value="0.709590678219301" calcext:value-type="float">
            <text:p>0.71</text:p>
          </table:table-cell>
          <table:table-cell table:style-name="ce23" office:value-type="float" office:value="0.791753809381536" calcext:value-type="float">
            <text:p>0.79</text:p>
          </table:table-cell>
          <table:table-cell table:style-name="ce23" office:value-type="float" office:value="0.253958769046908" calcext:value-type="float">
            <text:p>0.25</text:p>
          </table:table-cell>
          <table:table-cell table:style-name="ce23" office:value-type="float" office:value="4.27248282043621" calcext:value-type="float">
            <text:p>4.27</text:p>
          </table:table-cell>
          <table:table-cell table:style-name="ce23" office:value-type="float" office:value="2.85330146399761" calcext:value-type="float">
            <text:p>2.85</text:p>
          </table:table-cell>
          <table:table-cell table:style-name="ce23" office:value-type="float" office:value="0.784284433821332" calcext:value-type="float">
            <text:p>0.78</text:p>
          </table:table-cell>
          <table:table-cell table:style-name="ce23" office:value-type="float" office:value="0.201673140125486" calcext:value-type="float">
            <text:p>0.20</text:p>
          </table:table-cell>
          <table:table-cell table:style-name="ce23" office:value-type="float" office:value="0.530325664774425" calcext:value-type="float">
            <text:p>0.53</text:p>
          </table:table-cell>
          <table:table-cell table:style-name="ce23" office:value-type="float" office:value="5.22856289214222" calcext:value-type="float">
            <text:p>5.23</text:p>
          </table:table-cell>
          <table:table-cell table:style-name="ce23" office:value-type="float" office:value="7.09590678219301" calcext:value-type="float" table:number-columns-spanned="2" table:number-rows-spanned="1">
            <text:p>7.10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672" calcext:value-type="float">
            <text:p>1,672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97" calcext:value-type="float">
            <text:p>19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8.61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 table:number-columns-spanned="2" table:number-rows-spanned="1">
            <text:p>11.7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974" calcext:value-type="float">
            <text:p>1,974</text:p>
          </table:table-cell>
          <table:table-cell table:style-name="ce21" office:value-type="float" office:value="950" calcext:value-type="float">
            <text:p>9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78" calcext:value-type="float">
            <text:p>1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6.87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 table:number-columns-spanned="2" table:number-rows-spanned="1">
            <text:p>9.0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086" calcext:value-type="float">
            <text:p>2,086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84" calcext:value-type="float">
            <text:p>18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7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68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6.42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7.33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 table:number-columns-spanned="2" table:number-rows-spanned="1">
            <text:p>8.8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046" calcext:value-type="float">
            <text:p>2,046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5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1.24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12.81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 table:number-columns-spanned="2" table:number-rows-spanned="1">
            <text:p>4.7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749" calcext:value-type="float">
            <text:p>749</text:p>
          </table:table-cell>
          <table:table-cell table:style-name="ce21" office:value-type="float" office:value="453" calcext:value-type="float">
            <text:p>45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8</text:p>
          </table:table-cell>
          <table:table-cell table:number-columns-repeated="2" table:style-name="ce24" office:value-type="string" calcext:value-type="string">
            <text:p>0.67</text:p>
          </table:table-cell>
          <table:table-cell table:style-name="ce24" office:value-type="string" calcext:value-type="string">
            <text:p>12.15</text:p>
          </table:table-cell>
          <table:table-cell table:number-columns-repeated="2" table:style-name="ce24" office:value-type="string" calcext:value-type="string">
            <text:p>0.67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7.08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14.0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3.74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 table:number-columns-spanned="2" table:number-rows-spanned="1">
            <text:p>5.3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121" calcext:value-type="float">
            <text:p>1,121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5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12.31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9.28</text:p>
          </table:table-cell>
          <table:table-cell table:style-name="ce24" office:value-type="string" calcext:value-type="string" table:number-columns-spanned="2" table:number-rows-spanned="1">
            <text:p>7.4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43" calcext:value-type="float">
            <text:p>143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9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 table:number-columns-spanned="2" table:number-rows-spanned="1">
            <text:p>6.9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16" calcext:value-type="float">
            <text:p>41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9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13.22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4</text:p>
          </table:table-cell>
          <table:table-cell table:style-name="ce24" office:value-type="string" calcext:value-type="string">
            <text:p>6.01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7.21</text:p>
          </table:table-cell>
          <table:table-cell table:number-columns-repeated="2" table:style-name="ce24" office:value-type="string" calcext:value-type="string">
            <text:p>0.96</text:p>
          </table:table-cell>
          <table:table-cell table:number-columns-repeated="2" table:style-name="ce24" office:value-type="string" calcext:value-type="string">
            <text:p>0.48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 table:number-columns-spanned="2" table:number-rows-spanned="1">
            <text:p>1.6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05" calcext:value-type="float">
            <text:p>305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20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23.28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3.11</text:p>
          </table:table-cell>
          <table:table-cell table:style-name="ce24" office:value-type="string" calcext:value-type="string" table:number-columns-spanned="2" table:number-rows-spanned="1">
            <text:p>2.9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014" calcext:value-type="float">
            <text:p>1,014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79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23.18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9.5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 table:number-columns-spanned="2" table:number-rows-spanned="1">
            <text:p>3.4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10" calcext:value-type="float">
            <text:p>21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4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8.1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22.86</text:p>
          </table:table-cell>
          <table:table-cell table:number-columns-repeated="2" table:style-name="ce24" office:value-type="string" calcext:value-type="string">
            <text:p>0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 table:number-columns-spanned="2" table:number-rows-spanned="1">
            <text:p>5.7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92" calcext:value-type="float">
            <text:p>19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2</text:p>
          </table:table-cell>
          <table:table-cell table:style-name="ce24" office:value-type="string" calcext:value-type="string">
            <text:p>15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3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3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13.02</text:p>
          </table:table-cell>
          <table:table-cell table:number-columns-repeated="2" table:style-name="ce24" office:value-type="string" calcext:value-type="string">
            <text:p>0.52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 table:number-columns-spanned="2" table:number-rows-spanned="1">
            <text:p>4.6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55" calcext:value-type="float">
            <text:p>15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84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2.26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10.97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7.10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 table:number-columns-spanned="2" table:number-rows-spanned="1">
            <text:p>4.5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22" calcext:value-type="float">
            <text:p>322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2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1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13.04</text:p>
          </table:table-cell>
          <table:table-cell table:number-columns-repeated="3" table:style-name="ce24" office:value-type="string" calcext:value-type="string">
            <text:p>0.31</text:p>
          </table:table-cell>
          <table:table-cell table:style-name="ce24" office:value-type="string" calcext:value-type="string">
            <text:p>8.39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 table:number-columns-spanned="2" table:number-rows-spanned="1">
            <text:p>10.2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44" calcext:value-type="float">
            <text:p>4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2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71" calcext:value-type="float">
            <text:p>17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82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9.94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15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 table:number-columns-spanned="2" table:number-rows-spanned="1">
            <text:p>14.6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35" calcext:value-type="float">
            <text:p>135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8.15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 table:number-columns-spanned="2" table:number-rows-spanned="1">
            <text:p>2.9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428" calcext:value-type="float">
            <text:p>428</text:p>
          </table:table-cell>
          <table:table-cell table:style-name="ce21" office:value-type="float" office:value="216" calcext:value-type="float">
            <text:p>2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18.22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41</text:p>
          </table:table-cell>
          <table:table-cell table:style-name="ce24" office:value-type="string" calcext:value-type="string">
            <text:p>9.81</text:p>
          </table:table-cell>
          <table:table-cell table:style-name="ce24" office:value-type="string" calcext:value-type="string">
            <text:p>0.23</text:p>
          </table:table-cell>
          <table:table-cell table:number-columns-repeated="2" table:style-name="ce24" office:value-type="string" calcext:value-type="string">
            <text:p>0.70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 table:number-columns-spanned="2" table:number-rows-spanned="1">
            <text:p>1.4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81" calcext:value-type="float">
            <text:p>18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56</text:p>
          </table:table-cell>
          <table:table-cell table:style-name="ce24" office:value-type="string" calcext:value-type="string">
            <text:p>9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14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0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94</text:p>
          </table:table-cell>
          <table:table-cell table:style-name="ce24" office:value-type="string" calcext:value-type="string" table:number-columns-spanned="2" table:number-rows-spanned="1">
            <text:p>4.4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4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 table:number-columns-spanned="2" table:number-rows-spanned="1">
            <text:p>1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2809" calcext:value-type="float">
            <text:p>2,809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4" calcext:value-type="float">
            <text:p>1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3349946600214" calcext:value-type="float">
            <text:p>51.33</text:p>
          </table:table-cell>
          <table:table-cell table:style-name="ce23" office:value-type="float" office:value="1.95799216803133" calcext:value-type="float">
            <text:p>1.96</text:p>
          </table:table-cell>
          <table:table-cell table:style-name="ce23" office:value-type="float" office:value="0.177999288002848" calcext:value-type="float">
            <text:p>0.18</text:p>
          </table:table-cell>
          <table:table-cell table:style-name="ce23" office:value-type="float" office:value="12.3175507297971" calcext:value-type="float">
            <text:p>12.32</text:p>
          </table:table-cell>
          <table:table-cell table:style-name="ce23" office:value-type="float" office:value="0.783196867212531" calcext:value-type="float">
            <text:p>0.78</text:p>
          </table:table-cell>
          <table:table-cell table:style-name="ce23" office:value-type="float" office:value="0.284798860804557" calcext:value-type="float">
            <text:p>0.28</text:p>
          </table:table-cell>
          <table:table-cell table:style-name="ce23" office:value-type="float" office:value="2.34959060163759" calcext:value-type="float">
            <text:p>2.35</text:p>
          </table:table-cell>
          <table:table-cell table:style-name="ce23" office:value-type="float" office:value="5.55357778568886" calcext:value-type="float">
            <text:p>5.55</text:p>
          </table:table-cell>
          <table:table-cell table:style-name="ce23" office:value-type="float" office:value="1.70879316482734" calcext:value-type="float">
            <text:p>1.71</text:p>
          </table:table-cell>
          <table:table-cell table:style-name="ce23" office:value-type="float" office:value="10.6799572801709" calcext:value-type="float">
            <text:p>10.68</text:p>
          </table:table-cell>
          <table:table-cell table:style-name="ce23" office:value-type="float" office:value="0.355998576005696" calcext:value-type="float">
            <text:p>0.36</text:p>
          </table:table-cell>
          <table:table-cell table:style-name="ce23" office:value-type="float" office:value="0.462798148807405" calcext:value-type="float">
            <text:p>0.46</text:p>
          </table:table-cell>
          <table:table-cell table:style-name="ce23" office:value-type="float" office:value="0.213599145603418" calcext:value-type="float">
            <text:p>0.21</text:p>
          </table:table-cell>
          <table:table-cell table:style-name="ce23" office:value-type="float" office:value="2.24279102883588" calcext:value-type="float">
            <text:p>2.24</text:p>
          </table:table-cell>
          <table:table-cell table:style-name="ce23" office:value-type="float" office:value="1.81559273762905" calcext:value-type="float">
            <text:p>1.82</text:p>
          </table:table-cell>
          <table:table-cell table:style-name="ce23" office:value-type="float" office:value="1.1747953008188" calcext:value-type="float">
            <text:p>1.17</text:p>
          </table:table-cell>
          <table:table-cell table:style-name="ce23" office:value-type="float" office:value="0.213599145603418" calcext:value-type="float">
            <text:p>0.21</text:p>
          </table:table-cell>
          <table:table-cell table:style-name="ce23" office:value-type="float" office:value="0.533997864008544" calcext:value-type="float">
            <text:p>0.53</text:p>
          </table:table-cell>
          <table:table-cell table:style-name="ce23" office:value-type="float" office:value="3.38198647205411" calcext:value-type="float">
            <text:p>3.38</text:p>
          </table:table-cell>
          <table:table-cell table:style-name="ce23" office:value-type="float" office:value="5.12637949448202" calcext:value-type="float" table:number-columns-spanned="2" table:number-rows-spanned="1">
            <text:p>5.1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33" calcext:value-type="float">
            <text:p>133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3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0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5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23" calcext:value-type="float">
            <text:p>12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85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34.15</text:p>
          </table:table-cell>
          <table:table-cell table:style-name="ce24" office:value-type="string" calcext:value-type="string">
            <text:p>1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 table:number-columns-spanned="2" table:number-rows-spanned="1">
            <text:p>9.7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37" calcext:value-type="float">
            <text:p>337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8</text:p>
          </table:table-cell>
          <table:table-cell table:number-columns-repeated="2" table:style-name="ce24" office:value-type="string" calcext:value-type="string">
            <text:p>0.59</text:p>
          </table:table-cell>
          <table:table-cell table:style-name="ce24" office:value-type="string" calcext:value-type="string">
            <text:p>14.24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0.09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4.75</text:p>
          </table:table-cell>
          <table:table-cell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0.30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 table:number-columns-spanned="2" table:number-rows-spanned="1">
            <text:p>5.3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64" calcext:value-type="float">
            <text:p>16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59</text:p>
          </table:table-cell>
          <table:table-cell table:style-name="ce24" office:value-type="string" calcext:value-type="string">
            <text:p>0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number-columns-repeated="2" table:style-name="ce24" office:value-type="string" calcext:value-type="string">
            <text:p>0.61</text:p>
          </table:table-cell>
          <table:table-cell table:style-name="ce24" office:value-type="string" calcext:value-type="string">
            <text:p>1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90</text:p>
          </table:table-cell>
          <table:table-cell table:style-name="ce24" office:value-type="string" calcext:value-type="string" table:number-columns-spanned="2" table:number-rows-spanned="1">
            <text:p>1.2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31" calcext:value-type="float">
            <text:p>131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>
            <text:p>16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1</text:p>
          </table:table-cell>
          <table:table-cell table:style-name="ce24" office:value-type="string" calcext:value-type="string">
            <text:p>0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92</text:p>
          </table:table-cell>
          <table:table-cell table:number-columns-repeated="2" table:style-name="ce24" office:value-type="string" calcext:value-type="string">
            <text:p>1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 table:number-columns-spanned="2" table:number-rows-spanned="1">
            <text:p>6.8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4" calcext:value-type="float">
            <text:p>4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67" calcext:value-type="float">
            <text:p>6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70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17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2.9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13.43</text:p>
          </table:table-cell>
          <table:table-cell table:style-name="ce24" office:value-type="string" calcext:value-type="string" table:number-columns-spanned="2" table:number-rows-spanned="1">
            <text:p>1.4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932" calcext:value-type="float">
            <text:p>932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89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22.53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3.22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6.0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0.21</text:p>
          </table:table-cell>
          <table:table-cell table:style-name="ce24" office:value-type="string" calcext:value-type="string" table:number-columns-spanned="2" table:number-rows-spanned="1">
            <text:p>3.7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78" calcext:value-type="float">
            <text:p>17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61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9.55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23.03</text:p>
          </table:table-cell>
          <table:table-cell table:number-columns-repeated="2" table:style-name="ce24" office:value-type="string" calcext:value-type="string">
            <text:p>1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 table:number-columns-spanned="2" table:number-rows-spanned="1">
            <text:p>5.0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69" calcext:value-type="float">
            <text:p>6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42</text:p>
          </table:table-cell>
          <table:table-cell table:style-name="ce24" office:value-type="string" calcext:value-type="string">
            <text:p>15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15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45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3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52" calcext:value-type="float">
            <text:p>5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7</text:p>
          </table:table-cell>
          <table:table-cell table:style-name="ce24" office:value-type="string" calcext:value-type="string">
            <text:p>1.9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4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97" calcext:value-type="float">
            <text:p>9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6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9.28</text:p>
          </table:table-cell>
          <table:table-cell table:number-columns-repeated="3" table:style-name="ce24" office:value-type="string" calcext:value-type="string">
            <text:p>1.03</text:p>
          </table:table-cell>
          <table:table-cell table:style-name="ce24" office:value-type="string" calcext:value-type="string">
            <text:p>12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 table:number-columns-spanned="2" table:number-rows-spanned="1">
            <text:p>9.2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44" calcext:value-type="float">
            <text:p>4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2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11" calcext:value-type="float">
            <text:p>11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9.01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18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 table:number-columns-spanned="2" table:number-rows-spanned="1">
            <text:p>21.6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90" calcext:value-type="float">
            <text:p>9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1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4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07" calcext:value-type="float">
            <text:p>107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21</text:p>
          </table:table-cell>
          <table:table-cell table:style-name="ce24" office:value-type="string" calcext:value-type="string">
            <text:p>0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8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06" calcext:value-type="float">
            <text:p>10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57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3</text:p>
          </table:table-cell>
          <table:table-cell table:number-columns-repeated="2" table:style-name="ce24" office:value-type="string" calcext:value-type="string">
            <text:p>1.89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0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 table:number-columns-spanned="2" table:number-rows-spanned="1">
            <text:p>7.5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4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 table:number-columns-spanned="2" table:number-rows-spanned="1">
            <text:p>1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1986" calcext:value-type="float">
            <text:p>1,986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0.201409869083585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00604229607251" calcext:value-type="float">
            <text:p>8.01</text:p>
          </table:table-cell>
          <table:table-cell table:style-name="ce23" office:value-type="float" office:value="0.151057401812689" calcext:value-type="float">
            <text:p>0.15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1.3091641490433" calcext:value-type="float">
            <text:p>1.31</text:p>
          </table:table-cell>
          <table:table-cell table:style-name="ce23" office:value-type="float" office:value="3.17220543806647" calcext:value-type="float">
            <text:p>3.17</text:p>
          </table:table-cell>
          <table:table-cell table:style-name="ce23" office:value-type="float" office:value="1.05740181268882" calcext:value-type="float">
            <text:p>1.06</text:p>
          </table:table-cell>
          <table:table-cell table:style-name="ce23" office:value-type="float" office:value="4.58207452165156" calcext:value-type="float">
            <text:p>4.58</text:p>
          </table:table-cell>
          <table:table-cell table:style-name="ce23" office:value-type="float" office:value="0.453172205438066" calcext:value-type="float">
            <text:p>0.45</text:p>
          </table:table-cell>
          <table:table-cell table:style-name="ce23" office:value-type="float" office:value="0.40281973816717" calcext:value-type="float">
            <text:p>0.40</text:p>
          </table:table-cell>
          <table:table-cell table:style-name="ce23" office:value-type="float" office:value="0.100704934541793" calcext:value-type="float">
            <text:p>0.10</text:p>
          </table:table-cell>
          <table:table-cell table:style-name="ce23" office:value-type="float" office:value="2.7693856998993" calcext:value-type="float">
            <text:p>2.77</text:p>
          </table:table-cell>
          <table:table-cell table:style-name="ce23" office:value-type="float" office:value="0.956696878147029" calcext:value-type="float">
            <text:p>0.96</text:p>
          </table:table-cell>
          <table:table-cell table:style-name="ce23" office:value-type="float" office:value="0.755287009063444" calcext:value-type="float">
            <text:p>0.76</text:p>
          </table:table-cell>
          <table:table-cell table:style-name="ce23" office:value-type="float" office:value="0.201409869083585" calcext:value-type="float">
            <text:p>0.20</text:p>
          </table:table-cell>
          <table:table-cell table:style-name="ce23" office:value-type="float" office:value="0.704934541792548" calcext:value-type="float">
            <text:p>0.70</text:p>
          </table:table-cell>
          <table:table-cell table:style-name="ce23" office:value-type="float" office:value="4.17925478348439" calcext:value-type="float">
            <text:p>4.18</text:p>
          </table:table-cell>
          <table:table-cell table:style-name="ce23" office:value-type="float" office:value="4.27995971802618" calcext:value-type="float" table:number-columns-spanned="2" table:number-rows-spanned="1">
            <text:p>4.28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694" calcext:value-type="float">
            <text:p>694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6.48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6.2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 table:number-columns-spanned="2" table:number-rows-spanned="1">
            <text:p>8.0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373" calcext:value-type="float">
            <text:p>37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89" calcext:value-type="float">
            <text:p>8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523" calcext:value-type="float">
            <text:p>523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85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5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number-columns-repeated="2" table:style-name="ce24" office:value-type="string" calcext:value-type="string">
            <text:p>2.29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1.53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 table:number-columns-spanned="2" table:number-rows-spanned="1">
            <text:p>4.5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87" calcext:value-type="float">
            <text:p>287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12.5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8593" calcext:value-type="float">
            <text:p>8,593</text:p>
          </table:table-cell>
          <table:table-cell table:style-name="ce20" office:value-type="float" office:value="5307" calcext:value-type="float">
            <text:p>5,30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231" calcext:value-type="float">
            <text:p>1,23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721" calcext:value-type="float">
            <text:p>7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7595717444432" calcext:value-type="float">
            <text:p>61.76</text:p>
          </table:table-cell>
          <table:table-cell table:style-name="ce23" office:value-type="float" office:value="1.16373792621902" calcext:value-type="float">
            <text:p>1.16</text:p>
          </table:table-cell>
          <table:table-cell table:style-name="ce23" office:value-type="float" office:value="0.221110205981613" calcext:value-type="float">
            <text:p>0.22</text:p>
          </table:table-cell>
          <table:table-cell table:style-name="ce23" office:value-type="float" office:value="7.76213196788083" calcext:value-type="float">
            <text:p>7.76</text:p>
          </table:table-cell>
          <table:table-cell table:style-name="ce23" office:value-type="float" office:value="1.01245199581054" calcext:value-type="float">
            <text:p>1.01</text:p>
          </table:table-cell>
          <table:table-cell table:style-name="ce23" office:value-type="float" office:value="0.0465495170487606" calcext:value-type="float">
            <text:p>0.05</text:p>
          </table:table-cell>
          <table:table-cell table:style-name="ce23" office:value-type="float" office:value="2.14127778424299" calcext:value-type="float">
            <text:p>2.14</text:p>
          </table:table-cell>
          <table:table-cell table:style-name="ce23" office:value-type="float" office:value="5.64412894216223" calcext:value-type="float">
            <text:p>5.64</text:p>
          </table:table-cell>
          <table:table-cell table:style-name="ce23" office:value-type="float" office:value="2.53694867915745" calcext:value-type="float">
            <text:p>2.54</text:p>
          </table:table-cell>
          <table:table-cell table:style-name="ce23" office:value-type="float" office:value="14.3256138717561" calcext:value-type="float">
            <text:p>14.33</text:p>
          </table:table-cell>
          <table:table-cell table:style-name="ce23" office:value-type="float" office:value="0.884440823926452" calcext:value-type="float">
            <text:p>0.88</text:p>
          </table:table-cell>
          <table:table-cell table:style-name="ce23" office:value-type="float" office:value="0.989177237286163" calcext:value-type="float">
            <text:p>0.99</text:p>
          </table:table-cell>
          <table:table-cell table:style-name="ce23" office:value-type="float" office:value="0.302571860816944" calcext:value-type="float">
            <text:p>0.30</text:p>
          </table:table-cell>
          <table:table-cell table:style-name="ce23" office:value-type="float" office:value="5.28337018503433" calcext:value-type="float">
            <text:p>5.28</text:p>
          </table:table-cell>
          <table:table-cell table:style-name="ce23" office:value-type="float" office:value="3.63086232980333" calcext:value-type="float">
            <text:p>3.63</text:p>
          </table:table-cell>
          <table:table-cell table:style-name="ce23" office:value-type="float" office:value="0.663330617944839" calcext:value-type="float">
            <text:p>0.66</text:p>
          </table:table-cell>
          <table:table-cell table:style-name="ce23" office:value-type="float" office:value="0.197835447457233" calcext:value-type="float">
            <text:p>0.20</text:p>
          </table:table-cell>
          <table:table-cell table:style-name="ce23" office:value-type="float" office:value="0.488769929011986" calcext:value-type="float">
            <text:p>0.49</text:p>
          </table:table-cell>
          <table:table-cell table:style-name="ce23" office:value-type="float" office:value="6.07471197486326" calcext:value-type="float">
            <text:p>6.07</text:p>
          </table:table-cell>
          <table:table-cell table:style-name="ce23" office:value-type="float" office:value="8.3905504480391" calcext:value-type="float" table:number-columns-spanned="2" table:number-rows-spanned="1">
            <text:p>8.39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978" calcext:value-type="float">
            <text:p>978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4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94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8.28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10.33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6.24</text:p>
          </table:table-cell>
          <table:table-cell table:style-name="ce24" office:value-type="string" calcext:value-type="string" table:number-columns-spanned="2" table:number-rows-spanned="1">
            <text:p>14.4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601" calcext:value-type="float">
            <text:p>1,601</text:p>
          </table:table-cell>
          <table:table-cell table:style-name="ce21" office:value-type="float" office:value="929" calcext:value-type="float">
            <text:p>9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74" calcext:value-type="float">
            <text:p>17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20.55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6.37</text:p>
          </table:table-cell>
          <table:table-cell table:style-name="ce24" office:value-type="string" calcext:value-type="string" table:number-columns-spanned="2" table:number-rows-spanned="1">
            <text:p>10.8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864" calcext:value-type="float">
            <text:p>1,864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78" calcext:value-type="float">
            <text:p>1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6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0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6.81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7.56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4.72</text:p>
          </table:table-cell>
          <table:table-cell table:style-name="ce24" office:value-type="string" calcext:value-type="string" table:number-columns-spanned="2" table:number-rows-spanned="1">
            <text:p>9.5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400" calcext:value-type="float">
            <text:p>1,400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6" calcext:value-type="float">
            <text:p>196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7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9.71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4.43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14.00</text:p>
          </table:table-cell>
          <table:table-cell table:number-columns-repeated="2" table:style-name="ce24" office:value-type="string" calcext:value-type="string">
            <text:p>1.0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7.36</text:p>
          </table:table-cell>
          <table:table-cell table:style-name="ce24" office:value-type="string" calcext:value-type="string">
            <text:p>5.1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 table:number-columns-spanned="2" table:number-rows-spanned="1">
            <text:p>4.4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412" calcext:value-type="float">
            <text:p>412</text:p>
          </table:table-cell>
          <table:table-cell table:style-name="ce21" office:value-type="float" office:value="262" calcext:value-type="float">
            <text:p>26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59</text:p>
          </table:table-cell>
          <table:table-cell table:number-columns-repeated="2" table:style-name="ce24" office:value-type="string" calcext:value-type="string">
            <text:p>0.73</text:p>
          </table:table-cell>
          <table:table-cell table:style-name="ce24" office:value-type="string" calcext:value-type="string">
            <text:p>10.44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17.2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 table:number-columns-spanned="2" table:number-rows-spanned="1">
            <text:p>5.3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670" calcext:value-type="float">
            <text:p>670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97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18.36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6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 table:number-columns-spanned="2" table:number-rows-spanned="1">
            <text:p>12.2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372" calcext:value-type="float">
            <text:p>372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83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14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>
            <text:p>4.03</text:p>
          </table:table-cell>
          <table:table-cell table:style-name="ce24" office:value-type="string" calcext:value-type="string">
            <text:p>6.45</text:p>
          </table:table-cell>
          <table:table-cell table:number-columns-repeated="2" table:style-name="ce24" office:value-type="string" calcext:value-type="string">
            <text:p>1.08</text:p>
          </table:table-cell>
          <table:table-cell table:number-columns-repeated="2" table:style-name="ce24" office:value-type="string" calcext:value-type="string">
            <text:p>0.54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1.29</text:p>
          </table:table-cell>
          <table:table-cell table:style-name="ce24" office:value-type="string" calcext:value-type="string" table:number-columns-spanned="2" table:number-rows-spanned="1">
            <text:p>1.8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38" calcext:value-type="float">
            <text:p>23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2</text:p>
          </table:table-cell>
          <table:table-cell table:number-columns-repeated="2" table:style-name="ce24" office:value-type="string" calcext:value-type="string">
            <text:p>2.10</text:p>
          </table:table-cell>
          <table:table-cell table:style-name="ce24" office:value-type="string" calcext:value-type="string">
            <text:p>24.79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6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3</text:p>
          </table:table-cell>
          <table:table-cell table:style-name="ce24" office:value-type="string" calcext:value-type="string" table:number-columns-spanned="2" table:number-rows-spanned="1">
            <text:p>3.3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6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1.9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1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21.8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 table:number-columns-spanned="2" table:number-rows-spanned="1">
            <text:p>9.3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23" calcext:value-type="float">
            <text:p>12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5</text:p>
          </table:table-cell>
          <table:table-cell table:style-name="ce24" office:value-type="string" calcext:value-type="string">
            <text:p>14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5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2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 table:number-columns-spanned="2" table:number-rows-spanned="1">
            <text:p>4.8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03" calcext:value-type="float">
            <text:p>10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7</text:p>
          </table:table-cell>
          <table:table-cell table:style-name="ce24" office:value-type="string" calcext:value-type="string">
            <text:p>1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11.65</text:p>
          </table:table-cell>
          <table:table-cell table:style-name="ce24" office:value-type="string" calcext:value-type="string">
            <text:p>9.71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77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 table:number-columns-spanned="2" table:number-rows-spanned="1">
            <text:p>6.8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25" calcext:value-type="float">
            <text:p>225</text:p>
          </table:table-cell>
          <table:table-cell table:style-name="ce21" office:value-type="float" office:value="172" calcext:value-type="float">
            <text:p>17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4</text:p>
          </table:table-cell>
          <table:table-cell table:number-columns-repeated="2" table:style-name="ce24" office:value-type="string" calcext:value-type="string">
            <text:p>0.89</text:p>
          </table:table-cell>
          <table:table-cell table:style-name="ce24" office:value-type="string" calcext:value-type="string">
            <text:p>15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14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3.56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 table:number-columns-spanned="2" table:number-rows-spanned="1">
            <text:p>10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60" calcext:value-type="float">
            <text:p>6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 table:number-columns-spanned="2" table:number-rows-spanned="1">
            <text:p>1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316" calcext:value-type="float">
            <text:p>316</text:p>
          </table:table-cell>
          <table:table-cell table:style-name="ce21" office:value-type="float" office:value="167" calcext:value-type="float">
            <text:p>16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16.77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08</text:p>
          </table:table-cell>
          <table:table-cell table:style-name="ce24" office:value-type="string" calcext:value-type="string">
            <text:p>12.97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 table:number-columns-spanned="2" table:number-rows-spanned="1">
            <text:p>1.9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75" calcext:value-type="float">
            <text:p>7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3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39" table:base-cell-address="$文件引導模式.$A$1" table:cell-range-address="$工作表3.$A$2"/>
        <table:named-range table:name="_25511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3983" table:base-cell-address="$文件引導模式.$A$1" table:cell-range-address="$工作表5.$A$2"/>
        <table:named-range table:name="_42455" table:base-cell-address="$文件引導模式.$A$1" table:cell-range-address="$工作表6.$A$2"/>
        <table:named-range table:name="_856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4037" meta:object-count="0"/>
    <meta:generator>NDC_ODF_Application_Tools/1.0.3$Windows_x86 LibreOffice_project/8ad3e16aadc5e73175a2d44b1abec8638aa18880</meta:generator>
  </office:meta>
</office:document-meta>
</file>