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4.9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99mm" fo:break-before="auto" style:use-optimal-row-height="false"/>
    </style:style>
    <style:style style:name="ro9" style:family="table-row">
      <style:table-row-properties style:row-height="0.37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3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72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5423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1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0815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3511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3">
          <table:table-cell table:style-name="ce4" office:value-type="string" calcext:value-type="string" table:number-columns-spanned="13" table:number-rows-spanned="1">
            <text:p>表2-2-8 高級中等學校原住民畢業生其他情況—按縣市別分</text:p>
          </table:table-cell>
          <table:covered-table-cell table:number-columns-repeated="12" table:style-name="ce4"/>
          <table:table-cell table:style-name="ce25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2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25"/>
          <table:table-cell table:number-columns-repeated="1010"/>
        </table:table-row>
        <table:table-row table:style-name="ro5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7" office:value-type="float" office:value="6362" calcext:value-type="float">
            <text:p>6,36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4" calcext:value-type="float">
            <text:p>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0597296447658" calcext:value-type="float">
            <text:p>1.0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0597296447658" calcext:value-type="float">
            <text:p>1.0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444" calcext:value-type="float">
            <text:p>44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957" calcext:value-type="float">
            <text:p>95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570" calcext:value-type="float">
            <text:p>57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506" calcext:value-type="float">
            <text:p>50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51" calcext:value-type="float">
            <text:p>15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3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47" calcext:value-type="float">
            <text:p>14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5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0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206" calcext:value-type="float">
            <text:p>20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505" calcext:value-type="float">
            <text:p>50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556" calcext:value-type="float">
            <text:p>55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1020" calcext:value-type="float">
            <text:p>1,02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139" calcext:value-type="float">
            <text:p>1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7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7" office:value-type="float" office:value="2164" calcext:value-type="float">
            <text:p>2,164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2" calcext:value-type="float">
            <text:p>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1663585951941" calcext:value-type="float">
            <text:p>1.0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1663585951941" calcext:value-type="float">
            <text:p>1.0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60" calcext:value-type="float">
            <text:p>16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4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78" calcext:value-type="float">
            <text:p>7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04" calcext:value-type="float">
            <text:p>10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40" calcext:value-type="float">
            <text:p>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5.0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56" calcext:value-type="float">
            <text:p>15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308" calcext:value-type="float">
            <text:p>30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397" calcext:value-type="float">
            <text:p>39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582" calcext:value-type="float">
            <text:p>58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7" office:value-type="float" office:value="1240" calcext:value-type="float">
            <text:p>1,24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25806451612903" calcext:value-type="float">
            <text:p>0.7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25806451612903" calcext:value-type="float">
            <text:p>0.73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255" calcext:value-type="float">
            <text:p>25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4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203" calcext:value-type="float">
            <text:p>20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88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7" office:value-type="float" office:value="2958" calcext:value-type="float">
            <text:p>2,95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3" calcext:value-type="float">
            <text:p>3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1561866125761" calcext:value-type="float">
            <text:p>1.1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11561866125761" calcext:value-type="float">
            <text:p>1.1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8" office:value-type="float" office:value="282" calcext:value-type="float">
            <text:p>28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1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8" office:value-type="float" office:value="176" calcext:value-type="float">
            <text:p>17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7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8" office:value-type="float" office:value="678" calcext:value-type="float">
            <text:p>67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8" office:value-type="float" office:value="336" calcext:value-type="float">
            <text:p>33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8" office:value-type="float" office:value="268" calcext:value-type="float">
            <text:p>26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3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3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4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42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8" office:value-type="float" office:value="130" calcext:value-type="float">
            <text:p>1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8" office:value-type="float" office:value="153" calcext:value-type="float">
            <text:p>15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8" office:value-type="float" office:value="403" calcext:value-type="float">
            <text:p>40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0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8" office:value-type="float" office:value="74" calcext:value-type="float">
            <text:p>74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76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25"/>
          <table:table-cell table:number-columns-repeated="1010"/>
        </table:table-row>
        <table:table-row table:style-name="ro7">
          <table:table-cell table:style-name="ce11" table:number-columns-repeated="13"/>
          <table:table-cell table:style-name="ce25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(學校)資料。</text:p>
          </table:table-cell>
          <table:covered-table-cell table:number-columns-repeated="10" table:style-name="ce12"/>
          <table:table-cell table:style-name="ce25"/>
          <table:table-cell table:number-columns-repeated="1010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2-2-8 高級中等學校(普通科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7" office:value-type="float" office:value="1894" calcext:value-type="float">
            <text:p>1,89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39176346356917" calcext:value-type="float">
            <text:p>0.7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39176346356917" calcext:value-type="float">
            <text:p>0.7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14" calcext:value-type="float">
            <text:p>2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95" calcext:value-type="float">
            <text:p>19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0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26" calcext:value-type="float">
            <text:p>2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55" calcext:value-type="float">
            <text:p>15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53" calcext:value-type="float">
            <text:p>15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69" calcext:value-type="float">
            <text:p>6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78" calcext:value-type="float">
            <text:p>27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49" calcext:value-type="float">
            <text:p>24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2" calcext:value-type="float">
            <text:p>4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710" calcext:value-type="float">
            <text:p>7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63380281690141" calcext:value-type="float">
            <text:p>0.5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63380281690141" calcext:value-type="float">
            <text:p>0.5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40" calcext:value-type="float">
            <text:p>4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82" calcext:value-type="float">
            <text:p>18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44" calcext:value-type="float">
            <text:p>14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886" calcext:value-type="float">
            <text:p>88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90067720090293" calcext:value-type="float">
            <text:p>0.7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90067720090293" calcext:value-type="float">
            <text:p>0.7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79" calcext:value-type="float">
            <text:p>17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81" calcext:value-type="float">
            <text:p>18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14" calcext:value-type="float">
            <text:p>1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9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98" calcext:value-type="float">
            <text:p>29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0671140939597" calcext:value-type="float">
            <text:p>1.0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0671140939597" calcext:value-type="float">
            <text:p>1.0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73" calcext:value-type="float">
            <text:p>7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5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2-2-8 高級中等學校(專業群(職業)科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7"/>
          <table:table-cell table:style-name="ce17" office:value-type="float" office:value="2670" calcext:value-type="float">
            <text:p>2,67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1123595505618" calcext:value-type="float">
            <text:p>1.0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1123595505618" calcext:value-type="float">
            <text:p>1.0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40" calcext:value-type="float">
            <text:p>24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8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430" calcext:value-type="float">
            <text:p>4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4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07" calcext:value-type="float">
            <text:p>30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34" calcext:value-type="float">
            <text:p>2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5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52" calcext:value-type="float">
            <text:p>5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6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70" calcext:value-type="float">
            <text:p>7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8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8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7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02" calcext:value-type="float">
            <text:p>10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161" calcext:value-type="float">
            <text:p>16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85" calcext:value-type="float">
            <text:p>18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441" calcext:value-type="float">
            <text:p>44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941" calcext:value-type="float">
            <text:p>94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6896918172157" calcext:value-type="float">
            <text:p>1.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16896918172157" calcext:value-type="float">
            <text:p>1.1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0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6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5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5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7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87" calcext:value-type="float">
            <text:p>8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104" calcext:value-type="float">
            <text:p>10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79" calcext:value-type="float">
            <text:p>37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2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248" calcext:value-type="float">
            <text:p>24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06451612903226" calcext:value-type="float">
            <text:p>0.8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806451612903226" calcext:value-type="float">
            <text:p>0.8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0" calcext:value-type="float">
            <text:p>6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1481" calcext:value-type="float">
            <text:p>1,48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45307224848076" calcext:value-type="float">
            <text:p>0.9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945307224848076" calcext:value-type="float">
            <text:p>0.9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80" calcext:value-type="float">
            <text:p>18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88" calcext:value-type="float">
            <text:p>8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367" calcext:value-type="float">
            <text:p>36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5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26" calcext:value-type="float">
            <text:p>22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64" calcext:value-type="float">
            <text:p>16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8.7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74" calcext:value-type="float">
            <text:p>7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81" calcext:value-type="float">
            <text:p>8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3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3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2-2-8 高級中等學校(綜合高中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7" office:value-type="float" office:value="753" calcext:value-type="float">
            <text:p>75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31208499335989" calcext:value-type="float">
            <text:p>0.5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31208499335989" calcext:value-type="float">
            <text:p>0.5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60" calcext:value-type="float">
            <text:p>26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7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62" calcext:value-type="float">
            <text:p>26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5.3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5.3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296" calcext:value-type="float">
            <text:p>29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5675675675676" calcext:value-type="float">
            <text:p>0.6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675675675675676" calcext:value-type="float">
            <text:p>0.6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05" calcext:value-type="float">
            <text:p>20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0.9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57" calcext:value-type="float">
            <text:p>5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400" calcext:value-type="float">
            <text:p>40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" calcext:value-type="float">
            <text:p>0.5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" calcext:value-type="float">
            <text:p>0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48" calcext:value-type="float">
            <text:p>24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2-2-8 高級中等學校(實用技能學程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7" office:value-type="float" office:value="308" calcext:value-type="float">
            <text:p>30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94805194805195" calcext:value-type="float">
            <text:p>1.9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94805194805195" calcext:value-type="float">
            <text:p>1.9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7" calcext:value-type="float">
            <text:p>8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3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9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4.2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4.29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15384615384615" calcext:value-type="float">
            <text:p>6.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.15384615384615" calcext:value-type="float">
            <text:p>6.1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1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7.14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2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5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5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229" calcext:value-type="float">
            <text:p>2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73362445414847" calcext:value-type="float">
            <text:p>0.8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873362445414847" calcext:value-type="float">
            <text:p>0.8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86" calcext:value-type="float">
            <text:p>8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1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1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2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default-cell-style-name="ce3"/>
        <table:table-column table:style-name="co2" table:number-columns-repeated="1010" table:default-cell-style-name="Default"/>
        <table:table-row table:style-name="ro9">
          <table:table-cell table:style-name="ce26" table:number-columns-repeated="13"/>
          <table:table-cell table:style-name="ce30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表2-2-8 高級中等學校(進修部(學校))原住民畢業生其他情況—按縣市別分</text:p>
          </table:table-cell>
          <table:covered-table-cell table:number-columns-repeated="12" table:style-name="ce4"/>
          <table:table-cell table:style-name="ce30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3" table:number-rows-spanned="1">
            <text:p>105 學年度 <text:s/>SY 2016-2017</text:p>
          </table:table-cell>
          <table:covered-table-cell table:number-columns-repeated="12" table:style-name="ce5"/>
          <table:table-cell table:style-name="ce30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6"/>
          <table:table-cell table:style-name="ce30"/>
          <table:table-cell table:number-columns-repeated="1010"/>
        </table:table-row>
        <table:table-row table:style-name="ro10">
          <table:table-cell table:style-name="ce7" table:number-columns-repeated="2"/>
          <table:table-cell table:style-name="ce13"/>
          <table:table-cell table:style-name="ce15" office:value-type="string" calcext:value-type="string" table:number-columns-spanned="5" table:number-rows-spanned="1">
            <text:p>人數</text:p>
          </table:table-cell>
          <table:covered-table-cell table:number-columns-repeated="4" table:style-name="ce15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30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16" office:value-type="string" calcext:value-type="string">
            <text:p>無法聯繫</text:p>
            <text:p>或不詳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其他情況</text:p>
            <text:p>計</text:p>
          </table:table-cell>
          <table:table-cell table:style-name="ce16" office:value-type="string" calcext:value-type="string">
            <text:p>遷居國外</text:p>
          </table:table-cell>
          <table:table-cell table:style-name="ce16" office:value-type="string" calcext:value-type="string">
            <text:p>死亡</text:p>
          </table:table-cell>
          <table:table-cell table:style-name="ce24" office:value-type="string" calcext:value-type="string">
            <text:p>無法聯繫</text:p>
            <text:p>或不詳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27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7"/>
          <table:table-cell table:style-name="ce17" office:value-type="float" office:value="737" calcext:value-type="float">
            <text:p>73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76390773405699" calcext:value-type="float">
            <text:p>1.7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76390773405699" calcext:value-type="float">
            <text:p>1.7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69" calcext:value-type="float">
            <text:p>6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4" calcext:value-type="float">
            <text:p>7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05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00" calcext:value-type="float">
            <text:p>20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5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22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7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57894736842105" calcext:value-type="float">
            <text:p>0.6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657894736842105" calcext:value-type="float">
            <text:p>0.66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6.67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4" table:style-name="ce22" office:value-type="float" office:value="0" calcext:value-type="float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7" office:value-type="float" office:value="550" calcext:value-type="float">
            <text:p>55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8181818181818" calcext:value-type="float">
            <text:p>2.1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.18181818181818" calcext:value-type="float">
            <text:p>2.18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北市</text:p>
          </table:table-cell>
          <table:table-cell table:style-name="ce29" office:value-type="float" office:value="50" calcext:value-type="float">
            <text:p>5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2.00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北市</text:p>
          </table:table-cell>
          <table:table-cell table:style-name="ce29" office:value-type="float" office:value="73" calcext:value-type="float">
            <text:p>7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1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4.1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桃園市</text:p>
          </table:table-cell>
          <table:table-cell table:style-name="ce29" office:value-type="float" office:value="179" calcext:value-type="float">
            <text:p>17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3.91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中市</text:p>
          </table:table-cell>
          <table:table-cell table:style-name="ce29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>
            <text:p>1.43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南市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高雄市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宜蘭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縣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苗栗縣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彰化縣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南投縣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雲林縣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縣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屏東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臺東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花蓮縣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澎湖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基隆市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新竹市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嘉義市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金門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8" office:value-type="string" calcext:value-type="string">
            <text:p>連江縣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5" table:style-name="ce23" office:value-type="string" calcext:value-type="string">
            <text:p><text:s/>-</text:p>
          </table:table-cell>
          <table:table-cell table:style-name="ce30"/>
          <table:table-cell table:number-columns-repeated="1010"/>
        </table:table-row>
        <table:table-row table:style-name="ro2">
          <table:table-cell table:style-name="ce11" table:number-columns-repeated="13"/>
          <table:table-cell table:style-name="ce30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1" table:number-rows-spanned="1">
            <text:p>本表依高級中等學校應屆畢業生升學就業概況調查資料計算。</text:p>
            <text:p/>
          </table:table-cell>
          <table:covered-table-cell table:number-columns-repeated="10" table:style-name="ce12"/>
          <table:table-cell table:style-name="ce30"/>
          <table:table-cell table:number-columns-repeated="1010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0815" table:base-cell-address="$文件引導模式.$A$1" table:cell-range-address="$工作表5.$A$2"/>
        <table:named-range table:name="_13511" table:base-cell-address="$文件引導模式.$A$1" table:cell-range-address="$工作表6.$A$2"/>
        <table:named-range table:name="_2727" table:base-cell-address="$文件引導模式.$A$1" table:cell-range-address="$工作表2.$A$2"/>
        <table:named-range table:name="_3" table:base-cell-address="$文件引導模式.$A$1" table:cell-range-address="$工作表1.$A$1"/>
        <table:named-range table:name="_5423" table:base-cell-address="$文件引導模式.$A$1" table:cell-range-address="$工作表3.$A$2"/>
        <table:named-range table:name="_8119" table:base-cell-address="$文件引導模式.$A$1" table:cell-range-address="$工作表4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39:45</meta:creation-date>
    <dc:creator>moejsmpc</dc:creator>
    <dc:date>2018-03-23T17:39:45</dc:date>
    <meta:document-statistic meta:table-count="7" meta:cell-count="6181" meta:object-count="0"/>
    <meta:generator>LibreOffice/5.4.5.1$Windows_x86 LibreOffice_project/79c9829dd5d8054ec39a82dc51cd9eff340dbee8</meta:generator>
  </office:meta>
</office:document-meta>
</file>