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28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2.0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2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3">
          <table:table-cell table:style-name="ce4" office:value-type="string" calcext:value-type="string" table:number-columns-spanned="21" table:number-rows-spanned="1">
            <text:p>表2-2-7 高級中等學校原住民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6362" calcext:value-type="float">
            <text:p>6,362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700408676517" calcext:value-type="float">
            <text:p>11.27</text:p>
          </table:table-cell>
          <table:table-cell table:style-name="ce23" office:value-type="float" office:value="0.487268154668343" calcext:value-type="float">
            <text:p>0.49</text:p>
          </table:table-cell>
          <table:table-cell table:style-name="ce23" office:value-type="float" office:value="5.76862621817039" calcext:value-type="float">
            <text:p>5.77</text:p>
          </table:table-cell>
          <table:table-cell table:style-name="ce23" office:value-type="float" office:value="2.27915749764225" calcext:value-type="float">
            <text:p>2.28</text:p>
          </table:table-cell>
          <table:table-cell table:style-name="ce23" office:value-type="float" office:value="1.66614272241434" calcext:value-type="float">
            <text:p>1.67</text:p>
          </table:table-cell>
          <table:table-cell table:style-name="ce23" office:value-type="float" office:value="0.157183275699466" calcext:value-type="float">
            <text:p>0.16</text:p>
          </table:table-cell>
          <table:table-cell table:style-name="ce23" office:value-type="float" office:value="0.0314366551398931" calcext:value-type="float">
            <text:p>0.03</text:p>
          </table:table-cell>
          <table:table-cell table:style-name="ce23" office:value-type="float" office:value="0.880226343917007" calcext:value-type="float">
            <text:p>0.8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444" calcext:value-type="float">
            <text:p>4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957" calcext:value-type="float">
            <text:p>95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5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5</text:p>
          </table:table-cell>
          <table:table-cell table:number-columns-repeated="2" table:style-name="ce24" office:value-type="string" calcext:value-type="string">
            <text:p>0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506" calcext:value-type="float">
            <text:p>50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3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4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4.6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06" calcext:value-type="float">
            <text:p>20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05" calcext:value-type="float">
            <text:p>50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4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2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556" calcext:value-type="float">
            <text:p>55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9.89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0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020" calcext:value-type="float">
            <text:p>1,02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9.61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75</text:p>
          </table:table-cell>
          <table:table-cell table:style-name="ce24" office:value-type="string" calcext:value-type="string">
            <text:p>1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9</text:p>
          </table:table-cell>
          <table:table-cell table:number-columns-repeated="2" table:style-name="ce24" office:value-type="string" calcext:value-type="string">
            <text:p>3.60</text:p>
          </table:table-cell>
          <table:table-cell table:style-name="ce24" office:value-type="string" calcext:value-type="string">
            <text:p>7.91</text:p>
          </table:table-cell>
          <table:table-cell table:style-name="ce24" office:value-type="string" calcext:value-type="string">
            <text:p>2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9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2164" calcext:value-type="float">
            <text:p>2,16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1238447319778" calcext:value-type="float">
            <text:p>13.12</text:p>
          </table:table-cell>
          <table:table-cell table:style-name="ce23" office:value-type="float" office:value="0.508317929759704" calcext:value-type="float">
            <text:p>0.51</text:p>
          </table:table-cell>
          <table:table-cell table:style-name="ce23" office:value-type="float" office:value="7.48613678373383" calcext:value-type="float">
            <text:p>7.49</text:p>
          </table:table-cell>
          <table:table-cell table:style-name="ce23" office:value-type="float" office:value="1.7097966728281" calcext:value-type="float">
            <text:p>1.71</text:p>
          </table:table-cell>
          <table:table-cell table:style-name="ce23" office:value-type="float" office:value="2.35674676524954" calcext:value-type="float">
            <text:p>2.36</text:p>
          </table:table-cell>
          <table:table-cell table:style-name="ce23" office:value-type="float" office:value="0.184842883548983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78003696857671" calcext:value-type="float">
            <text:p>0.8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" calcext:value-type="float">
            <text:p>1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11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2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4.49</text:p>
          </table:table-cell>
          <table:table-cell table:number-columns-repeated="2"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308" calcext:value-type="float">
            <text:p>30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397" calcext:value-type="float">
            <text:p>39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582" calcext:value-type="float">
            <text:p>58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5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11.34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1240" calcext:value-type="float">
            <text:p>1,24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1612903225807" calcext:value-type="float">
            <text:p>7.02</text:p>
          </table:table-cell>
          <table:table-cell table:style-name="ce23" office:value-type="float" office:value="0.161290322580645" calcext:value-type="float">
            <text:p>0.16</text:p>
          </table:table-cell>
          <table:table-cell table:style-name="ce23" office:value-type="float" office:value="2.98387096774194" calcext:value-type="float">
            <text:p>2.98</text:p>
          </table:table-cell>
          <table:table-cell table:style-name="ce23" office:value-type="float" office:value="0.645161290322581" calcext:value-type="float">
            <text:p>0.65</text:p>
          </table:table-cell>
          <table:table-cell table:style-name="ce23" office:value-type="float" office:value="2.66129032258064" calcext:value-type="float">
            <text:p>2.66</text:p>
          </table:table-cell>
          <table:table-cell table:number-columns-repeated="2" table:style-name="ce23" office:value-type="float" office:value="0.0806451612903226" calcext:value-type="float">
            <text:p>0.08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2958" calcext:value-type="float">
            <text:p>2,95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970926301555" calcext:value-type="float">
            <text:p>11.70</text:p>
          </table:table-cell>
          <table:table-cell table:style-name="ce23" office:value-type="float" office:value="0.608519269776876" calcext:value-type="float">
            <text:p>0.61</text:p>
          </table:table-cell>
          <table:table-cell table:style-name="ce23" office:value-type="float" office:value="5.67951318458418" calcext:value-type="float">
            <text:p>5.68</text:p>
          </table:table-cell>
          <table:table-cell table:style-name="ce23" office:value-type="float" office:value="3.38066260987153" calcext:value-type="float">
            <text:p>3.38</text:p>
          </table:table-cell>
          <table:table-cell table:style-name="ce23" office:value-type="float" office:value="0.743745774171738" calcext:value-type="float">
            <text:p>0.74</text:p>
          </table:table-cell>
          <table:table-cell table:style-name="ce23" office:value-type="float" office:value="0.169033130493577" calcext:value-type="float">
            <text:p>0.17</text:p>
          </table:table-cell>
          <table:table-cell table:style-name="ce23" office:value-type="float" office:value="0.0338066260987153" calcext:value-type="float">
            <text:p>0.03</text:p>
          </table:table-cell>
          <table:table-cell table:style-name="ce23" office:value-type="float" office:value="1.08181203515889" calcext:value-type="float">
            <text:p>1.0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1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3.41</text:p>
          </table:table-cell>
          <table:table-cell table:number-columns-repeated="3"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678" calcext:value-type="float">
            <text:p>67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6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1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1.7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68" calcext:value-type="float">
            <text:p>26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0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31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0.77</text:p>
          </table:table-cell>
          <table:table-cell table:style-name="ce24" office:value-type="string" calcext:value-type="string">
            <text:p>6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42</text:p>
          </table:table-cell>
          <table:table-cell table:number-columns-repeated="2"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03" calcext:value-type="float">
            <text:p>40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7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8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16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2-2-7 高級中等學校(普通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1894" calcext:value-type="float">
            <text:p>1,89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5818373812038" calcext:value-type="float">
            <text:p>6.76</text:p>
          </table:table-cell>
          <table:table-cell table:style-name="ce23" office:value-type="float" office:value="0.0527983104540655" calcext:value-type="float">
            <text:p>0.05</text:p>
          </table:table-cell>
          <table:table-cell table:style-name="ce23" office:value-type="float" office:value="3.00950369588173" calcext:value-type="float">
            <text:p>3.01</text:p>
          </table:table-cell>
          <table:table-cell table:style-name="ce23" office:value-type="float" office:value="0.316789862724393" calcext:value-type="float">
            <text:p>0.32</text:p>
          </table:table-cell>
          <table:table-cell table:style-name="ce23" office:value-type="float" office:value="3.11510031678986" calcext:value-type="float">
            <text:p>3.1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63991552270327" calcext:value-type="float">
            <text:p>0.2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14" calcext:value-type="float">
            <text:p>2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93</text:p>
          </table:table-cell>
          <table:table-cell table:style-name="ce24" office:value-type="string" calcext:value-type="string">
            <text:p>3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95" calcext:value-type="float">
            <text:p>19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26" calcext:value-type="float">
            <text:p>2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55" calcext:value-type="float">
            <text:p>1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9" calcext:value-type="float">
            <text:p>3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53" calcext:value-type="float">
            <text:p>15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6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1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78" calcext:value-type="float">
            <text:p>27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49" calcext:value-type="float">
            <text:p>2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710" calcext:value-type="float">
            <text:p>7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2816901408451" calcext:value-type="float">
            <text:p>8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5774647887324" calcext:value-type="float">
            <text:p>2.96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3" office:value-type="float" office:value="4.64788732394366" calcext:value-type="float">
            <text:p>4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40845070422535" calcext:value-type="float">
            <text:p>0.1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78" calcext:value-type="float">
            <text:p>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82" calcext:value-type="float">
            <text:p>18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44" calcext:value-type="float">
            <text:p>1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334085778781" calcext:value-type="float">
            <text:p>6.43</text:p>
          </table:table-cell>
          <table:table-cell table:style-name="ce23" office:value-type="float" office:value="0.112866817155756" calcext:value-type="float">
            <text:p>0.11</text:p>
          </table:table-cell>
          <table:table-cell table:style-name="ce23" office:value-type="float" office:value="3.04740406320542" calcext:value-type="float">
            <text:p>3.05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2.48306997742664" calcext:value-type="float">
            <text:p>2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8600451467269" calcext:value-type="float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79" calcext:value-type="float">
            <text:p>1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3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81" calcext:value-type="float">
            <text:p>1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14" calcext:value-type="float">
            <text:p>1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02" calcext:value-type="float">
            <text:p>1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67" calcext:value-type="float">
            <text:p>6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9798657718121" calcext:value-type="float">
            <text:p>4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2013422818792" calcext:value-type="float">
            <text:p>3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4228187919463" calcext:value-type="float">
            <text:p>1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2-2-7 高級中等學校(專業群(職業)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8"/>
          <table:table-cell table:style-name="ce18" office:value-type="float" office:value="2670" calcext:value-type="float">
            <text:p>2,67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576779026217" calcext:value-type="float">
            <text:p>13.86</text:p>
          </table:table-cell>
          <table:table-cell table:style-name="ce23" office:value-type="float" office:value="0.674157303370787" calcext:value-type="float">
            <text:p>0.67</text:p>
          </table:table-cell>
          <table:table-cell table:style-name="ce23" office:value-type="float" office:value="8.05243445692884" calcext:value-type="float">
            <text:p>8.05</text:p>
          </table:table-cell>
          <table:table-cell table:style-name="ce23" office:value-type="float" office:value="2.95880149812734" calcext:value-type="float">
            <text:p>2.96</text:p>
          </table:table-cell>
          <table:table-cell table:style-name="ce23" office:value-type="float" office:value="1.16104868913858" calcext:value-type="float">
            <text:p>1.16</text:p>
          </table:table-cell>
          <table:table-cell table:style-name="ce23" office:value-type="float" office:value="0.187265917602996" calcext:value-type="float">
            <text:p>0.19</text:p>
          </table:table-cell>
          <table:table-cell table:style-name="ce23" office:value-type="float" office:value="0.0374531835205993" calcext:value-type="float">
            <text:p>0.04</text:p>
          </table:table-cell>
          <table:table-cell table:style-name="ce23" office:value-type="float" office:value="0.786516853932584" calcext:value-type="float">
            <text:p>0.7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40" calcext:value-type="float">
            <text:p>2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7" calcext:value-type="float">
            <text:p>1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3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30" calcext:value-type="float">
            <text:p>43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.16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0.9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07" calcext:value-type="float">
            <text:p>30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8" calcext:value-type="float">
            <text:p>6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5</text:p>
          </table:table-cell>
          <table:table-cell table:number-columns-repeated="2"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34" calcext:value-type="float">
            <text:p>2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85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2" calcext:value-type="float">
            <text:p>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5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70" calcext:value-type="float">
            <text:p>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5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2" calcext:value-type="float">
            <text:p>10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3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61" calcext:value-type="float">
            <text:p>16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80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85" calcext:value-type="float">
            <text:p>18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16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5.68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1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41" calcext:value-type="float">
            <text:p>44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3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4</text:p>
          </table:table-cell>
          <table:table-cell table:number-columns-repeated="2" table:style-name="ce24" office:value-type="string" calcext:value-type="string">
            <text:p>5.71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941" calcext:value-type="float">
            <text:p>94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7470775770457" calcext:value-type="float">
            <text:p>17.75</text:p>
          </table:table-cell>
          <table:table-cell table:style-name="ce23" office:value-type="float" office:value="0.850159404888417" calcext:value-type="float">
            <text:p>0.85</text:p>
          </table:table-cell>
          <table:table-cell table:style-name="ce23" office:value-type="float" office:value="12.0085015940489" calcext:value-type="float">
            <text:p>12.01</text:p>
          </table:table-cell>
          <table:table-cell table:style-name="ce23" office:value-type="float" office:value="2.6567481402763" calcext:value-type="float">
            <text:p>2.66</text:p>
          </table:table-cell>
          <table:table-cell table:style-name="ce23" office:value-type="float" office:value="1.27523910733262" calcext:value-type="float">
            <text:p>1.28</text:p>
          </table:table-cell>
          <table:table-cell table:style-name="ce23" office:value-type="float" office:value="0.318809776833156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37619553666312" calcext:value-type="float">
            <text:p>0.6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84" calcext:value-type="float">
            <text:p>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87" calcext:value-type="float">
            <text:p>8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04" calcext:value-type="float">
            <text:p>10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19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3.46</text:p>
          </table:table-cell>
          <table:table-cell table:style-name="ce24" office:value-type="string" calcext:value-type="string">
            <text:p>2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79" calcext:value-type="float">
            <text:p>37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84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6.09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7096774193548" calcext:value-type="float">
            <text:p>8.87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3.62903225806452" calcext:value-type="float">
            <text:p>3.63</text:p>
          </table:table-cell>
          <table:table-cell table:style-name="ce23" office:value-type="float" office:value="1.20967741935484" calcext:value-type="float">
            <text:p>1.21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style-name="ce24" office:value-type="string" calcext:value-type="string">
            <text:p>1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1481" calcext:value-type="float">
            <text:p>1,48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21471978393" calcext:value-type="float">
            <text:p>12.22</text:p>
          </table:table-cell>
          <table:table-cell table:style-name="ce23" office:value-type="float" office:value="0.607697501688049" calcext:value-type="float">
            <text:p>0.61</text:p>
          </table:table-cell>
          <table:table-cell table:style-name="ce23" office:value-type="float" office:value="6.2795408507765" calcext:value-type="float">
            <text:p>6.28</text:p>
          </table:table-cell>
          <table:table-cell table:style-name="ce23" office:value-type="float" office:value="3.44361917623228" calcext:value-type="float">
            <text:p>3.44</text:p>
          </table:table-cell>
          <table:table-cell table:style-name="ce23" office:value-type="float" office:value="0.742741390952059" calcext:value-type="float">
            <text:p>0.74</text:p>
          </table:table-cell>
          <table:table-cell table:style-name="ce23" office:value-type="float" office:value="0.135043889264011" calcext:value-type="float">
            <text:p>0.14</text:p>
          </table:table-cell>
          <table:table-cell table:style-name="ce23" office:value-type="float" office:value="0.0675219446320054" calcext:value-type="float">
            <text:p>0.07</text:p>
          </table:table-cell>
          <table:table-cell table:style-name="ce23" office:value-type="float" office:value="0.945307224848076" calcext:value-type="float">
            <text:p>0.9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80" calcext:value-type="float">
            <text:p>18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88" calcext:value-type="float">
            <text:p>8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8</text:p>
          </table:table-cell>
          <table:table-cell table:number-columns-repeated="2" table:style-name="ce24" office:value-type="string" calcext:value-type="string">
            <text:p>1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67" calcext:value-type="float">
            <text:p>36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4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1.09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1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26" calcext:value-type="float">
            <text:p>2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2.65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4" calcext:value-type="float">
            <text:p>1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0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6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10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52</text:p>
          </table:table-cell>
          <table:table-cell table:number-columns-repeated="2" table:style-name="ce24" office:value-type="string" calcext:value-type="string">
            <text:p>2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59" calcext:value-type="float">
            <text:p>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3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5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2-2-7 高級中等學校(綜合高中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753" calcext:value-type="float">
            <text:p>75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585657370518" calcext:value-type="float">
            <text:p>10.36</text:p>
          </table:table-cell>
          <table:table-cell table:style-name="ce23" office:value-type="float" office:value="0.531208499335989" calcext:value-type="float">
            <text:p>0.53</text:p>
          </table:table-cell>
          <table:table-cell table:style-name="ce23" office:value-type="float" office:value="6.24169986719788" calcext:value-type="float">
            <text:p>6.24</text:p>
          </table:table-cell>
          <table:table-cell table:style-name="ce23" office:value-type="float" office:value="0.664010624169987" calcext:value-type="float">
            <text:p>0.66</text:p>
          </table:table-cell>
          <table:table-cell table:style-name="ce23" office:value-type="float" office:value="1.46082337317397" calcext:value-type="float">
            <text:p>1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2802124833997" calcext:value-type="float">
            <text:p>0.13</text:p>
          </table:table-cell>
          <table:table-cell table:style-name="ce23" office:value-type="float" office:value="1.32802124833997" calcext:value-type="float">
            <text:p>1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2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60" calcext:value-type="float">
            <text:p>26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62" calcext:value-type="float">
            <text:p>26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4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9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2162162162162" calcext:value-type="float">
            <text:p>9.12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4.39189189189189" calcext:value-type="float">
            <text:p>4.39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2.02702702702703" calcext:value-type="float">
            <text:p>2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8918918918919" calcext:value-type="float">
            <text:p>1.6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2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05" calcext:value-type="float">
            <text:p>20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75438596491228" calcext:value-type="float">
            <text:p>1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5" calcext:value-type="float">
            <text:p>1.2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8</text:p>
          </table:table-cell>
          <table:table-cell table:number-columns-repeated="2" table:style-name="ce24" office:value-type="string" calcext:value-type="string">
            <text:p>2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48" calcext:value-type="float">
            <text:p>2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2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1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2-2-7 高級中等學校(實用技能學程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2597402597403" calcext:value-type="float">
            <text:p>15.26</text:p>
          </table:table-cell>
          <table:table-cell table:style-name="ce23" office:value-type="float" office:value="0.974025974025974" calcext:value-type="float">
            <text:p>0.97</text:p>
          </table:table-cell>
          <table:table-cell table:style-name="ce23" office:value-type="float" office:value="6.81818181818182" calcext:value-type="float">
            <text:p>6.82</text:p>
          </table:table-cell>
          <table:table-cell table:style-name="ce23" office:value-type="float" office:value="5.84415584415584" calcext:value-type="float">
            <text:p>5.84</text:p>
          </table:table-cell>
          <table:table-cell table:style-name="ce23" office:value-type="float" office:value="0.324675324675325" calcext:value-type="float">
            <text:p>0.32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7" calcext:value-type="float">
            <text:p>8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4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1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1.7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5384615384615" calcext:value-type="float">
            <text:p>21.54</text:p>
          </table:table-cell>
          <table:table-cell table:style-name="ce23" office:value-type="float" office:value="3.07692307692308" calcext:value-type="float">
            <text:p>3.08</text:p>
          </table:table-cell>
          <table:table-cell table:style-name="ce23" office:value-type="float" office:value="9.23076923076923" calcext:value-type="float">
            <text:p>9.23</text:p>
          </table:table-cell>
          <table:table-cell table:style-name="ce23" office:value-type="float" office:value="6.15384615384615" calcext:value-type="float">
            <text:p>6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4" calcext:value-type="float">
            <text:p>1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10480349345" calcext:value-type="float">
            <text:p>14.41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6.55021834061135" calcext:value-type="float">
            <text:p>6.55</text:p>
          </table:table-cell>
          <table:table-cell table:style-name="ce23" office:value-type="float" office:value="6.11353711790393" calcext:value-type="float">
            <text:p>6.11</text:p>
          </table:table-cell>
          <table:table-cell table:number-columns-repeated="2"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2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1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12.9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2-2-7 高級中等學校(進修部(學校)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8"/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544097693351" calcext:value-type="float">
            <text:p>12.75</text:p>
          </table:table-cell>
          <table:table-cell table:style-name="ce23" office:value-type="float" office:value="0.67842605156038" calcext:value-type="float">
            <text:p>0.68</text:p>
          </table:table-cell>
          <table:table-cell table:style-name="ce23" office:value-type="float" office:value="3.66350067842605" calcext:value-type="float">
            <text:p>3.66</text:p>
          </table:table-cell>
          <table:table-cell table:style-name="ce23" office:value-type="float" office:value="5.02035278154681" calcext:value-type="float">
            <text:p>5.02</text:p>
          </table:table-cell>
          <table:table-cell table:style-name="ce23" office:value-type="float" office:value="0.542740841248304" calcext:value-type="float">
            <text:p>0.54</text:p>
          </table:table-cell>
          <table:table-cell table:style-name="ce23" office:value-type="float" office:value="0.407055630936228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44233378561737" calcext:value-type="float">
            <text:p>2.4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1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00" calcext:value-type="float">
            <text:p>2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82" calcext:value-type="float">
            <text:p>8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4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3.5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3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92105263157895" calcext:value-type="float">
            <text:p>5.92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94736842105263" calcext:value-type="float">
            <text:p>3.9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550" calcext:value-type="float">
            <text:p>5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272727272727" calcext:value-type="float">
            <text:p>12.73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3.09090909090909" calcext:value-type="float">
            <text:p>3.09</text:p>
          </table:table-cell>
          <table:table-cell table:style-name="ce23" office:value-type="float" office:value="6" calcext:value-type="float">
            <text:p>6.00</text:p>
          </table:table-cell>
          <table:table-cell table:number-columns-repeated="2" table:style-name="ce23" office:value-type="float" office:value="0.363636363636364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1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79" calcext:value-type="float">
            <text:p>17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0" calcext:value-type="float">
            <text:p>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5.7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38:09</meta:creation-date>
    <dc:creator>moejsmpc</dc:creator>
    <dc:date>2018-03-23T17:38:09</dc:date>
    <meta:document-statistic meta:table-count="7" meta:cell-count="10645" meta:object-count="0"/>
    <meta:generator>LibreOffice/5.4.5.1$Windows_x86 LibreOffice_project/79c9829dd5d8054ec39a82dc51cd9eff340dbee8</meta:generator>
  </office:meta>
</office:document-meta>
</file>