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0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5 學年度 <text:s/>SY 2016-2017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0597296447658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0597296447658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91" calcext:value-type="float">
            <text:p>3,29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5466423579459" calcext:value-type="float">
            <text:p>1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5466423579459" calcext:value-type="float" table:number-columns-spanned="2" table:number-rows-spanned="1">
            <text:p>1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71" calcext:value-type="float">
            <text:p>3,07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46629762292413" calcext:value-type="float">
            <text:p>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6629762292413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64" calcext:value-type="float">
            <text:p>2,16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1663585951941" calcext:value-type="float">
            <text:p>1.0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1663585951941" calcext:value-type="float" table:number-columns-spanned="2" table:number-rows-spanned="1">
            <text:p>1.0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24" calcext:value-type="float">
            <text:p>1,12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69039145907473" calcext:value-type="float">
            <text:p>1.6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69039145907473" calcext:value-type="float" table:number-columns-spanned="2" table:number-rows-spanned="1">
            <text:p>1.6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40" calcext:value-type="float">
            <text:p>1,04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88461538461538" calcext:value-type="float">
            <text:p>0.2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88461538461538" calcext:value-type="float" table:number-columns-spanned="2" table:number-rows-spanned="1">
            <text:p>0.2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40" calcext:value-type="float">
            <text:p>1,24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25806451612903" calcext:value-type="float">
            <text:p>0.7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725806451612903" calcext:value-type="float" table:number-columns-spanned="2" table:number-rows-spanned="1">
            <text:p>0.7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65" calcext:value-type="float">
            <text:p>66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5187969924812" calcext:value-type="float">
            <text:p>0.7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75187969924812" calcext:value-type="float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95652173913043" calcext:value-type="float">
            <text:p>0.7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95652173913043" calcext:value-type="float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8" calcext:value-type="float">
            <text:p>2,95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1561866125761" calcext:value-type="float">
            <text:p>1.1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11561866125761" calcext:value-type="float" table:number-columns-spanned="2" table:number-rows-spanned="1">
            <text:p>1.1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02" calcext:value-type="float">
            <text:p>1,50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32090545938748" calcext:value-type="float">
            <text:p>0.9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932090545938748" calcext:value-type="float" table:number-columns-spanned="2" table:number-rows-spanned="1">
            <text:p>0.9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56" calcext:value-type="float">
            <text:p>1,45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0494505494506" calcext:value-type="float">
            <text:p>1.3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30494505494506" calcext:value-type="float" table:number-columns-spanned="2" table:number-rows-spanned="1">
            <text:p>1.3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39176346356917" calcext:value-type="float">
            <text:p>0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39176346356917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80" calcext:value-type="float">
            <text:p>98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18367346938775" calcext:value-type="float">
            <text:p>0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18367346938775" calcext:value-type="float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14" calcext:value-type="float">
            <text:p>9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47045951859956" calcext:value-type="float">
            <text:p>0.5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47045951859956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10" calcext:value-type="float">
            <text:p>7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63380281690141" calcext:value-type="float">
            <text:p>0.5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63380281690141" calcext:value-type="float" table:number-columns-spanned="2" table:number-rows-spanned="1">
            <text:p>0.5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3636363636364" calcext:value-type="float">
            <text:p>1.1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13636363636364" calcext:value-type="float" table:number-columns-spanned="2" table:number-rows-spanned="1">
            <text:p>1.1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58" calcext:value-type="float">
            <text:p>35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86" calcext:value-type="float">
            <text:p>88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90067720090293" calcext:value-type="float">
            <text:p>0.7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790067720090293" calcext:value-type="float" table:number-columns-spanned="2" table:number-rows-spanned="1">
            <text:p>0.7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62" calcext:value-type="float">
            <text:p>46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65800865800866" calcext:value-type="float">
            <text:p>0.8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65800865800866" calcext:value-type="float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4" calcext:value-type="float">
            <text:p>4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07547169811321" calcext:value-type="float">
            <text:p>0.7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707547169811321" calcext:value-type="float" table:number-columns-spanned="2" table:number-rows-spanned="1">
            <text:p>0.7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0671140939597" calcext:value-type="float">
            <text:p>1.0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0671140939597" calcext:value-type="float" table:number-columns-spanned="2" table:number-rows-spanned="1">
            <text:p>1.0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02409638554217" calcext:value-type="float">
            <text:p>0.6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02409638554217" calcext:value-type="float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51515151515152" calcext:value-type="float">
            <text:p>1.5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51515151515152" calcext:value-type="float" table:number-columns-spanned="2" table:number-rows-spanned="1">
            <text:p>1.52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01123595505618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1123595505618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407" calcext:value-type="float">
            <text:p>1,40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0824449182658" calcext:value-type="float">
            <text:p>1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0824449182658" calcext:value-type="float" table:number-columns-spanned="2" table:number-rows-spanned="1">
            <text:p>1.2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63" calcext:value-type="float">
            <text:p>1,26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91765637371338" calcext:value-type="float">
            <text:p>0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91765637371338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41" calcext:value-type="float">
            <text:p>94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6896918172157" calcext:value-type="float">
            <text:p>1.1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16896918172157" calcext:value-type="float" table:number-columns-spanned="2" table:number-rows-spanned="1">
            <text:p>1.1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85185185185185" calcext:value-type="float">
            <text:p>1.8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85185185185185" calcext:value-type="float" table:number-columns-spanned="2" table:number-rows-spanned="1">
            <text:p>1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49376558603491" calcext:value-type="float">
            <text:p>0.2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49376558603491" calcext:value-type="float" table:number-columns-spanned="2" table:number-rows-spanned="1">
            <text:p>0.2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06451612903226" calcext:value-type="float">
            <text:p>0.8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06451612903226" calcext:value-type="float" table:number-columns-spanned="2" table:number-rows-spanned="1">
            <text:p>0.8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99300699300699" calcext:value-type="float">
            <text:p>0.7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99300699300699" calcext:value-type="float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52380952380952" calcext:value-type="float">
            <text:p>0.9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952380952380952" calcext:value-type="float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81" calcext:value-type="float">
            <text:p>1,48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45307224848076" calcext:value-type="float">
            <text:p>0.9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945307224848076" calcext:value-type="float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24" calcext:value-type="float">
            <text:p>7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28729281767956" calcext:value-type="float">
            <text:p>0.8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28729281767956" calcext:value-type="float" table:number-columns-spanned="2" table:number-rows-spanned="1">
            <text:p>0.8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5680317040951" calcext:value-type="float">
            <text:p>1.0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05680317040951" calcext:value-type="float" table:number-columns-spanned="2" table:number-rows-spanned="1">
            <text:p>1.0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31208499335989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31208499335989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51" calcext:value-type="float">
            <text:p>3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6980056980057" calcext:value-type="float">
            <text:p>0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6980056980057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7512437810945" calcext:value-type="float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5675675675676" calcext:value-type="float">
            <text:p>0.6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75675675675676" calcext:value-type="float" table:number-columns-spanned="2" table:number-rows-spanned="1">
            <text:p>0.6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47457627118644" calcext:value-type="float">
            <text:p>0.8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47457627118644" calcext:value-type="float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61797752808989" calcext:value-type="float">
            <text:p>0.5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61797752808989" calcext:value-type="float" table:number-columns-spanned="2" table:number-rows-spanned="1">
            <text:p>0.5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00" calcext:value-type="float">
            <text:p>40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" calcext:value-type="float">
            <text:p>0.5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" calcext:value-type="float" table:number-columns-spanned="2" table:number-rows-spanned="1">
            <text:p>0.5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95049504950495" calcext:value-type="float">
            <text:p>0.5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95049504950495" calcext:value-type="float" table:number-columns-spanned="2" table:number-rows-spanned="1">
            <text:p>0.5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05050505050505" calcext:value-type="float">
            <text:p>0.5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05050505050505" calcext:value-type="float" table:number-columns-spanned="2" table:number-rows-spanned="1">
            <text:p>0.5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4805194805195" calcext:value-type="float">
            <text:p>1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4805194805195" calcext:value-type="float" table:number-columns-spanned="2" table:number-rows-spanned="1">
            <text:p>1.9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4049079754601" calcext:value-type="float">
            <text:p>1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84049079754601" calcext:value-type="float" table:number-columns-spanned="2" table:number-rows-spanned="1">
            <text:p>1.8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6896551724138" calcext:value-type="float">
            <text:p>2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6896551724138" calcext:value-type="float" table:number-columns-spanned="2" table:number-rows-spanned="1">
            <text:p>2.0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15384615384615" calcext:value-type="float">
            <text:p>6.1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6.15384615384615" calcext:value-type="float" table:number-columns-spanned="2" table:number-rows-spanned="1">
            <text:p>6.1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09090909090909" calcext:value-type="float">
            <text:p>9.09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9.09090909090909" calcext:value-type="float" table:number-columns-spanned="2" table:number-rows-spanned="1">
            <text:p>9.0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25" calcext:value-type="float">
            <text:p>3.1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.125" calcext:value-type="float" table:number-columns-spanned="2" table:number-rows-spanned="1">
            <text:p>3.1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9" calcext:value-type="float">
            <text:p>2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73362445414847" calcext:value-type="float">
            <text:p>0.8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873362445414847" calcext:value-type="float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85185185185185" calcext:value-type="float">
            <text:p>1.8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85185185185185" calcext:value-type="float" table:number-columns-spanned="2" table:number-rows-spanned="1">
            <text:p>1.8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6390773405699" calcext:value-type="float">
            <text:p>1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6390773405699" calcext:value-type="float" table:number-columns-spanned="2" table:number-rows-spanned="1">
            <text:p>1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948717948718" calcext:value-type="float">
            <text:p>1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948717948718" calcext:value-type="float" table:number-columns-spanned="2" table:number-rows-spanned="1">
            <text:p>1.7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47" calcext:value-type="float">
            <text:p>34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2910662824207" calcext:value-type="float">
            <text:p>1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72910662824207" calcext:value-type="float" table:number-columns-spanned="2" table:number-rows-spanned="1">
            <text:p>1.7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57894736842105" calcext:value-type="float">
            <text:p>0.6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657894736842105" calcext:value-type="float" table:number-columns-spanned="2" table:number-rows-spanned="1">
            <text:p>0.6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3456790123457" calcext:value-type="float">
            <text:p>1.2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23456790123457" calcext:value-type="float" table:number-columns-spanned="2" table:number-rows-spanned="1">
            <text:p>1.2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50" calcext:value-type="float">
            <text:p>55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18181818181818" calcext:value-type="float">
            <text:p>2.1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18181818181818" calcext:value-type="float" table:number-columns-spanned="2" table:number-rows-spanned="1">
            <text:p>2.1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7612456747405" calcext:value-type="float">
            <text:p>2.0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07612456747405" calcext:value-type="float" table:number-columns-spanned="2" table:number-rows-spanned="1">
            <text:p>2.0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61" calcext:value-type="float">
            <text:p>26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9885057471264" calcext:value-type="float">
            <text:p>2.3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.29885057471264" calcext:value-type="float" table:number-columns-spanned="2" table:number-rows-spanned="1">
            <text:p>2.3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09a.$A$1" table:cell-range-address="$n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9a" style:display-name="PageStyle_n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3:37</meta:creation-date>
    <dc:creator>moejsmpc</dc:creator>
    <dc:date>2018-03-23T17:33:37</dc:date>
    <meta:document-statistic meta:table-count="1" meta:cell-count="833" meta:object-count="0"/>
    <meta:generator>LibreOffice/5.4.5.1$Windows_x86 LibreOffice_project/79c9829dd5d8054ec39a82dc51cd9eff340dbee8</meta:generator>
  </office:meta>
</office:document-meta>
</file>