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0.19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nu1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u17a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表2-2-12 高級中等學校原住民畢業生其他情況—按群別分</text:p>
            </table:table-cell>
            <table:covered-table-cell table:number-columns-repeated="13" table:style-name="ce1"/>
            <table:table-cell table:style-name="ce25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4" table:number-rows-spanned="1">
              <text:p>105 學年度 <text:s/>SY 2016-2017</text:p>
            </table:table-cell>
            <table:covered-table-cell table:number-columns-repeated="13" table:style-name="ce2"/>
            <table:table-cell table:style-name="ce25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單位：人；％</text:p>
            </table:table-cell>
            <table:covered-table-cell table:number-columns-repeated="13" table:style-name="ce3"/>
            <table:table-cell table:style-name="ce25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0" table:number-columns-repeated="2"/>
          <table:table-cell table:style-name="ce12"/>
          <table:table-cell table:style-name="ce14" office:value-type="string" calcext:value-type="string" table:number-columns-spanned="5" table:number-rows-spanned="1">
            <text:p>人數</text:p>
          </table:table-cell>
          <table:covered-table-cell table:number-columns-repeated="4" table:style-name="ce14"/>
          <table:table-cell table:style-name="ce20" office:value-type="string" calcext:value-type="string" table:number-columns-spanned="6" table:number-rows-spanned="1">
            <text:p>比率</text:p>
          </table:table-cell>
          <table:covered-table-cell table:number-columns-repeated="5" table:style-name="ce20"/>
          <table:table-cell table:number-columns-repeated="1009"/>
        </table:table-row>
        <table:table-row table:style-name="ro4">
          <table:table-cell table:style-name="ce5" table:number-columns-repeated="3"/>
          <table:table-cell table:style-name="ce13"/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15" office:value-type="string" calcext:value-type="string">
            <text:p>無法聯繫</text:p>
            <text:p>或不詳</text:p>
          </table:table-cell>
          <table:table-cell table:style-name="ce15" office:value-type="string" calcext:value-type="string">
            <text:p>畢業生</text:p>
            <text:p>總計</text:p>
          </table:table-cell>
          <table:table-cell table:style-name="ce15" office:value-type="string" calcext:value-type="string">
            <text:p>其他情況</text:p>
            <text:p>計</text:p>
          </table:table-cell>
          <table:table-cell table:style-name="ce15" office:value-type="string" calcext:value-type="string">
            <text:p>遷居國外</text:p>
          </table:table-cell>
          <table:table-cell table:style-name="ce15" office:value-type="string" calcext:value-type="string">
            <text:p>死亡</text:p>
          </table:table-cell>
          <table:table-cell table:style-name="ce24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4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6362" calcext:value-type="float">
            <text:p>6,362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4" calcext:value-type="float">
            <text:p>6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00597296447658" calcext:value-type="float">
            <text:p>1.0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.00597296447658" calcext:value-type="float" table:number-columns-spanned="2" table:number-rows-spanned="1">
            <text:p>1.01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1894" calcext:value-type="float">
            <text:p>1,894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39176346356917" calcext:value-type="float">
            <text:p>0.7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39176346356917" calcext:value-type="float" table:number-columns-spanned="2" table:number-rows-spanned="1">
            <text:p>0.7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2670" calcext:value-type="float">
            <text:p>2,67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7" calcext:value-type="float">
            <text:p>2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1123595505618" calcext:value-type="float">
            <text:p>1.0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1123595505618" calcext:value-type="float" table:number-columns-spanned="2" table:number-rows-spanned="1">
            <text:p>1.0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64" calcext:value-type="float">
            <text:p>16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226" calcext:value-type="float">
            <text:p>22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85" calcext:value-type="float">
            <text:p>28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01" calcext:value-type="float">
            <text:p>10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9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9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381" calcext:value-type="float">
            <text:p>38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2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2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62" calcext:value-type="float">
            <text:p>16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6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6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87" calcext:value-type="float">
            <text:p>28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558" calcext:value-type="float">
            <text:p>558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38" calcext:value-type="float">
            <text:p>13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7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753" calcext:value-type="float">
            <text:p>75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31208499335989" calcext:value-type="float">
            <text:p>0.53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31208499335989" calcext:value-type="float" table:number-columns-spanned="2" table:number-rows-spanned="1">
            <text:p>0.53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02" calcext:value-type="float">
            <text:p>20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495049504950495" calcext:value-type="float">
            <text:p>0.5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495049504950495" calcext:value-type="float" table:number-columns-spanned="2" table:number-rows-spanned="1">
            <text:p>0.5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551" calcext:value-type="float">
            <text:p>55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44464609800363" calcext:value-type="float">
            <text:p>0.54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44464609800363" calcext:value-type="float" table:number-columns-spanned="2" table:number-rows-spanned="1">
            <text:p>0.54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69" calcext:value-type="float">
            <text:p>6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9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2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2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308" calcext:value-type="float">
            <text:p>30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94805194805195" calcext:value-type="float">
            <text:p>1.9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94805194805195" calcext:value-type="float" table:number-columns-spanned="2" table:number-rows-spanned="1">
            <text:p>1.9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3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3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2.5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3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11" calcext:value-type="float">
            <text:p>1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737" calcext:value-type="float">
            <text:p>737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76390773405699" calcext:value-type="float">
            <text:p>1.7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76390773405699" calcext:value-type="float" table:number-columns-spanned="2" table:number-rows-spanned="1">
            <text:p>1.7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38" calcext:value-type="float">
            <text:p>3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699" calcext:value-type="float">
            <text:p>699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85979971387697" calcext:value-type="float">
            <text:p>1.8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85979971387697" calcext:value-type="float" table:number-columns-spanned="2" table:number-rows-spanned="1">
            <text:p>1.8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54" calcext:value-type="float">
            <text:p>5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64" calcext:value-type="float">
            <text:p>16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4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4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9" calcext:value-type="float">
            <text:p>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9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6.9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92" calcext:value-type="float">
            <text:p>9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32" calcext:value-type="float">
            <text:p>23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6" office:value-type="float" office:value="2164" calcext:value-type="float">
            <text:p>2,164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2" calcext:value-type="float">
            <text:p>2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01663585951941" calcext:value-type="float">
            <text:p>1.0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.01663585951941" calcext:value-type="float" table:number-columns-spanned="2" table:number-rows-spanned="1">
            <text:p>1.02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710" calcext:value-type="float">
            <text:p>7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63380281690141" calcext:value-type="float">
            <text:p>0.5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63380281690141" calcext:value-type="float" table:number-columns-spanned="2" table:number-rows-spanned="1">
            <text:p>0.5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941" calcext:value-type="float">
            <text:p>94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16896918172157" calcext:value-type="float">
            <text:p>1.1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16896918172157" calcext:value-type="float" table:number-columns-spanned="2" table:number-rows-spanned="1">
            <text:p>1.1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71" calcext:value-type="float">
            <text:p>7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27" calcext:value-type="float">
            <text:p>12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1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1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3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3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85" calcext:value-type="float">
            <text:p>18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5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5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98" calcext:value-type="float">
            <text:p>9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0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0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48" calcext:value-type="float">
            <text:p>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08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08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46" calcext:value-type="float">
            <text:p>4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1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1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296" calcext:value-type="float">
            <text:p>29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5675675675676" calcext:value-type="float">
            <text:p>0.6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675675675675676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162" calcext:value-type="float">
            <text:p>16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17283950617284" calcext:value-type="float">
            <text:p>0.6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617283950617284" calcext:value-type="float" table:number-columns-spanned="2" table:number-rows-spanned="1">
            <text:p>0.6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134" calcext:value-type="float">
            <text:p>13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46268656716418" calcext:value-type="float">
            <text:p>0.7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46268656716418" calcext:value-type="float" table:number-columns-spanned="2" table:number-rows-spanned="1">
            <text:p>0.7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6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65" calcext:value-type="float">
            <text:p>6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15384615384615" calcext:value-type="float">
            <text:p>6.1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6.15384615384615" calcext:value-type="float" table:number-columns-spanned="2" table:number-rows-spanned="1">
            <text:p>6.1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6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2.5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2.5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3.3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3.3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4.76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4.76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水產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152" calcext:value-type="float">
            <text:p>15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57894736842105" calcext:value-type="float">
            <text:p>0.66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657894736842105" calcext:value-type="float" table:number-columns-spanned="2" table:number-rows-spanned="1">
            <text:p>0.66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148" calcext:value-type="float">
            <text:p>14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675675675675676" calcext:value-type="float">
            <text:p>0.6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675675675675676" calcext:value-type="float" table:number-columns-spanned="2" table:number-rows-spanned="1">
            <text:p>0.6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69" calcext:value-type="float">
            <text:p>6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6" office:value-type="float" office:value="1240" calcext:value-type="float">
            <text:p>1,24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.725806451612903" calcext:value-type="float">
            <text:p>0.7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0.725806451612903" calcext:value-type="float" table:number-columns-spanned="2" table:number-rows-spanned="1">
            <text:p>0.73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886" calcext:value-type="float">
            <text:p>88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790067720090293" calcext:value-type="float">
            <text:p>0.7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790067720090293" calcext:value-type="float" table:number-columns-spanned="2" table:number-rows-spanned="1">
            <text:p>0.79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248" calcext:value-type="float">
            <text:p>24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06451612903226" calcext:value-type="float">
            <text:p>0.8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806451612903226" calcext:value-type="float" table:number-columns-spanned="2" table:number-rows-spanned="1">
            <text:p>0.8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69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7.69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6.6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6.6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57" calcext:value-type="float">
            <text:p>5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22" calcext:value-type="float">
            <text:p>2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14" calcext:value-type="float">
            <text:p>1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27" calcext:value-type="float">
            <text:p>2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6" office:value-type="float" office:value="2958" calcext:value-type="float">
            <text:p>2,95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3" calcext:value-type="float">
            <text:p>33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11561866125761" calcext:value-type="float">
            <text:p>1.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.11561866125761" calcext:value-type="float" table:number-columns-spanned="2" table:number-rows-spanned="1">
            <text:p>1.12</text:p>
          </table:table-cell>
          <table:covered-table-cell table:style-name="ce21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11"/>
          <table:table-cell table:style-name="ce17" office:value-type="float" office:value="298" calcext:value-type="float">
            <text:p>29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00671140939597" calcext:value-type="float">
            <text:p>1.01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1.00671140939597" calcext:value-type="float" table:number-columns-spanned="2" table:number-rows-spanned="1">
            <text:p>1.01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11"/>
          <table:table-cell table:style-name="ce17" office:value-type="float" office:value="1481" calcext:value-type="float">
            <text:p>1,481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945307224848076" calcext:value-type="float">
            <text:p>0.95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945307224848076" calcext:value-type="float" table:number-columns-spanned="2" table:number-rows-spanned="1">
            <text:p>0.95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42" calcext:value-type="float">
            <text:p>14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土木與建築群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44" calcext:value-type="float">
            <text:p>14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9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9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231" calcext:value-type="float">
            <text:p>23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87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87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461" calcext:value-type="float">
            <text:p>461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7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7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海事群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31" calcext:value-type="float">
            <text:p>13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53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53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11"/>
          <table:table-cell table:style-name="ce17" office:value-type="float" office:value="400" calcext:value-type="float">
            <text:p>40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" calcext:value-type="float">
            <text:p>0.50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" calcext:value-type="float" table:number-columns-spanned="2" table:number-rows-spanned="1">
            <text:p>0.50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學術群</text:p>
          </table:table-cell>
          <table:covered-table-cell table:style-name="ce11"/>
          <table:table-cell table:style-name="ce17" office:value-type="float" office:value="18" calcext:value-type="float">
            <text:p>1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門學群</text:p>
          </table:table-cell>
          <table:covered-table-cell table:style-name="ce11"/>
          <table:table-cell table:style-name="ce17" office:value-type="float" office:value="382" calcext:value-type="float">
            <text:p>38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523560209424084" calcext:value-type="float">
            <text:p>0.52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523560209424084" calcext:value-type="float" table:number-columns-spanned="2" table:number-rows-spanned="1">
            <text:p>0.52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化工群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68" calcext:value-type="float">
            <text:p>6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94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94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117" calcext:value-type="float">
            <text:p>11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綜合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11"/>
          <table:table-cell table:style-name="ce17" office:value-type="float" office:value="229" calcext:value-type="float">
            <text:p>22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0.873362445414847" calcext:value-type="float">
            <text:p>0.87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0.873362445414847" calcext:value-type="float" table:number-columns-spanned="2" table:number-rows-spanned="1">
            <text:p>0.87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農業群</text:p>
          </table:table-cell>
          <table:table-cell table:style-name="ce17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4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食品群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89" calcext:value-type="float">
            <text:p>8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美容造型群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/>
          <table:table-cell table:style-name="ce11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11"/>
          <table:table-cell table:style-name="ce17" office:value-type="float" office:value="550" calcext:value-type="float">
            <text:p>55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8181818181818" calcext:value-type="float">
            <text:p>2.18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.18181818181818" calcext:value-type="float" table:number-columns-spanned="2" table:number-rows-spanned="1">
            <text:p>2.18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普通科</text:p>
          </table:table-cell>
          <table:covered-table-cell table:style-name="ce11"/>
          <table:table-cell table:style-name="ce17" office:value-type="float" office:value="26" calcext:value-type="float">
            <text:p>26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3" table:style-name="ce22" office:value-type="float" office:value="0" calcext:value-type="float">
            <text:p><text:s/>-</text:p>
          </table:table-cell>
          <table:table-cell table:style-name="ce22" office:value-type="float" office:value="0" calcext:value-type="float" table:number-columns-spanned="2" table:number-rows-spanned="1">
            <text:p><text:s/>-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11" office:value-type="string" calcext:value-type="string" table:number-columns-spanned="2" table:number-rows-spanned="1">
            <text:p>專業群(職業)科</text:p>
          </table:table-cell>
          <table:covered-table-cell table:style-name="ce11"/>
          <table:table-cell table:style-name="ce17" office:value-type="float" office:value="524" calcext:value-type="float">
            <text:p>52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29007633587786" calcext:value-type="float">
            <text:p>2.29</text:p>
          </table:table-cell>
          <table:table-cell table:number-columns-repeated="2" table:style-name="ce22" office:value-type="float" office:value="0" calcext:value-type="float">
            <text:p><text:s/>-</text:p>
          </table:table-cell>
          <table:table-cell table:style-name="ce22" office:value-type="float" office:value="2.29007633587786" calcext:value-type="float" table:number-columns-spanned="2" table:number-rows-spanned="1">
            <text:p>2.29</text:p>
          </table:table-cell>
          <table:covered-table-cell table:style-name="ce22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機械群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動力機械群</text:p>
          </table:table-cell>
          <table:table-cell table:style-name="ce17" office:value-type="float" office:value="45" calcext:value-type="float">
            <text:p>4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.22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.22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電機與電子群</text:p>
          </table:table-cell>
          <table:table-cell table:style-name="ce17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7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7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商業與管理群</text:p>
          </table:table-cell>
          <table:table-cell table:style-name="ce17" office:value-type="float" office:value="88" calcext:value-type="float">
            <text:p>8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3.41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3.41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外語群</text:p>
          </table:table-cell>
          <table:table-cell table:style-name="ce17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20.0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20.0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設計群</text:p>
          </table:table-cell>
          <table:table-cell table:style-name="ce17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8.7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8.7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家政群</text:p>
          </table:table-cell>
          <table:table-cell table:style-name="ce17" office:value-type="float" office:value="83" calcext:value-type="float">
            <text:p>8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1.20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1.20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餐旅群</text:p>
          </table:table-cell>
          <table:table-cell table:style-name="ce17" office:value-type="float" office:value="222" calcext:value-type="float">
            <text:p>22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100.00</text:p>
          </table:table-cell>
          <table:table-cell table:style-name="ce23" office:value-type="string" calcext:value-type="string">
            <text:p>0.45</text:p>
          </table:table-cell>
          <table:table-cell table:number-columns-repeated="2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0.45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7" table:number-columns-repeated="3"/>
          <table:table-cell table:style-name="ce11" office:value-type="string" calcext:value-type="string">
            <text:p>藝術群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23" office:value-type="string" calcext:value-type="string">
            <text:p>100.00</text:p>
          </table:table-cell>
          <table:table-cell table:number-columns-repeated="3" table:style-name="ce23" office:value-type="string" calcext:value-type="string">
            <text:p><text:s/>-</text:p>
          </table:table-cell>
          <table:table-cell table:style-name="ce23" office:value-type="string" calcext:value-type="string" table:number-columns-spanned="2" table:number-rows-spanned="1">
            <text:p><text:s/>-</text:p>
          </table:table-cell>
          <table:covered-table-cell table:style-name="ce23"/>
          <table:table-cell table:number-columns-repeated="1009"/>
        </table:table-row>
        <table:table-row table:style-name="ro3">
          <table:table-cell table:style-name="ce8" table:number-columns-repeated="2"/>
          <table:table-cell table:style-name="ce10" table:number-columns-repeated="2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09"/>
        </table:table-row>
        <table:table-row table:style-name="ro5" table:number-rows-repeated="104833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nu17a.$A$1" table:cell-range-address="$nu1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u17a" style:display-name="PageStyle_nu17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原住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3T17:45:03</meta:creation-date>
    <dc:creator>moejsmpc</dc:creator>
    <dc:date>2018-03-23T17:45:03</dc:date>
    <meta:document-statistic meta:table-count="1" meta:cell-count="2644" meta:object-count="0"/>
    <meta:generator>LibreOffice/5.4.5.1$Windows_x86 LibreOffice_project/79c9829dd5d8054ec39a82dc51cd9eff340dbee8</meta:generator>
  </office:meta>
</office:document-meta>
</file>