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4.9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3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542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3511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3">
          <table:table-cell table:style-name="ce4" office:value-type="string" calcext:value-type="string" table:number-columns-spanned="13" table:number-rows-spanned="1">
            <text:p>表1-2-8 高級中等學校畢業生其他情況—按縣市別分</text:p>
          </table:table-cell>
          <table:covered-table-cell table:number-columns-repeated="12" table:style-name="ce4"/>
          <table:table-cell table:style-name="ce25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2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25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33642" calcext:value-type="float">
            <text:p>233,642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02" calcext:value-type="float">
            <text:p>1,50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71112214413504" calcext:value-type="float">
            <text:p>0.67</text:p>
          </table:table-cell>
          <table:table-cell table:style-name="ce22" office:value-type="float" office:value="0.0239682933719109" calcext:value-type="float">
            <text:p>0.02</text:p>
          </table:table-cell>
          <table:table-cell table:style-name="ce22" office:value-type="float" office:value="0.00428005238784123" calcext:value-type="float">
            <text:p>0.00</text:p>
          </table:table-cell>
          <table:table-cell table:style-name="ce22" office:value-type="float" office:value="0.642863868653752" calcext:value-type="float">
            <text:p>0.6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7382" calcext:value-type="float">
            <text:p>27,38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2" calcext:value-type="float">
            <text:p>1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4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32782" calcext:value-type="float">
            <text:p>32,78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0" calcext:value-type="float">
            <text:p>23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4721" calcext:value-type="float">
            <text:p>24,7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7" calcext:value-type="float">
            <text:p>1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2587" calcext:value-type="float">
            <text:p>32,58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2" calcext:value-type="float">
            <text:p>25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9075" calcext:value-type="float">
            <text:p>19,07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0" calcext:value-type="float">
            <text:p>17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8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6874" calcext:value-type="float">
            <text:p>26,87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7" calcext:value-type="float">
            <text:p>15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169" calcext:value-type="float">
            <text:p>4,1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1.5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312" calcext:value-type="float">
            <text:p>4,3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536" calcext:value-type="float">
            <text:p>5,53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3123" calcext:value-type="float">
            <text:p>13,1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541" calcext:value-type="float">
            <text:p>4,54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688" calcext:value-type="float">
            <text:p>6,68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3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3031" calcext:value-type="float">
            <text:p>3,0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392" calcext:value-type="float">
            <text:p>6,39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691" calcext:value-type="float">
            <text:p>1,69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292" calcext:value-type="float">
            <text:p>3,2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37" calcext:value-type="float">
            <text:p>73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713" calcext:value-type="float">
            <text:p>3,71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1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0.7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315" calcext:value-type="float">
            <text:p>6,3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6082" calcext:value-type="float">
            <text:p>6,08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64414" calcext:value-type="float">
            <text:p>64,414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8" calcext:value-type="float">
            <text:p>4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43627161797125" calcext:value-type="float">
            <text:p>0.74</text:p>
          </table:table-cell>
          <table:table-cell table:style-name="ce22" office:value-type="float" office:value="0.0108672027820039" calcext:value-type="float">
            <text:p>0.01</text:p>
          </table:table-cell>
          <table:table-cell table:style-name="ce22" office:value-type="float" office:value="0.00620983016114509" calcext:value-type="float">
            <text:p>0.01</text:p>
          </table:table-cell>
          <table:table-cell table:style-name="ce22" office:value-type="float" office:value="0.726550128853976" calcext:value-type="float">
            <text:p>0.7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477" calcext:value-type="float">
            <text:p>47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295" calcext:value-type="float">
            <text:p>1,29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6439" calcext:value-type="float">
            <text:p>6,43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523" calcext:value-type="float">
            <text:p>1,5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963" calcext:value-type="float">
            <text:p>9,9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6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4265" calcext:value-type="float">
            <text:p>4,26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716" calcext:value-type="float">
            <text:p>3,7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7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93" calcext:value-type="float">
            <text:p>1,49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909" calcext:value-type="float">
            <text:p>2,90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381" calcext:value-type="float">
            <text:p>8,38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205" calcext:value-type="float">
            <text:p>3,20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421" calcext:value-type="float">
            <text:p>3,4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892" calcext:value-type="float">
            <text:p>89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3850" calcext:value-type="float">
            <text:p>3,8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38" calcext:value-type="float">
            <text:p>1,2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914" calcext:value-type="float">
            <text:p>1,9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37" calcext:value-type="float">
            <text:p>73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823" calcext:value-type="float">
            <text:p>1,8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1.5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680" calcext:value-type="float">
            <text:p>2,68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594" calcext:value-type="float">
            <text:p>3,594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62626" calcext:value-type="float">
            <text:p>62,626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7" calcext:value-type="float">
            <text:p>27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48695430013094" calcext:value-type="float">
            <text:p>0.45</text:p>
          </table:table-cell>
          <table:table-cell table:style-name="ce22" office:value-type="float" office:value="0.00479034266917893" calcext:value-type="float">
            <text:p>0.00</text:p>
          </table:table-cell>
          <table:table-cell table:style-name="ce22" office:value-type="float" office:value="0.00159678088972631" calcext:value-type="float">
            <text:p>0.00</text:p>
          </table:table-cell>
          <table:table-cell table:style-name="ce22" office:value-type="float" office:value="0.442308306454188" calcext:value-type="float">
            <text:p>0.4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2765" calcext:value-type="float">
            <text:p>12,76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2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6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8953" calcext:value-type="float">
            <text:p>18,95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3256" calcext:value-type="float">
            <text:p>3,25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595" calcext:value-type="float">
            <text:p>5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0866" calcext:value-type="float">
            <text:p>10,8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75" calcext:value-type="float">
            <text:p>57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39" calcext:value-type="float">
            <text:p>8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26" calcext:value-type="float">
            <text:p>22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43" calcext:value-type="float">
            <text:p>54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843" calcext:value-type="float">
            <text:p>8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06602" calcext:value-type="float">
            <text:p>106,602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57" calcext:value-type="float">
            <text:p>7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57959512954729" calcext:value-type="float">
            <text:p>0.76</text:p>
          </table:table-cell>
          <table:table-cell table:style-name="ce22" office:value-type="float" office:value="0.043151160390987" calcext:value-type="float">
            <text:p>0.04</text:p>
          </table:table-cell>
          <table:table-cell table:style-name="ce22" office:value-type="float" office:value="0.00469034352075946" calcext:value-type="float">
            <text:p>0.00</text:p>
          </table:table-cell>
          <table:table-cell table:style-name="ce22" office:value-type="float" office:value="0.710118009042982" calcext:value-type="float">
            <text:p>0.7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4140" calcext:value-type="float">
            <text:p>14,1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2534" calcext:value-type="float">
            <text:p>12,53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026" calcext:value-type="float">
            <text:p>15,0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6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9186" calcext:value-type="float">
            <text:p>19,18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5" calcext:value-type="float">
            <text:p>17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9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8517" calcext:value-type="float">
            <text:p>8,5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1743" calcext:value-type="float">
            <text:p>11,74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6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89" calcext:value-type="float">
            <text:p>38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606" calcext:value-type="float">
            <text:p>2,60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052" calcext:value-type="float">
            <text:p>2,05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3903" calcext:value-type="float">
            <text:p>3,90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110" calcext:value-type="float">
            <text:p>1,1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889" calcext:value-type="float">
            <text:p>2,8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1934" calcext:value-type="float">
            <text:p>1,9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1999" calcext:value-type="float">
            <text:p>1,99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47" calcext:value-type="float">
            <text:p>44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334" calcext:value-type="float">
            <text:p>1,3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513" calcext:value-type="float">
            <text:p>1,5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792" calcext:value-type="float">
            <text:p>2,79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488" calcext:value-type="float">
            <text:p>2,48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0" table:style-name="ce12"/>
          <table:table-cell table:style-name="ce25"/>
          <table:table-cell table:number-columns-repeated="101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普通科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7" office:value-type="float" office:value="94269" calcext:value-type="float">
            <text:p>94,269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4" calcext:value-type="float">
            <text:p>33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63852379891587" calcext:value-type="float">
            <text:p>0.36</text:p>
          </table:table-cell>
          <table:table-cell table:style-name="ce22" office:value-type="float" office:value="0.00848635288376879" calcext:value-type="float">
            <text:p>0.01</text:p>
          </table:table-cell>
          <table:table-cell table:style-name="ce22" office:value-type="float" office:value="0.0010607941104711" calcext:value-type="float">
            <text:p>0.00</text:p>
          </table:table-cell>
          <table:table-cell table:style-name="ce22" office:value-type="float" office:value="0.354305232897347" calcext:value-type="float">
            <text:p>0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2039" calcext:value-type="float">
            <text:p>12,0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8070" calcext:value-type="float">
            <text:p>18,07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9033" calcext:value-type="float">
            <text:p>9,0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1825" calcext:value-type="float">
            <text:p>11,825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8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9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7982" calcext:value-type="float">
            <text:p>7,98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0730" calcext:value-type="float">
            <text:p>10,7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990" calcext:value-type="float">
            <text:p>1,99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326" calcext:value-type="float">
            <text:p>1,3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827" calcext:value-type="float">
            <text:p>1,82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790" calcext:value-type="float">
            <text:p>3,79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307" calcext:value-type="float">
            <text:p>1,30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585" calcext:value-type="float">
            <text:p>2,5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842" calcext:value-type="float">
            <text:p>84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717" calcext:value-type="float">
            <text:p>2,7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254" calcext:value-type="float">
            <text:p>1,25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298" calcext:value-type="float">
            <text:p>29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500" calcext:value-type="float">
            <text:p>1,5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715" calcext:value-type="float">
            <text:p>2,7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082" calcext:value-type="float">
            <text:p>2,08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48" calcext:value-type="float">
            <text:p>24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7679" calcext:value-type="float">
            <text:p>27,67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4" calcext:value-type="float">
            <text:p>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34835073521442" calcext:value-type="float">
            <text:p>0.23</text:p>
          </table:table-cell>
          <table:table-cell table:style-name="ce22" office:value-type="float" office:value="0.00361284728494527" calcext:value-type="float">
            <text:p>0.0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231222226236497" calcext:value-type="float">
            <text:p>0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161" calcext:value-type="float">
            <text:p>1,16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755" calcext:value-type="float">
            <text:p>3,7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68" calcext:value-type="float">
            <text:p>66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4015" calcext:value-type="float">
            <text:p>4,0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470" calcext:value-type="float">
            <text:p>2,47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560" calcext:value-type="float">
            <text:p>1,56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036" calcext:value-type="float">
            <text:p>1,0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357" calcext:value-type="float">
            <text:p>1,3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358" calcext:value-type="float">
            <text:p>2,3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821" calcext:value-type="float">
            <text:p>82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255" calcext:value-type="float">
            <text:p>1,2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19" calcext:value-type="float">
            <text:p>3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721" calcext:value-type="float">
            <text:p>1,7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91" calcext:value-type="float">
            <text:p>9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755" calcext:value-type="float">
            <text:p>7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298" calcext:value-type="float">
            <text:p>29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838" calcext:value-type="float">
            <text:p>83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602" calcext:value-type="float">
            <text:p>1,60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34" calcext:value-type="float">
            <text:p>1,3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48" calcext:value-type="float">
            <text:p>24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42125" calcext:value-type="float">
            <text:p>42,12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6" calcext:value-type="float">
            <text:p>1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03857566765579" calcext:value-type="float">
            <text:p>0.30</text:p>
          </table:table-cell>
          <table:table-cell table:style-name="ce22" office:value-type="float" office:value="0.00474777448071217" calcext:value-type="float">
            <text:p>0.0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299109792284866" calcext:value-type="float">
            <text:p>0.3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8128" calcext:value-type="float">
            <text:p>8,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198" calcext:value-type="float">
            <text:p>13,19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924" calcext:value-type="float">
            <text:p>2,9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765" calcext:value-type="float">
            <text:p>6,76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95" calcext:value-type="float">
            <text:p>5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870" calcext:value-type="float">
            <text:p>6,87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61" calcext:value-type="float">
            <text:p>16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838" calcext:value-type="float">
            <text:p>83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26" calcext:value-type="float">
            <text:p>22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63" calcext:value-type="float">
            <text:p>36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05" calcext:value-type="float">
            <text:p>20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43" calcext:value-type="float">
            <text:p>54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77" calcext:value-type="float">
            <text:p>37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710" calcext:value-type="float">
            <text:p>7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24465" calcext:value-type="float">
            <text:p>24,46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4" calcext:value-type="float">
            <text:p>1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13120784794605" calcext:value-type="float">
            <text:p>0.61</text:p>
          </table:table-cell>
          <table:table-cell table:style-name="ce22" office:value-type="float" office:value="0.0204373594931535" calcext:value-type="float">
            <text:p>0.02</text:p>
          </table:table-cell>
          <table:table-cell table:style-name="ce22" office:value-type="float" office:value="0.0040874718986307" calcext:value-type="float">
            <text:p>0.00</text:p>
          </table:table-cell>
          <table:table-cell table:style-name="ce22" office:value-type="float" office:value="0.58859595340282" calcext:value-type="float">
            <text:p>0.5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894" calcext:value-type="float">
            <text:p>3,89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711" calcext:value-type="float">
            <text:p>3,7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354" calcext:value-type="float">
            <text:p>2,35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392" calcext:value-type="float">
            <text:p>4,392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5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2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372" calcext:value-type="float">
            <text:p>3,37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390" calcext:value-type="float">
            <text:p>1,39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89" calcext:value-type="float">
            <text:p>38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09" calcext:value-type="float">
            <text:p>30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594" calcext:value-type="float">
            <text:p>59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60" calcext:value-type="float">
            <text:p>26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967" calcext:value-type="float">
            <text:p>96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18" calcext:value-type="float">
            <text:p>3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453" calcext:value-type="float">
            <text:p>45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58" calcext:value-type="float">
            <text:p>45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85" calcext:value-type="float">
            <text:p>28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403" calcext:value-type="float">
            <text:p>40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48" calcext:value-type="float">
            <text:p>74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專業群(職業)科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7"/>
          <table:table-cell table:style-name="ce17" office:value-type="float" office:value="98425" calcext:value-type="float">
            <text:p>98,425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6" calcext:value-type="float">
            <text:p>5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99441198882398" calcext:value-type="float">
            <text:p>0.60</text:p>
          </table:table-cell>
          <table:table-cell table:style-name="ce22" office:value-type="float" office:value="0.0406400812801626" calcext:value-type="float">
            <text:p>0.04</text:p>
          </table:table-cell>
          <table:table-cell table:style-name="ce22" office:value-type="float" office:value="0.00406400812801626" calcext:value-type="float">
            <text:p>0.00</text:p>
          </table:table-cell>
          <table:table-cell table:style-name="ce22" office:value-type="float" office:value="0.554737109474219" calcext:value-type="float">
            <text:p>0.5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1433" calcext:value-type="float">
            <text:p>11,4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0933" calcext:value-type="float">
            <text:p>10,9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1026" calcext:value-type="float">
            <text:p>11,0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6945" calcext:value-type="float">
            <text:p>16,94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7054" calcext:value-type="float">
            <text:p>7,05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2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1370" calcext:value-type="float">
            <text:p>11,37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396" calcext:value-type="float">
            <text:p>1,39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7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619" calcext:value-type="float">
            <text:p>1,6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339" calcext:value-type="float">
            <text:p>2,33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6143" calcext:value-type="float">
            <text:p>6,1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367" calcext:value-type="float">
            <text:p>2,36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855" calcext:value-type="float">
            <text:p>2,85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423" calcext:value-type="float">
            <text:p>1,4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713" calcext:value-type="float">
            <text:p>2,7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598" calcext:value-type="float">
            <text:p>59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145" calcext:value-type="float">
            <text:p>1,14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425" calcext:value-type="float">
            <text:p>4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845" calcext:value-type="float">
            <text:p>1,8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798" calcext:value-type="float">
            <text:p>1,79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757" calcext:value-type="float">
            <text:p>2,75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41" calcext:value-type="float">
            <text:p>24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4553" calcext:value-type="float">
            <text:p>24,55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5" calcext:value-type="float">
            <text:p>2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900093674907343" calcext:value-type="float">
            <text:p>0.90</text:p>
          </table:table-cell>
          <table:table-cell table:style-name="ce22" office:value-type="float" office:value="0.0162912882336171" calcext:value-type="float">
            <text:p>0.02</text:p>
          </table:table-cell>
          <table:table-cell table:style-name="ce22" office:value-type="float" office:value="0.00814564411680854" calcext:value-type="float">
            <text:p>0.01</text:p>
          </table:table-cell>
          <table:table-cell table:style-name="ce22" office:value-type="float" office:value="0.875656742556918" calcext:value-type="float">
            <text:p>0.8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811" calcext:value-type="float">
            <text:p>1,8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555" calcext:value-type="float">
            <text:p>55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575" calcext:value-type="float">
            <text:p>3,57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1.0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596" calcext:value-type="float">
            <text:p>1,59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396" calcext:value-type="float">
            <text:p>1,39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7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58" calcext:value-type="float">
            <text:p>2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417" calcext:value-type="float">
            <text:p>1,4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638" calcext:value-type="float">
            <text:p>3,6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767" calcext:value-type="float">
            <text:p>1,76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619" calcext:value-type="float">
            <text:p>1,6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28" calcext:value-type="float">
            <text:p>5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496" calcext:value-type="float">
            <text:p>1,4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308" calcext:value-type="float">
            <text:p>30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013" calcext:value-type="float">
            <text:p>1,0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425" calcext:value-type="float">
            <text:p>4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688" calcext:value-type="float">
            <text:p>68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67" calcext:value-type="float">
            <text:p>56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521" calcext:value-type="float">
            <text:p>1,5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41" calcext:value-type="float">
            <text:p>24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14240" calcext:value-type="float">
            <text:p>14,24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0" calcext:value-type="float">
            <text:p>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51123595505618" calcext:value-type="float">
            <text:p>0.3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351123595505618" calcext:value-type="float">
            <text:p>0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013" calcext:value-type="float">
            <text:p>3,0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4158" calcext:value-type="float">
            <text:p>4,15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32" calcext:value-type="float">
            <text:p>3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3933" calcext:value-type="float">
            <text:p>3,93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605" calcext:value-type="float">
            <text:p>2,60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23" calcext:value-type="float">
            <text:p>1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59632" calcext:value-type="float">
            <text:p>59,632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1" calcext:value-type="float">
            <text:p>2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34947679098471" calcext:value-type="float">
            <text:p>0.53</text:p>
          </table:table-cell>
          <table:table-cell table:style-name="ce22" office:value-type="float" office:value="0.0603702709954387" calcext:value-type="float">
            <text:p>0.06</text:p>
          </table:table-cell>
          <table:table-cell table:style-name="ce22" office:value-type="float" office:value="0.00335390394419104" calcext:value-type="float">
            <text:p>0.00</text:p>
          </table:table-cell>
          <table:table-cell table:style-name="ce22" office:value-type="float" office:value="0.471223504158841" calcext:value-type="float">
            <text:p>0.4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8420" calcext:value-type="float">
            <text:p>8,4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6641" calcext:value-type="float">
            <text:p>6,6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883" calcext:value-type="float">
            <text:p>8,88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4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457" calcext:value-type="float">
            <text:p>12,4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479" calcext:value-type="float">
            <text:p>3,47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169" calcext:value-type="float">
            <text:p>7,1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288" calcext:value-type="float">
            <text:p>1,28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922" calcext:value-type="float">
            <text:p>9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505" calcext:value-type="float">
            <text:p>2,50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600" calcext:value-type="float">
            <text:p>60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236" calcext:value-type="float">
            <text:p>1,23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895" calcext:value-type="float">
            <text:p>89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217" calcext:value-type="float">
            <text:p>1,2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90" calcext:value-type="float">
            <text:p>29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29" calcext:value-type="float">
            <text:p>12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157" calcext:value-type="float">
            <text:p>1,1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108" calcext:value-type="float">
            <text:p>1,10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236" calcext:value-type="float">
            <text:p>1,23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綜合高中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7" office:value-type="float" office:value="16524" calcext:value-type="float">
            <text:p>16,524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35729847494553" calcext:value-type="float">
            <text:p>0.44</text:p>
          </table:table-cell>
          <table:table-cell table:number-columns-repeated="2" table:style-name="ce22" office:value-type="float" office:value="0.00605180343742435" calcext:value-type="float">
            <text:p>0.01</text:p>
          </table:table-cell>
          <table:table-cell table:style-name="ce22" office:value-type="float" office:value="0.423626240619705" calcext:value-type="float">
            <text:p>0.4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647" calcext:value-type="float">
            <text:p>1,6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97" calcext:value-type="float">
            <text:p>1,39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071" calcext:value-type="float">
            <text:p>1,07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74" calcext:value-type="float">
            <text:p>67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970" calcext:value-type="float">
            <text:p>1,97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657" calcext:value-type="float">
            <text:p>1,6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3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401" calcext:value-type="float">
            <text:p>40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723" calcext:value-type="float">
            <text:p>7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631" calcext:value-type="float">
            <text:p>63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503" calcext:value-type="float">
            <text:p>1,50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88" calcext:value-type="float">
            <text:p>28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633" calcext:value-type="float">
            <text:p>63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61" calcext:value-type="float">
            <text:p>36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51" calcext:value-type="float">
            <text:p>8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701" calcext:value-type="float">
            <text:p>70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35" calcext:value-type="float">
            <text:p>1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149" calcext:value-type="float">
            <text:p>1,14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484" calcext:value-type="float">
            <text:p>48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98" calcext:value-type="float">
            <text:p>9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6744" calcext:value-type="float">
            <text:p>6,7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8208778173191" calcext:value-type="float">
            <text:p>0.68</text:p>
          </table:table-cell>
          <table:table-cell table:style-name="ce22" office:value-type="float" office:value="0.0148279952550415" calcext:value-type="float">
            <text:p>0.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667259786476868" calcext:value-type="float">
            <text:p>0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460" calcext:value-type="float">
            <text:p>46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40" calcext:value-type="float">
            <text:p>5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458" calcext:value-type="float">
            <text:p>1,45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78" calcext:value-type="float">
            <text:p>37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099" calcext:value-type="float">
            <text:p>1,09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88" calcext:value-type="float">
            <text:p>28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61" calcext:value-type="float">
            <text:p>36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756" calcext:value-type="float">
            <text:p>7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35" calcext:value-type="float">
            <text:p>1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83" calcext:value-type="float">
            <text:p>28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410" calcext:value-type="float">
            <text:p>4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98" calcext:value-type="float">
            <text:p>9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3763" calcext:value-type="float">
            <text:p>3,76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132872707945788" calcext:value-type="float">
            <text:p>0.1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132872707945788" calcext:value-type="float">
            <text:p>0.1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732" calcext:value-type="float">
            <text:p>7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089" calcext:value-type="float">
            <text:p>1,08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75" calcext:value-type="float">
            <text:p>47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024" calcext:value-type="float">
            <text:p>1,0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414" calcext:value-type="float">
            <text:p>4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6017" calcext:value-type="float">
            <text:p>6,0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49011135117168" calcext:value-type="float">
            <text:p>0.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166195778627223" calcext:value-type="float">
            <text:p>0.02</text:p>
          </table:table-cell>
          <table:table-cell table:style-name="ce22" office:value-type="float" office:value="0.332391557254446" calcext:value-type="float">
            <text:p>0.3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455" calcext:value-type="float">
            <text:p>4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08" calcext:value-type="float">
            <text:p>30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31" calcext:value-type="float">
            <text:p>5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99" calcext:value-type="float">
            <text:p>19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12" calcext:value-type="float">
            <text:p>5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33" calcext:value-type="float">
            <text:p>6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7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567" calcext:value-type="float">
            <text:p>5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17" calcext:value-type="float">
            <text:p>2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04" calcext:value-type="float">
            <text:p>40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33" calcext:value-type="float">
            <text:p>33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9" calcext:value-type="float">
            <text:p>8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79" calcext:value-type="float">
            <text:p>67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866" calcext:value-type="float">
            <text:p>86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實用技能學程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7" office:value-type="float" office:value="9875" calcext:value-type="float">
            <text:p>9,875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9" calcext:value-type="float">
            <text:p>1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63037974683544" calcext:value-type="float">
            <text:p>1.63</text:p>
          </table:table-cell>
          <table:table-cell table:number-columns-repeated="2" table:style-name="ce22" office:value-type="float" office:value="0.010126582278481" calcext:value-type="float">
            <text:p>0.01</text:p>
          </table:table-cell>
          <table:table-cell table:style-name="ce22" office:value-type="float" office:value="1.61012658227848" calcext:value-type="float">
            <text:p>1.6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66" calcext:value-type="float">
            <text:p>36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6" calcext:value-type="float">
            <text:p>13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353" calcext:value-type="float">
            <text:p>1,35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895" calcext:value-type="float">
            <text:p>89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258" calcext:value-type="float">
            <text:p>1,25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851" calcext:value-type="float">
            <text:p>1,85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27" calcext:value-type="float">
            <text:p>2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45" calcext:value-type="float">
            <text:p>2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67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65" calcext:value-type="float">
            <text:p>36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811" calcext:value-type="float">
            <text:p>81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60" calcext:value-type="float">
            <text:p>3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415" calcext:value-type="float">
            <text:p>4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474" calcext:value-type="float">
            <text:p>47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55" calcext:value-type="float">
            <text:p>2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02" calcext:value-type="float">
            <text:p>20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15" calcext:value-type="float">
            <text:p>51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527" calcext:value-type="float">
            <text:p>2,5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5" calcext:value-type="float">
            <text:p>8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40324495449149" calcext:value-type="float">
            <text:p>3.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395726157499011" calcext:value-type="float">
            <text:p>0.04</text:p>
          </table:table-cell>
          <table:table-cell table:style-name="ce22" office:value-type="float" office:value="3.36367233874159" calcext:value-type="float">
            <text:p>3.3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51" calcext:value-type="float">
            <text:p>15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22" calcext:value-type="float">
            <text:p>62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27" calcext:value-type="float">
            <text:p>2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95" calcext:value-type="float">
            <text:p>49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6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42" calcext:value-type="float">
            <text:p>1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81" calcext:value-type="float">
            <text:p>18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51" calcext:value-type="float">
            <text:p>15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2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35" calcext:value-type="float">
            <text:p>1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13" calcext:value-type="float">
            <text:p>21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6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492" calcext:value-type="float">
            <text:p>49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84552845528455" calcext:value-type="float">
            <text:p>2.8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.84552845528455" calcext:value-type="float">
            <text:p>2.8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63" calcext:value-type="float">
            <text:p>26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6856" calcext:value-type="float">
            <text:p>6,8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8973162193699" calcext:value-type="float">
            <text:p>0.89</text:p>
          </table:table-cell>
          <table:table-cell table:style-name="ce22" office:value-type="float" office:value="0.014585764294049" calcext:value-type="float">
            <text:p>0.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875145857642941" calcext:value-type="float">
            <text:p>0.8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32" calcext:value-type="float">
            <text:p>23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91" calcext:value-type="float">
            <text:p>9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325" calcext:value-type="float">
            <text:p>1,32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81" calcext:value-type="float">
            <text:p>48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36" calcext:value-type="float">
            <text:p>63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770" calcext:value-type="float">
            <text:p>1,77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45" calcext:value-type="float">
            <text:p>2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67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07" calcext:value-type="float">
            <text:p>30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16" calcext:value-type="float">
            <text:p>3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18" calcext:value-type="float">
            <text:p>2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34" calcext:value-type="float">
            <text:p>2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455" calcext:value-type="float">
            <text:p>4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02" calcext:value-type="float">
            <text:p>30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進修部(學校)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7"/>
          <table:table-cell table:style-name="ce17" office:value-type="float" office:value="14549" calcext:value-type="float">
            <text:p>14,549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3" calcext:value-type="float">
            <text:p>39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7630765001031" calcext:value-type="float">
            <text:p>2.76</text:p>
          </table:table-cell>
          <table:table-cell table:style-name="ce22" office:value-type="float" office:value="0.0412399477627328" calcext:value-type="float">
            <text:p>0.04</text:p>
          </table:table-cell>
          <table:table-cell table:style-name="ce22" office:value-type="float" office:value="0.0206199738813664" calcext:value-type="float">
            <text:p>0.02</text:p>
          </table:table-cell>
          <table:table-cell table:style-name="ce22" office:value-type="float" office:value="2.701216578459" calcext:value-type="float">
            <text:p>2.7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897" calcext:value-type="float">
            <text:p>1,89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85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2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246" calcext:value-type="float">
            <text:p>2,24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1" calcext:value-type="float">
            <text:p>15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81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7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238" calcext:value-type="float">
            <text:p>2,23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248" calcext:value-type="float">
            <text:p>2,2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811" calcext:value-type="float">
            <text:p>8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5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266" calcext:value-type="float">
            <text:p>1,2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55" calcext:value-type="float">
            <text:p>15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6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99" calcext:value-type="float">
            <text:p>39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74" calcext:value-type="float">
            <text:p>37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876" calcext:value-type="float">
            <text:p>87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19" calcext:value-type="float">
            <text:p>2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00" calcext:value-type="float">
            <text:p>2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3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42" calcext:value-type="float">
            <text:p>14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46" calcext:value-type="float">
            <text:p>34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78" calcext:value-type="float">
            <text:p>17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64" calcext:value-type="float">
            <text:p>16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451" calcext:value-type="float">
            <text:p>45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44" calcext:value-type="float">
            <text:p>24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911" calcext:value-type="float">
            <text:p>2,91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09549982823772" calcext:value-type="float">
            <text:p>2.10</text:p>
          </table:table-cell>
          <table:table-cell table:number-columns-repeated="2" table:style-name="ce22" office:value-type="float" office:value="0.0343524562006183" calcext:value-type="float">
            <text:p>0.03</text:p>
          </table:table-cell>
          <table:table-cell table:style-name="ce22" office:value-type="float" office:value="2.02679491583648" calcext:value-type="float">
            <text:p>2.0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05" calcext:value-type="float">
            <text:p>30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49" calcext:value-type="float">
            <text:p>14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93" calcext:value-type="float">
            <text:p>29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3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68" calcext:value-type="float">
            <text:p>16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55" calcext:value-type="float">
            <text:p>15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6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77" calcext:value-type="float">
            <text:p>7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4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791" calcext:value-type="float">
            <text:p>79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87" calcext:value-type="float">
            <text:p>18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16" calcext:value-type="float">
            <text:p>1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16" calcext:value-type="float">
            <text:p>1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2006" calcext:value-type="float">
            <text:p>2,00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18743768693918" calcext:value-type="float">
            <text:p>4.19</text:p>
          </table:table-cell>
          <table:table-cell table:number-columns-repeated="2" table:style-name="ce22" office:value-type="float" office:value="0.0498504486540379" calcext:value-type="float">
            <text:p>0.05</text:p>
          </table:table-cell>
          <table:table-cell table:style-name="ce22" office:value-type="float" office:value="4.08773678963111" calcext:value-type="float">
            <text:p>4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758" calcext:value-type="float">
            <text:p>7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5.1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463" calcext:value-type="float">
            <text:p>46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42" calcext:value-type="float">
            <text:p>44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17" calcext:value-type="float">
            <text:p>3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8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9632" calcext:value-type="float">
            <text:p>9,63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2" calcext:value-type="float">
            <text:p>2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66818936877076" calcext:value-type="float">
            <text:p>2.67</text:p>
          </table:table-cell>
          <table:table-cell table:style-name="ce22" office:value-type="float" office:value="0.0415282392026578" calcext:value-type="float">
            <text:p>0.04</text:p>
          </table:table-cell>
          <table:table-cell table:style-name="ce22" office:value-type="float" office:value="0.0103820598006645" calcext:value-type="float">
            <text:p>0.01</text:p>
          </table:table-cell>
          <table:table-cell table:style-name="ce22" office:value-type="float" office:value="2.61627906976744" calcext:value-type="float">
            <text:p>2.6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139" calcext:value-type="float">
            <text:p>1,13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3</text:p>
          </table:table-cell>
          <table:table-cell table:number-columns-repeated="2" table:style-name="ce23" office:value-type="string" calcext:value-type="string">
            <text:p>0.09</text:p>
          </table:table-cell>
          <table:table-cell table:style-name="ce23" office:value-type="string" calcext:value-type="string">
            <text:p>1.0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783" calcext:value-type="float">
            <text:p>1,78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0" calcext:value-type="float">
            <text:p>14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9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8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933" calcext:value-type="float">
            <text:p>1,93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657" calcext:value-type="float">
            <text:p>1,6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18" calcext:value-type="float">
            <text:p>5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81" calcext:value-type="float">
            <text:p>78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56" calcext:value-type="float">
            <text:p>35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97" calcext:value-type="float">
            <text:p>29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19" calcext:value-type="float">
            <text:p>1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25" calcext:value-type="float">
            <text:p>2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48" calcext:value-type="float">
            <text:p>34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28" calcext:value-type="float">
            <text:p>1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13511" table:base-cell-address="$文件引導模式.$A$1" table:cell-range-address="$工作表6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50:37</meta:creation-date>
    <dc:creator>moejsmpc</dc:creator>
    <dc:date>2018-03-27T11:50:37</dc:date>
    <meta:document-statistic meta:table-count="7" meta:cell-count="6181" meta:object-count="0"/>
    <meta:generator>LibreOffice/5.4.5.1$Windows_x86 LibreOffice_project/79c9829dd5d8054ec39a82dc51cd9eff340dbee8</meta:generator>
  </office:meta>
</office:document-meta>
</file>