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28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2.0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2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3">
          <table:table-cell table:style-name="ce4" office:value-type="string" calcext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33642" calcext:value-type="float">
            <text:p>233,642</text:p>
          </table:table-cell>
          <table:table-cell table:style-name="ce20" office:value-type="float" office:value="11408" calcext:value-type="float">
            <text:p>11,408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745" calcext:value-type="float">
            <text:p>3,745</text:p>
          </table:table-cell>
          <table:table-cell table:style-name="ce20" office:value-type="float" office:value="2895" calcext:value-type="float">
            <text:p>2,895</text:p>
          </table:table-cell>
          <table:table-cell table:style-name="ce20" office:value-type="float" office:value="2522" calcext:value-type="float">
            <text:p>2,52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268376404927" calcext:value-type="float">
            <text:p>4.88</text:p>
          </table:table-cell>
          <table:table-cell table:style-name="ce23" office:value-type="float" office:value="0.284195478552657" calcext:value-type="float">
            <text:p>0.28</text:p>
          </table:table-cell>
          <table:table-cell table:style-name="ce23" office:value-type="float" office:value="1.60287961924654" calcext:value-type="float">
            <text:p>1.60</text:p>
          </table:table-cell>
          <table:table-cell table:style-name="ce23" office:value-type="float" office:value="1.23907516628004" calcext:value-type="float">
            <text:p>1.24</text:p>
          </table:table-cell>
          <table:table-cell table:style-name="ce23" office:value-type="float" office:value="1.07942921221356" calcext:value-type="float">
            <text:p>1.08</text:p>
          </table:table-cell>
          <table:table-cell table:style-name="ce23" office:value-type="float" office:value="0.129257582112805" calcext:value-type="float">
            <text:p>0.13</text:p>
          </table:table-cell>
          <table:table-cell table:style-name="ce23" office:value-type="float" office:value="0.104005273024542" calcext:value-type="float">
            <text:p>0.10</text:p>
          </table:table-cell>
          <table:table-cell table:style-name="ce23" office:value-type="float" office:value="0.443841432619135" calcext:value-type="float">
            <text:p>0.4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7382" calcext:value-type="float">
            <text:p>27,382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6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2782" calcext:value-type="float">
            <text:p>32,782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4721" calcext:value-type="float">
            <text:p>24,721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8" calcext:value-type="float">
            <text:p>2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0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2587" calcext:value-type="float">
            <text:p>32,587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9075" calcext:value-type="float">
            <text:p>19,075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6874" calcext:value-type="float">
            <text:p>26,874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169" calcext:value-type="float">
            <text:p>4,16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312" calcext:value-type="float">
            <text:p>4,31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536" calcext:value-type="float">
            <text:p>5,53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123" calcext:value-type="float">
            <text:p>13,123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541" calcext:value-type="float">
            <text:p>4,54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688" calcext:value-type="float">
            <text:p>6,688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7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031" calcext:value-type="float">
            <text:p>3,03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0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392" calcext:value-type="float">
            <text:p>6,392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9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691" calcext:value-type="float">
            <text:p>1,69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4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292" calcext:value-type="float">
            <text:p>3,29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13" calcext:value-type="float">
            <text:p>3,71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15" calcext:value-type="float">
            <text:p>6,31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082" calcext:value-type="float">
            <text:p>6,08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2" table:style-name="ce21" office:value-type="float" office:value="97" calcext:value-type="float">
            <text:p>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1.5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64414" calcext:value-type="float">
            <text:p>64,414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6668736610054" calcext:value-type="float">
            <text:p>4.67</text:p>
          </table:table-cell>
          <table:table-cell table:style-name="ce23" office:value-type="float" office:value="0.200267022696929" calcext:value-type="float">
            <text:p>0.20</text:p>
          </table:table-cell>
          <table:table-cell table:style-name="ce23" office:value-type="float" office:value="1.88002608128668" calcext:value-type="float">
            <text:p>1.88</text:p>
          </table:table-cell>
          <table:table-cell table:style-name="ce23" office:value-type="float" office:value="0.785543515384854" calcext:value-type="float">
            <text:p>0.79</text:p>
          </table:table-cell>
          <table:table-cell table:style-name="ce23" office:value-type="float" office:value="1.29164467351818" calcext:value-type="float">
            <text:p>1.29</text:p>
          </table:table-cell>
          <table:table-cell table:style-name="ce23" office:value-type="float" office:value="0.0838327071754588" calcext:value-type="float">
            <text:p>0.08</text:p>
          </table:table-cell>
          <table:table-cell table:style-name="ce23" office:value-type="float" office:value="0.034154065886298" calcext:value-type="float">
            <text:p>0.03</text:p>
          </table:table-cell>
          <table:table-cell table:style-name="ce23" office:value-type="float" office:value="0.391219300152141" calcext:value-type="float">
            <text:p>0.3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295" calcext:value-type="float">
            <text:p>1,29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6439" calcext:value-type="float">
            <text:p>6,43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7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523" calcext:value-type="float">
            <text:p>1,52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963" calcext:value-type="float">
            <text:p>9,963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265" calcext:value-type="float">
            <text:p>4,26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716" calcext:value-type="float">
            <text:p>3,7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93" calcext:value-type="float">
            <text:p>1,49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909" calcext:value-type="float">
            <text:p>2,90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55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1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381" calcext:value-type="float">
            <text:p>8,38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205" calcext:value-type="float">
            <text:p>3,20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21" calcext:value-type="float">
            <text:p>3,42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92" calcext:value-type="float">
            <text:p>89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3850" calcext:value-type="float">
            <text:p>3,85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8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38" calcext:value-type="float">
            <text:p>1,23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6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914" calcext:value-type="float">
            <text:p>1,914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823" calcext:value-type="float">
            <text:p>1,82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680" calcext:value-type="float">
            <text:p>2,68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594" calcext:value-type="float">
            <text:p>3,59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62626" calcext:value-type="float">
            <text:p>62,626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4367195733401" calcext:value-type="float">
            <text:p>2.54</text:p>
          </table:table-cell>
          <table:table-cell table:style-name="ce23" office:value-type="float" office:value="0.19480726854661" calcext:value-type="float">
            <text:p>0.19</text:p>
          </table:table-cell>
          <table:table-cell table:style-name="ce23" office:value-type="float" office:value="0.49340529492543" calcext:value-type="float">
            <text:p>0.49</text:p>
          </table:table-cell>
          <table:table-cell table:style-name="ce23" office:value-type="float" office:value="0.273049532143199" calcext:value-type="float">
            <text:p>0.27</text:p>
          </table:table-cell>
          <table:table-cell table:style-name="ce23" office:value-type="float" office:value="1.23271484686871" calcext:value-type="float">
            <text:p>1.23</text:p>
          </table:table-cell>
          <table:table-cell table:style-name="ce23" office:value-type="float" office:value="0.0319356177945262" calcext:value-type="float">
            <text:p>0.03</text:p>
          </table:table-cell>
          <table:table-cell table:style-name="ce23" office:value-type="float" office:value="0.071855140037684" calcext:value-type="float">
            <text:p>0.07</text:p>
          </table:table-cell>
          <table:table-cell table:style-name="ce23" office:value-type="float" office:value="0.245904257017852" calcext:value-type="float">
            <text:p>0.2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2765" calcext:value-type="float">
            <text:p>12,765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5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8953" calcext:value-type="float">
            <text:p>18,95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3256" calcext:value-type="float">
            <text:p>3,25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1878" calcext:value-type="float">
            <text:p>11,87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0866" calcext:value-type="float">
            <text:p>10,86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39" calcext:value-type="float">
            <text:p>8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2.4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43" calcext:value-type="float">
            <text:p>5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43" calcext:value-type="float">
            <text:p>8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06602" calcext:value-type="float">
            <text:p>106,60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225" calcext:value-type="float">
            <text:p>2,225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631" calcext:value-type="float">
            <text:p>6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8730980657023" calcext:value-type="float">
            <text:p>6.39</text:p>
          </table:table-cell>
          <table:table-cell table:style-name="ce23" office:value-type="float" office:value="0.387422374814731" calcext:value-type="float">
            <text:p>0.39</text:p>
          </table:table-cell>
          <table:table-cell table:style-name="ce23" office:value-type="float" office:value="2.08720286673796" calcext:value-type="float">
            <text:p>2.09</text:p>
          </table:table-cell>
          <table:table-cell table:style-name="ce23" office:value-type="float" office:value="2.0806363858089" calcext:value-type="float">
            <text:p>2.08</text:p>
          </table:table-cell>
          <table:table-cell table:style-name="ce23" office:value-type="float" office:value="0.861147070411437" calcext:value-type="float">
            <text:p>0.86</text:p>
          </table:table-cell>
          <table:table-cell table:style-name="ce23" office:value-type="float" office:value="0.213879664546631" calcext:value-type="float">
            <text:p>0.21</text:p>
          </table:table-cell>
          <table:table-cell table:style-name="ce23" office:value-type="float" office:value="0.165100091930733" calcext:value-type="float">
            <text:p>0.17</text:p>
          </table:table-cell>
          <table:table-cell table:style-name="ce23" office:value-type="float" office:value="0.591921352319844" calcext:value-type="float">
            <text:p>0.5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4140" calcext:value-type="float">
            <text:p>14,140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6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2534" calcext:value-type="float">
            <text:p>12,53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2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026" calcext:value-type="float">
            <text:p>15,026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1" calcext:value-type="float">
            <text:p>19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2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186" calcext:value-type="float">
            <text:p>19,186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8517" calcext:value-type="float">
            <text:p>8,517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1743" calcext:value-type="float">
            <text:p>11,743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89" calcext:value-type="float">
            <text:p>38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606" calcext:value-type="float">
            <text:p>2,60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3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052" calcext:value-type="float">
            <text:p>2,05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903" calcext:value-type="float">
            <text:p>3,90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110" calcext:value-type="float">
            <text:p>1,11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5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889" calcext:value-type="float">
            <text:p>2,88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3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934" calcext:value-type="float">
            <text:p>1,9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2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9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999" calcext:value-type="float">
            <text:p>1,999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4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334" calcext:value-type="float">
            <text:p>1,33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6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13" calcext:value-type="float">
            <text:p>1,51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792" calcext:value-type="float">
            <text:p>2,79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0.1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488" calcext:value-type="float">
            <text:p>2,48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2021" calcext:value-type="float">
            <text:p>2,0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4386489726209" calcext:value-type="float">
            <text:p>2.14</text:p>
          </table:table-cell>
          <table:table-cell table:style-name="ce23" office:value-type="float" office:value="0.0954714699423989" calcext:value-type="float">
            <text:p>0.10</text:p>
          </table:table-cell>
          <table:table-cell table:style-name="ce23" office:value-type="float" office:value="0.317177439030858" calcext:value-type="float">
            <text:p>0.32</text:p>
          </table:table-cell>
          <table:table-cell table:style-name="ce23" office:value-type="float" office:value="0.0594044701863815" calcext:value-type="float">
            <text:p>0.06</text:p>
          </table:table-cell>
          <table:table-cell table:style-name="ce23" office:value-type="float" office:value="1.53496907785168" calcext:value-type="float">
            <text:p>1.53</text:p>
          </table:table-cell>
          <table:table-cell table:style-name="ce23" office:value-type="float" office:value="0.0137903234361243" calcext:value-type="float">
            <text:p>0.01</text:p>
          </table:table-cell>
          <table:table-cell table:style-name="ce23" office:value-type="float" office:value="0.0583436760759104" calcext:value-type="float">
            <text:p>0.06</text:p>
          </table:table-cell>
          <table:table-cell table:style-name="ce23" office:value-type="float" office:value="0.064708440738737" calcext:value-type="float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2039" calcext:value-type="float">
            <text:p>12,03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070" calcext:value-type="float">
            <text:p>18,07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033" calcext:value-type="float">
            <text:p>9,03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825" calcext:value-type="float">
            <text:p>11,82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982" calcext:value-type="float">
            <text:p>7,98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730" calcext:value-type="float">
            <text:p>10,73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990" calcext:value-type="float">
            <text:p>1,99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26" calcext:value-type="float">
            <text:p>1,3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827" calcext:value-type="float">
            <text:p>1,8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0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790" calcext:value-type="float">
            <text:p>3,79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307" calcext:value-type="float">
            <text:p>1,3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585" calcext:value-type="float">
            <text:p>2,58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42" calcext:value-type="float">
            <text:p>8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17" calcext:value-type="float">
            <text:p>2,71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09" calcext:value-type="float">
            <text:p>1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254" calcext:value-type="float">
            <text:p>1,2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98" calcext:value-type="float">
            <text:p>29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00" calcext:value-type="float">
            <text:p>1,50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715" calcext:value-type="float">
            <text:p>2,7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082" calcext:value-type="float">
            <text:p>2,08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8" calcext:value-type="float">
            <text:p>24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893059720366" calcext:value-type="float">
            <text:p>2.40</text:p>
          </table:table-cell>
          <table:table-cell table:style-name="ce23" office:value-type="float" office:value="0.0361284728494527" calcext:value-type="float">
            <text:p>0.04</text:p>
          </table:table-cell>
          <table:table-cell table:style-name="ce23" office:value-type="float" office:value="0.393800354059034" calcext:value-type="float">
            <text:p>0.39</text:p>
          </table:table-cell>
          <table:table-cell table:style-name="ce23" office:value-type="float" office:value="0.0614184038440695" calcext:value-type="float">
            <text:p>0.06</text:p>
          </table:table-cell>
          <table:table-cell table:style-name="ce23" office:value-type="float" office:value="1.8281007261823" calcext:value-type="float">
            <text:p>1.83</text:p>
          </table:table-cell>
          <table:table-cell table:style-name="ce23" office:value-type="float" office:value="0.0108385418548358" calcext:value-type="float">
            <text:p>0.01</text:p>
          </table:table-cell>
          <table:table-cell table:style-name="ce23" office:value-type="float" office:value="0.0325156255645074" calcext:value-type="float">
            <text:p>0.03</text:p>
          </table:table-cell>
          <table:table-cell table:style-name="ce23" office:value-type="float" office:value="0.0361284728494527" calcext:value-type="float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161" calcext:value-type="float">
            <text:p>1,16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755" calcext:value-type="float">
            <text:p>3,75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68" calcext:value-type="float">
            <text:p>6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015" calcext:value-type="float">
            <text:p>4,01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470" calcext:value-type="float">
            <text:p>2,47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60" calcext:value-type="float">
            <text:p>1,5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036" calcext:value-type="float">
            <text:p>1,0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57" calcext:value-type="float">
            <text:p>1,3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358" calcext:value-type="float">
            <text:p>2,35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821" calcext:value-type="float">
            <text:p>8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55" calcext:value-type="float">
            <text:p>1,2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19" calcext:value-type="float">
            <text:p>3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19</text:p>
          </table:table-cell>
          <table:table-cell table:style-name="ce24" office:value-type="string" calcext:value-type="string">
            <text:p>1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721" calcext:value-type="float">
            <text:p>1,72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55" calcext:value-type="float">
            <text:p>7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98" calcext:value-type="float">
            <text:p>29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838" calcext:value-type="float">
            <text:p>8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02" calcext:value-type="float">
            <text:p>1,60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34" calcext:value-type="float">
            <text:p>1,33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7</text:p>
          </table:table-cell>
          <table:table-cell table:number-columns-repeated="3" table:style-name="ce24" office:value-type="string" calcext:value-type="string">
            <text:p>0.07</text:p>
          </table:table-cell>
          <table:table-cell table:style-name="ce24" office:value-type="string" calcext:value-type="string">
            <text:p>2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8" calcext:value-type="float">
            <text:p>24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3709198813056" calcext:value-type="float">
            <text:p>1.94</text:p>
          </table:table-cell>
          <table:table-cell table:style-name="ce23" office:value-type="float" office:value="0.168545994065282" calcext:value-type="float">
            <text:p>0.17</text:p>
          </table:table-cell>
          <table:table-cell table:style-name="ce23" office:value-type="float" office:value="0.277744807121662" calcext:value-type="float">
            <text:p>0.28</text:p>
          </table:table-cell>
          <table:table-cell table:style-name="ce23" office:value-type="float" office:value="0.0522255192878338" calcext:value-type="float">
            <text:p>0.05</text:p>
          </table:table-cell>
          <table:table-cell table:style-name="ce23" office:value-type="float" office:value="1.286646884273" calcext:value-type="float">
            <text:p>1.29</text:p>
          </table:table-cell>
          <table:table-cell table:style-name="ce23" office:value-type="float" office:value="0.00949554896142433" calcext:value-type="float">
            <text:p>0.01</text:p>
          </table:table-cell>
          <table:table-cell table:style-name="ce23" office:value-type="float" office:value="0.0403560830860534" calcext:value-type="float">
            <text:p>0.04</text:p>
          </table:table-cell>
          <table:table-cell table:style-name="ce23" office:value-type="float" office:value="0.102077151335312" calcext:value-type="float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128" calcext:value-type="float">
            <text:p>8,12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198" calcext:value-type="float">
            <text:p>13,19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924" calcext:value-type="float">
            <text:p>2,92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765" calcext:value-type="float">
            <text:p>6,76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95" calcext:value-type="float">
            <text:p>59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870" calcext:value-type="float">
            <text:p>6,87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40" calcext:value-type="float">
            <text:p>1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61" calcext:value-type="float">
            <text:p>16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38" calcext:value-type="float">
            <text:p>8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26" calcext:value-type="float">
            <text:p>2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63" calcext:value-type="float">
            <text:p>36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8</text:p>
          </table:table-cell>
          <table:table-cell table:style-name="ce24" office:value-type="string" calcext:value-type="string">
            <text:p>12.95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05" calcext:value-type="float">
            <text:p>20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43" calcext:value-type="float">
            <text:p>5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77" calcext:value-type="float">
            <text:p>3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10" calcext:value-type="float">
            <text:p>7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132229715921" calcext:value-type="float">
            <text:p>2.21</text:p>
          </table:table-cell>
          <table:table-cell table:style-name="ce23" office:value-type="float" office:value="0.0367872470876763" calcext:value-type="float">
            <text:p>0.04</text:p>
          </table:table-cell>
          <table:table-cell table:style-name="ce23" office:value-type="float" office:value="0.298385448600041" calcext:value-type="float">
            <text:p>0.30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1.63090128755365" calcext:value-type="float">
            <text:p>1.63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3" office:value-type="float" office:value="0.11853668506029" calcext:value-type="float">
            <text:p>0.12</text:p>
          </table:table-cell>
          <table:table-cell table:style-name="ce23" office:value-type="float" office:value="0.0326997751890456" calcext:value-type="float">
            <text:p>0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894" calcext:value-type="float">
            <text:p>3,89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711" calcext:value-type="float">
            <text:p>3,7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354" calcext:value-type="float">
            <text:p>2,3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392" calcext:value-type="float">
            <text:p>4,39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372" calcext:value-type="float">
            <text:p>3,37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390" calcext:value-type="float">
            <text:p>1,39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89" calcext:value-type="float">
            <text:p>38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50" calcext:value-type="float">
            <text:p>1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09" calcext:value-type="float">
            <text:p>30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594" calcext:value-type="float">
            <text:p>5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60" calcext:value-type="float">
            <text:p>2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967" calcext:value-type="float">
            <text:p>96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18" calcext:value-type="float">
            <text:p>3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53" calcext:value-type="float">
            <text:p>45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58" calcext:value-type="float">
            <text:p>4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85" calcext:value-type="float">
            <text:p>28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6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03" calcext:value-type="float">
            <text:p>4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48" calcext:value-type="float">
            <text:p>74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專業群(職業)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8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5989" calcext:value-type="float">
            <text:p>5,98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301" calcext:value-type="float">
            <text:p>2,301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59" calcext:value-type="float">
            <text:p>4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8483616967234" calcext:value-type="float">
            <text:p>6.08</text:p>
          </table:table-cell>
          <table:table-cell table:style-name="ce23" office:value-type="float" office:value="0.414528829057658" calcext:value-type="float">
            <text:p>0.41</text:p>
          </table:table-cell>
          <table:table-cell table:style-name="ce23" office:value-type="float" office:value="2.33782067564135" calcext:value-type="float">
            <text:p>2.34</text:p>
          </table:table-cell>
          <table:table-cell table:style-name="ce23" office:value-type="float" office:value="1.75869951739903" calcext:value-type="float">
            <text:p>1.76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0.176784353568707" calcext:value-type="float">
            <text:p>0.18</text:p>
          </table:table-cell>
          <table:table-cell table:style-name="ce23" office:value-type="float" office:value="0.143256286512573" calcext:value-type="float">
            <text:p>0.14</text:p>
          </table:table-cell>
          <table:table-cell table:style-name="ce23" office:value-type="float" office:value="0.466344932689865" calcext:value-type="float">
            <text:p>0.4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1433" calcext:value-type="float">
            <text:p>11,433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933" calcext:value-type="float">
            <text:p>10,933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0.7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3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026" calcext:value-type="float">
            <text:p>11,026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945" calcext:value-type="float">
            <text:p>16,94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054" calcext:value-type="float">
            <text:p>7,054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370" calcext:value-type="float">
            <text:p>11,370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96" calcext:value-type="float">
            <text:p>1,39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19" calcext:value-type="float">
            <text:p>1,61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339" calcext:value-type="float">
            <text:p>2,33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143" calcext:value-type="float">
            <text:p>6,143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6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367" calcext:value-type="float">
            <text:p>2,36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855" calcext:value-type="float">
            <text:p>2,85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2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23" calcext:value-type="float">
            <text:p>1,42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13" calcext:value-type="float">
            <text:p>2,713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7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98" calcext:value-type="float">
            <text:p>59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45" calcext:value-type="float">
            <text:p>1,14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8.91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25" calcext:value-type="float">
            <text:p>42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18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845" calcext:value-type="float">
            <text:p>1,8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798" calcext:value-type="float">
            <text:p>1,79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757" calcext:value-type="float">
            <text:p>2,75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1" calcext:value-type="float">
            <text:p>2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814075673034" calcext:value-type="float">
            <text:p>6.05</text:p>
          </table:table-cell>
          <table:table-cell table:style-name="ce23" office:value-type="float" office:value="0.325825764672341" calcext:value-type="float">
            <text:p>0.33</text:p>
          </table:table-cell>
          <table:table-cell table:style-name="ce23" office:value-type="float" office:value="2.98130574675192" calcext:value-type="float">
            <text:p>2.98</text:p>
          </table:table-cell>
          <table:table-cell table:style-name="ce23" office:value-type="float" office:value="1.25442919398851" calcext:value-type="float">
            <text:p>1.25</text:p>
          </table:table-cell>
          <table:table-cell table:style-name="ce23" office:value-type="float" office:value="0.855292632264896" calcext:value-type="float">
            <text:p>0.86</text:p>
          </table:table-cell>
          <table:table-cell table:style-name="ce23" office:value-type="float" office:value="0.126257483810532" calcext:value-type="float">
            <text:p>0.13</text:p>
          </table:table-cell>
          <table:table-cell table:style-name="ce23" office:value-type="float" office:value="0.0244369323504256" calcext:value-type="float">
            <text:p>0.02</text:p>
          </table:table-cell>
          <table:table-cell table:style-name="ce23" office:value-type="float" office:value="0.480593002891704" calcext:value-type="float">
            <text:p>0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4" calcext:value-type="float">
            <text:p>1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811" calcext:value-type="float">
            <text:p>1,8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55" calcext:value-type="float">
            <text:p>5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3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575" calcext:value-type="float">
            <text:p>3,57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96" calcext:value-type="float">
            <text:p>1,59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96" calcext:value-type="float">
            <text:p>1,39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58" calcext:value-type="float">
            <text:p>25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0.7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17" calcext:value-type="float">
            <text:p>1,41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638" calcext:value-type="float">
            <text:p>3,63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67" calcext:value-type="float">
            <text:p>1,76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619" calcext:value-type="float">
            <text:p>1,61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28" calcext:value-type="float">
            <text:p>52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496" calcext:value-type="float">
            <text:p>1,49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08" calcext:value-type="float">
            <text:p>30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013" calcext:value-type="float">
            <text:p>1,01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2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9.67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25" calcext:value-type="float">
            <text:p>42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18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688" calcext:value-type="float">
            <text:p>68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67" calcext:value-type="float">
            <text:p>5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521" calcext:value-type="float">
            <text:p>1,5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41" calcext:value-type="float">
            <text:p>2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5140449438202" calcext:value-type="float">
            <text:p>3.25</text:p>
          </table:table-cell>
          <table:table-cell table:style-name="ce23" office:value-type="float" office:value="0.294943820224719" calcext:value-type="float">
            <text:p>0.29</text:p>
          </table:table-cell>
          <table:table-cell table:style-name="ce23" office:value-type="float" office:value="0.751404494382023" calcext:value-type="float">
            <text:p>0.75</text:p>
          </table:table-cell>
          <table:table-cell table:style-name="ce23" office:value-type="float" office:value="0.765449438202247" calcext:value-type="float">
            <text:p>0.77</text:p>
          </table:table-cell>
          <table:table-cell table:style-name="ce23" office:value-type="float" office:value="1.0814606741573" calcext:value-type="float">
            <text:p>1.08</text:p>
          </table:table-cell>
          <table:table-cell table:style-name="ce23" office:value-type="float" office:value="0.0351123595505618" calcext:value-type="float">
            <text:p>0.04</text:p>
          </table:table-cell>
          <table:table-cell table:style-name="ce23" office:value-type="float" office:value="0.140449438202247" calcext:value-type="float">
            <text:p>0.14</text:p>
          </table:table-cell>
          <table:table-cell table:style-name="ce23" office:value-type="float" office:value="0.182584269662921" calcext:value-type="float">
            <text:p>0.1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013" calcext:value-type="float">
            <text:p>3,01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158" calcext:value-type="float">
            <text:p>4,15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3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32" calcext:value-type="float">
            <text:p>3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3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3933" calcext:value-type="float">
            <text:p>3,93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0.74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605" calcext:value-type="float">
            <text:p>2,60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7656291923799" calcext:value-type="float">
            <text:p>6.78</text:p>
          </table:table-cell>
          <table:table-cell table:style-name="ce23" office:value-type="float" office:value="0.479608264019319" calcext:value-type="float">
            <text:p>0.48</text:p>
          </table:table-cell>
          <table:table-cell table:style-name="ce23" office:value-type="float" office:value="2.45170378320365" calcext:value-type="float">
            <text:p>2.45</text:p>
          </table:table-cell>
          <table:table-cell table:style-name="ce23" office:value-type="float" office:value="2.20351489133351" calcext:value-type="float">
            <text:p>2.20</text:p>
          </table:table-cell>
          <table:table-cell table:style-name="ce23" office:value-type="float" office:value="0.689227260531258" calcext:value-type="float">
            <text:p>0.69</text:p>
          </table:table-cell>
          <table:table-cell table:style-name="ce23" office:value-type="float" office:value="0.231419372149182" calcext:value-type="float">
            <text:p>0.23</text:p>
          </table:table-cell>
          <table:table-cell table:style-name="ce23" office:value-type="float" office:value="0.192849476790985" calcext:value-type="float">
            <text:p>0.19</text:p>
          </table:table-cell>
          <table:table-cell table:style-name="ce23" office:value-type="float" office:value="0.528239871210088" calcext:value-type="float">
            <text:p>0.5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420" calcext:value-type="float">
            <text:p>8,42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641" calcext:value-type="float">
            <text:p>6,64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883" calcext:value-type="float">
            <text:p>8,883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457" calcext:value-type="float">
            <text:p>12,457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479" calcext:value-type="float">
            <text:p>3,479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169" calcext:value-type="float">
            <text:p>7,169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288" calcext:value-type="float">
            <text:p>1,2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922" calcext:value-type="float">
            <text:p>92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505" calcext:value-type="float">
            <text:p>2,50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600" calcext:value-type="float">
            <text:p>6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0.33</text:p>
          </table:table-cell>
          <table:table-cell table:style-name="ce24" office:value-type="string" calcext:value-type="string">
            <text:p>2.8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36" calcext:value-type="float">
            <text:p>1,23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7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95" calcext:value-type="float">
            <text:p>89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217" calcext:value-type="float">
            <text:p>1,2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7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7.31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90" calcext:value-type="float">
            <text:p>29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29" calcext:value-type="float">
            <text:p>1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3.1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157" calcext:value-type="float">
            <text:p>1,15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08" calcext:value-type="float">
            <text:p>1,10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236" calcext:value-type="float">
            <text:p>1,23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0140401839748" calcext:value-type="float">
            <text:p>3.20</text:p>
          </table:table-cell>
          <table:table-cell table:style-name="ce23" office:value-type="float" office:value="0.151295085935609" calcext:value-type="float">
            <text:p>0.15</text:p>
          </table:table-cell>
          <table:table-cell table:style-name="ce23" office:value-type="float" office:value="1.22851609779714" calcext:value-type="float">
            <text:p>1.23</text:p>
          </table:table-cell>
          <table:table-cell table:style-name="ce23" office:value-type="float" office:value="0.338900992495764" calcext:value-type="float">
            <text:p>0.34</text:p>
          </table:table-cell>
          <table:table-cell table:style-name="ce23" office:value-type="float" office:value="1.13168724279835" calcext:value-type="float">
            <text:p>1.13</text:p>
          </table:table-cell>
          <table:table-cell table:style-name="ce23" office:value-type="float" office:value="0.0544662309368192" calcext:value-type="float">
            <text:p>0.05</text:p>
          </table:table-cell>
          <table:table-cell table:style-name="ce23" office:value-type="float" office:value="0.127087872185911" calcext:value-type="float">
            <text:p>0.13</text:p>
          </table:table-cell>
          <table:table-cell table:style-name="ce23" office:value-type="float" office:value="0.169450496247882" calcext:value-type="float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647" calcext:value-type="float">
            <text:p>1,6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97" calcext:value-type="float">
            <text:p>1,39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71" calcext:value-type="float">
            <text:p>1,0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74" calcext:value-type="float">
            <text:p>67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970" calcext:value-type="float">
            <text:p>1,97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57" calcext:value-type="float">
            <text:p>1,65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01" calcext:value-type="float">
            <text:p>40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25</text:p>
          </table:table-cell>
          <table:table-cell table:number-columns-repeated="3" table:style-name="ce24" office:value-type="string" calcext:value-type="string">
            <text:p>1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23" calcext:value-type="float">
            <text:p>7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3"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31" calcext:value-type="float">
            <text:p>6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503" calcext:value-type="float">
            <text:p>1,5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88" calcext:value-type="float">
            <text:p>2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633" calcext:value-type="float">
            <text:p>6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47</text:p>
          </table:table-cell>
          <table:table-cell table:number-columns-repeated="3"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0" calcext:value-type="float">
            <text:p>1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61" calcext:value-type="float">
            <text:p>3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51" calcext:value-type="float">
            <text:p>8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01" calcext:value-type="float">
            <text:p>70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49" calcext:value-type="float">
            <text:p>1,1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84" calcext:value-type="float">
            <text:p>48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3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655990510083" calcext:value-type="float">
            <text:p>2.97</text:p>
          </table:table-cell>
          <table:table-cell table:style-name="ce23" office:value-type="float" office:value="0.103795966785291" calcext:value-type="float">
            <text:p>0.10</text:p>
          </table:table-cell>
          <table:table-cell table:style-name="ce23" office:value-type="float" office:value="1.06761565836299" calcext:value-type="float">
            <text:p>1.07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1.29003558718861" calcext:value-type="float">
            <text:p>1.29</text:p>
          </table:table-cell>
          <table:table-cell table:style-name="ce23" office:value-type="float" office:value="0.029655990510083" calcext:value-type="float">
            <text:p>0.03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19276393831554" calcext:value-type="float">
            <text:p>0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60" calcext:value-type="float">
            <text:p>4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40" calcext:value-type="float">
            <text:p>5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458" calcext:value-type="float">
            <text:p>1,4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78" calcext:value-type="float">
            <text:p>37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26</text:p>
          </table:table-cell>
          <table:table-cell table:number-columns-repeated="3" table:style-name="ce24" office:value-type="string" calcext:value-type="string">
            <text:p>1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56" calcext:value-type="float">
            <text:p>15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99" calcext:value-type="float">
            <text:p>1,0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88" calcext:value-type="float">
            <text:p>2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00" calcext:value-type="float">
            <text:p>3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61" calcext:value-type="float">
            <text:p>3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56" calcext:value-type="float">
            <text:p>75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83" calcext:value-type="float">
            <text:p>28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10" calcext:value-type="float">
            <text:p>4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3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1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5883603507839" calcext:value-type="float">
            <text:p>2.26</text:p>
          </table:table-cell>
          <table:table-cell table:style-name="ce23" office:value-type="float" office:value="0.0797236247674728" calcext:value-type="float">
            <text:p>0.08</text:p>
          </table:table-cell>
          <table:table-cell table:style-name="ce23" office:value-type="float" office:value="0.239170874302418" calcext:value-type="float">
            <text:p>0.24</text:p>
          </table:table-cell>
          <table:table-cell table:style-name="ce23" office:value-type="float" office:value="0.132872707945788" calcext:value-type="float">
            <text:p>0.13</text:p>
          </table:table-cell>
          <table:table-cell table:style-name="ce23" office:value-type="float" office:value="1.59447249534946" calcext:value-type="float">
            <text:p>1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9447249534946" calcext:value-type="float">
            <text:p>0.16</text:p>
          </table:table-cell>
          <table:table-cell table:style-name="ce23" office:value-type="float" office:value="0.0531490831783152" calcext:value-type="float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32" calcext:value-type="float">
            <text:p>7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89" calcext:value-type="float">
            <text:p>1,0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75" calcext:value-type="float">
            <text:p>47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24" calcext:value-type="float">
            <text:p>1,0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14" calcext:value-type="float">
            <text:p>4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8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517699850424" calcext:value-type="float">
            <text:p>4.06</text:p>
          </table:table-cell>
          <table:table-cell table:style-name="ce23" office:value-type="float" office:value="0.249293667940834" calcext:value-type="float">
            <text:p>0.25</text:p>
          </table:table-cell>
          <table:table-cell table:style-name="ce23" office:value-type="float" office:value="2.02758849925212" calcext:value-type="float">
            <text:p>2.03</text:p>
          </table:table-cell>
          <table:table-cell table:style-name="ce23" office:value-type="float" office:value="0.58168522519528" calcext:value-type="float">
            <text:p>0.58</text:p>
          </table:table-cell>
          <table:table-cell table:style-name="ce23" office:value-type="float" office:value="0.664783114508891" calcext:value-type="float">
            <text:p>0.66</text:p>
          </table:table-cell>
          <table:table-cell table:style-name="ce23" office:value-type="float" office:value="0.116337045039056" calcext:value-type="float">
            <text:p>0.12</text:p>
          </table:table-cell>
          <table:table-cell table:style-name="ce23" office:value-type="float" office:value="0.199434934352667" calcext:value-type="float">
            <text:p>0.20</text:p>
          </table:table-cell>
          <table:table-cell table:style-name="ce23" office:value-type="float" office:value="0.21605451221539" calcext:value-type="float">
            <text:p>0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55" calcext:value-type="float">
            <text:p>4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31" calcext:value-type="float">
            <text:p>5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99" calcext:value-type="float">
            <text:p>1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12" calcext:value-type="float">
            <text:p>51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9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33" calcext:value-type="float">
            <text:p>6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90</text:p>
          </table:table-cell>
          <table:table-cell table:number-columns-repeated="2" table:style-name="ce24" office:value-type="string" calcext:value-type="string">
            <text:p>0.95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67" calcext:value-type="float">
            <text:p>5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17" calcext:value-type="float">
            <text:p>2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04" calcext:value-type="float">
            <text:p>40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33" calcext:value-type="float">
            <text:p>3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50" calcext:value-type="float">
            <text:p>1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79" calcext:value-type="float">
            <text:p>67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866" calcext:value-type="float">
            <text:p>8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4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050632911392" calcext:value-type="float">
            <text:p>11.61</text:p>
          </table:table-cell>
          <table:table-cell table:style-name="ce23" office:value-type="float" office:value="0.90126582278481" calcext:value-type="float">
            <text:p>0.90</text:p>
          </table:table-cell>
          <table:table-cell table:style-name="ce23" office:value-type="float" office:value="4.14177215189873" calcext:value-type="float">
            <text:p>4.14</text:p>
          </table:table-cell>
          <table:table-cell table:style-name="ce23" office:value-type="float" office:value="4.77974683544304" calcext:value-type="float">
            <text:p>4.78</text:p>
          </table:table-cell>
          <table:table-cell table:style-name="ce23" office:value-type="float" office:value="0.475949367088608" calcext:value-type="float">
            <text:p>0.48</text:p>
          </table:table-cell>
          <table:table-cell table:style-name="ce23" office:value-type="float" office:value="0.384810126582278" calcext:value-type="float">
            <text:p>0.38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.870886075949367" calcext:value-type="float">
            <text:p>0.8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66" calcext:value-type="float">
            <text:p>36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6" calcext:value-type="float">
            <text:p>1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53" calcext:value-type="float">
            <text:p>1,35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1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895" calcext:value-type="float">
            <text:p>89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258" calcext:value-type="float">
            <text:p>1,25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2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6.28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851" calcext:value-type="float">
            <text:p>1,85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9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6.37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27" calcext:value-type="float">
            <text:p>2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45" calcext:value-type="float">
            <text:p>2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2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65" calcext:value-type="float">
            <text:p>3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11" calcext:value-type="float">
            <text:p>81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4.69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60" calcext:value-type="float">
            <text:p>36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15" calcext:value-type="float">
            <text:p>4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74" calcext:value-type="float">
            <text:p>47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55" calcext:value-type="float">
            <text:p>25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.35</text:p>
          </table:table-cell>
          <table:table-cell table:number-columns-repeated="2" table:style-name="ce24" office:value-type="string" calcext:value-type="string">
            <text:p>0.39</text:p>
          </table:table-cell>
          <table:table-cell table:style-name="ce24" office:value-type="string" calcext:value-type="string">
            <text:p>0.7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02" calcext:value-type="float">
            <text:p>20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0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15" calcext:value-type="float">
            <text:p>51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011871784725" calcext:value-type="float">
            <text:p>11.00</text:p>
          </table:table-cell>
          <table:table-cell table:style-name="ce23" office:value-type="float" office:value="0.791452314998021" calcext:value-type="float">
            <text:p>0.79</text:p>
          </table:table-cell>
          <table:table-cell table:style-name="ce23" office:value-type="float" office:value="5.46102097348635" calcext:value-type="float">
            <text:p>5.46</text:p>
          </table:table-cell>
          <table:table-cell table:style-name="ce23" office:value-type="float" office:value="3.16580925999209" calcext:value-type="float">
            <text:p>3.17</text:p>
          </table:table-cell>
          <table:table-cell table:style-name="ce23" office:value-type="float" office:value="0.633161851998417" calcext:value-type="float">
            <text:p>0.63</text:p>
          </table:table-cell>
          <table:table-cell table:style-name="ce23" office:value-type="float" office:value="0.35615354174911" calcext:value-type="float">
            <text:p>0.36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.554016620498615" calcext:value-type="float">
            <text:p>0.5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7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22" calcext:value-type="float">
            <text:p>6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27" calcext:value-type="float">
            <text:p>2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95" calcext:value-type="float">
            <text:p>49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3.43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2" calcext:value-type="float">
            <text:p>1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81" calcext:value-type="float">
            <text:p>1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8</text:p>
          </table:table-cell>
          <table:table-cell table:style-name="ce24" office:value-type="string" calcext:value-type="string">
            <text:p>1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51" calcext:value-type="float">
            <text:p>15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4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11.92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35" calcext:value-type="float">
            <text:p>1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2.96</text:p>
          </table:table-cell>
          <table:table-cell table:number-columns-repeated="2" table:style-name="ce24" office:value-type="string" calcext:value-type="string">
            <text:p>0.74</text:p>
          </table:table-cell>
          <table:table-cell table:style-name="ce24" office:value-type="string" calcext:value-type="string">
            <text:p>1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13" calcext:value-type="float">
            <text:p>2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3.76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2682926829268" calcext:value-type="float">
            <text:p>7.93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2.03252032520325" calcext:value-type="float">
            <text:p>2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34" calcext:value-type="float">
            <text:p>1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63" calcext:value-type="float">
            <text:p>26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915985997666" calcext:value-type="float">
            <text:p>12.09</text:p>
          </table:table-cell>
          <table:table-cell table:style-name="ce23" office:value-type="float" office:value="0.991831971995333" calcext:value-type="float">
            <text:p>0.99</text:p>
          </table:table-cell>
          <table:table-cell table:style-name="ce23" office:value-type="float" office:value="3.6026837806301" calcext:value-type="float">
            <text:p>3.60</text:p>
          </table:table-cell>
          <table:table-cell table:style-name="ce23" office:value-type="float" office:value="5.57176196032672" calcext:value-type="float">
            <text:p>5.57</text:p>
          </table:table-cell>
          <table:table-cell table:style-name="ce23" office:value-type="float" office:value="0.452158693115519" calcext:value-type="float">
            <text:p>0.45</text:p>
          </table:table-cell>
          <table:table-cell table:style-name="ce23" office:value-type="float" office:value="0.379229871645274" calcext:value-type="float">
            <text:p>0.38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1.03558926487748" calcext:value-type="float">
            <text:p>1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2" calcext:value-type="float">
            <text:p>2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.1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25" calcext:value-type="float">
            <text:p>1,32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8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7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81" calcext:value-type="float">
            <text:p>48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36" calcext:value-type="float">
            <text:p>63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6.60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770" calcext:value-type="float">
            <text:p>1,77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45" calcext:value-type="float">
            <text:p>2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2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07" calcext:value-type="float">
            <text:p>30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7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16" calcext:value-type="float">
            <text:p>3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6.65</text:p>
          </table:table-cell>
          <table:table-cell table:number-columns-repeated="2" table:style-name="ce24" office:value-type="string" calcext:value-type="string">
            <text:p>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18" calcext:value-type="float">
            <text:p>2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1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34" calcext:value-type="float">
            <text:p>2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1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55" calcext:value-type="float">
            <text:p>4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7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04" calcext:value-type="float">
            <text:p>10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8</text:p>
          </table:table-cell>
          <table:table-cell table:number-columns-repeated="2" table:style-name="ce24" office:value-type="string" calcext:value-type="string">
            <text:p>1.92</text:p>
          </table:table-cell>
          <table:table-cell table:style-name="ce24" office:value-type="string" calcext:value-type="string">
            <text:p>21.15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8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1.4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02" calcext:value-type="float">
            <text:p>30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4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進修部(學校)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5 學年度 <text:s/>SY 2016-2017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8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3" calcext:value-type="float">
            <text:p>4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427383325314" calcext:value-type="float">
            <text:p>11.84</text:p>
          </table:table-cell>
          <table:table-cell table:style-name="ce23" office:value-type="float" office:value="0.357412880610351" calcext:value-type="float">
            <text:p>0.36</text:p>
          </table:table-cell>
          <table:table-cell table:style-name="ce23" office:value-type="float" office:value="3.6634820262561" calcext:value-type="float">
            <text:p>3.66</text:p>
          </table:table-cell>
          <table:table-cell table:style-name="ce23" office:value-type="float" office:value="3.98652828373084" calcext:value-type="float">
            <text:p>3.99</text:p>
          </table:table-cell>
          <table:table-cell table:style-name="ce23" office:value-type="float" office:value="0.453639425390061" calcext:value-type="float">
            <text:p>0.45</text:p>
          </table:table-cell>
          <table:table-cell table:style-name="ce23" office:value-type="float" office:value="0.467386074644305" calcext:value-type="float">
            <text:p>0.47</text:p>
          </table:table-cell>
          <table:table-cell table:style-name="ce23" office:value-type="float" office:value="0.144339817169565" calcext:value-type="float">
            <text:p>0.14</text:p>
          </table:table-cell>
          <table:table-cell table:style-name="ce23" office:value-type="float" office:value="2.76994982473022" calcext:value-type="float">
            <text:p>2.7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97" calcext:value-type="float">
            <text:p>1,89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246" calcext:value-type="float">
            <text:p>2,24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238" calcext:value-type="float">
            <text:p>2,23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6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248" calcext:value-type="float">
            <text:p>2,24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11" calcext:value-type="float">
            <text:p>81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266" calcext:value-type="float">
            <text:p>1,2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5" calcext:value-type="float">
            <text:p>1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4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99" calcext:value-type="float">
            <text:p>39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7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7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74" calcext:value-type="float">
            <text:p>3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5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76" calcext:value-type="float">
            <text:p>87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19" calcext:value-type="float">
            <text:p>2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9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00" calcext:value-type="float">
            <text:p>2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11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2" calcext:value-type="float">
            <text:p>1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46" calcext:value-type="float">
            <text:p>3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0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78" calcext:value-type="float">
            <text:p>17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64" calcext:value-type="float">
            <text:p>16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6.1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51" calcext:value-type="float">
            <text:p>45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44" calcext:value-type="float">
            <text:p>2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style-name="ce24" office:value-type="string" calcext:value-type="string">
            <text:p>2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195809000344" calcext:value-type="float">
            <text:p>13.02</text:p>
          </table:table-cell>
          <table:table-cell table:style-name="ce23" office:value-type="float" office:value="0.41222947440742" calcext:value-type="float">
            <text:p>0.41</text:p>
          </table:table-cell>
          <table:table-cell table:style-name="ce23" office:value-type="float" office:value="5.49639299209894" calcext:value-type="float">
            <text:p>5.50</text:p>
          </table:table-cell>
          <table:table-cell table:style-name="ce23" office:value-type="float" office:value="2.91995877705256" calcext:value-type="float">
            <text:p>2.92</text:p>
          </table:table-cell>
          <table:table-cell table:style-name="ce23" office:value-type="float" office:value="0.446581930608039" calcext:value-type="float">
            <text:p>0.45</text:p>
          </table:table-cell>
          <table:table-cell table:style-name="ce23" office:value-type="float" office:value="0.309172105805565" calcext:value-type="float">
            <text:p>0.31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3.33218825145998" calcext:value-type="float">
            <text:p>3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05" calcext:value-type="float">
            <text:p>30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6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4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49" calcext:value-type="float">
            <text:p>1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3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93" calcext:value-type="float">
            <text:p>29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8" calcext:value-type="float">
            <text:p>16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5" calcext:value-type="float">
            <text:p>1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4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91" calcext:value-type="float">
            <text:p>79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5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5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87" calcext:value-type="float">
            <text:p>1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2.14</text:p>
          </table:table-cell>
          <table:table-cell table:number-columns-repeated="2"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66" calcext:value-type="float">
            <text:p>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7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21" calcext:value-type="float">
            <text:p>1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3" calcext:value-type="float">
            <text:p>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0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93" calcext:value-type="float">
            <text:p>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2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style-name="ce24" office:value-type="string" calcext:value-type="string">
            <text:p>4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715852442672" calcext:value-type="float">
            <text:p>9.47</text:p>
          </table:table-cell>
          <table:table-cell table:style-name="ce23" office:value-type="float" office:value="0.249252243270189" calcext:value-type="float">
            <text:p>0.25</text:p>
          </table:table-cell>
          <table:table-cell table:style-name="ce23" office:value-type="float" office:value="2.59222333000997" calcext:value-type="float">
            <text:p>2.59</text:p>
          </table:table-cell>
          <table:table-cell table:style-name="ce23" office:value-type="float" office:value="1.24626121635095" calcext:value-type="float">
            <text:p>1.25</text:p>
          </table:table-cell>
          <table:table-cell table:style-name="ce23" office:value-type="float" office:value="0.797607178464606" calcext:value-type="float">
            <text:p>0.80</text:p>
          </table:table-cell>
          <table:table-cell table:style-name="ce23" office:value-type="float" office:value="0.398803589232303" calcext:value-type="float">
            <text:p>0.40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4.08773678963111" calcext:value-type="float">
            <text:p>4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58" calcext:value-type="float">
            <text:p>7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8.5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63" calcext:value-type="float">
            <text:p>4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42" calcext:value-type="float">
            <text:p>44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2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17" calcext:value-type="float">
            <text:p>3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4" calcext:value-type="float">
            <text:p>2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808970099668" calcext:value-type="float">
            <text:p>11.98</text:p>
          </table:table-cell>
          <table:table-cell table:style-name="ce23" office:value-type="float" office:value="0.363372093023256" calcext:value-type="float">
            <text:p>0.36</text:p>
          </table:table-cell>
          <table:table-cell table:style-name="ce23" office:value-type="float" office:value="3.33264119601329" calcext:value-type="float">
            <text:p>3.33</text:p>
          </table:table-cell>
          <table:table-cell table:style-name="ce23" office:value-type="float" office:value="4.87956810631229" calcext:value-type="float">
            <text:p>4.88</text:p>
          </table:table-cell>
          <table:table-cell table:style-name="ce23" office:value-type="float" office:value="0.384136212624585" calcext:value-type="float">
            <text:p>0.38</text:p>
          </table:table-cell>
          <table:table-cell table:style-name="ce23" office:value-type="float" office:value="0.529485049833887" calcext:value-type="float">
            <text:p>0.53</text:p>
          </table:table-cell>
          <table:table-cell table:style-name="ce23" office:value-type="float" office:value="0.166112956810631" calcext:value-type="float">
            <text:p>0.17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139" calcext:value-type="float">
            <text:p>1,13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4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1.2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783" calcext:value-type="float">
            <text:p>1,78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933" calcext:value-type="float">
            <text:p>1,93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5.2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57" calcext:value-type="float">
            <text:p>1,65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18" calcext:value-type="float">
            <text:p>51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81" calcext:value-type="float">
            <text:p>78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8.7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6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56" calcext:value-type="float">
            <text:p>35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8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97" calcext:value-type="float">
            <text:p>29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2</text:p>
          </table:table-cell>
          <table:table-cell table:number-columns-repeated="2" table:style-name="ce24" office:value-type="string" calcext:value-type="string">
            <text:p>2.69</text:p>
          </table:table-cell>
          <table:table-cell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19" calcext:value-type="float">
            <text:p>1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5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25" calcext:value-type="float">
            <text:p>2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5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1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48" calcext:value-type="float">
            <text:p>34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5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28" calcext:value-type="float">
            <text:p>12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48:54</meta:creation-date>
    <dc:creator>moejsmpc</dc:creator>
    <dc:date>2018-03-27T11:48:54</dc:date>
    <meta:document-statistic meta:table-count="7" meta:cell-count="10645" meta:object-count="0"/>
    <meta:generator>LibreOffice/5.4.5.1$Windows_x86 LibreOffice_project/79c9829dd5d8054ec39a82dc51cd9eff340dbee8</meta:generator>
  </office:meta>
</office:document-meta>
</file>