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9.54mm"/>
    </style:style>
    <style:style style:name="co10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5.98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1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39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455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3">
          <table:table-cell table:style-name="ce4" office:value-type="string" calcext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33642" calcext:value-type="float">
            <text:p>233,642</text:p>
          </table:table-cell>
          <table:table-cell table:style-name="ce20" office:value-type="float" office:value="27273" calcext:value-type="float">
            <text:p>27,27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377" calcext:value-type="float">
            <text:p>3,37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7745" calcext:value-type="float">
            <text:p>7,74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16" calcext:value-type="float">
            <text:p>2,416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618" calcext:value-type="float">
            <text:p>1,618</text:p>
          </table:table-cell>
          <table:table-cell table:style-name="ce20" office:value-type="float" office:value="3451" calcext:value-type="float">
            <text:p>3,4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729868773594" calcext:value-type="float">
            <text:p>11.67</text:p>
          </table:table-cell>
          <table:table-cell table:style-name="ce23" office:value-type="float" office:value="0.291043562373203" calcext:value-type="float">
            <text:p>0.29</text:p>
          </table:table-cell>
          <table:table-cell table:style-name="ce23" office:value-type="float" office:value="0.0449405500723329" calcext:value-type="float">
            <text:p>0.04</text:p>
          </table:table-cell>
          <table:table-cell table:style-name="ce23" office:value-type="float" office:value="1.44537369137398" calcext:value-type="float">
            <text:p>1.45</text:p>
          </table:table-cell>
          <table:table-cell table:style-name="ce23" office:value-type="float" office:value="0.157077922633773" calcext:value-type="float">
            <text:p>0.16</text:p>
          </table:table-cell>
          <table:table-cell table:style-name="ce23" office:value-type="float" office:value="0.0218282671779903" calcext:value-type="float">
            <text:p>0.02</text:p>
          </table:table-cell>
          <table:table-cell table:style-name="ce23" office:value-type="float" office:value="0.378356631085164" calcext:value-type="float">
            <text:p>0.38</text:p>
          </table:table-cell>
          <table:table-cell table:style-name="ce23" office:value-type="float" office:value="0.899239006685442" calcext:value-type="float">
            <text:p>0.90</text:p>
          </table:table-cell>
          <table:table-cell table:style-name="ce23" office:value-type="float" office:value="0.389484767293552" calcext:value-type="float">
            <text:p>0.39</text:p>
          </table:table-cell>
          <table:table-cell table:style-name="ce23" office:value-type="float" office:value="3.31490057438303" calcext:value-type="float">
            <text:p>3.31</text:p>
          </table:table-cell>
          <table:table-cell table:style-name="ce23" office:value-type="float" office:value="0.160073959305262" calcext:value-type="float">
            <text:p>0.16</text:p>
          </table:table-cell>
          <table:table-cell table:style-name="ce23" office:value-type="float" office:value="0.0778969534587103" calcext:value-type="float">
            <text:p>0.08</text:p>
          </table:table-cell>
          <table:table-cell table:style-name="ce23" office:value-type="float" office:value="0.031244382431241" calcext:value-type="float">
            <text:p>0.03</text:p>
          </table:table-cell>
          <table:table-cell table:style-name="ce23" office:value-type="float" office:value="1.03406065690244" calcext:value-type="float">
            <text:p>1.03</text:p>
          </table:table-cell>
          <table:table-cell table:style-name="ce23" office:value-type="float" office:value="0.499910118899855" calcext:value-type="float">
            <text:p>0.50</text:p>
          </table:table-cell>
          <table:table-cell table:style-name="ce23" office:value-type="float" office:value="0.606055418118318" calcext:value-type="float">
            <text:p>0.61</text:p>
          </table:table-cell>
          <table:table-cell table:style-name="ce23" office:value-type="float" office:value="0.0496486076989582" calcext:value-type="float">
            <text:p>0.05</text:p>
          </table:table-cell>
          <table:table-cell table:style-name="ce23" office:value-type="float" office:value="0.102293252069405" calcext:value-type="float">
            <text:p>0.10</text:p>
          </table:table-cell>
          <table:table-cell table:style-name="ce23" office:value-type="float" office:value="0.692512476352711" calcext:value-type="float">
            <text:p>0.69</text:p>
          </table:table-cell>
          <table:table-cell table:style-name="ce23" office:value-type="float" office:value="1.47704607904401" calcext:value-type="float" table:number-columns-spanned="2" table:number-rows-spanned="1">
            <text:p>1.48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7382" calcext:value-type="float">
            <text:p>27,382</text:p>
          </table:table-cell>
          <table:table-cell table:style-name="ce21" office:value-type="float" office:value="2977" calcext:value-type="float">
            <text:p>2,9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527" calcext:value-type="float">
            <text:p>5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7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 table:number-columns-spanned="2" table:number-rows-spanned="1">
            <text:p>1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2782" calcext:value-type="float">
            <text:p>32,782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35" calcext:value-type="float">
            <text:p>3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 table:number-columns-spanned="2" table:number-rows-spanned="1">
            <text:p>1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4721" calcext:value-type="float">
            <text:p>24,721</text:p>
          </table:table-cell>
          <table:table-cell table:style-name="ce21" office:value-type="float" office:value="2848" calcext:value-type="float">
            <text:p>2,8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24" calcext:value-type="float">
            <text:p>3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2587" calcext:value-type="float">
            <text:p>32,587</text:p>
          </table:table-cell>
          <table:table-cell table:style-name="ce21" office:value-type="float" office:value="3880" calcext:value-type="float">
            <text:p>3,88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26" calcext:value-type="float">
            <text:p>5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 table:number-columns-spanned="2" table:number-rows-spanned="1">
            <text:p>1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9075" calcext:value-type="float">
            <text:p>19,075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20" calcext:value-type="float">
            <text:p>2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1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6874" calcext:value-type="float">
            <text:p>26,874</text:p>
          </table:table-cell>
          <table:table-cell table:style-name="ce21" office:value-type="float" office:value="3915" calcext:value-type="float">
            <text:p>3,91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76" calcext:value-type="float">
            <text:p>37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169" calcext:value-type="float">
            <text:p>4,169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02</text:p>
          </table:table-cell>
          <table:table-cell table:number-columns-repeated="3"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312" calcext:value-type="float">
            <text:p>4,312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1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536" calcext:value-type="float">
            <text:p>5,536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4.3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 table:number-columns-spanned="2" table:number-rows-spanned="1">
            <text:p>2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123" calcext:value-type="float">
            <text:p>13,123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95" calcext:value-type="float">
            <text:p>1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541" calcext:value-type="float">
            <text:p>4,541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 table:number-columns-spanned="2" table:number-rows-spanned="1">
            <text:p>1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688" calcext:value-type="float">
            <text:p>6,688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7" calcext:value-type="float">
            <text:p>2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7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3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031" calcext:value-type="float">
            <text:p>3,031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1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 table:number-columns-spanned="2" table:number-rows-spanned="1">
            <text:p>3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392" calcext:value-type="float">
            <text:p>6,392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8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07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691" calcext:value-type="float">
            <text:p>1,691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2.0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292" calcext:value-type="float">
            <text:p>3,292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5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13" calcext:value-type="float">
            <text:p>3,71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 table:number-columns-spanned="2" table:number-rows-spanned="1">
            <text:p>0.5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15" calcext:value-type="float">
            <text:p>6,315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0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082" calcext:value-type="float">
            <text:p>6,082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64414" calcext:value-type="float">
            <text:p>64,414</text:p>
          </table:table-cell>
          <table:table-cell table:style-name="ce20" office:value-type="float" office:value="4900" calcext:value-type="float">
            <text:p>4,90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20" calcext:value-type="float">
            <text:p>5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0704194740274" calcext:value-type="float">
            <text:p>7.61</text:p>
          </table:table-cell>
          <table:table-cell table:style-name="ce23" office:value-type="float" office:value="0.381904554910423" calcext:value-type="float">
            <text:p>0.38</text:p>
          </table:table-cell>
          <table:table-cell table:style-name="ce23" office:value-type="float" office:value="0.0357065234265843" calcext:value-type="float">
            <text:p>0.04</text:p>
          </table:table-cell>
          <table:table-cell table:style-name="ce23" office:value-type="float" office:value="1.40031670133822" calcext:value-type="float">
            <text:p>1.40</text:p>
          </table:table-cell>
          <table:table-cell table:style-name="ce23" office:value-type="float" office:value="0.133511348464619" calcext:value-type="float">
            <text:p>0.13</text:p>
          </table:table-cell>
          <table:table-cell table:style-name="ce23" office:value-type="float" office:value="0.0124196603222902" calcext:value-type="float">
            <text:p>0.01</text:p>
          </table:table-cell>
          <table:table-cell table:style-name="ce23" office:value-type="float" office:value="0.310491508057255" calcext:value-type="float">
            <text:p>0.31</text:p>
          </table:table-cell>
          <table:table-cell table:style-name="ce23" office:value-type="float" office:value="0.605458440711647" calcext:value-type="float">
            <text:p>0.61</text:p>
          </table:table-cell>
          <table:table-cell table:style-name="ce23" office:value-type="float" office:value="0.152140838948055" calcext:value-type="float">
            <text:p>0.15</text:p>
          </table:table-cell>
          <table:table-cell table:style-name="ce23" office:value-type="float" office:value="1.76669668084578" calcext:value-type="float">
            <text:p>1.77</text:p>
          </table:table-cell>
          <table:table-cell table:style-name="ce23" office:value-type="float" office:value="0.051231098829447" calcext:value-type="float">
            <text:p>0.05</text:p>
          </table:table-cell>
          <table:table-cell table:style-name="ce23" office:value-type="float" office:value="0.0372589809668706" calcext:value-type="float">
            <text:p>0.04</text:p>
          </table:table-cell>
          <table:table-cell table:style-name="ce23" office:value-type="float" office:value="0.0155245754028627" calcext:value-type="float">
            <text:p>0.02</text:p>
          </table:table-cell>
          <table:table-cell table:style-name="ce23" office:value-type="float" office:value="0.423820908498153" calcext:value-type="float">
            <text:p>0.42</text:p>
          </table:table-cell>
          <table:table-cell table:style-name="ce23" office:value-type="float" office:value="0.302729220355823" calcext:value-type="float">
            <text:p>0.30</text:p>
          </table:table-cell>
          <table:table-cell table:style-name="ce23" office:value-type="float" office:value="0.69550097804825" calcext:value-type="float">
            <text:p>0.70</text:p>
          </table:table-cell>
          <table:table-cell table:style-name="ce23" office:value-type="float" office:value="0.0279442357251529" calcext:value-type="float">
            <text:p>0.03</text:p>
          </table:table-cell>
          <table:table-cell table:style-name="ce23" office:value-type="float" office:value="0.0636507591517372" calcext:value-type="float">
            <text:p>0.06</text:p>
          </table:table-cell>
          <table:table-cell table:style-name="ce23" office:value-type="float" office:value="0.383457012450709" calcext:value-type="float">
            <text:p>0.38</text:p>
          </table:table-cell>
          <table:table-cell table:style-name="ce23" office:value-type="float" office:value="0.807277920948862" calcext:value-type="float" table:number-columns-spanned="2" table:number-rows-spanned="1">
            <text:p>0.8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4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295" calcext:value-type="float">
            <text:p>1,29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6439" calcext:value-type="float">
            <text:p>6,439</text:p>
          </table:table-cell>
          <table:table-cell table:style-name="ce21" office:value-type="float" office:value="192" calcext:value-type="float">
            <text:p>19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 table:number-columns-spanned="2" table:number-rows-spanned="1">
            <text:p>0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523" calcext:value-type="float">
            <text:p>1,52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963" calcext:value-type="float">
            <text:p>9,963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0.8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265" calcext:value-type="float">
            <text:p>4,26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716" calcext:value-type="float">
            <text:p>3,716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39</text:p>
          </table:table-cell>
          <table:table-cell table:number-columns-repeated="3"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93" calcext:value-type="float">
            <text:p>1,49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2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909" calcext:value-type="float">
            <text:p>2,90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0.8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381" calcext:value-type="float">
            <text:p>8,381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26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0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205" calcext:value-type="float">
            <text:p>3,20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21" calcext:value-type="float">
            <text:p>3,421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92" calcext:value-type="float">
            <text:p>89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850" calcext:value-type="float">
            <text:p>3,85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5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1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38" calcext:value-type="float">
            <text:p>1,23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0.8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914" calcext:value-type="float">
            <text:p>1,91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2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 table:number-columns-spanned="2" table:number-rows-spanned="1">
            <text:p>1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5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823" calcext:value-type="float">
            <text:p>1,82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0.05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680" calcext:value-type="float">
            <text:p>2,68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594" calcext:value-type="float">
            <text:p>3,59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62626" calcext:value-type="float">
            <text:p>62,626</text:p>
          </table:table-cell>
          <table:table-cell table:style-name="ce20" office:value-type="float" office:value="2005" calcext:value-type="float">
            <text:p>2,0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95" calcext:value-type="float">
            <text:p>1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0154568390125" calcext:value-type="float">
            <text:p>3.20</text:p>
          </table:table-cell>
          <table:table-cell table:style-name="ce23" office:value-type="float" office:value="0.0479034266917894" calcext:value-type="float">
            <text:p>0.05</text:p>
          </table:table-cell>
          <table:table-cell table:style-name="ce23" office:value-type="float" office:value="0.00638712355890525" calcext:value-type="float">
            <text:p>0.01</text:p>
          </table:table-cell>
          <table:table-cell table:style-name="ce23" office:value-type="float" office:value="0.659470507456967" calcext:value-type="float">
            <text:p>0.66</text:p>
          </table:table-cell>
          <table:table-cell table:style-name="ce23" office:value-type="float" office:value="0.0495002075815157" calcext:value-type="float">
            <text:p>0.05</text:p>
          </table:table-cell>
          <table:table-cell table:style-name="ce23" office:value-type="float" office:value="0.00479034266917893" calcext:value-type="float">
            <text:p>0.00</text:p>
          </table:table-cell>
          <table:table-cell table:style-name="ce23" office:value-type="float" office:value="0.186823364097978" calcext:value-type="float">
            <text:p>0.19</text:p>
          </table:table-cell>
          <table:table-cell table:style-name="ce23" office:value-type="float" office:value="0.245904257017852" calcext:value-type="float">
            <text:p>0.25</text:p>
          </table:table-cell>
          <table:table-cell table:style-name="ce23" office:value-type="float" office:value="0.0702583591479577" calcext:value-type="float">
            <text:p>0.07</text:p>
          </table:table-cell>
          <table:table-cell table:style-name="ce23" office:value-type="float" office:value="0.589212148309009" calcext:value-type="float">
            <text:p>0.59</text:p>
          </table:table-cell>
          <table:table-cell table:style-name="ce23" office:value-type="float" office:value="0.046306645802063" calcext:value-type="float">
            <text:p>0.05</text:p>
          </table:table-cell>
          <table:table-cell table:style-name="ce23" office:value-type="float" office:value="0.0271452751253473" calcext:value-type="float">
            <text:p>0.03</text:p>
          </table:table-cell>
          <table:table-cell table:style-name="ce23" office:value-type="float" office:value="0.00319356177945262" calcext:value-type="float">
            <text:p>0.00</text:p>
          </table:table-cell>
          <table:table-cell table:style-name="ce23" office:value-type="float" office:value="0.218758981892505" calcext:value-type="float">
            <text:p>0.22</text:p>
          </table:table-cell>
          <table:table-cell table:style-name="ce23" office:value-type="float" office:value="0.193210487656884" calcext:value-type="float">
            <text:p>0.19</text:p>
          </table:table-cell>
          <table:table-cell table:style-name="ce23" office:value-type="float" office:value="0.198000830326063" calcext:value-type="float">
            <text:p>0.20</text:p>
          </table:table-cell>
          <table:table-cell table:style-name="ce23" office:value-type="float" office:value="0.025548494235621" calcext:value-type="float">
            <text:p>0.03</text:p>
          </table:table-cell>
          <table:table-cell table:style-name="ce23" office:value-type="float" office:value="0.0335323986842525" calcext:value-type="float">
            <text:p>0.03</text:p>
          </table:table-cell>
          <table:table-cell table:style-name="ce23" office:value-type="float" office:value="0.284226998371284" calcext:value-type="float">
            <text:p>0.28</text:p>
          </table:table-cell>
          <table:table-cell table:style-name="ce23" office:value-type="float" office:value="0.311372273496631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2765" calcext:value-type="float">
            <text:p>12,765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0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8953" calcext:value-type="float">
            <text:p>18,95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3256" calcext:value-type="float">
            <text:p>3,25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1878" calcext:value-type="float">
            <text:p>11,878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0866" calcext:value-type="float">
            <text:p>10,866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 table:number-columns-spanned="2" table:number-rows-spanned="1">
            <text:p>1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39" calcext:value-type="float">
            <text:p>839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59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4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43" calcext:value-type="float">
            <text:p>5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2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43" calcext:value-type="float">
            <text:p>84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06602" calcext:value-type="float">
            <text:p>106,602</text:p>
          </table:table-cell>
          <table:table-cell table:style-name="ce20" office:value-type="float" office:value="20368" calcext:value-type="float">
            <text:p>20,36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62" calcext:value-type="float">
            <text:p>2,06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238" calcext:value-type="float">
            <text:p>6,23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06" calcext:value-type="float">
            <text:p>2,006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2736" calcext:value-type="float">
            <text:p>2,7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1065833661657" calcext:value-type="float">
            <text:p>19.11</text:p>
          </table:table-cell>
          <table:table-cell table:style-name="ce23" office:value-type="float" office:value="0.378979756477364" calcext:value-type="float">
            <text:p>0.38</text:p>
          </table:table-cell>
          <table:table-cell table:style-name="ce23" office:value-type="float" office:value="0.0731693589238476" calcext:value-type="float">
            <text:p>0.07</text:p>
          </table:table-cell>
          <table:table-cell table:style-name="ce23" office:value-type="float" office:value="1.9342976679612" calcext:value-type="float">
            <text:p>1.93</text:p>
          </table:table-cell>
          <table:table-cell table:style-name="ce23" office:value-type="float" office:value="0.234517176037973" calcext:value-type="float">
            <text:p>0.23</text:p>
          </table:table-cell>
          <table:table-cell table:style-name="ce23" office:value-type="float" office:value="0.0375227481660757" calcext:value-type="float">
            <text:p>0.04</text:p>
          </table:table-cell>
          <table:table-cell table:style-name="ce23" office:value-type="float" office:value="0.531884955254123" calcext:value-type="float">
            <text:p>0.53</text:p>
          </table:table-cell>
          <table:table-cell table:style-name="ce23" office:value-type="float" office:value="1.4605729723645" calcext:value-type="float">
            <text:p>1.46</text:p>
          </table:table-cell>
          <table:table-cell table:style-name="ce23" office:value-type="float" office:value="0.720436764788653" calcext:value-type="float">
            <text:p>0.72</text:p>
          </table:table-cell>
          <table:table-cell table:style-name="ce23" office:value-type="float" office:value="5.8516725764995" calcext:value-type="float">
            <text:p>5.85</text:p>
          </table:table-cell>
          <table:table-cell table:style-name="ce23" office:value-type="float" office:value="0.29267743569539" calcext:value-type="float">
            <text:p>0.29</text:p>
          </table:table-cell>
          <table:table-cell table:style-name="ce23" office:value-type="float" office:value="0.132267687285417" calcext:value-type="float">
            <text:p>0.13</text:p>
          </table:table-cell>
          <table:table-cell table:style-name="ce23" office:value-type="float" office:value="0.0572221909532654" calcext:value-type="float">
            <text:p>0.06</text:p>
          </table:table-cell>
          <table:table-cell table:style-name="ce23" office:value-type="float" office:value="1.8817658205287" calcext:value-type="float">
            <text:p>1.88</text:p>
          </table:table-cell>
          <table:table-cell table:style-name="ce23" office:value-type="float" office:value="0.799234535937412" calcext:value-type="float">
            <text:p>0.80</text:p>
          </table:table-cell>
          <table:table-cell table:style-name="ce23" office:value-type="float" office:value="0.791729986304197" calcext:value-type="float">
            <text:p>0.79</text:p>
          </table:table-cell>
          <table:table-cell table:style-name="ce23" office:value-type="float" office:value="0.0769216337404551" calcext:value-type="float">
            <text:p>0.08</text:p>
          </table:table-cell>
          <table:table-cell table:style-name="ce23" office:value-type="float" office:value="0.166038160634885" calcext:value-type="float">
            <text:p>0.17</text:p>
          </table:table-cell>
          <table:table-cell table:style-name="ce23" office:value-type="float" office:value="1.11911596405321" calcext:value-type="float">
            <text:p>1.12</text:p>
          </table:table-cell>
          <table:table-cell table:style-name="ce23" office:value-type="float" office:value="2.56655597455958" calcext:value-type="float" table:number-columns-spanned="2" table:number-rows-spanned="1">
            <text:p>2.5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4140" calcext:value-type="float">
            <text:p>14,140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07" calcext:value-type="float">
            <text:p>40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 table:number-columns-spanned="2" table:number-rows-spanned="1">
            <text:p>2.8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2534" calcext:value-type="float">
            <text:p>12,534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29" calcext:value-type="float">
            <text:p>3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 table:number-columns-spanned="2" table:number-rows-spanned="1">
            <text:p>2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026" calcext:value-type="float">
            <text:p>15,026</text:p>
          </table:table-cell>
          <table:table-cell table:style-name="ce21" office:value-type="float" office:value="2625" calcext:value-type="float">
            <text:p>2,6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 table:number-columns-spanned="2" table:number-rows-spanned="1">
            <text:p>1.9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186" calcext:value-type="float">
            <text:p>19,186</text:p>
          </table:table-cell>
          <table:table-cell table:style-name="ce21" office:value-type="float" office:value="3105" calcext:value-type="float">
            <text:p>3,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57" calcext:value-type="float">
            <text:p>4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8517" calcext:value-type="float">
            <text:p>8,517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 table:number-columns-spanned="2" table:number-rows-spanned="1">
            <text:p>1.5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1743" calcext:value-type="float">
            <text:p>11,743</text:p>
          </table:table-cell>
          <table:table-cell table:style-name="ce21" office:value-type="float" office:value="3180" calcext:value-type="float">
            <text:p>3,18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58" calcext:value-type="float">
            <text:p>3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3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89" calcext:value-type="float">
            <text:p>38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606" calcext:value-type="float">
            <text:p>2,606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5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 table:number-columns-spanned="2" table:number-rows-spanned="1">
            <text:p>1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052" calcext:value-type="float">
            <text:p>2,052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 table:number-columns-spanned="2" table:number-rows-spanned="1">
            <text:p>3.9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903" calcext:value-type="float">
            <text:p>3,903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8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110" calcext:value-type="float">
            <text:p>1,11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8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 table:number-columns-spanned="2" table:number-rows-spanned="1">
            <text:p>1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889" calcext:value-type="float">
            <text:p>2,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9" calcext:value-type="float">
            <text:p>15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64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1.6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4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 table:number-columns-spanned="2" table:number-rows-spanned="1">
            <text:p>5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934" calcext:value-type="float">
            <text:p>1,934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2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9.36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 table:number-columns-spanned="2" table:number-rows-spanned="1">
            <text:p>4.2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999" calcext:value-type="float">
            <text:p>1,999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1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2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5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4.25</text:p>
          </table:table-cell>
          <table:table-cell table:number-columns-repeated="3"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5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334" calcext:value-type="float">
            <text:p>1,33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 table:number-columns-spanned="2" table:number-rows-spanned="1">
            <text:p>2.5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13" calcext:value-type="float">
            <text:p>1,51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 table:number-columns-spanned="2" table:number-rows-spanned="1">
            <text:p>0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92" calcext:value-type="float">
            <text:p>2,79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488" calcext:value-type="float">
            <text:p>2,488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12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 table:number-columns-spanned="2" table:number-rows-spanned="1">
            <text:p>3.4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8312700887885" calcext:value-type="float">
            <text:p>0.74</text:p>
          </table:table-cell>
          <table:table-cell table:style-name="ce23" office:value-type="float" office:value="0.031823823314133" calcext:value-type="float">
            <text:p>0.03</text:p>
          </table:table-cell>
          <table:table-cell table:style-name="ce23" office:value-type="float" office:value="0.0010607941104711" calcext:value-type="float">
            <text:p>0.00</text:p>
          </table:table-cell>
          <table:table-cell table:style-name="ce23" office:value-type="float" office:value="0.0466749408607283" calcext:value-type="float">
            <text:p>0.05</text:p>
          </table:table-cell>
          <table:table-cell table:style-name="ce23" office:value-type="float" office:value="0.0180334998780087" calcext:value-type="float">
            <text:p>0.02</text:p>
          </table:table-cell>
          <table:table-cell table:style-name="ce23" office:value-type="float" office:value="0.0010607941104711" calcext:value-type="float">
            <text:p>0.00</text:p>
          </table:table-cell>
          <table:table-cell table:style-name="ce23" office:value-type="float" office:value="0.0275806468722486" calcext:value-type="float">
            <text:p>0.03</text:p>
          </table:table-cell>
          <table:table-cell table:style-name="ce23" office:value-type="float" office:value="0.0339454115350752" calcext:value-type="float">
            <text:p>0.03</text:p>
          </table:table-cell>
          <table:table-cell table:style-name="ce23" office:value-type="float" office:value="0.010607941104711" calcext:value-type="float">
            <text:p>0.01</text:p>
          </table:table-cell>
          <table:table-cell table:style-name="ce23" office:value-type="float" office:value="0.150632763686896" calcext:value-type="float">
            <text:p>0.15</text:p>
          </table:table-cell>
          <table:table-cell table:style-name="ce23" office:value-type="float" office:value="0.00530397055235549" calcext:value-type="float">
            <text:p>0.01</text:p>
          </table:table-cell>
          <table:table-cell table:style-name="ce23" office:value-type="float" office:value="0.0021215882209422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48511175465954" calcext:value-type="float">
            <text:p>0.01</text:p>
          </table:table-cell>
          <table:table-cell table:style-name="ce23" office:value-type="float" office:value="0.0233374704303642" calcext:value-type="float">
            <text:p>0.02</text:p>
          </table:table-cell>
          <table:table-cell table:style-name="ce23" office:value-type="float" office:value="0.24186105718741" calcext:value-type="float">
            <text:p>0.24</text:p>
          </table:table-cell>
          <table:table-cell table:style-name="ce23" office:value-type="float" office:value="0.010607941104711" calcext:value-type="float">
            <text:p>0.01</text:p>
          </table:table-cell>
          <table:table-cell table:style-name="ce23" office:value-type="float" office:value="0.00636476466282659" calcext:value-type="float">
            <text:p>0.01</text:p>
          </table:table-cell>
          <table:table-cell table:style-name="ce23" office:value-type="float" office:value="0.0487965290816705" calcext:value-type="float">
            <text:p>0.05</text:p>
          </table:table-cell>
          <table:table-cell table:style-name="ce23" office:value-type="float" office:value="0.0636476466282659" calcext:value-type="float" table:number-columns-spanned="2" table:number-rows-spanned="1">
            <text:p>0.06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2039" calcext:value-type="float">
            <text:p>12,03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8070" calcext:value-type="float">
            <text:p>18,07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033" calcext:value-type="float">
            <text:p>9,0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1825" calcext:value-type="float">
            <text:p>11,82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982" calcext:value-type="float">
            <text:p>7,98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0730" calcext:value-type="float">
            <text:p>10,73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990" calcext:value-type="float">
            <text:p>1,99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326" calcext:value-type="float">
            <text:p>1,3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827" calcext:value-type="float">
            <text:p>1,82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790" calcext:value-type="float">
            <text:p>3,79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307" calcext:value-type="float">
            <text:p>1,3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585" calcext:value-type="float">
            <text:p>2,58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842" calcext:value-type="float">
            <text:p>8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717" calcext:value-type="float">
            <text:p>2,71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09" calcext:value-type="float">
            <text:p>10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254" calcext:value-type="float">
            <text:p>1,25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298" calcext:value-type="float">
            <text:p>29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00" calcext:value-type="float">
            <text:p>1,50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715" calcext:value-type="float">
            <text:p>2,7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082" calcext:value-type="float">
            <text:p>2,08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8" calcext:value-type="float">
            <text:p>24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0633693413779" calcext:value-type="float">
            <text:p>0.74</text:p>
          </table:table-cell>
          <table:table-cell table:style-name="ce23" office:value-type="float" office:value="0.025289930994616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6967014704288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.0144513891397811" calcext:value-type="float">
            <text:p>0.01</text:p>
          </table:table-cell>
          <table:table-cell table:style-name="ce23" office:value-type="float" office:value="0.0433541674193432" calcext:value-type="float">
            <text:p>0.04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.166190975107482" calcext:value-type="float">
            <text:p>0.17</text:p>
          </table:table-cell>
          <table:table-cell table:style-name="ce23" office:value-type="float" office:value="0.00722569456989053" calcext:value-type="float">
            <text:p>0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108385418548358" calcext:value-type="float">
            <text:p>0.01</text:p>
          </table:table-cell>
          <table:table-cell table:style-name="ce23" office:value-type="float" office:value="0.307092019220348" calcext:value-type="float">
            <text:p>0.31</text:p>
          </table:table-cell>
          <table:table-cell table:style-name="ce23" office:value-type="float" office:value="0.00722569456989053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25156255645074" calcext:value-type="float">
            <text:p>0.03</text:p>
          </table:table-cell>
          <table:table-cell table:style-name="ce23" office:value-type="float" office:value="0.0722569456989053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7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161" calcext:value-type="float">
            <text:p>1,1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755" calcext:value-type="float">
            <text:p>3,755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68" calcext:value-type="float">
            <text:p>668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015" calcext:value-type="float">
            <text:p>4,0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470" calcext:value-type="float">
            <text:p>2,47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60" calcext:value-type="float">
            <text:p>1,5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3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036" calcext:value-type="float">
            <text:p>1,03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357" calcext:value-type="float">
            <text:p>1,35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358" calcext:value-type="float">
            <text:p>2,35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821" calcext:value-type="float">
            <text:p>8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1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55" calcext:value-type="float">
            <text:p>1,2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19" calcext:value-type="float">
            <text:p>3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721" calcext:value-type="float">
            <text:p>1,7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0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91" calcext:value-type="float">
            <text:p>9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55" calcext:value-type="float">
            <text:p>75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298" calcext:value-type="float">
            <text:p>29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838" calcext:value-type="float">
            <text:p>83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602" calcext:value-type="float">
            <text:p>1,6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6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334" calcext:value-type="float">
            <text:p>1,334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8" calcext:value-type="float">
            <text:p>24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5905044510386" calcext:value-type="float">
            <text:p>0.74</text:p>
          </table:table-cell>
          <table:table-cell table:style-name="ce23" office:value-type="float" office:value="0.0142433234421365" calcext:value-type="float">
            <text:p>0.01</text:p>
          </table:table-cell>
          <table:table-cell table:style-name="ce23" office:value-type="float" office:value="0.00237388724035608" calcext:value-type="float">
            <text:p>0.00</text:p>
          </table:table-cell>
          <table:table-cell table:style-name="ce23" office:value-type="float" office:value="0.0593471810089021" calcext:value-type="float">
            <text:p>0.06</text:p>
          </table:table-cell>
          <table:table-cell table:style-name="ce23" office:value-type="float" office:value="0.0403560830860534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332344213649852" calcext:value-type="float">
            <text:p>0.03</text:p>
          </table:table-cell>
          <table:table-cell table:style-name="ce23" office:value-type="float" office:value="0.0142433234421365" calcext:value-type="float">
            <text:p>0.01</text:p>
          </table:table-cell>
          <table:table-cell table:style-name="ce23" office:value-type="float" office:value="0.125816023738872" calcext:value-type="float">
            <text:p>0.13</text:p>
          </table:table-cell>
          <table:table-cell table:style-name="ce23" office:value-type="float" office:value="0.00712166172106825" calcext:value-type="float">
            <text:p>0.01</text:p>
          </table:table-cell>
          <table:table-cell table:style-name="ce23" office:value-type="float" office:value="0.00474777448071217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37388724035608" calcext:value-type="float">
            <text:p>0.02</text:p>
          </table:table-cell>
          <table:table-cell table:style-name="ce23" office:value-type="float" office:value="0.0332344213649852" calcext:value-type="float">
            <text:p>0.03</text:p>
          </table:table-cell>
          <table:table-cell table:style-name="ce23" office:value-type="float" office:value="0.21839762611276" calcext:value-type="float">
            <text:p>0.22</text:p>
          </table:table-cell>
          <table:table-cell table:style-name="ce23" office:value-type="float" office:value="0.0189910979228487" calcext:value-type="float">
            <text:p>0.02</text:p>
          </table:table-cell>
          <table:table-cell table:style-name="ce23" office:value-type="float" office:value="0.0118694362017804" calcext:value-type="float">
            <text:p>0.01</text:p>
          </table:table-cell>
          <table:table-cell table:style-name="ce23" office:value-type="float" office:value="0.0474777448071217" calcext:value-type="float">
            <text:p>0.05</text:p>
          </table:table-cell>
          <table:table-cell table:style-name="ce23" office:value-type="float" office:value="0.0474777448071217" calcext:value-type="float" table:number-columns-spanned="2" table:number-rows-spanned="1">
            <text:p>0.05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128" calcext:value-type="float">
            <text:p>8,12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198" calcext:value-type="float">
            <text:p>13,19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924" calcext:value-type="float">
            <text:p>2,92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765" calcext:value-type="float">
            <text:p>6,7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95" calcext:value-type="float">
            <text:p>59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6870" calcext:value-type="float">
            <text:p>6,87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40" calcext:value-type="float">
            <text:p>1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61" calcext:value-type="float">
            <text:p>16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838" calcext:value-type="float">
            <text:p>8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26" calcext:value-type="float">
            <text:p>2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63" calcext:value-type="float">
            <text:p>3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0.55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05" calcext:value-type="float">
            <text:p>20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4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43" calcext:value-type="float">
            <text:p>5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77" calcext:value-type="float">
            <text:p>37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710" calcext:value-type="float">
            <text:p>7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9832413652156" calcext:value-type="float">
            <text:p>0.74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45248313917842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26997751890456" calcext:value-type="float">
            <text:p>0.03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3" office:value-type="float" office:value="0.0122624156958921" calcext:value-type="float">
            <text:p>0.01</text:p>
          </table:table-cell>
          <table:table-cell table:style-name="ce23" office:value-type="float" office:value="0.17576129164112" calcext:value-type="float">
            <text:p>0.1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163498875945228" calcext:value-type="float">
            <text:p>0.02</text:p>
          </table:table-cell>
          <table:table-cell table:style-name="ce23" office:value-type="float" office:value="0.0204373594931535" calcext:value-type="float">
            <text:p>0.02</text:p>
          </table:table-cell>
          <table:table-cell table:style-name="ce23" office:value-type="float" office:value="0.208461066830166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40874718986307" calcext:value-type="float">
            <text:p>0.00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0.081749437972613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894" calcext:value-type="float">
            <text:p>3,89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711" calcext:value-type="float">
            <text:p>3,7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354" calcext:value-type="float">
            <text:p>2,35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392" calcext:value-type="float">
            <text:p>4,39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372" calcext:value-type="float">
            <text:p>3,37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0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390" calcext:value-type="float">
            <text:p>1,39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89" calcext:value-type="float">
            <text:p>38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09" calcext:value-type="float">
            <text:p>30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594" calcext:value-type="float">
            <text:p>59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60" calcext:value-type="float">
            <text:p>26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967" calcext:value-type="float">
            <text:p>96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18" calcext:value-type="float">
            <text:p>318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453" calcext:value-type="float">
            <text:p>4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6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58" calcext:value-type="float">
            <text:p>45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 table:number-columns-spanned="2" table:number-rows-spanned="1">
            <text:p>0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85" calcext:value-type="float">
            <text:p>285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03" calcext:value-type="float">
            <text:p>40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48" calcext:value-type="float">
            <text:p>7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1.6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專業群(職業)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13843" calcext:value-type="float">
            <text:p>13,84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645161290323" calcext:value-type="float">
            <text:p>14.06</text:p>
          </table:table-cell>
          <table:table-cell table:style-name="ce23" office:value-type="float" office:value="0.386080772161544" calcext:value-type="float">
            <text:p>0.39</text:p>
          </table:table-cell>
          <table:table-cell table:style-name="ce23" office:value-type="float" office:value="0.0508001016002032" calcext:value-type="float">
            <text:p>0.05</text:p>
          </table:table-cell>
          <table:table-cell table:style-name="ce23" office:value-type="float" office:value="1.64185928371857" calcext:value-type="float">
            <text:p>1.64</text:p>
          </table:table-cell>
          <table:table-cell table:style-name="ce23" office:value-type="float" office:value="0.178816357632715" calcext:value-type="float">
            <text:p>0.18</text:p>
          </table:table-cell>
          <table:table-cell table:style-name="ce23" office:value-type="float" office:value="0.015240030480061" calcext:value-type="float">
            <text:p>0.02</text:p>
          </table:table-cell>
          <table:table-cell table:style-name="ce23" office:value-type="float" office:value="0.422656845313691" calcext:value-type="float">
            <text:p>0.42</text:p>
          </table:table-cell>
          <table:table-cell table:style-name="ce23" office:value-type="float" office:value="0.986537973075946" calcext:value-type="float">
            <text:p>0.99</text:p>
          </table:table-cell>
          <table:table-cell table:style-name="ce23" office:value-type="float" office:value="0.415544831089662" calcext:value-type="float">
            <text:p>0.42</text:p>
          </table:table-cell>
          <table:table-cell table:style-name="ce23" office:value-type="float" office:value="4.3749047498095" calcext:value-type="float">
            <text:p>4.37</text:p>
          </table:table-cell>
          <table:table-cell table:style-name="ce23" office:value-type="float" office:value="0.191008382016764" calcext:value-type="float">
            <text:p>0.19</text:p>
          </table:table-cell>
          <table:table-cell table:style-name="ce23" office:value-type="float" office:value="0.0447040894081788" calcext:value-type="float">
            <text:p>0.04</text:p>
          </table:table-cell>
          <table:table-cell table:style-name="ce23" office:value-type="float" office:value="0.015240030480061" calcext:value-type="float">
            <text:p>0.02</text:p>
          </table:table-cell>
          <table:table-cell table:style-name="ce23" office:value-type="float" office:value="1.36855473710947" calcext:value-type="float">
            <text:p>1.37</text:p>
          </table:table-cell>
          <table:table-cell table:style-name="ce23" office:value-type="float" office:value="0.562865125730252" calcext:value-type="float">
            <text:p>0.56</text:p>
          </table:table-cell>
          <table:table-cell table:style-name="ce23" office:value-type="float" office:value="0.808737617475235" calcext:value-type="float">
            <text:p>0.81</text:p>
          </table:table-cell>
          <table:table-cell table:style-name="ce23" office:value-type="float" office:value="0.0721361442722885" calcext:value-type="float">
            <text:p>0.07</text:p>
          </table:table-cell>
          <table:table-cell table:style-name="ce23" office:value-type="float" office:value="0.123952247904496" calcext:value-type="float">
            <text:p>0.12</text:p>
          </table:table-cell>
          <table:table-cell table:style-name="ce23" office:value-type="float" office:value="0.637033274066548" calcext:value-type="float">
            <text:p>0.64</text:p>
          </table:table-cell>
          <table:table-cell table:style-name="ce23" office:value-type="float" office:value="1.76784353568707" calcext:value-type="float" table:number-columns-spanned="2" table:number-rows-spanned="1">
            <text:p>1.7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1433" calcext:value-type="float">
            <text:p>11,433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37" calcext:value-type="float">
            <text:p>2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 table:number-columns-spanned="2" table:number-rows-spanned="1">
            <text:p>2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0933" calcext:value-type="float">
            <text:p>10,933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026" calcext:value-type="float">
            <text:p>11,026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1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6945" calcext:value-type="float">
            <text:p>16,945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34" calcext:value-type="float">
            <text:p>3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1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054" calcext:value-type="float">
            <text:p>7,054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370" calcext:value-type="float">
            <text:p>11,370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5" calcext:value-type="float">
            <text:p>2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9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1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396" calcext:value-type="float">
            <text:p>1,39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1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19" calcext:value-type="float">
            <text:p>1,61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2.2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339" calcext:value-type="float">
            <text:p>2,33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5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1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143" calcext:value-type="float">
            <text:p>6,143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5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1.8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367" calcext:value-type="float">
            <text:p>2,367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2.45</text:p>
          </table:table-cell>
          <table:table-cell table:number-columns-repeated="3" table:style-name="ce24" office:value-type="string" calcext:value-type="string">
            <text:p>0.04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 table:number-columns-spanned="2" table:number-rows-spanned="1">
            <text:p>1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855" calcext:value-type="float">
            <text:p>2,855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66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 table:number-columns-spanned="2" table:number-rows-spanned="1">
            <text:p>5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423" calcext:value-type="float">
            <text:p>1,423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 table:number-columns-spanned="2" table:number-rows-spanned="1">
            <text:p>3.6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713" calcext:value-type="float">
            <text:p>2,713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7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5.71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598" calcext:value-type="float">
            <text:p>59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91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5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45" calcext:value-type="float">
            <text:p>1,145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1.09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0.8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25" calcext:value-type="float">
            <text:p>42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9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 table:number-columns-spanned="2" table:number-rows-spanned="1">
            <text:p>0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845" calcext:value-type="float">
            <text:p>1,84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798" calcext:value-type="float">
            <text:p>1,79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 table:number-columns-spanned="2" table:number-rows-spanned="1">
            <text:p>0.7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757" calcext:value-type="float">
            <text:p>2,757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 table:number-columns-spanned="2" table:number-rows-spanned="1">
            <text:p>2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1" calcext:value-type="float">
            <text:p>2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2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6" calcext:value-type="float">
            <text:p>2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6523846373152" calcext:value-type="float">
            <text:p>9.47</text:p>
          </table:table-cell>
          <table:table-cell table:style-name="ce23" office:value-type="float" office:value="0.619068952877449" calcext:value-type="float">
            <text:p>0.62</text:p>
          </table:table-cell>
          <table:table-cell table:style-name="ce23" office:value-type="float" office:value="0.0448010426424469" calcext:value-type="float">
            <text:p>0.04</text:p>
          </table:table-cell>
          <table:table-cell table:style-name="ce23" office:value-type="float" office:value="1.64949293365373" calcext:value-type="float">
            <text:p>1.65</text:p>
          </table:table-cell>
          <table:table-cell table:style-name="ce23" office:value-type="float" office:value="0.224005213212235" calcext:value-type="float">
            <text:p>0.22</text:p>
          </table:table-cell>
          <table:table-cell table:style-name="ce23" office:value-type="float" office:value="0.0122184661752128" calcext:value-type="float">
            <text:p>0.01</text:p>
          </table:table-cell>
          <table:table-cell table:style-name="ce23" office:value-type="float" office:value="0.36248116319798" calcext:value-type="float">
            <text:p>0.36</text:p>
          </table:table-cell>
          <table:table-cell table:style-name="ce23" office:value-type="float" office:value="0.6679428175783" calcext:value-type="float">
            <text:p>0.67</text:p>
          </table:table-cell>
          <table:table-cell table:style-name="ce23" office:value-type="float" office:value="0.146621594102554" calcext:value-type="float">
            <text:p>0.15</text:p>
          </table:table-cell>
          <table:table-cell table:style-name="ce23" office:value-type="float" office:value="2.15452286889586" calcext:value-type="float">
            <text:p>2.15</text:p>
          </table:table-cell>
          <table:table-cell table:style-name="ce23" office:value-type="float" office:value="0.0407282205840427" calcext:value-type="float">
            <text:p>0.04</text:p>
          </table:table-cell>
          <table:table-cell table:style-name="ce23" office:value-type="float" office:value="0.0244369323504256" calcext:value-type="float">
            <text:p>0.02</text:p>
          </table:table-cell>
          <table:table-cell table:style-name="ce23" office:value-type="float" office:value="0.0122184661752128" calcext:value-type="float">
            <text:p>0.01</text:p>
          </table:table-cell>
          <table:table-cell table:style-name="ce23" office:value-type="float" office:value="0.672015639636704" calcext:value-type="float">
            <text:p>0.67</text:p>
          </table:table-cell>
          <table:table-cell table:style-name="ce23" office:value-type="float" office:value="0.346189874964363" calcext:value-type="float">
            <text:p>0.35</text:p>
          </table:table-cell>
          <table:table-cell table:style-name="ce23" office:value-type="float" office:value="1.01820551460107" calcext:value-type="float">
            <text:p>1.02</text:p>
          </table:table-cell>
          <table:table-cell table:style-name="ce23" office:value-type="float" office:value="0.0285097544088299" calcext:value-type="float">
            <text:p>0.03</text:p>
          </table:table-cell>
          <table:table-cell table:style-name="ce23" office:value-type="float" office:value="0.109966195576915" calcext:value-type="float">
            <text:p>0.11</text:p>
          </table:table-cell>
          <table:table-cell table:style-name="ce23" office:value-type="float" office:value="0.329898586730746" calcext:value-type="float">
            <text:p>0.33</text:p>
          </table:table-cell>
          <table:table-cell table:style-name="ce23" office:value-type="float" office:value="1.00191422636745" calcext:value-type="float" table:number-columns-spanned="2" table:number-rows-spanned="1">
            <text:p>1.00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811" calcext:value-type="float">
            <text:p>1,81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55" calcext:value-type="float">
            <text:p>55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9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7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575" calcext:value-type="float">
            <text:p>3,575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596" calcext:value-type="float">
            <text:p>1,59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396" calcext:value-type="float">
            <text:p>1,39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1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58" calcext:value-type="float">
            <text:p>25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1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417" calcext:value-type="float">
            <text:p>1,41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638" calcext:value-type="float">
            <text:p>3,63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 table:number-columns-spanned="2" table:number-rows-spanned="1">
            <text:p>0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767" calcext:value-type="float">
            <text:p>1,76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9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619" calcext:value-type="float">
            <text:p>1,61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2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28" calcext:value-type="float">
            <text:p>52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1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 table:number-columns-spanned="2" table:number-rows-spanned="1">
            <text:p>1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496" calcext:value-type="float">
            <text:p>1,49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1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0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308" calcext:value-type="float">
            <text:p>30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013" calcext:value-type="float">
            <text:p>1,01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 table:number-columns-spanned="2" table:number-rows-spanned="1">
            <text:p>0.9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25" calcext:value-type="float">
            <text:p>42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9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 table:number-columns-spanned="2" table:number-rows-spanned="1">
            <text:p>0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688" calcext:value-type="float">
            <text:p>68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67" calcext:value-type="float">
            <text:p>56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0.1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521" calcext:value-type="float">
            <text:p>1,52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1" calcext:value-type="float">
            <text:p>2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2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067415730337" calcext:value-type="float">
            <text:p>5.21</text:p>
          </table:table-cell>
          <table:table-cell table:style-name="ce23" office:value-type="float" office:value="0.0702247191011236" calcext:value-type="float">
            <text:p>0.07</text:p>
          </table:table-cell>
          <table:table-cell table:style-name="ce23" office:value-type="float" office:value="0.00702247191011236" calcext:value-type="float">
            <text:p>0.01</text:p>
          </table:table-cell>
          <table:table-cell table:style-name="ce23" office:value-type="float" office:value="1.22893258426966" calcext:value-type="float">
            <text:p>1.23</text:p>
          </table:table-cell>
          <table:table-cell table:style-name="ce23" office:value-type="float" office:value="0.0491573033707865" calcext:value-type="float">
            <text:p>0.05</text:p>
          </table:table-cell>
          <table:table-cell table:style-name="ce23" office:value-type="float" office:value="0.0210674157303371" calcext:value-type="float">
            <text:p>0.02</text:p>
          </table:table-cell>
          <table:table-cell table:style-name="ce23" office:value-type="float" office:value="0.379213483146067" calcext:value-type="float">
            <text:p>0.38</text:p>
          </table:table-cell>
          <table:table-cell table:style-name="ce23" office:value-type="float" office:value="0.498595505617978" calcext:value-type="float">
            <text:p>0.50</text:p>
          </table:table-cell>
          <table:table-cell table:style-name="ce23" office:value-type="float" office:value="0.189606741573034" calcext:value-type="float">
            <text:p>0.19</text:p>
          </table:table-cell>
          <table:table-cell table:style-name="ce23" office:value-type="float" office:value="1.03230337078652" calcext:value-type="float">
            <text:p>1.03</text:p>
          </table:table-cell>
          <table:table-cell table:style-name="ce23" office:value-type="float" office:value="0.105337078651685" calcext:value-type="float">
            <text:p>0.11</text:p>
          </table:table-cell>
          <table:table-cell table:style-name="ce23" office:value-type="float" office:value="0.063202247191011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3033707865169" calcext:value-type="float">
            <text:p>0.32</text:p>
          </table:table-cell>
          <table:table-cell table:style-name="ce23" office:value-type="float" office:value="0.428370786516854" calcext:value-type="float">
            <text:p>0.43</text:p>
          </table:table-cell>
          <table:table-cell table:style-name="ce23" office:value-type="float" office:value="0.0702247191011236" calcext:value-type="float">
            <text:p>0.07</text:p>
          </table:table-cell>
          <table:table-cell table:style-name="ce23" office:value-type="float" office:value="0.0421348314606742" calcext:value-type="float">
            <text:p>0.04</text:p>
          </table:table-cell>
          <table:table-cell table:style-name="ce23" office:value-type="float" office:value="0.0491573033707865" calcext:value-type="float">
            <text:p>0.05</text:p>
          </table:table-cell>
          <table:table-cell table:style-name="ce23" office:value-type="float" office:value="0.189606741573034" calcext:value-type="float">
            <text:p>0.19</text:p>
          </table:table-cell>
          <table:table-cell table:style-name="ce23" office:value-type="float" office:value="0.463483146067416" calcext:value-type="float" table:number-columns-spanned="2" table:number-rows-spanned="1">
            <text:p>0.46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013" calcext:value-type="float">
            <text:p>3,01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158" calcext:value-type="float">
            <text:p>4,15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32" calcext:value-type="float">
            <text:p>3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3933" calcext:value-type="float">
            <text:p>3,93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605" calcext:value-type="float">
            <text:p>2,605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73" calcext:value-type="float">
            <text:p>73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10777" calcext:value-type="float">
            <text:p>10,77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725114032734" calcext:value-type="float">
            <text:p>18.07</text:p>
          </table:table-cell>
          <table:table-cell table:style-name="ce23" office:value-type="float" office:value="0.365575529916823" calcext:value-type="float">
            <text:p>0.37</text:p>
          </table:table-cell>
          <table:table-cell table:style-name="ce23" office:value-type="float" office:value="0.0637241749396297" calcext:value-type="float">
            <text:p>0.06</text:p>
          </table:table-cell>
          <table:table-cell table:style-name="ce23" office:value-type="float" office:value="1.73732224309096" calcext:value-type="float">
            <text:p>1.74</text:p>
          </table:table-cell>
          <table:table-cell table:style-name="ce23" office:value-type="float" office:value="0.191172524818889" calcext:value-type="float">
            <text:p>0.19</text:p>
          </table:table-cell>
          <table:table-cell table:style-name="ce23" office:value-type="float" office:value="0.0150925677488597" calcext:value-type="float">
            <text:p>0.02</text:p>
          </table:table-cell>
          <table:table-cell table:style-name="ce23" office:value-type="float" office:value="0.457807888382077" calcext:value-type="float">
            <text:p>0.46</text:p>
          </table:table-cell>
          <table:table-cell table:style-name="ce23" office:value-type="float" office:value="1.2342366514623" calcext:value-type="float">
            <text:p>1.23</text:p>
          </table:table-cell>
          <table:table-cell table:style-name="ce23" office:value-type="float" office:value="0.58022538234505" calcext:value-type="float">
            <text:p>0.58</text:p>
          </table:table-cell>
          <table:table-cell table:style-name="ce23" office:value-type="float" office:value="6.08733565870674" calcext:value-type="float">
            <text:p>6.09</text:p>
          </table:table-cell>
          <table:table-cell table:style-name="ce23" office:value-type="float" office:value="0.27334317145157" calcext:value-type="float">
            <text:p>0.27</text:p>
          </table:table-cell>
          <table:table-cell table:style-name="ce23" office:value-type="float" office:value="0.0486316071907701" calcext:value-type="float">
            <text:p>0.05</text:p>
          </table:table-cell>
          <table:table-cell table:style-name="ce23" office:value-type="float" office:value="0.0201234236651462" calcext:value-type="float">
            <text:p>0.02</text:p>
          </table:table-cell>
          <table:table-cell table:style-name="ce23" office:value-type="float" office:value="1.90501744030051" calcext:value-type="float">
            <text:p>1.91</text:p>
          </table:table-cell>
          <table:table-cell table:style-name="ce23" office:value-type="float" office:value="0.684196404614972" calcext:value-type="float">
            <text:p>0.68</text:p>
          </table:table-cell>
          <table:table-cell table:style-name="ce23" office:value-type="float" office:value="0.898846257043198" calcext:value-type="float">
            <text:p>0.90</text:p>
          </table:table-cell>
          <table:table-cell table:style-name="ce23" office:value-type="float" office:value="0.0972632143815401" calcext:value-type="float">
            <text:p>0.10</text:p>
          </table:table-cell>
          <table:table-cell table:style-name="ce23" office:value-type="float" office:value="0.147571773544406" calcext:value-type="float">
            <text:p>0.15</text:p>
          </table:table-cell>
          <table:table-cell table:style-name="ce23" office:value-type="float" office:value="0.870338073517574" calcext:value-type="float">
            <text:p>0.87</text:p>
          </table:table-cell>
          <table:table-cell table:style-name="ce23" office:value-type="float" office:value="2.3946874161524" calcext:value-type="float" table:number-columns-spanned="2" table:number-rows-spanned="1">
            <text:p>2.39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420" calcext:value-type="float">
            <text:p>8,420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02" calcext:value-type="float">
            <text:p>20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 table:number-columns-spanned="2" table:number-rows-spanned="1">
            <text:p>2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6641" calcext:value-type="float">
            <text:p>6,641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 table:number-columns-spanned="2" table:number-rows-spanned="1">
            <text:p>1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883" calcext:value-type="float">
            <text:p>8,883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457" calcext:value-type="float">
            <text:p>12,457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07" calcext:value-type="float">
            <text:p>30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2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479" calcext:value-type="float">
            <text:p>3,479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169" calcext:value-type="float">
            <text:p>7,169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 table:number-columns-spanned="2" table:number-rows-spanned="1">
            <text:p>2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288" calcext:value-type="float">
            <text:p>1,28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922" calcext:value-type="float">
            <text:p>922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number-columns-repeated="2" table:style-name="ce24" office:value-type="string" calcext:value-type="string">
            <text:p>0.65</text:p>
          </table:table-cell>
          <table:table-cell table:style-name="ce24" office:value-type="string" calcext:value-type="string">
            <text:p>10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 table:number-columns-spanned="2" table:number-rows-spanned="1">
            <text:p>3.5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505" calcext:value-type="float">
            <text:p>2,505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6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3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600" calcext:value-type="float">
            <text:p>60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36" calcext:value-type="float">
            <text:p>1,23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1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8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895" calcext:value-type="float">
            <text:p>895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9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5.47</text:p>
          </table:table-cell>
          <table:table-cell table:style-name="ce24" office:value-type="string" calcext:value-type="string">
            <text:p>0.56</text:p>
          </table:table-cell>
          <table:table-cell table:number-columns-repeated="3" table:style-name="ce24" office:value-type="string" calcext:value-type="string">
            <text:p>0.11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 table:number-columns-spanned="2" table:number-rows-spanned="1">
            <text:p>4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217" calcext:value-type="float">
            <text:p>1,21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46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7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1.81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2.3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90" calcext:value-type="float">
            <text:p>29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3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8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29" calcext:value-type="float">
            <text:p>12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157" calcext:value-type="float">
            <text:p>1,15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 table:number-columns-spanned="2" table:number-rows-spanned="1">
            <text:p>0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08" calcext:value-type="float">
            <text:p>1,10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 table:number-columns-spanned="2" table:number-rows-spanned="1">
            <text:p>1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236" calcext:value-type="float">
            <text:p>1,23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8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 table:number-columns-spanned="2" table:number-rows-spanned="1">
            <text:p>4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853062212539" calcext:value-type="float">
            <text:p>4.97</text:p>
          </table:table-cell>
          <table:table-cell table:style-name="ce23" office:value-type="float" office:value="0.0726216412490922" calcext:value-type="float">
            <text:p>0.07</text:p>
          </table:table-cell>
          <table:table-cell table:style-name="ce23" office:value-type="float" office:value="0.0242072137496974" calcext:value-type="float">
            <text:p>0.02</text:p>
          </table:table-cell>
          <table:table-cell table:style-name="ce23" office:value-type="float" office:value="0.37521181312031" calcext:value-type="float">
            <text:p>0.38</text:p>
          </table:table-cell>
          <table:table-cell table:style-name="ce23" office:value-type="float" office:value="0.0423626240619705" calcext:value-type="float">
            <text:p>0.04</text:p>
          </table:table-cell>
          <table:table-cell table:style-name="ce23" office:value-type="float" office:value="0.00605180343742435" calcext:value-type="float">
            <text:p>0.01</text:p>
          </table:table-cell>
          <table:table-cell table:style-name="ce23" office:value-type="float" office:value="0.0847252481239409" calcext:value-type="float">
            <text:p>0.08</text:p>
          </table:table-cell>
          <table:table-cell table:style-name="ce23" office:value-type="float" office:value="0.23602033405955" calcext:value-type="float">
            <text:p>0.24</text:p>
          </table:table-cell>
          <table:table-cell table:style-name="ce23" office:value-type="float" office:value="0.0363108206245461" calcext:value-type="float">
            <text:p>0.04</text:p>
          </table:table-cell>
          <table:table-cell table:style-name="ce23" office:value-type="float" office:value="1.43427741466957" calcext:value-type="float">
            <text:p>1.43</text:p>
          </table:table-cell>
          <table:table-cell table:style-name="ce23" office:value-type="float" office:value="0.0302590171871218" calcext:value-type="float">
            <text:p>0.03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8641975308642" calcext:value-type="float">
            <text:p>0.31</text:p>
          </table:table-cell>
          <table:table-cell table:style-name="ce23" office:value-type="float" office:value="0.199709513435004" calcext:value-type="float">
            <text:p>0.20</text:p>
          </table:table-cell>
          <table:table-cell table:style-name="ce23" office:value-type="float" office:value="1.00459937061244" calcext:value-type="float">
            <text:p>1.00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302590171871218" calcext:value-type="float">
            <text:p>0.03</text:p>
          </table:table-cell>
          <table:table-cell table:style-name="ce23" office:value-type="float" office:value="0.217864923747277" calcext:value-type="float">
            <text:p>0.22</text:p>
          </table:table-cell>
          <table:table-cell table:style-name="ce23" office:value-type="float" office:value="0.841200677801985" calcext:value-type="float" table:number-columns-spanned="2" table:number-rows-spanned="1">
            <text:p>0.8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647" calcext:value-type="float">
            <text:p>1,6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97" calcext:value-type="float">
            <text:p>1,39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071" calcext:value-type="float">
            <text:p>1,07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1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74" calcext:value-type="float">
            <text:p>6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5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970" calcext:value-type="float">
            <text:p>1,97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1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57" calcext:value-type="float">
            <text:p>1,657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01" calcext:value-type="float">
            <text:p>40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723" calcext:value-type="float">
            <text:p>7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31" calcext:value-type="float">
            <text:p>63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3.0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503" calcext:value-type="float">
            <text:p>1,50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88" calcext:value-type="float">
            <text:p>2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0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633" calcext:value-type="float">
            <text:p>6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1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61" calcext:value-type="float">
            <text:p>36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1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51" calcext:value-type="float">
            <text:p>85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 table:number-columns-spanned="2" table:number-rows-spanned="1">
            <text:p>0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01" calcext:value-type="float">
            <text:p>70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6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8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 table:number-columns-spanned="2" table:number-rows-spanned="1">
            <text:p>3.9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5" calcext:value-type="float">
            <text:p>13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49" calcext:value-type="float">
            <text:p>1,14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84" calcext:value-type="float">
            <text:p>48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527876631079" calcext:value-type="float">
            <text:p>3.86</text:p>
          </table:table-cell>
          <table:table-cell table:style-name="ce23" office:value-type="float" office:value="0.0889679715302491" calcext:value-type="float">
            <text:p>0.09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415183867141162" calcext:value-type="float">
            <text:p>0.42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89679715302491" calcext:value-type="float">
            <text:p>0.09</text:p>
          </table:table-cell>
          <table:table-cell table:style-name="ce23" office:value-type="float" office:value="0.252075919335706" calcext:value-type="float">
            <text:p>0.25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904507710557533" calcext:value-type="float">
            <text:p>0.90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1731909845789" calcext:value-type="float">
            <text:p>0.28</text:p>
          </table:table-cell>
          <table:table-cell table:style-name="ce23" office:value-type="float" office:value="0.118623962040332" calcext:value-type="float">
            <text:p>0.12</text:p>
          </table:table-cell>
          <table:table-cell table:style-name="ce23" office:value-type="float" office:value="0.652431791221827" calcext:value-type="float">
            <text:p>0.65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19276393831554" calcext:value-type="float">
            <text:p>0.19</text:p>
          </table:table-cell>
          <table:table-cell table:style-name="ce23" office:value-type="float" office:value="0.637603795966785" calcext:value-type="float" table:number-columns-spanned="2" table:number-rows-spanned="1">
            <text:p>0.6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460" calcext:value-type="float">
            <text:p>4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3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40" calcext:value-type="float">
            <text:p>5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458" calcext:value-type="float">
            <text:p>1,45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78" calcext:value-type="float">
            <text:p>37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4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099" calcext:value-type="float">
            <text:p>1,0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88" calcext:value-type="float">
            <text:p>2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0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00" calcext:value-type="float">
            <text:p>30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61" calcext:value-type="float">
            <text:p>36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1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756" calcext:value-type="float">
            <text:p>75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5" calcext:value-type="float">
            <text:p>13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83" calcext:value-type="float">
            <text:p>28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10" calcext:value-type="float">
            <text:p>4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0568695190008" calcext:value-type="float">
            <text:p>2.21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6021791124103" calcext:value-type="float">
            <text:p>0.19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31490831783152" calcext:value-type="float">
            <text:p>0.05</text:p>
          </table:table-cell>
          <table:table-cell table:style-name="ce23" office:value-type="float" office:value="0.186021791124103" calcext:value-type="float">
            <text:p>0.19</text:p>
          </table:table-cell>
          <table:table-cell table:style-name="ce23" office:value-type="float" office:value="0.0531490831783152" calcext:value-type="float">
            <text:p>0.05</text:p>
          </table:table-cell>
          <table:table-cell table:style-name="ce23" office:value-type="float" office:value="0.584639914961467" calcext:value-type="float">
            <text:p>0.58</text:p>
          </table:table-cell>
          <table:table-cell table:number-columns-repeated="2"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629816635663" calcext:value-type="float">
            <text:p>0.11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.451767207015679" calcext:value-type="float">
            <text:p>0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9447249534946" calcext:value-type="float">
            <text:p>0.16</text:p>
          </table:table-cell>
          <table:table-cell table:style-name="ce23" office:value-type="float" office:value="0.292319957480733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732" calcext:value-type="float">
            <text:p>7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089" calcext:value-type="float">
            <text:p>1,08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75" calcext:value-type="float">
            <text:p>475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024" calcext:value-type="float">
            <text:p>1,02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3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414" calcext:value-type="float">
            <text:p>41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4415821838125" calcext:value-type="float">
            <text:p>7.94</text:p>
          </table:table-cell>
          <table:table-cell table:style-name="ce23" office:value-type="float" office:value="0.0830978893136114" calcext:value-type="float">
            <text:p>0.08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448728602293502" calcext:value-type="float">
            <text:p>0.45</text:p>
          </table:table-cell>
          <table:table-cell table:style-name="ce23" office:value-type="float" office:value="0.0830978893136114" calcext:value-type="float">
            <text:p>0.08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0997174671763337" calcext:value-type="float">
            <text:p>0.10</text:p>
          </table:table-cell>
          <table:table-cell table:style-name="ce23" office:value-type="float" office:value="0.249293667940834" calcext:value-type="float">
            <text:p>0.25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2.55941499085923" calcext:value-type="float">
            <text:p>2.56</text:p>
          </table:table-cell>
          <table:table-cell table:style-name="ce23" office:value-type="float" office:value="0.0166195778627223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65348180156224" calcext:value-type="float">
            <text:p>0.47</text:p>
          </table:table-cell>
          <table:table-cell table:style-name="ce23" office:value-type="float" office:value="0.398869868705335" calcext:value-type="float">
            <text:p>0.40</text:p>
          </table:table-cell>
          <table:table-cell table:style-name="ce23" office:value-type="float" office:value="1.74505567558584" calcext:value-type="float">
            <text:p>1.75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0332391557254446" calcext:value-type="float">
            <text:p>0.03</text:p>
          </table:table-cell>
          <table:table-cell table:style-name="ce23" office:value-type="float" office:value="0.282532823666279" calcext:value-type="float">
            <text:p>0.28</text:p>
          </table:table-cell>
          <table:table-cell table:style-name="ce23" office:value-type="float" office:value="1.41266411833139" calcext:value-type="float" table:number-columns-spanned="2" table:number-rows-spanned="1">
            <text:p>1.4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455" calcext:value-type="float">
            <text:p>45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08" calcext:value-type="float">
            <text:p>30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31" calcext:value-type="float">
            <text:p>53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99" calcext:value-type="float">
            <text:p>1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0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12" calcext:value-type="float">
            <text:p>51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2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633" calcext:value-type="float">
            <text:p>63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67" calcext:value-type="float">
            <text:p>56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17" calcext:value-type="float">
            <text:p>2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9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04" calcext:value-type="float">
            <text:p>40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3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33" calcext:value-type="float">
            <text:p>3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3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8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7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79" calcext:value-type="float">
            <text:p>67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3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6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8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 table:number-columns-spanned="2" table:number-rows-spanned="1">
            <text:p>4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866" calcext:value-type="float">
            <text:p>866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3799" calcext:value-type="float">
            <text:p>3,79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69" calcext:value-type="float">
            <text:p>4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4708860759494" calcext:value-type="float">
            <text:p>38.47</text:p>
          </table:table-cell>
          <table:table-cell table:style-name="ce23" office:value-type="float" office:value="1.21518987341772" calcext:value-type="float">
            <text:p>1.22</text:p>
          </table:table-cell>
          <table:table-cell table:style-name="ce23" office:value-type="float" office:value="0.151898734177215" calcext:value-type="float">
            <text:p>0.15</text:p>
          </table:table-cell>
          <table:table-cell table:style-name="ce23" office:value-type="float" office:value="4.25316455696203" calcext:value-type="float">
            <text:p>4.25</text:p>
          </table:table-cell>
          <table:table-cell table:style-name="ce23" office:value-type="float" office:value="0.668354430379747" calcext:value-type="float">
            <text:p>0.67</text:p>
          </table:table-cell>
          <table:table-cell table:style-name="ce23" office:value-type="float" office:value="0.121518987341772" calcext:value-type="float">
            <text:p>0.12</text:p>
          </table:table-cell>
          <table:table-cell table:style-name="ce23" office:value-type="float" office:value="0.951898734177215" calcext:value-type="float">
            <text:p>0.95</text:p>
          </table:table-cell>
          <table:table-cell table:style-name="ce23" office:value-type="float" office:value="3.0379746835443" calcext:value-type="float">
            <text:p>3.04</text:p>
          </table:table-cell>
          <table:table-cell table:style-name="ce23" office:value-type="float" office:value="1.14430379746835" calcext:value-type="float">
            <text:p>1.14</text:p>
          </table:table-cell>
          <table:table-cell table:style-name="ce23" office:value-type="float" office:value="12.5569620253165" calcext:value-type="float">
            <text:p>12.56</text:p>
          </table:table-cell>
          <table:table-cell table:style-name="ce23" office:value-type="float" office:value="0.212658227848101" calcext:value-type="float">
            <text:p>0.21</text:p>
          </table:table-cell>
          <table:table-cell table:style-name="ce23" office:value-type="float" office:value="0.0708860759493671" calcext:value-type="float">
            <text:p>0.07</text:p>
          </table:table-cell>
          <table:table-cell table:style-name="ce23" office:value-type="float" office:value="0.0607594936708861" calcext:value-type="float">
            <text:p>0.06</text:p>
          </table:table-cell>
          <table:table-cell table:style-name="ce23" office:value-type="float" office:value="4.88101265822785" calcext:value-type="float">
            <text:p>4.88</text:p>
          </table:table-cell>
          <table:table-cell table:style-name="ce23" office:value-type="float" office:value="0.718987341772152" calcext:value-type="float">
            <text:p>0.72</text:p>
          </table:table-cell>
          <table:table-cell table:style-name="ce23" office:value-type="float" office:value="1.42784810126582" calcext:value-type="float">
            <text:p>1.43</text:p>
          </table:table-cell>
          <table:table-cell table:style-name="ce23" office:value-type="float" office:value="0.0810126582278481" calcext:value-type="float">
            <text:p>0.08</text:p>
          </table:table-cell>
          <table:table-cell table:style-name="ce23" office:value-type="float" office:value="0.162025316455696" calcext:value-type="float">
            <text:p>0.16</text:p>
          </table:table-cell>
          <table:table-cell table:style-name="ce23" office:value-type="float" office:value="2.00506329113924" calcext:value-type="float">
            <text:p>2.01</text:p>
          </table:table-cell>
          <table:table-cell table:style-name="ce23" office:value-type="float" office:value="4.7493670886076" calcext:value-type="float" table:number-columns-spanned="2" table:number-rows-spanned="1">
            <text:p>4.75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66" calcext:value-type="float">
            <text:p>36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12.57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 table:number-columns-spanned="2" table:number-rows-spanned="1">
            <text:p>9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6" calcext:value-type="float">
            <text:p>13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353" calcext:value-type="float">
            <text:p>1,353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 table:number-columns-spanned="2" table:number-rows-spanned="1">
            <text:p>3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895" calcext:value-type="float">
            <text:p>89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42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9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258" calcext:value-type="float">
            <text:p>1,258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3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 table:number-columns-spanned="2" table:number-rows-spanned="1">
            <text:p>3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851" calcext:value-type="float">
            <text:p>1,851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6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12.91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4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27" calcext:value-type="float">
            <text:p>2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45" calcext:value-type="float">
            <text:p>24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3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3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65" calcext:value-type="float">
            <text:p>36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18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2" table:style-name="ce24" office:value-type="string" calcext:value-type="string">
            <text:p>1.10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2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 table:number-columns-spanned="2" table:number-rows-spanned="1">
            <text:p>1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811" calcext:value-type="float">
            <text:p>81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 table:number-columns-spanned="2" table:number-rows-spanned="1">
            <text:p>3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60" calcext:value-type="float">
            <text:p>36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1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15" calcext:value-type="float">
            <text:p>41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3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 table:number-columns-spanned="2" table:number-rows-spanned="1">
            <text:p>12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74" calcext:value-type="float">
            <text:p>47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5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12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 table:number-columns-spanned="2" table:number-rows-spanned="1">
            <text:p>5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55" calcext:value-type="float">
            <text:p>25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8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69" calcext:value-type="float">
            <text:p>6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1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02" calcext:value-type="float">
            <text:p>20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.9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15" calcext:value-type="float">
            <text:p>51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 table:number-columns-spanned="2" table:number-rows-spanned="1">
            <text:p>5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633953304313" calcext:value-type="float">
            <text:p>27.46</text:p>
          </table:table-cell>
          <table:table-cell table:style-name="ce23" office:value-type="float" office:value="1.54333201424614" calcext:value-type="float">
            <text:p>1.54</text:p>
          </table:table-cell>
          <table:table-cell table:style-name="ce23" office:value-type="float" office:value="0.0791452314998021" calcext:value-type="float">
            <text:p>0.08</text:p>
          </table:table-cell>
          <table:table-cell table:style-name="ce23" office:value-type="float" office:value="5.30273051048674" calcext:value-type="float">
            <text:p>5.30</text:p>
          </table:table-cell>
          <table:table-cell table:style-name="ce23" office:value-type="float" office:value="0.237435694499406" calcext:value-type="float">
            <text:p>0.24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.910170162247725" calcext:value-type="float">
            <text:p>0.91</text:p>
          </table:table-cell>
          <table:table-cell table:style-name="ce23" office:value-type="float" office:value="2.37435694499406" calcext:value-type="float">
            <text:p>2.37</text:p>
          </table:table-cell>
          <table:table-cell table:style-name="ce23" office:value-type="float" office:value="0.316580925999209" calcext:value-type="float">
            <text:p>0.32</text:p>
          </table:table-cell>
          <table:table-cell table:style-name="ce23" office:value-type="float" office:value="7.12307083498219" calcext:value-type="float">
            <text:p>7.12</text:p>
          </table:table-cell>
          <table:table-cell table:number-columns-repeated="2" table:style-name="ce23" office:value-type="float" office:value="0.118717847249703" calcext:value-type="float">
            <text:p>0.12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2.21606648199446" calcext:value-type="float">
            <text:p>2.22</text:p>
          </table:table-cell>
          <table:table-cell table:style-name="ce23" office:value-type="float" office:value="0.949742777997626" calcext:value-type="float">
            <text:p>0.95</text:p>
          </table:table-cell>
          <table:table-cell table:style-name="ce23" office:value-type="float" office:value="1.22675108824693" calcext:value-type="float">
            <text:p>1.23</text:p>
          </table:table-cell>
          <table:table-cell table:number-columns-repeated="2" table:style-name="ce23" office:value-type="float" office:value="0.118717847249703" calcext:value-type="float">
            <text:p>0.12</text:p>
          </table:table-cell>
          <table:table-cell table:style-name="ce23" office:value-type="float" office:value="2.53264740799367" calcext:value-type="float">
            <text:p>2.53</text:p>
          </table:table-cell>
          <table:table-cell table:style-name="ce23" office:value-type="float" office:value="2.09734863474476" calcext:value-type="float" table:number-columns-spanned="2" table:number-rows-spanned="1">
            <text:p>2.10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51" calcext:value-type="float">
            <text:p>1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4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8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22" calcext:value-type="float">
            <text:p>62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5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2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27" calcext:value-type="float">
            <text:p>2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95" calcext:value-type="float">
            <text:p>49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37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0.61</text:p>
          </table:table-cell>
          <table:table-cell table:style-name="ce24" office:value-type="string" calcext:value-type="string">
            <text:p>7.68</text:p>
          </table:table-cell>
          <table:table-cell table:style-name="ce24" office:value-type="string" calcext:value-type="string" table:number-columns-spanned="2" table:number-rows-spanned="1">
            <text:p>2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2" calcext:value-type="float">
            <text:p>1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87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5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4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1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81" calcext:value-type="float">
            <text:p>18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7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5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51" calcext:value-type="float">
            <text:p>15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1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3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35" calcext:value-type="float">
            <text:p>13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13" calcext:value-type="float">
            <text:p>2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4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 table:number-columns-spanned="2" table:number-rows-spanned="1">
            <text:p>0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9756097560976" calcext:value-type="float">
            <text:p>35.98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34959349593496" calcext:value-type="float">
            <text:p>9.35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3252032520325" calcext:value-type="float">
            <text:p>2.03</text:p>
          </table:table-cell>
          <table:table-cell table:style-name="ce23" office:value-type="float" office:value="4.47154471544715" calcext:value-type="float">
            <text:p>4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1.01626016260163" calcext:value-type="float">
            <text:p>1.02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577235772358" calcext:value-type="float">
            <text:p>2.24</text:p>
          </table:table-cell>
          <table:table-cell table:style-name="ce23" office:value-type="float" office:value="0.609756097560976" calcext:value-type="float" table:number-columns-spanned="2" table:number-rows-spanned="1">
            <text:p>0.6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63" calcext:value-type="float">
            <text:p>26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4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 table:number-columns-spanned="2" table:number-rows-spanned="1">
            <text:p>0.7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13" calcext:value-type="float">
            <text:p>4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7071178529755" calcext:value-type="float">
            <text:p>42.71</text:p>
          </table:table-cell>
          <table:table-cell table:style-name="ce23" office:value-type="float" office:value="1.15227537922987" calcext:value-type="float">
            <text:p>1.15</text:p>
          </table:table-cell>
          <table:table-cell table:style-name="ce23" office:value-type="float" office:value="0.189614935822637" calcext:value-type="float">
            <text:p>0.19</text:p>
          </table:table-cell>
          <table:table-cell table:style-name="ce23" office:value-type="float" office:value="3.50058343057176" calcext:value-type="float">
            <text:p>3.50</text:p>
          </table:table-cell>
          <table:table-cell table:style-name="ce23" office:value-type="float" office:value="0.860560093348891" calcext:value-type="float">
            <text:p>0.86</text:p>
          </table:table-cell>
          <table:table-cell table:style-name="ce23" office:value-type="float" office:value="0.160443407234539" calcext:value-type="float">
            <text:p>0.16</text:p>
          </table:table-cell>
          <table:table-cell table:style-name="ce23" office:value-type="float" office:value="0.88973162193699" calcext:value-type="float">
            <text:p>0.89</text:p>
          </table:table-cell>
          <table:table-cell table:style-name="ce23" office:value-type="float" office:value="3.17969661610268" calcext:value-type="float">
            <text:p>3.18</text:p>
          </table:table-cell>
          <table:table-cell table:style-name="ce23" office:value-type="float" office:value="1.53150525087515" calcext:value-type="float">
            <text:p>1.53</text:p>
          </table:table-cell>
          <table:table-cell table:style-name="ce23" office:value-type="float" office:value="14.8628938156359" calcext:value-type="float">
            <text:p>14.86</text:p>
          </table:table-cell>
          <table:table-cell table:style-name="ce23" office:value-type="float" office:value="0.204200700116686" calcext:value-type="float">
            <text:p>0.20</text:p>
          </table:table-cell>
          <table:table-cell table:style-name="ce23" office:value-type="float" office:value="0.043757292882147" calcext:value-type="float">
            <text:p>0.04</text:p>
          </table:table-cell>
          <table:table-cell table:style-name="ce23" office:value-type="float" office:value="0.072928821470245" calcext:value-type="float">
            <text:p>0.07</text:p>
          </table:table-cell>
          <table:table-cell table:style-name="ce23" office:value-type="float" office:value="5.80513418903151" calcext:value-type="float">
            <text:p>5.81</text:p>
          </table:table-cell>
          <table:table-cell table:style-name="ce23" office:value-type="float" office:value="0.612602100350058" calcext:value-type="float">
            <text:p>0.61</text:p>
          </table:table-cell>
          <table:table-cell table:style-name="ce23" office:value-type="float" office:value="1.57526254375729" calcext:value-type="float">
            <text:p>1.58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0.189614935822637" calcext:value-type="float">
            <text:p>0.19</text:p>
          </table:table-cell>
          <table:table-cell table:style-name="ce23" office:value-type="float" office:value="1.79404900816803" calcext:value-type="float">
            <text:p>1.79</text:p>
          </table:table-cell>
          <table:table-cell table:style-name="ce23" office:value-type="float" office:value="6.02392065344224" calcext:value-type="float" table:number-columns-spanned="2" table:number-rows-spanned="1">
            <text:p>6.02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32" calcext:value-type="float">
            <text:p>23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18.10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 table:number-columns-spanned="2" table:number-rows-spanned="1">
            <text:p>13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91" calcext:value-type="float">
            <text:p>9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4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325" calcext:value-type="float">
            <text:p>1,32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62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 table:number-columns-spanned="2" table:number-rows-spanned="1">
            <text:p>3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81" calcext:value-type="float">
            <text:p>481</text:p>
          </table:table-cell>
          <table:table-cell table:style-name="ce21" office:value-type="float" office:value="205" calcext:value-type="float">
            <text:p>2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17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36" calcext:value-type="float">
            <text:p>63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3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20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 table:number-columns-spanned="2" table:number-rows-spanned="1">
            <text:p>4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770" calcext:value-type="float">
            <text:p>1,770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1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4.2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45" calcext:value-type="float">
            <text:p>24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3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3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07" calcext:value-type="float">
            <text:p>30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7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4.66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3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 table:number-columns-spanned="2" table:number-rows-spanned="1">
            <text:p>1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1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8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 table:number-columns-spanned="2" table:number-rows-spanned="1">
            <text:p>6.6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18" calcext:value-type="float">
            <text:p>21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9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6</text:p>
          </table:table-cell>
          <table:table-cell table:style-name="ce24" office:value-type="string" calcext:value-type="string">
            <text:p>26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2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 table:number-columns-spanned="2" table:number-rows-spanned="1">
            <text:p>1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34" calcext:value-type="float">
            <text:p>23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0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 table:number-columns-spanned="2" table:number-rows-spanned="1">
            <text:p>17.9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55" calcext:value-type="float">
            <text:p>45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3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12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 table:number-columns-spanned="2" table:number-rows-spanned="1">
            <text:p>5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04" calcext:value-type="float">
            <text:p>10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08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7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4.7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67" calcext:value-type="float">
            <text:p>6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9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02" calcext:value-type="float">
            <text:p>302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1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 table:number-columns-spanned="2" table:number-rows-spanned="1">
            <text:p>8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進修部(學校)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5 學年度 <text:s/>SY 2016-2017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8114" calcext:value-type="float">
            <text:p>8,11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70156024469" calcext:value-type="float">
            <text:p>55.77</text:p>
          </table:table-cell>
          <table:table-cell table:style-name="ce23" office:value-type="float" office:value="0.948518798542855" calcext:value-type="float">
            <text:p>0.95</text:p>
          </table:table-cell>
          <table:table-cell table:style-name="ce23" office:value-type="float" office:value="0.240566361949275" calcext:value-type="float">
            <text:p>0.24</text:p>
          </table:table-cell>
          <table:table-cell table:style-name="ce23" office:value-type="float" office:value="8.48855591449584" calcext:value-type="float">
            <text:p>8.49</text:p>
          </table:table-cell>
          <table:table-cell table:style-name="ce23" office:value-type="float" office:value="0.694205787339336" calcext:value-type="float">
            <text:p>0.69</text:p>
          </table:table-cell>
          <table:table-cell table:style-name="ce23" office:value-type="float" office:value="0.151213141796687" calcext:value-type="float">
            <text:p>0.15</text:p>
          </table:table-cell>
          <table:table-cell table:style-name="ce23" office:value-type="float" office:value="2.29569042545879" calcext:value-type="float">
            <text:p>2.30</text:p>
          </table:table-cell>
          <table:table-cell table:style-name="ce23" office:value-type="float" office:value="5.2168533919857" calcext:value-type="float">
            <text:p>5.22</text:p>
          </table:table-cell>
          <table:table-cell table:style-name="ce23" office:value-type="float" office:value="2.55687676128944" calcext:value-type="float">
            <text:p>2.56</text:p>
          </table:table-cell>
          <table:table-cell table:style-name="ce23" office:value-type="float" office:value="12.5094508213623" calcext:value-type="float">
            <text:p>12.51</text:p>
          </table:table-cell>
          <table:table-cell table:style-name="ce23" office:value-type="float" office:value="1.06536531720393" calcext:value-type="float">
            <text:p>1.07</text:p>
          </table:table-cell>
          <table:table-cell table:style-name="ce23" office:value-type="float" office:value="0.872912227644512" calcext:value-type="float">
            <text:p>0.87</text:p>
          </table:table-cell>
          <table:table-cell table:style-name="ce23" office:value-type="float" office:value="0.357412880610351" calcext:value-type="float">
            <text:p>0.36</text:p>
          </table:table-cell>
          <table:table-cell table:style-name="ce23" office:value-type="float" office:value="3.58787545535776" calcext:value-type="float">
            <text:p>3.59</text:p>
          </table:table-cell>
          <table:table-cell table:style-name="ce23" office:value-type="float" office:value="3.3541824180356" calcext:value-type="float">
            <text:p>3.35</text:p>
          </table:table-cell>
          <table:table-cell table:style-name="ce23" office:value-type="float" office:value="0.584232593305382" calcext:value-type="float">
            <text:p>0.58</text:p>
          </table:table-cell>
          <table:table-cell table:style-name="ce23" office:value-type="float" office:value="0.171833115678053" calcext:value-type="float">
            <text:p>0.17</text:p>
          </table:table-cell>
          <table:table-cell table:style-name="ce23" office:value-type="float" office:value="0.618599216440992" calcext:value-type="float">
            <text:p>0.62</text:p>
          </table:table-cell>
          <table:table-cell table:style-name="ce23" office:value-type="float" office:value="4.88693380988384" calcext:value-type="float">
            <text:p>4.89</text:p>
          </table:table-cell>
          <table:table-cell table:style-name="ce23" office:value-type="float" office:value="7.16887758608839" calcext:value-type="float" table:number-columns-spanned="2" table:number-rows-spanned="1">
            <text:p>7.1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897" calcext:value-type="float">
            <text:p>1,897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2.02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2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 table:number-columns-spanned="2" table:number-rows-spanned="1">
            <text:p>12.5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246" calcext:value-type="float">
            <text:p>2,246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17" calcext:value-type="float">
            <text:p>2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10.55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 table:number-columns-spanned="2" table:number-rows-spanned="1">
            <text:p>9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238" calcext:value-type="float">
            <text:p>2,238</text:p>
          </table:table-cell>
          <table:table-cell table:style-name="ce21" office:value-type="float" office:value="1185" calcext:value-type="float">
            <text:p>1,18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5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9.0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 table:number-columns-spanned="2" table:number-rows-spanned="1">
            <text:p>6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248" calcext:value-type="float">
            <text:p>2,248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4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7.17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 table:number-columns-spanned="2" table:number-rows-spanned="1">
            <text:p>4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11" calcext:value-type="float">
            <text:p>811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2.9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3.3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 table:number-columns-spanned="2" table:number-rows-spanned="1">
            <text:p>6.9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266" calcext:value-type="float">
            <text:p>1,266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7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17.69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 table:number-columns-spanned="2" table:number-rows-spanned="1">
            <text:p>5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5" calcext:value-type="float">
            <text:p>15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2.26</text:p>
          </table:table-cell>
          <table:table-cell table:number-columns-repeated="3" table:style-name="ce24" office:value-type="string" calcext:value-type="string">
            <text:p>1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7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99" calcext:value-type="float">
            <text:p>399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37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8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8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 table:number-columns-spanned="2" table:number-rows-spanned="1">
            <text:p>3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74" calcext:value-type="float">
            <text:p>374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3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7</text:p>
          </table:table-cell>
          <table:table-cell table:style-name="ce24" office:value-type="string" calcext:value-type="string" table:number-columns-spanned="2" table:number-rows-spanned="1">
            <text:p>10.4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876" calcext:value-type="float">
            <text:p>876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43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66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9.02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 table:number-columns-spanned="2" table:number-rows-spanned="1">
            <text:p>3.8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19" calcext:value-type="float">
            <text:p>2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5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8.68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11.42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6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 table:number-columns-spanned="2" table:number-rows-spanned="1">
            <text:p>5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00" calcext:value-type="float">
            <text:p>2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0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9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10.50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42" calcext:value-type="float">
            <text:p>14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4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7.7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11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46" calcext:value-type="float">
            <text:p>34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2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15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 table:number-columns-spanned="2" table:number-rows-spanned="1">
            <text:p>7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3" calcext:value-type="float">
            <text:p>8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6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13.25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8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2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 table:number-columns-spanned="2" table:number-rows-spanned="1">
            <text:p>4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78" calcext:value-type="float">
            <text:p>17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5</text:p>
          </table:table-cell>
          <table:table-cell table:style-name="ce24" office:value-type="string" calcext:value-type="string">
            <text:p>2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5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1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 table:number-columns-spanned="2" table:number-rows-spanned="1">
            <text:p>14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64" calcext:value-type="float">
            <text:p>16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10.98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6.10</text:p>
          </table:table-cell>
          <table:table-cell table:number-columns-repeated="3" table:style-name="ce24" office:value-type="string" calcext:value-type="string">
            <text:p>0.61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 table:number-columns-spanned="2" table:number-rows-spanned="1">
            <text:p>4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51" calcext:value-type="float">
            <text:p>451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22.6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44" calcext:value-type="float">
            <text:p>24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0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0.9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0.66</text:p>
          </table:table-cell>
          <table:table-cell table:number-columns-repeated="2" table:style-name="ce24" office:value-type="string" calcext:value-type="string">
            <text:p>0.82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 table:number-columns-spanned="2" table:number-rows-spanned="1">
            <text:p>4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6774304362762" calcext:value-type="float">
            <text:p>48.68</text:p>
          </table:table-cell>
          <table:table-cell table:style-name="ce23" office:value-type="float" office:value="1.44280316042597" calcext:value-type="float">
            <text:p>1.44</text:p>
          </table:table-cell>
          <table:table-cell table:style-name="ce23" office:value-type="float" office:value="0.240467193404328" calcext:value-type="float">
            <text:p>0.24</text:p>
          </table:table-cell>
          <table:table-cell table:style-name="ce23" office:value-type="float" office:value="11.0614908965991" calcext:value-type="float">
            <text:p>11.06</text:p>
          </table:table-cell>
          <table:table-cell table:style-name="ce23" office:value-type="float" office:value="0.82445894881484" calcext:value-type="float">
            <text:p>0.82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2.67949158364823" calcext:value-type="float">
            <text:p>2.68</text:p>
          </table:table-cell>
          <table:table-cell table:style-name="ce23" office:value-type="float" office:value="4.70628649948471" calcext:value-type="float">
            <text:p>4.71</text:p>
          </table:table-cell>
          <table:table-cell table:style-name="ce23" office:value-type="float" office:value="1.71762281003092" calcext:value-type="float">
            <text:p>1.72</text:p>
          </table:table-cell>
          <table:table-cell table:style-name="ce23" office:value-type="float" office:value="11.0614908965991" calcext:value-type="float">
            <text:p>11.06</text:p>
          </table:table-cell>
          <table:table-cell table:style-name="ce23" office:value-type="float" office:value="0.515286843009275" calcext:value-type="float">
            <text:p>0.52</text:p>
          </table:table-cell>
          <table:table-cell table:style-name="ce23" office:value-type="float" office:value="0.480934386808657" calcext:value-type="float">
            <text:p>0.48</text:p>
          </table:table-cell>
          <table:table-cell table:style-name="ce23" office:value-type="float" office:value="0.20611473720371" calcext:value-type="float">
            <text:p>0.21</text:p>
          </table:table-cell>
          <table:table-cell table:style-name="ce23" office:value-type="float" office:value="1.13363105462041" calcext:value-type="float">
            <text:p>1.13</text:p>
          </table:table-cell>
          <table:table-cell table:style-name="ce23" office:value-type="float" office:value="2.57643421504638" calcext:value-type="float">
            <text:p>2.58</text:p>
          </table:table-cell>
          <table:table-cell table:style-name="ce23" office:value-type="float" office:value="1.3053933356235" calcext:value-type="float">
            <text:p>1.31</text:p>
          </table:table-cell>
          <table:table-cell table:style-name="ce23" office:value-type="float" office:value="0.171762281003092" calcext:value-type="float">
            <text:p>0.17</text:p>
          </table:table-cell>
          <table:table-cell table:style-name="ce23" office:value-type="float" office:value="0.274819649604947" calcext:value-type="float">
            <text:p>0.27</text:p>
          </table:table-cell>
          <table:table-cell table:style-name="ce23" office:value-type="float" office:value="2.74819649604947" calcext:value-type="float">
            <text:p>2.75</text:p>
          </table:table-cell>
          <table:table-cell table:style-name="ce23" office:value-type="float" office:value="5.4276880796977" calcext:value-type="float" table:number-columns-spanned="2" table:number-rows-spanned="1">
            <text:p>5.43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05" calcext:value-type="float">
            <text:p>305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6.89</text:p>
          </table:table-cell>
          <table:table-cell table:style-name="ce24" office:value-type="string" calcext:value-type="string">
            <text:p>1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 table:number-columns-spanned="2" table:number-rows-spanned="1">
            <text:p>5.9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49" calcext:value-type="float">
            <text:p>14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66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style-name="ce24" office:value-type="string" calcext:value-type="string">
            <text:p>3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93" calcext:value-type="float">
            <text:p>29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1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3.6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60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4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8" calcext:value-type="float">
            <text:p>168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17.26</text:p>
          </table:table-cell>
          <table:table-cell table:style-name="ce24" office:value-type="string" calcext:value-type="string">
            <text:p>0.6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5" calcext:value-type="float">
            <text:p>15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2.26</text:p>
          </table:table-cell>
          <table:table-cell table:number-columns-repeated="3" table:style-name="ce24" office:value-type="string" calcext:value-type="string">
            <text:p>1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7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77" calcext:value-type="float">
            <text:p>77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6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78</text:p>
          </table:table-cell>
          <table:table-cell table:style-name="ce24" office:value-type="string" calcext:value-type="string" table:number-columns-spanned="2" table:number-rows-spanned="1">
            <text:p>11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791" calcext:value-type="float">
            <text:p>79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0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8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 table:number-columns-spanned="2" table:number-rows-spanned="1">
            <text:p>2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87" calcext:value-type="float">
            <text:p>18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8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 table:number-columns-spanned="2" table:number-rows-spanned="1">
            <text:p>4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66" calcext:value-type="float">
            <text:p>6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4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 table:number-columns-spanned="2" table:number-rows-spanned="1">
            <text:p>3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21" calcext:value-type="float">
            <text:p>1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2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74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 table:number-columns-spanned="2" table:number-rows-spanned="1">
            <text:p>15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3" calcext:value-type="float">
            <text:p>8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6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13.25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8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2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 table:number-columns-spanned="2" table:number-rows-spanned="1">
            <text:p>4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0" calcext:value-type="float">
            <text:p>11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4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 table:number-columns-spanned="2" table:number-rows-spanned="1">
            <text:p>18.1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16" calcext:value-type="float">
            <text:p>11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4.31</text:p>
          </table:table-cell>
          <table:table-cell table:number-columns-repeated="3" table:style-name="ce24" office:value-type="string" calcext:value-type="string">
            <text:p>0.86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 table:number-columns-spanned="2" table:number-rows-spanned="1">
            <text:p>6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93" calcext:value-type="float">
            <text:p>9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8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16" calcext:value-type="float">
            <text:p>1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1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style-name="ce24" office:value-type="string" calcext:value-type="string">
            <text:p>13.79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 table:number-columns-spanned="2" table:number-rows-spanned="1">
            <text:p>7.7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5463609172483" calcext:value-type="float">
            <text:p>34.55</text:p>
          </table:table-cell>
          <table:table-cell table:style-name="ce23" office:value-type="float" office:value="0.548354935194417" calcext:value-type="float">
            <text:p>0.55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7.97607178464606" calcext:value-type="float">
            <text:p>7.98</text:p>
          </table:table-cell>
          <table:table-cell table:style-name="ce23" office:value-type="float" office:value="0.249252243270189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444666001994" calcext:value-type="float">
            <text:p>1.84</text:p>
          </table:table-cell>
          <table:table-cell table:style-name="ce23" office:value-type="float" office:value="1.99401794616152" calcext:value-type="float">
            <text:p>1.99</text:p>
          </table:table-cell>
          <table:table-cell table:style-name="ce23" office:value-type="float" office:value="0.448654037886341" calcext:value-type="float">
            <text:p>0.45</text:p>
          </table:table-cell>
          <table:table-cell table:style-name="ce23" office:value-type="float" office:value="5.28414755732802" calcext:value-type="float">
            <text:p>5.28</text:p>
          </table:table-cell>
          <table:table-cell table:style-name="ce23" office:value-type="float" office:value="0.299102691924227" calcext:value-type="float">
            <text:p>0.30</text:p>
          </table:table-cell>
          <table:table-cell table:style-name="ce23" office:value-type="float" office:value="0.199401794616152" calcext:value-type="float">
            <text:p>0.20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2.44267198404786" calcext:value-type="float">
            <text:p>2.44</text:p>
          </table:table-cell>
          <table:table-cell table:style-name="ce23" office:value-type="float" office:value="1.99401794616152" calcext:value-type="float">
            <text:p>1.99</text:p>
          </table:table-cell>
          <table:table-cell table:style-name="ce23" office:value-type="float" office:value="0.149551345962114" calcext:value-type="float">
            <text:p>0.15</text:p>
          </table:table-cell>
          <table:table-cell table:style-name="ce23" office:value-type="float" office:value="0.0498504486540379" calcext:value-type="float">
            <text:p>0.05</text:p>
          </table:table-cell>
          <table:table-cell table:style-name="ce23" office:value-type="float" office:value="0.448654037886341" calcext:value-type="float">
            <text:p>0.45</text:p>
          </table:table-cell>
          <table:table-cell table:style-name="ce23" office:value-type="float" office:value="5.68295114656032" calcext:value-type="float">
            <text:p>5.68</text:p>
          </table:table-cell>
          <table:table-cell table:style-name="ce23" office:value-type="float" office:value="4.7357926221336" calcext:value-type="float" table:number-columns-spanned="2" table:number-rows-spanned="1">
            <text:p>4.7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758" calcext:value-type="float">
            <text:p>758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 table:number-columns-spanned="2" table:number-rows-spanned="1">
            <text:p>9.2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63" calcext:value-type="float">
            <text:p>4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42" calcext:value-type="float">
            <text:p>44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8.14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4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 table:number-columns-spanned="2" table:number-rows-spanned="1">
            <text:p>4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17" calcext:value-type="float">
            <text:p>317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2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2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2.4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4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3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6004" calcext:value-type="float">
            <text:p>6,00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392" calcext:value-type="float">
            <text:p>1,39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790" calcext:value-type="float">
            <text:p>7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338870431894" calcext:value-type="float">
            <text:p>62.33</text:p>
          </table:table-cell>
          <table:table-cell table:style-name="ce23" office:value-type="float" office:value="0.882475083056478" calcext:value-type="float">
            <text:p>0.88</text:p>
          </table:table-cell>
          <table:table-cell table:style-name="ce23" office:value-type="float" office:value="0.269933554817276" calcext:value-type="float">
            <text:p>0.27</text:p>
          </table:table-cell>
          <table:table-cell table:style-name="ce23" office:value-type="float" office:value="7.81769102990033" calcext:value-type="float">
            <text:p>7.82</text:p>
          </table:table-cell>
          <table:table-cell table:style-name="ce23" office:value-type="float" office:value="0.747508305647841" calcext:value-type="float">
            <text:p>0.75</text:p>
          </table:table-cell>
          <table:table-cell table:style-name="ce23" office:value-type="float" office:value="0.197259136212625" calcext:value-type="float">
            <text:p>0.20</text:p>
          </table:table-cell>
          <table:table-cell table:style-name="ce23" office:value-type="float" office:value="2.27367109634551" calcext:value-type="float">
            <text:p>2.27</text:p>
          </table:table-cell>
          <table:table-cell table:style-name="ce23" office:value-type="float" office:value="6.04235880398671" calcext:value-type="float">
            <text:p>6.04</text:p>
          </table:table-cell>
          <table:table-cell table:style-name="ce23" office:value-type="float" office:value="3.24958471760797" calcext:value-type="float">
            <text:p>3.25</text:p>
          </table:table-cell>
          <table:table-cell table:style-name="ce23" office:value-type="float" office:value="14.4518272425249" calcext:value-type="float">
            <text:p>14.45</text:p>
          </table:table-cell>
          <table:table-cell table:style-name="ce23" office:value-type="float" office:value="1.39119601328904" calcext:value-type="float">
            <text:p>1.39</text:p>
          </table:table-cell>
          <table:table-cell table:style-name="ce23" office:value-type="float" office:value="1.13164451827243" calcext:value-type="float">
            <text:p>1.13</text:p>
          </table:table-cell>
          <table:table-cell table:style-name="ce23" office:value-type="float" office:value="0.456810631229236" calcext:value-type="float">
            <text:p>0.46</text:p>
          </table:table-cell>
          <table:table-cell table:style-name="ce23" office:value-type="float" office:value="4.56810631229236" calcext:value-type="float">
            <text:p>4.57</text:p>
          </table:table-cell>
          <table:table-cell table:style-name="ce23" office:value-type="float" office:value="3.87250830564784" calcext:value-type="float">
            <text:p>3.87</text:p>
          </table:table-cell>
          <table:table-cell table:style-name="ce23" office:value-type="float" office:value="0.456810631229236" calcext:value-type="float">
            <text:p>0.46</text:p>
          </table:table-cell>
          <table:table-cell table:style-name="ce23" office:value-type="float" office:value="0.197259136212625" calcext:value-type="float">
            <text:p>0.20</text:p>
          </table:table-cell>
          <table:table-cell table:style-name="ce23" office:value-type="float" office:value="0.757890365448505" calcext:value-type="float">
            <text:p>0.76</text:p>
          </table:table-cell>
          <table:table-cell table:style-name="ce23" office:value-type="float" office:value="5.36752491694352" calcext:value-type="float">
            <text:p>5.37</text:p>
          </table:table-cell>
          <table:table-cell table:style-name="ce23" office:value-type="float" office:value="8.20182724252492" calcext:value-type="float" table:number-columns-spanned="2" table:number-rows-spanned="1">
            <text:p>8.20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139" calcext:value-type="float">
            <text:p>1,139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7.82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2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 table:number-columns-spanned="2" table:number-rows-spanned="1">
            <text:p>14.7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783" calcext:value-type="float">
            <text:p>1,783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12.56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 table:number-columns-spanned="2" table:number-rows-spanned="1">
            <text:p>12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933" calcext:value-type="float">
            <text:p>1,933</text:p>
          </table:table-cell>
          <table:table-cell table:style-name="ce21" office:value-type="float" office:value="1081" calcext:value-type="float">
            <text:p>1,08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2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6.8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657" calcext:value-type="float">
            <text:p>1,657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6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18.35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 table:number-columns-spanned="2" table:number-rows-spanned="1">
            <text:p>3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18" calcext:value-type="float">
            <text:p>518</text:p>
          </table:table-cell>
          <table:table-cell table:style-name="ce21" office:value-type="float" office:value="357" calcext:value-type="float">
            <text:p>35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2</text:p>
          </table:table-cell>
          <table:table-cell table:number-columns-repeated="2" table:style-name="ce24" office:value-type="string" calcext:value-type="string">
            <text:p>0.58</text:p>
          </table:table-cell>
          <table:table-cell table:style-name="ce24" office:value-type="string" calcext:value-type="string">
            <text:p>12.55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 table:number-columns-spanned="2" table:number-rows-spanned="1">
            <text:p>8.3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81" calcext:value-type="float">
            <text:p>781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6.53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21.00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 table:number-columns-spanned="2" table:number-rows-spanned="1">
            <text:p>8.5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56" calcext:value-type="float">
            <text:p>356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6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style-name="ce24" office:value-type="string" calcext:value-type="string">
            <text:p>9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9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 table:number-columns-spanned="2" table:number-rows-spanned="1">
            <text:p>3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97" calcext:value-type="float">
            <text:p>297</text:p>
          </table:table-cell>
          <table:table-cell table:style-name="ce21" office:value-type="float" office:value="206" calcext:value-type="float">
            <text:p>20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2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 table:number-columns-spanned="2" table:number-rows-spanned="1">
            <text:p>10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84" calcext:value-type="float">
            <text:p>8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0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19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15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9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19" calcext:value-type="float">
            <text:p>11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2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2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0.84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5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16" calcext:value-type="float">
            <text:p>11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0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2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 table:number-columns-spanned="2" table:number-rows-spanned="1">
            <text:p>12.9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25" calcext:value-type="float">
            <text:p>22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1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8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 table:number-columns-spanned="2" table:number-rows-spanned="1">
            <text:p>3.5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47</text:p>
          </table:table-cell>
          <table:table-cell table:style-name="ce24" office:value-type="string" calcext:value-type="string">
            <text:p>2.9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92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0.4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48" calcext:value-type="float">
            <text:p>348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28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 table:number-columns-spanned="2" table:number-rows-spanned="1">
            <text:p>2.8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28" calcext:value-type="float">
            <text:p>12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18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66</text:p>
          </table:table-cell>
          <table:table-cell table:style-name="ce24" office:value-type="string" calcext:value-type="string" table:number-columns-spanned="2" table:number-rows-spanned="1">
            <text:p>0.7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42455" table:base-cell-address="$文件引導模式.$A$1" table:cell-range-address="$工作表6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44:24</meta:creation-date>
    <dc:creator>moejsmpc</dc:creator>
    <dc:date>2018-03-27T11:44:24</dc:date>
    <meta:document-statistic meta:table-count="7" meta:cell-count="24037" meta:object-count="0"/>
    <meta:generator>LibreOffice/5.4.5.1$Windows_x86 LibreOffice_project/79c9829dd5d8054ec39a82dc51cd9eff340dbee8</meta:generator>
  </office:meta>
</office:document-meta>
</file>