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5mm"/>
    </style:style>
    <style:style style:name="co2" style:family="table-column">
      <style:table-column-properties fo:break-before="auto" style:column-width="30.66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0.1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ta1" style:family="table" style:master-page-name="PageStyle_5f_hu17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u17a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number-columns-repeated="10" table:default-cell-style-name="ce10"/>
        <table:table-column table:style-name="co4" table:default-cell-style-name="ce10"/>
        <table:table-column table:style-name="co5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表1-2-12 高級中等學校畢業生其他情況—按群別分</text:p>
            </table:table-cell>
            <table:covered-table-cell table:number-columns-repeated="13" table:style-name="ce1"/>
            <table:table-cell table:style-name="ce25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4" table:number-rows-spanned="1">
              <text:p>105 學年度 <text:s/>SY 2016-2017</text:p>
            </table:table-cell>
            <table:covered-table-cell table:number-columns-repeated="13" table:style-name="ce2"/>
            <table:table-cell table:style-name="ce25"/>
            <table:table-cell table:number-columns-repeated="1009"/>
          </table:table-row>
          <table:table-row table:style-name="ro2">
            <table:table-cell table:style-name="ce3" office:value-type="string" calcext:value-type="string" table:number-columns-spanned="14" table:number-rows-spanned="1">
              <text:p>單位：人；％</text:p>
            </table:table-cell>
            <table:covered-table-cell table:number-columns-repeated="13" table:style-name="ce3"/>
            <table:table-cell table:style-name="ce25"/>
            <table:table-cell table:number-columns-repeated="1009"/>
          </table:table-row>
        </table:table-header-rows>
        <table:table-row table:style-name="ro3">
          <table:table-cell table:style-name="ce4"/>
          <table:table-cell table:style-name="ce11" table:number-columns-repeated="2"/>
          <table:table-cell table:style-name="ce13"/>
          <table:table-cell table:style-name="ce15" office:value-type="string" calcext:value-type="string" table:number-columns-spanned="5" table:number-rows-spanned="1">
            <text:p>人數</text:p>
          </table:table-cell>
          <table:covered-table-cell table:number-columns-repeated="4" table:style-name="ce15"/>
          <table:table-cell table:style-name="ce21" office:value-type="string" calcext:value-type="string" table:number-columns-spanned="6" table:number-rows-spanned="1">
            <text:p>比率</text:p>
          </table:table-cell>
          <table:covered-table-cell table:number-columns-repeated="5" table:style-name="ce21"/>
          <table:table-cell table:number-columns-repeated="1009"/>
        </table:table-row>
        <table:table-row table:style-name="ro4">
          <table:table-cell table:style-name="ce5" table:number-columns-repeated="3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16" office:value-type="string" calcext:value-type="string">
            <text:p>無法聯繫</text:p>
            <text:p>或不詳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24" office:value-type="string" calcext:value-type="string" table:number-columns-spanned="2" table:number-rows-spanned="1">
            <text:p>無法聯繫</text:p>
            <text:p>或不詳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float" office:value="233642" calcext:value-type="float">
            <text:p>233,642</text:p>
          </table:table-cell>
          <table:table-cell table:style-name="ce19" office:value-type="float" office:value="1568" calcext:value-type="float">
            <text:p>1,56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02" calcext:value-type="float">
            <text:p>1,50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671112214413504" calcext:value-type="float">
            <text:p>0.67</text:p>
          </table:table-cell>
          <table:table-cell table:style-name="ce22" office:value-type="float" office:value="0.0239682933719109" calcext:value-type="float">
            <text:p>0.02</text:p>
          </table:table-cell>
          <table:table-cell table:style-name="ce22" office:value-type="float" office:value="0.00428005238784123" calcext:value-type="float">
            <text:p>0.00</text:p>
          </table:table-cell>
          <table:table-cell table:style-name="ce22" office:value-type="float" office:value="0.642863868653752" calcext:value-type="float" table:number-columns-spanned="2" table:number-rows-spanned="1">
            <text:p>0.64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94269" calcext:value-type="float">
            <text:p>94,269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34" calcext:value-type="float">
            <text:p>33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63852379891587" calcext:value-type="float">
            <text:p>0.36</text:p>
          </table:table-cell>
          <table:table-cell table:style-name="ce23" office:value-type="float" office:value="0.00848635288376879" calcext:value-type="float">
            <text:p>0.01</text:p>
          </table:table-cell>
          <table:table-cell table:style-name="ce23" office:value-type="float" office:value="0.0010607941104711" calcext:value-type="float">
            <text:p>0.00</text:p>
          </table:table-cell>
          <table:table-cell table:style-name="ce23" office:value-type="float" office:value="0.354305232897347" calcext:value-type="float" table:number-columns-spanned="2" table:number-rows-spanned="1">
            <text:p>0.35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2"/>
          <table:table-cell table:style-name="ce18" office:value-type="float" office:value="98425" calcext:value-type="float">
            <text:p>98,425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46" calcext:value-type="float">
            <text:p>54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599441198882398" calcext:value-type="float">
            <text:p>0.60</text:p>
          </table:table-cell>
          <table:table-cell table:style-name="ce23" office:value-type="float" office:value="0.0406400812801626" calcext:value-type="float">
            <text:p>0.04</text:p>
          </table:table-cell>
          <table:table-cell table:style-name="ce23" office:value-type="float" office:value="0.00406400812801626" calcext:value-type="float">
            <text:p>0.00</text:p>
          </table:table-cell>
          <table:table-cell table:style-name="ce23" office:value-type="float" office:value="0.554737109474219" calcext:value-type="float" table:number-columns-spanned="2" table:number-rows-spanned="1">
            <text:p>0.55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7586" calcext:value-type="float">
            <text:p>7,586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7" calcext:value-type="float">
            <text:p>5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77748484049565" calcext:value-type="float">
            <text:p>0.78</text:p>
          </table:table-cell>
          <table:table-cell table:number-columns-repeated="2" table:style-name="ce23" office:value-type="float" office:value="0.0131821776957553" calcext:value-type="float">
            <text:p>0.01</text:p>
          </table:table-cell>
          <table:table-cell table:style-name="ce23" office:value-type="float" office:value="0.751384128658054" calcext:value-type="float" table:number-columns-spanned="2" table:number-rows-spanned="1">
            <text:p>0.75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5988" calcext:value-type="float">
            <text:p>5,98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5" calcext:value-type="float">
            <text:p>3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634602538410154" calcext:value-type="float">
            <text:p>0.63</text:p>
          </table:table-cell>
          <table:table-cell table:style-name="ce23" office:value-type="float" office:value="0.0501002004008016" calcext:value-type="float">
            <text:p>0.0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584502338009352" calcext:value-type="float" table:number-columns-spanned="2" table:number-rows-spanned="1">
            <text:p>0.5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5475" calcext:value-type="float">
            <text:p>15,475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7" calcext:value-type="float">
            <text:p>10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827140549273021" calcext:value-type="float">
            <text:p>0.83</text:p>
          </table:table-cell>
          <table:table-cell table:style-name="ce23" office:value-type="float" office:value="0.12924071082391" calcext:value-type="float">
            <text:p>0.13</text:p>
          </table:table-cell>
          <table:table-cell table:style-name="ce23" office:value-type="float" office:value="0.00646203554119548" calcext:value-type="float">
            <text:p>0.01</text:p>
          </table:table-cell>
          <table:table-cell table:style-name="ce23" office:value-type="float" office:value="0.691437802907916" calcext:value-type="float" table:number-columns-spanned="2" table:number-rows-spanned="1">
            <text:p>0.6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404" calcext:value-type="float">
            <text:p>1,40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56125356125356" calcext:value-type="float">
            <text:p>0.3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356125356125356" calcext:value-type="float" table:number-columns-spanned="2" table:number-rows-spanned="1">
            <text:p>0.3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817" calcext:value-type="float">
            <text:p>1,8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15465052283985" calcext:value-type="float">
            <text:p>0.72</text:p>
          </table:table-cell>
          <table:table-cell table:style-name="ce23" office:value-type="float" office:value="0.0550357732526142" calcext:value-type="float">
            <text:p>0.0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6042927903137" calcext:value-type="float" table:number-columns-spanned="2" table:number-rows-spanned="1">
            <text:p>0.6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6932" calcext:value-type="float">
            <text:p>16,93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7" calcext:value-type="float">
            <text:p>4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283486888731396" calcext:value-type="float">
            <text:p>0.2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0590597684857075" calcext:value-type="float">
            <text:p>0.01</text:p>
          </table:table-cell>
          <table:table-cell table:style-name="ce23" office:value-type="float" office:value="0.277580911882825" calcext:value-type="float" table:number-columns-spanned="2" table:number-rows-spanned="1">
            <text:p>0.2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6412" calcext:value-type="float">
            <text:p>6,41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3" calcext:value-type="float">
            <text:p>3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54585152838428" calcext:value-type="float">
            <text:p>0.55</text:p>
          </table:table-cell>
          <table:table-cell table:style-name="ce23" office:value-type="float" office:value="0.0311915159076731" calcext:value-type="float">
            <text:p>0.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514660012476606" calcext:value-type="float" table:number-columns-spanned="2" table:number-rows-spanned="1">
            <text:p>0.5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8749" calcext:value-type="float">
            <text:p>8,74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1" calcext:value-type="float">
            <text:p>3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77185964110184" calcext:value-type="float">
            <text:p>0.38</text:p>
          </table:table-cell>
          <table:table-cell table:style-name="ce23" office:value-type="float" office:value="0.0228597554006172" calcext:value-type="float">
            <text:p>0.0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54326208709567" calcext:value-type="float" table:number-columns-spanned="2" table:number-rows-spanned="1">
            <text:p>0.35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767" calcext:value-type="float">
            <text:p>1,76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35710243350311" calcext:value-type="float">
            <text:p>0.7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735710243350311" calcext:value-type="float" table:number-columns-spanned="2" table:number-rows-spanned="1">
            <text:p>0.7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340" calcext:value-type="float">
            <text:p>1,34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82089552238806" calcext:value-type="float">
            <text:p>0.82</text:p>
          </table:table-cell>
          <table:table-cell table:style-name="ce23" office:value-type="float" office:value="0.0746268656716418" calcext:value-type="float">
            <text:p>0.0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746268656716418" calcext:value-type="float" table:number-columns-spanned="2" table:number-rows-spanned="1">
            <text:p>0.75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6725" calcext:value-type="float">
            <text:p>6,72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6" calcext:value-type="float">
            <text:p>3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579925650557621" calcext:value-type="float">
            <text:p>0.58</text:p>
          </table:table-cell>
          <table:table-cell table:style-name="ce23" office:value-type="float" office:value="0.0446096654275093" calcext:value-type="float">
            <text:p>0.0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535315985130112" calcext:value-type="float" table:number-columns-spanned="2" table:number-rows-spanned="1">
            <text:p>0.5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9412" calcext:value-type="float">
            <text:p>19,412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4" calcext:value-type="float">
            <text:p>1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623325777869359" calcext:value-type="float">
            <text:p>0.62</text:p>
          </table:table-cell>
          <table:table-cell table:style-name="ce23" office:value-type="float" office:value="0.0309087162579848" calcext:value-type="float">
            <text:p>0.03</text:p>
          </table:table-cell>
          <table:table-cell table:style-name="ce23" office:value-type="float" office:value="0.00515145270966413" calcext:value-type="float">
            <text:p>0.01</text:p>
          </table:table-cell>
          <table:table-cell table:style-name="ce23" office:value-type="float" office:value="0.58726560890171" calcext:value-type="float" table:number-columns-spanned="2" table:number-rows-spanned="1">
            <text:p>0.5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210" calcext:value-type="float">
            <text:p>21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302" calcext:value-type="float">
            <text:p>30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31788079470199" calcext:value-type="float">
            <text:p>2.3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31788079470199" calcext:value-type="float" table:number-columns-spanned="2" table:number-rows-spanned="1">
            <text:p>2.3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2834" calcext:value-type="float">
            <text:p>2,83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88143966125617" calcext:value-type="float">
            <text:p>0.39</text:p>
          </table:table-cell>
          <table:table-cell table:style-name="ce23" office:value-type="float" office:value="0.0352858151023289" calcext:value-type="float">
            <text:p>0.0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52858151023289" calcext:value-type="float" table:number-columns-spanned="2" table:number-rows-spanned="1">
            <text:p>0.35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1472" calcext:value-type="float">
            <text:p>1,472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97010869565217" calcext:value-type="float">
            <text:p>1.9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97010869565217" calcext:value-type="float" table:number-columns-spanned="2" table:number-rows-spanned="1">
            <text:p>1.9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16524" calcext:value-type="float">
            <text:p>16,524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70" calcext:value-type="float">
            <text:p>7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435729847494553" calcext:value-type="float">
            <text:p>0.44</text:p>
          </table:table-cell>
          <table:table-cell table:number-columns-repeated="2" table:style-name="ce23" office:value-type="float" office:value="0.00605180343742435" calcext:value-type="float">
            <text:p>0.01</text:p>
          </table:table-cell>
          <table:table-cell table:style-name="ce23" office:value-type="float" office:value="0.423626240619705" calcext:value-type="float" table:number-columns-spanned="2" table:number-rows-spanned="1">
            <text:p>0.4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7671" calcext:value-type="float">
            <text:p>7,671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1" calcext:value-type="float">
            <text:p>4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534480511015513" calcext:value-type="float">
            <text:p>0.5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534480511015513" calcext:value-type="float" table:number-columns-spanned="2" table:number-rows-spanned="1">
            <text:p>0.5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8853" calcext:value-type="float">
            <text:p>8,853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50163786287134" calcext:value-type="float">
            <text:p>0.35</text:p>
          </table:table-cell>
          <table:table-cell table:number-columns-repeated="2" table:style-name="ce23" office:value-type="float" office:value="0.0112956060092624" calcext:value-type="float">
            <text:p>0.01</text:p>
          </table:table-cell>
          <table:table-cell table:style-name="ce23" office:value-type="float" office:value="0.32757257426861" calcext:value-type="float" table:number-columns-spanned="2" table:number-rows-spanned="1">
            <text:p>0.3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239" calcext:value-type="float">
            <text:p>23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836820083682008" calcext:value-type="float">
            <text:p>0.8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836820083682008" calcext:value-type="float" table:number-columns-spanned="2" table:number-rows-spanned="1">
            <text:p>0.8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057" calcext:value-type="float">
            <text:p>1,05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189214758751183" calcext:value-type="float">
            <text:p>0.1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946073793755913" calcext:value-type="float">
            <text:p>0.09</text:p>
          </table:table-cell>
          <table:table-cell table:style-name="ce23" office:value-type="float" office:value="0.0946073793755913" calcext:value-type="float" table:number-columns-spanned="2" table:number-rows-spanned="1">
            <text:p>0.0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257" calcext:value-type="float">
            <text:p>25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276" calcext:value-type="float">
            <text:p>27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2264" calcext:value-type="float">
            <text:p>2,26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574204946996466" calcext:value-type="float">
            <text:p>0.57</text:p>
          </table:table-cell>
          <table:table-cell table:style-name="ce23" office:value-type="float" office:value="0.0441696113074205" calcext:value-type="float">
            <text:p>0.0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530035335689046" calcext:value-type="float" table:number-columns-spanned="2" table:number-rows-spanned="1">
            <text:p>0.5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958" calcext:value-type="float">
            <text:p>95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13152400835073" calcext:value-type="float">
            <text:p>0.3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313152400835073" calcext:value-type="float" table:number-columns-spanned="2" table:number-rows-spanned="1">
            <text:p>0.3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930" calcext:value-type="float">
            <text:p>93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10752688172043" calcext:value-type="float">
            <text:p>0.1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0752688172043" calcext:value-type="float" table:number-columns-spanned="2" table:number-rows-spanned="1">
            <text:p>0.1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02" calcext:value-type="float">
            <text:p>10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68" calcext:value-type="float">
            <text:p>16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509" calcext:value-type="float">
            <text:p>50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589390962671906" calcext:value-type="float">
            <text:p>0.5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589390962671906" calcext:value-type="float" table:number-columns-spanned="2" table:number-rows-spanned="1">
            <text:p>0.5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654" calcext:value-type="float">
            <text:p>1,65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120918984280532" calcext:value-type="float">
            <text:p>0.1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20918984280532" calcext:value-type="float" table:number-columns-spanned="2" table:number-rows-spanned="1">
            <text:p>0.1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313" calcext:value-type="float">
            <text:p>31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59744408945687" calcext:value-type="float">
            <text:p>1.6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59744408945687" calcext:value-type="float" table:number-columns-spanned="2" table:number-rows-spanned="1">
            <text:p>1.6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9875" calcext:value-type="float">
            <text:p>9,875</text:p>
          </table:table-cell>
          <table:table-cell table:style-name="ce20" office:value-type="float" office:value="161" calcext:value-type="float">
            <text:p>16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59" calcext:value-type="float">
            <text:p>15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63037974683544" calcext:value-type="float">
            <text:p>1.63</text:p>
          </table:table-cell>
          <table:table-cell table:number-columns-repeated="2" table:style-name="ce23" office:value-type="float" office:value="0.010126582278481" calcext:value-type="float">
            <text:p>0.01</text:p>
          </table:table-cell>
          <table:table-cell table:style-name="ce23" office:value-type="float" office:value="1.61012658227848" calcext:value-type="float" table:number-columns-spanned="2" table:number-rows-spanned="1">
            <text:p>1.6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564" calcext:value-type="float">
            <text:p>564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0070921985816" calcext:value-type="float">
            <text:p>3.9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.90070921985816" calcext:value-type="float" table:number-columns-spanned="2" table:number-rows-spanned="1">
            <text:p>3.9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218" calcext:value-type="float">
            <text:p>1,218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23152709359606" calcext:value-type="float">
            <text:p>1.2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23152709359606" calcext:value-type="float" table:number-columns-spanned="2" table:number-rows-spanned="1">
            <text:p>1.2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859" calcext:value-type="float">
            <text:p>859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49243306169965" calcext:value-type="float">
            <text:p>3.4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.49243306169965" calcext:value-type="float" table:number-columns-spanned="2" table:number-rows-spanned="1">
            <text:p>3.4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19" calcext:value-type="float">
            <text:p>11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88235294117647" calcext:value-type="float">
            <text:p>5.8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5.88235294117647" calcext:value-type="float" table:number-columns-spanned="2" table:number-rows-spanned="1">
            <text:p>5.8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192" calcext:value-type="float">
            <text:p>1,19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838926174496644" calcext:value-type="float">
            <text:p>0.84</text:p>
          </table:table-cell>
          <table:table-cell table:style-name="ce23" office:value-type="float" office:value="0.0838926174496644" calcext:value-type="float">
            <text:p>0.0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75503355704698" calcext:value-type="float" table:number-columns-spanned="2" table:number-rows-spanned="1">
            <text:p>0.7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63" calcext:value-type="float">
            <text:p>16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84049079754601" calcext:value-type="float">
            <text:p>1.8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13496932515337" calcext:value-type="float">
            <text:p>0.61</text:p>
          </table:table-cell>
          <table:table-cell table:style-name="ce23" office:value-type="float" office:value="1.22699386503067" calcext:value-type="float" table:number-columns-spanned="2" table:number-rows-spanned="1">
            <text:p>1.2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42" calcext:value-type="float">
            <text:p>14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8169014084507" calcext:value-type="float">
            <text:p>2.8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8169014084507" calcext:value-type="float" table:number-columns-spanned="2" table:number-rows-spanned="1">
            <text:p>2.8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443" calcext:value-type="float">
            <text:p>44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1467268623025" calcext:value-type="float">
            <text:p>4.5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.51467268623025" calcext:value-type="float" table:number-columns-spanned="2" table:number-rows-spanned="1">
            <text:p>4.5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3821" calcext:value-type="float">
            <text:p>3,821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8" calcext:value-type="float">
            <text:p>4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25621565035331" calcext:value-type="float">
            <text:p>1.2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25621565035331" calcext:value-type="float" table:number-columns-spanned="2" table:number-rows-spanned="1">
            <text:p>1.2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62" calcext:value-type="float">
            <text:p>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61290322580645" calcext:value-type="float">
            <text:p>1.6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61290322580645" calcext:value-type="float" table:number-columns-spanned="2" table:number-rows-spanned="1">
            <text:p>1.6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1237" calcext:value-type="float">
            <text:p>1,23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0808407437348424" calcext:value-type="float">
            <text:p>0.0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0808407437348424" calcext:value-type="float" table:number-columns-spanned="2" table:number-rows-spanned="1">
            <text:p>0.0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2"/>
          <table:table-cell table:style-name="ce18" office:value-type="float" office:value="14549" calcext:value-type="float">
            <text:p>14,549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93" calcext:value-type="float">
            <text:p>39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7630765001031" calcext:value-type="float">
            <text:p>2.76</text:p>
          </table:table-cell>
          <table:table-cell table:style-name="ce23" office:value-type="float" office:value="0.0412399477627328" calcext:value-type="float">
            <text:p>0.04</text:p>
          </table:table-cell>
          <table:table-cell table:style-name="ce23" office:value-type="float" office:value="0.0206199738813664" calcext:value-type="float">
            <text:p>0.02</text:p>
          </table:table-cell>
          <table:table-cell table:style-name="ce23" office:value-type="float" office:value="2.701216578459" calcext:value-type="float" table:number-columns-spanned="2" table:number-rows-spanned="1">
            <text:p>2.7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728" calcext:value-type="float">
            <text:p>728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4615384615385" calcext:value-type="float">
            <text:p>3.8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.84615384615385" calcext:value-type="float" table:number-columns-spanned="2" table:number-rows-spanned="1">
            <text:p>3.85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(職業)科</text:p>
          </table:table-cell>
          <table:covered-table-cell table:style-name="ce12"/>
          <table:table-cell table:style-name="ce18" office:value-type="float" office:value="13821" calcext:value-type="float">
            <text:p>13,821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65" calcext:value-type="float">
            <text:p>36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7060270602706" calcext:value-type="float">
            <text:p>2.71</text:p>
          </table:table-cell>
          <table:table-cell table:style-name="ce23" office:value-type="float" office:value="0.0434121988278706" calcext:value-type="float">
            <text:p>0.04</text:p>
          </table:table-cell>
          <table:table-cell table:style-name="ce23" office:value-type="float" office:value="0.0217060994139353" calcext:value-type="float">
            <text:p>0.02</text:p>
          </table:table-cell>
          <table:table-cell table:style-name="ce23" office:value-type="float" office:value="2.6409087620288" calcext:value-type="float" table:number-columns-spanned="2" table:number-rows-spanned="1">
            <text:p>2.6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881" calcext:value-type="float">
            <text:p>88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47559591373439" calcext:value-type="float">
            <text:p>1.48</text:p>
          </table:table-cell>
          <table:table-cell table:style-name="ce23" office:value-type="float" office:value="0.113507377979569" calcext:value-type="float">
            <text:p>0.1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36208853575482" calcext:value-type="float" table:number-columns-spanned="2" table:number-rows-spanned="1">
            <text:p>1.3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931" calcext:value-type="float">
            <text:p>93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57787325456498" calcext:value-type="float">
            <text:p>2.5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57787325456498" calcext:value-type="float" table:number-columns-spanned="2" table:number-rows-spanned="1">
            <text:p>2.5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389" calcext:value-type="float">
            <text:p>1,38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6" calcext:value-type="float">
            <text:p>4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38372930165587" calcext:value-type="float">
            <text:p>3.38</text:p>
          </table:table-cell>
          <table:table-cell table:style-name="ce23" office:value-type="float" office:value="0.0719942404607631" calcext:value-type="float">
            <text:p>0.0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3117350611951" calcext:value-type="float" table:number-columns-spanned="2" table:number-rows-spanned="1">
            <text:p>3.3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90" calcext:value-type="float">
            <text:p>9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55555555555556" calcext:value-type="float">
            <text:p>5.5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5.55555555555556" calcext:value-type="float" table:number-columns-spanned="2" table:number-rows-spanned="1">
            <text:p>5.5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3189" calcext:value-type="float">
            <text:p>3,189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77" calcext:value-type="float">
            <text:p>7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47726560050172" calcext:value-type="float">
            <text:p>2.48</text:p>
          </table:table-cell>
          <table:table-cell table:number-columns-repeated="2" table:style-name="ce23" office:value-type="float" office:value="0.0313577924114142" calcext:value-type="float">
            <text:p>0.03</text:p>
          </table:table-cell>
          <table:table-cell table:style-name="ce23" office:value-type="float" office:value="2.4145500156789" calcext:value-type="float" table:number-columns-spanned="2" table:number-rows-spanned="1">
            <text:p>2.4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298" calcext:value-type="float">
            <text:p>29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71140939597315" calcext:value-type="float">
            <text:p>6.71</text:p>
          </table:table-cell>
          <table:table-cell table:style-name="ce23" office:value-type="float" office:value="0.671140939597315" calcext:value-type="float">
            <text:p>0.6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.04026845637584" calcext:value-type="float" table:number-columns-spanned="2" table:number-rows-spanned="1">
            <text:p>6.0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641" calcext:value-type="float">
            <text:p>641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2" calcext:value-type="float">
            <text:p>6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98439937597504" calcext:value-type="float">
            <text:p>9.98</text:p>
          </table:table-cell>
          <table:table-cell table:number-columns-repeated="2" table:style-name="ce23" office:value-type="float" office:value="0.15600624024961" calcext:value-type="float">
            <text:p>0.16</text:p>
          </table:table-cell>
          <table:table-cell table:style-name="ce23" office:value-type="float" office:value="9.67238689547582" calcext:value-type="float" table:number-columns-spanned="2" table:number-rows-spanned="1">
            <text:p>9.6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64" calcext:value-type="float">
            <text:p>6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125" calcext:value-type="float">
            <text:p>3.1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.125" calcext:value-type="float" table:number-columns-spanned="2" table:number-rows-spanned="1">
            <text:p>3.1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85" calcext:value-type="float">
            <text:p>18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08108108108108" calcext:value-type="float">
            <text:p>1.0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08108108108108" calcext:value-type="float" table:number-columns-spanned="2" table:number-rows-spanned="1">
            <text:p>1.0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598" calcext:value-type="float">
            <text:p>1,59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500625782227785" calcext:value-type="float">
            <text:p>0.5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500625782227785" calcext:value-type="float" table:number-columns-spanned="2" table:number-rows-spanned="1">
            <text:p>0.5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4332" calcext:value-type="float">
            <text:p>4,332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7" calcext:value-type="float">
            <text:p>10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49307479224377" calcext:value-type="float">
            <text:p>2.4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23084025854109" calcext:value-type="float">
            <text:p>0.02</text:p>
          </table:table-cell>
          <table:table-cell table:style-name="ce23" office:value-type="float" office:value="2.46999076638966" calcext:value-type="float" table:number-columns-spanned="2" table:number-rows-spanned="1">
            <text:p>2.4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32" calcext:value-type="float">
            <text:p>13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51515151515152" calcext:value-type="float">
            <text:p>1.5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51515151515152" calcext:value-type="float" table:number-columns-spanned="2" table:number-rows-spanned="1">
            <text:p>1.52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float" office:value="64414" calcext:value-type="float">
            <text:p>64,414</text:p>
          </table:table-cell>
          <table:table-cell table:style-name="ce19" office:value-type="float" office:value="479" calcext:value-type="float">
            <text:p>47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68" calcext:value-type="float">
            <text:p>46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743627161797125" calcext:value-type="float">
            <text:p>0.74</text:p>
          </table:table-cell>
          <table:table-cell table:style-name="ce22" office:value-type="float" office:value="0.0108672027820039" calcext:value-type="float">
            <text:p>0.01</text:p>
          </table:table-cell>
          <table:table-cell table:style-name="ce22" office:value-type="float" office:value="0.00620983016114509" calcext:value-type="float">
            <text:p>0.01</text:p>
          </table:table-cell>
          <table:table-cell table:style-name="ce22" office:value-type="float" office:value="0.726550128853976" calcext:value-type="float" table:number-columns-spanned="2" table:number-rows-spanned="1">
            <text:p>0.73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27679" calcext:value-type="float">
            <text:p>27,67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4" calcext:value-type="float">
            <text:p>6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234835073521442" calcext:value-type="float">
            <text:p>0.23</text:p>
          </table:table-cell>
          <table:table-cell table:style-name="ce23" office:value-type="float" office:value="0.00361284728494527" calcext:value-type="float">
            <text:p>0.0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31222226236497" calcext:value-type="float" table:number-columns-spanned="2" table:number-rows-spanned="1">
            <text:p>0.2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2"/>
          <table:table-cell table:style-name="ce18" office:value-type="float" office:value="24553" calcext:value-type="float">
            <text:p>24,553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5" calcext:value-type="float">
            <text:p>2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900093674907343" calcext:value-type="float">
            <text:p>0.90</text:p>
          </table:table-cell>
          <table:table-cell table:style-name="ce23" office:value-type="float" office:value="0.0162912882336171" calcext:value-type="float">
            <text:p>0.02</text:p>
          </table:table-cell>
          <table:table-cell table:style-name="ce23" office:value-type="float" office:value="0.00814564411680854" calcext:value-type="float">
            <text:p>0.01</text:p>
          </table:table-cell>
          <table:table-cell table:style-name="ce23" office:value-type="float" office:value="0.875656742556918" calcext:value-type="float" table:number-columns-spanned="2" table:number-rows-spanned="1">
            <text:p>0.8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3347" calcext:value-type="float">
            <text:p>3,34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3" calcext:value-type="float">
            <text:p>4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31461009859576" calcext:value-type="float">
            <text:p>1.3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298775022408127" calcext:value-type="float">
            <text:p>0.03</text:p>
          </table:table-cell>
          <table:table-cell table:style-name="ce23" office:value-type="float" office:value="1.28473259635494" calcext:value-type="float" table:number-columns-spanned="2" table:number-rows-spanned="1">
            <text:p>1.2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958" calcext:value-type="float">
            <text:p>95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46137787056367" calcext:value-type="float">
            <text:p>1.46</text:p>
          </table:table-cell>
          <table:table-cell table:style-name="ce23" office:value-type="float" office:value="0.208768267223382" calcext:value-type="float">
            <text:p>0.2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25260960334029" calcext:value-type="float" table:number-columns-spanned="2" table:number-rows-spanned="1">
            <text:p>1.25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947" calcext:value-type="float">
            <text:p>3,94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9" calcext:value-type="float">
            <text:p>3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01342791993919" calcext:value-type="float">
            <text:p>1.0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253356979984799" calcext:value-type="float">
            <text:p>0.03</text:p>
          </table:table-cell>
          <table:table-cell table:style-name="ce23" office:value-type="float" office:value="0.988092221940714" calcext:value-type="float" table:number-columns-spanned="2" table:number-rows-spanned="1">
            <text:p>0.9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846" calcext:value-type="float">
            <text:p>84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54609929078014" calcext:value-type="float">
            <text:p>0.3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354609929078014" calcext:value-type="float" table:number-columns-spanned="2" table:number-rows-spanned="1">
            <text:p>0.35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007" calcext:value-type="float">
            <text:p>1,00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94438927507448" calcext:value-type="float">
            <text:p>0.79</text:p>
          </table:table-cell>
          <table:table-cell table:style-name="ce23" office:value-type="float" office:value="0.099304865938431" calcext:value-type="float">
            <text:p>0.1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95134061569017" calcext:value-type="float" table:number-columns-spanned="2" table:number-rows-spanned="1">
            <text:p>0.7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6136" calcext:value-type="float">
            <text:p>6,136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488917861799218" calcext:value-type="float">
            <text:p>0.4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488917861799218" calcext:value-type="float" table:number-columns-spanned="2" table:number-rows-spanned="1">
            <text:p>0.4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927" calcext:value-type="float">
            <text:p>92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215749730312837" calcext:value-type="float">
            <text:p>0.2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215749730312837" calcext:value-type="float" table:number-columns-spanned="2" table:number-rows-spanned="1">
            <text:p>0.2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139" calcext:value-type="float">
            <text:p>1,13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614574187884109" calcext:value-type="float">
            <text:p>0.6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614574187884109" calcext:value-type="float" table:number-columns-spanned="2" table:number-rows-spanned="1">
            <text:p>0.6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590" calcext:value-type="float">
            <text:p>1,59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817610062893082" calcext:value-type="float">
            <text:p>0.8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817610062893082" calcext:value-type="float" table:number-columns-spanned="2" table:number-rows-spanned="1">
            <text:p>0.8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128" calcext:value-type="float">
            <text:p>1,12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975177304964539" calcext:value-type="float">
            <text:p>0.98</text:p>
          </table:table-cell>
          <table:table-cell table:style-name="ce23" office:value-type="float" office:value="0.0886524822695036" calcext:value-type="float">
            <text:p>0.0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886524822695035" calcext:value-type="float" table:number-columns-spanned="2" table:number-rows-spanned="1">
            <text:p>0.8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186" calcext:value-type="float">
            <text:p>1,18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927487352445194" calcext:value-type="float">
            <text:p>0.9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927487352445194" calcext:value-type="float" table:number-columns-spanned="2" table:number-rows-spanned="1">
            <text:p>0.9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072" calcext:value-type="float">
            <text:p>1,07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46268656716418" calcext:value-type="float">
            <text:p>0.7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746268656716418" calcext:value-type="float" table:number-columns-spanned="2" table:number-rows-spanned="1">
            <text:p>0.75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210" calcext:value-type="float">
            <text:p>21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241" calcext:value-type="float">
            <text:p>24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9045643153527" calcext:value-type="float">
            <text:p>2.9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9045643153527" calcext:value-type="float" table:number-columns-spanned="2" table:number-rows-spanned="1">
            <text:p>2.9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34" calcext:value-type="float">
            <text:p>13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685" calcext:value-type="float">
            <text:p>685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35766423357664" calcext:value-type="float">
            <text:p>3.3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.35766423357664" calcext:value-type="float" table:number-columns-spanned="2" table:number-rows-spanned="1">
            <text:p>3.3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6744" calcext:value-type="float">
            <text:p>6,74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5" calcext:value-type="float">
            <text:p>4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68208778173191" calcext:value-type="float">
            <text:p>0.68</text:p>
          </table:table-cell>
          <table:table-cell table:style-name="ce23" office:value-type="float" office:value="0.0148279952550415" calcext:value-type="float">
            <text:p>0.0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67259786476868" calcext:value-type="float" table:number-columns-spanned="2" table:number-rows-spanned="1">
            <text:p>0.6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3793" calcext:value-type="float">
            <text:p>3,793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4" calcext:value-type="float">
            <text:p>3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896388083311363" calcext:value-type="float">
            <text:p>0.9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896388083311363" calcext:value-type="float" table:number-columns-spanned="2" table:number-rows-spanned="1">
            <text:p>0.9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2951" calcext:value-type="float">
            <text:p>2,95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406641816333446" calcext:value-type="float">
            <text:p>0.41</text:p>
          </table:table-cell>
          <table:table-cell table:style-name="ce23" office:value-type="float" office:value="0.0338868180277872" calcext:value-type="float">
            <text:p>0.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72754998305659" calcext:value-type="float" table:number-columns-spanned="2" table:number-rows-spanned="1">
            <text:p>0.3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96" calcext:value-type="float">
            <text:p>19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02040816326531" calcext:value-type="float">
            <text:p>1.0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02040816326531" calcext:value-type="float" table:number-columns-spanned="2" table:number-rows-spanned="1">
            <text:p>1.0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03" calcext:value-type="float">
            <text:p>30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40" calcext:value-type="float">
            <text:p>14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937" calcext:value-type="float">
            <text:p>93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426894343649947" calcext:value-type="float">
            <text:p>0.43</text:p>
          </table:table-cell>
          <table:table-cell table:style-name="ce23" office:value-type="float" office:value="0.106723585912487" calcext:value-type="float">
            <text:p>0.1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2017075773746" calcext:value-type="float" table:number-columns-spanned="2" table:number-rows-spanned="1">
            <text:p>0.3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199" calcext:value-type="float">
            <text:p>19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00502512562814" calcext:value-type="float">
            <text:p>1.0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00502512562814" calcext:value-type="float" table:number-columns-spanned="2" table:number-rows-spanned="1">
            <text:p>1.0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248" calcext:value-type="float">
            <text:p>24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403225806451613" calcext:value-type="float">
            <text:p>0.4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403225806451613" calcext:value-type="float" table:number-columns-spanned="2" table:number-rows-spanned="1">
            <text:p>0.4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68" calcext:value-type="float">
            <text:p>16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418" calcext:value-type="float">
            <text:p>41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239234449760766" calcext:value-type="float">
            <text:p>0.2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239234449760766" calcext:value-type="float" table:number-columns-spanned="2" table:number-rows-spanned="1">
            <text:p>0.2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90" calcext:value-type="float">
            <text:p>9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22222222222222" calcext:value-type="float">
            <text:p>2.2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22222222222222" calcext:value-type="float" table:number-columns-spanned="2" table:number-rows-spanned="1">
            <text:p>2.2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2527" calcext:value-type="float">
            <text:p>2,52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5" calcext:value-type="float">
            <text:p>8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40324495449149" calcext:value-type="float">
            <text:p>3.4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395726157499011" calcext:value-type="float">
            <text:p>0.04</text:p>
          </table:table-cell>
          <table:table-cell table:style-name="ce23" office:value-type="float" office:value="3.36367233874159" calcext:value-type="float" table:number-columns-spanned="2" table:number-rows-spanned="1">
            <text:p>3.3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341" calcext:value-type="float">
            <text:p>341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57184750733138" calcext:value-type="float">
            <text:p>5.5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5.57184750733138" calcext:value-type="float" table:number-columns-spanned="2" table:number-rows-spanned="1">
            <text:p>5.5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70" calcext:value-type="float">
            <text:p>7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14285714285714" calcext:value-type="float">
            <text:p>7.1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7.14285714285714" calcext:value-type="float" table:number-columns-spanned="2" table:number-rows-spanned="1">
            <text:p>7.1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411" calcext:value-type="float">
            <text:p>411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81265206812652" calcext:value-type="float">
            <text:p>6.8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6.81265206812652" calcext:value-type="float" table:number-columns-spanned="2" table:number-rows-spanned="1">
            <text:p>6.8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96" calcext:value-type="float">
            <text:p>9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04166666666667" calcext:value-type="float">
            <text:p>1.0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04166666666667" calcext:value-type="float" table:number-columns-spanned="2" table:number-rows-spanned="1">
            <text:p>1.0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487" calcext:value-type="float">
            <text:p>48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43737166324435" calcext:value-type="float">
            <text:p>1.4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43737166324435" calcext:value-type="float" table:number-columns-spanned="2" table:number-rows-spanned="1">
            <text:p>1.4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33" calcext:value-type="float">
            <text:p>13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5187969924812" calcext:value-type="float">
            <text:p>0.7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75187969924812" calcext:value-type="float">
            <text:p>0.75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16" calcext:value-type="float">
            <text:p>11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44827586206897" calcext:value-type="float">
            <text:p>3.4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.44827586206897" calcext:value-type="float" table:number-columns-spanned="2" table:number-rows-spanned="1">
            <text:p>3.45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214" calcext:value-type="float">
            <text:p>21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07476635514019" calcext:value-type="float">
            <text:p>6.0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6.07476635514019" calcext:value-type="float" table:number-columns-spanned="2" table:number-rows-spanned="1">
            <text:p>6.0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383" calcext:value-type="float">
            <text:p>38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82767624020888" calcext:value-type="float">
            <text:p>1.8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82767624020888" calcext:value-type="float" table:number-columns-spanned="2" table:number-rows-spanned="1">
            <text:p>1.8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62" calcext:value-type="float">
            <text:p>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61290322580645" calcext:value-type="float">
            <text:p>1.6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61290322580645" calcext:value-type="float" table:number-columns-spanned="2" table:number-rows-spanned="1">
            <text:p>1.6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159" calcext:value-type="float">
            <text:p>15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2"/>
          <table:table-cell table:style-name="ce18" office:value-type="float" office:value="2911" calcext:value-type="float">
            <text:p>2,911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9" calcext:value-type="float">
            <text:p>5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09549982823772" calcext:value-type="float">
            <text:p>2.10</text:p>
          </table:table-cell>
          <table:table-cell table:number-columns-repeated="2" table:style-name="ce23" office:value-type="float" office:value="0.0343524562006183" calcext:value-type="float">
            <text:p>0.03</text:p>
          </table:table-cell>
          <table:table-cell table:style-name="ce23" office:value-type="float" office:value="2.02679491583648" calcext:value-type="float" table:number-columns-spanned="2" table:number-rows-spanned="1">
            <text:p>2.0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99" calcext:value-type="float">
            <text:p>9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01010101010101" calcext:value-type="float">
            <text:p>1.0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01010101010101" calcext:value-type="float" table:number-columns-spanned="2" table:number-rows-spanned="1">
            <text:p>1.0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(職業)科</text:p>
          </table:table-cell>
          <table:covered-table-cell table:style-name="ce12"/>
          <table:table-cell table:style-name="ce18" office:value-type="float" office:value="2812" calcext:value-type="float">
            <text:p>2,812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8" calcext:value-type="float">
            <text:p>5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13371266002845" calcext:value-type="float">
            <text:p>2.13</text:p>
          </table:table-cell>
          <table:table-cell table:number-columns-repeated="2" table:style-name="ce23" office:value-type="float" office:value="0.0355618776671408" calcext:value-type="float">
            <text:p>0.04</text:p>
          </table:table-cell>
          <table:table-cell table:style-name="ce23" office:value-type="float" office:value="2.06258890469417" calcext:value-type="float" table:number-columns-spanned="2" table:number-rows-spanned="1">
            <text:p>2.0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415" calcext:value-type="float">
            <text:p>4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20481927710843" calcext:value-type="float">
            <text:p>1.20</text:p>
          </table:table-cell>
          <table:table-cell table:style-name="ce23" office:value-type="float" office:value="0.240963855421687" calcext:value-type="float">
            <text:p>0.2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963855421686747" calcext:value-type="float" table:number-columns-spanned="2" table:number-rows-spanned="1">
            <text:p>0.9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23" calcext:value-type="float">
            <text:p>12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436" calcext:value-type="float">
            <text:p>43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688073394495413" calcext:value-type="float">
            <text:p>0.6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688073394495413" calcext:value-type="float" table:number-columns-spanned="2" table:number-rows-spanned="1">
            <text:p>0.6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993" calcext:value-type="float">
            <text:p>99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5" calcext:value-type="float">
            <text:p>3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62537764350453" calcext:value-type="float">
            <text:p>3.6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00704934541793" calcext:value-type="float">
            <text:p>0.10</text:p>
          </table:table-cell>
          <table:table-cell table:style-name="ce23" office:value-type="float" office:value="3.52467270896274" calcext:value-type="float" table:number-columns-spanned="2" table:number-rows-spanned="1">
            <text:p>3.5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1111111111111" calcext:value-type="float">
            <text:p>11.1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1.1111111111111" calcext:value-type="float" table:number-columns-spanned="2" table:number-rows-spanned="1">
            <text:p>11.1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70" calcext:value-type="float">
            <text:p>17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9411764705882" calcext:value-type="float">
            <text:p>5.2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5.29411764705882" calcext:value-type="float" table:number-columns-spanned="2" table:number-rows-spanned="1">
            <text:p>5.2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64" calcext:value-type="float">
            <text:p>6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125" calcext:value-type="float">
            <text:p>3.1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.125" calcext:value-type="float" table:number-columns-spanned="2" table:number-rows-spanned="1">
            <text:p>3.1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66" calcext:value-type="float">
            <text:p>16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20481927710843" calcext:value-type="float">
            <text:p>1.2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20481927710843" calcext:value-type="float" table:number-columns-spanned="2" table:number-rows-spanned="1">
            <text:p>1.2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78" calcext:value-type="float">
            <text:p>17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561797752808989" calcext:value-type="float">
            <text:p>0.5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561797752808989" calcext:value-type="float" table:number-columns-spanned="2" table:number-rows-spanned="1">
            <text:p>0.5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90" calcext:value-type="float">
            <text:p>19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526315789473684" calcext:value-type="float">
            <text:p>0.5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526315789473684" calcext:value-type="float" table:number-columns-spanned="2" table:number-rows-spanned="1">
            <text:p>0.53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float" office:value="62626" calcext:value-type="float">
            <text:p>62,626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7" calcext:value-type="float">
            <text:p>27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448695430013094" calcext:value-type="float">
            <text:p>0.45</text:p>
          </table:table-cell>
          <table:table-cell table:style-name="ce22" office:value-type="float" office:value="0.00479034266917893" calcext:value-type="float">
            <text:p>0.00</text:p>
          </table:table-cell>
          <table:table-cell table:style-name="ce22" office:value-type="float" office:value="0.00159678088972631" calcext:value-type="float">
            <text:p>0.00</text:p>
          </table:table-cell>
          <table:table-cell table:style-name="ce22" office:value-type="float" office:value="0.442308306454188" calcext:value-type="float" table:number-columns-spanned="2" table:number-rows-spanned="1">
            <text:p>0.44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42125" calcext:value-type="float">
            <text:p>42,125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6" calcext:value-type="float">
            <text:p>12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03857566765579" calcext:value-type="float">
            <text:p>0.30</text:p>
          </table:table-cell>
          <table:table-cell table:style-name="ce23" office:value-type="float" office:value="0.00474777448071217" calcext:value-type="float">
            <text:p>0.0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99109792284866" calcext:value-type="float" table:number-columns-spanned="2" table:number-rows-spanned="1">
            <text:p>0.3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2"/>
          <table:table-cell table:style-name="ce18" office:value-type="float" office:value="14240" calcext:value-type="float">
            <text:p>14,240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0" calcext:value-type="float">
            <text:p>5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51123595505618" calcext:value-type="float">
            <text:p>0.3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351123595505618" calcext:value-type="float" table:number-columns-spanned="2" table:number-rows-spanned="1">
            <text:p>0.35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2455" calcext:value-type="float">
            <text:p>2,45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407331975560081" calcext:value-type="float">
            <text:p>0.4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407331975560081" calcext:value-type="float" table:number-columns-spanned="2" table:number-rows-spanned="1">
            <text:p>0.4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851" calcext:value-type="float">
            <text:p>85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05757931844888" calcext:value-type="float">
            <text:p>1.0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05757931844888" calcext:value-type="float" table:number-columns-spanned="2" table:number-rows-spanned="1">
            <text:p>1.0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551" calcext:value-type="float">
            <text:p>3,55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66094058011828" calcext:value-type="float">
            <text:p>0.3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366094058011828" calcext:value-type="float" table:number-columns-spanned="2" table:number-rows-spanned="1">
            <text:p>0.3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558" calcext:value-type="float">
            <text:p>55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584229390681" calcext:value-type="float">
            <text:p>0.3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3584229390681" calcext:value-type="float" table:number-columns-spanned="2" table:number-rows-spanned="1">
            <text:p>0.3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621" calcext:value-type="float">
            <text:p>62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805152979066023" calcext:value-type="float">
            <text:p>0.8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805152979066023" calcext:value-type="float" table:number-columns-spanned="2" table:number-rows-spanned="1">
            <text:p>0.8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3067" calcext:value-type="float">
            <text:p>3,06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605" calcext:value-type="float">
            <text:p>60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165289256198347" calcext:value-type="float">
            <text:p>0.1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65289256198347" calcext:value-type="float" table:number-columns-spanned="2" table:number-rows-spanned="1">
            <text:p>0.1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278" calcext:value-type="float">
            <text:p>1,27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12989045383412" calcext:value-type="float">
            <text:p>0.3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312989045383412" calcext:value-type="float" table:number-columns-spanned="2" table:number-rows-spanned="1">
            <text:p>0.3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77" calcext:value-type="float">
            <text:p>17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09" calcext:value-type="float">
            <text:p>10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249" calcext:value-type="float">
            <text:p>24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266" calcext:value-type="float">
            <text:p>26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390" calcext:value-type="float">
            <text:p>39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53846153846154" calcext:value-type="float">
            <text:p>1.5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53846153846154" calcext:value-type="float" table:number-columns-spanned="2" table:number-rows-spanned="1">
            <text:p>1.5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3763" calcext:value-type="float">
            <text:p>3,76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132872707945788" calcext:value-type="float">
            <text:p>0.1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32872707945788" calcext:value-type="float" table:number-columns-spanned="2" table:number-rows-spanned="1">
            <text:p>0.1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2330" calcext:value-type="float">
            <text:p>2,33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128755364806867" calcext:value-type="float">
            <text:p>0.1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28755364806867" calcext:value-type="float" table:number-columns-spanned="2" table:number-rows-spanned="1">
            <text:p>0.1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1433" calcext:value-type="float">
            <text:p>1,43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139567341242149" calcext:value-type="float">
            <text:p>0.1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39567341242149" calcext:value-type="float" table:number-columns-spanned="2" table:number-rows-spanned="1">
            <text:p>0.1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220" calcext:value-type="float">
            <text:p>22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454545454545455" calcext:value-type="float">
            <text:p>0.4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454545454545455" calcext:value-type="float" table:number-columns-spanned="2" table:number-rows-spanned="1">
            <text:p>0.45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36" calcext:value-type="float">
            <text:p>13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466" calcext:value-type="float">
            <text:p>46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279" calcext:value-type="float">
            <text:p>27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27" calcext:value-type="float">
            <text:p>12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2857142857143" calcext:value-type="float">
            <text:p>14.2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4.2857142857143" calcext:value-type="float" table:number-columns-spanned="2" table:number-rows-spanned="1">
            <text:p>14.2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492" calcext:value-type="float">
            <text:p>49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84552845528455" calcext:value-type="float">
            <text:p>2.8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84552845528455" calcext:value-type="float" table:number-columns-spanned="2" table:number-rows-spanned="1">
            <text:p>2.85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93" calcext:value-type="float">
            <text:p>9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2258064516129" calcext:value-type="float">
            <text:p>3.2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.2258064516129" calcext:value-type="float" table:number-columns-spanned="2" table:number-rows-spanned="1">
            <text:p>3.2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49" calcext:value-type="float">
            <text:p>4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04081632653061" calcext:value-type="float">
            <text:p>2.0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04081632653061" calcext:value-type="float" table:number-columns-spanned="2" table:number-rows-spanned="1">
            <text:p>2.0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83" calcext:value-type="float">
            <text:p>8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40963855421687" calcext:value-type="float">
            <text:p>2.4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40963855421687" calcext:value-type="float" table:number-columns-spanned="2" table:number-rows-spanned="1">
            <text:p>2.4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0869565217391" calcext:value-type="float">
            <text:p>26.0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6.0869565217391" calcext:value-type="float" table:number-columns-spanned="2" table:number-rows-spanned="1">
            <text:p>26.0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66666666666667" calcext:value-type="float">
            <text:p>6.6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6.66666666666667" calcext:value-type="float" table:number-columns-spanned="2" table:number-rows-spanned="1">
            <text:p>6.6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2"/>
          <table:table-cell table:style-name="ce18" office:value-type="float" office:value="2006" calcext:value-type="float">
            <text:p>2,006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82" calcext:value-type="float">
            <text:p>8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18743768693918" calcext:value-type="float">
            <text:p>4.19</text:p>
          </table:table-cell>
          <table:table-cell table:number-columns-repeated="2" table:style-name="ce23" office:value-type="float" office:value="0.0498504486540379" calcext:value-type="float">
            <text:p>0.05</text:p>
          </table:table-cell>
          <table:table-cell table:style-name="ce23" office:value-type="float" office:value="4.08773678963111" calcext:value-type="float" table:number-columns-spanned="2" table:number-rows-spanned="1">
            <text:p>4.0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341" calcext:value-type="float">
            <text:p>34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98533724340176" calcext:value-type="float">
            <text:p>4.9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.98533724340176" calcext:value-type="float" table:number-columns-spanned="2" table:number-rows-spanned="1">
            <text:p>4.9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(職業)科</text:p>
          </table:table-cell>
          <table:covered-table-cell table:style-name="ce12"/>
          <table:table-cell table:style-name="ce18" office:value-type="float" office:value="1665" calcext:value-type="float">
            <text:p>1,665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5" calcext:value-type="float">
            <text:p>6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02402402402402" calcext:value-type="float">
            <text:p>4.02</text:p>
          </table:table-cell>
          <table:table-cell table:number-columns-repeated="2" table:style-name="ce23" office:value-type="float" office:value="0.0600600600600601" calcext:value-type="float">
            <text:p>0.06</text:p>
          </table:table-cell>
          <table:table-cell table:style-name="ce23" office:value-type="float" office:value="3.9039039039039" calcext:value-type="float" table:number-columns-spanned="2" table:number-rows-spanned="1">
            <text:p>3.9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332" calcext:value-type="float">
            <text:p>33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20481927710843" calcext:value-type="float">
            <text:p>1.2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20481927710843" calcext:value-type="float" table:number-columns-spanned="2" table:number-rows-spanned="1">
            <text:p>1.2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38" calcext:value-type="float">
            <text:p>13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2463768115942" calcext:value-type="float">
            <text:p>7.2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7.2463768115942" calcext:value-type="float" table:number-columns-spanned="2" table:number-rows-spanned="1">
            <text:p>7.25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70" calcext:value-type="float">
            <text:p>37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3513513513514" calcext:value-type="float">
            <text:p>5.14</text:p>
          </table:table-cell>
          <table:table-cell table:style-name="ce23" office:value-type="float" office:value="0.27027027027027" calcext:value-type="float">
            <text:p>0.2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.86486486486487" calcext:value-type="float" table:number-columns-spanned="2" table:number-rows-spanned="1">
            <text:p>4.8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74" calcext:value-type="float">
            <text:p>7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75675675675676" calcext:value-type="float">
            <text:p>6.7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6.75675675675676" calcext:value-type="float" table:number-columns-spanned="2" table:number-rows-spanned="1">
            <text:p>6.7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511" calcext:value-type="float">
            <text:p>51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52250489236791" calcext:value-type="float">
            <text:p>3.5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.52250489236791" calcext:value-type="float" table:number-columns-spanned="2" table:number-rows-spanned="1">
            <text:p>3.5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56" calcext:value-type="float">
            <text:p>5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7142857142857" calcext:value-type="float">
            <text:p>10.7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0.7142857142857" calcext:value-type="float" table:number-columns-spanned="2" table:number-rows-spanned="1">
            <text:p>10.7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98" calcext:value-type="float">
            <text:p>9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0204081632653" calcext:value-type="float">
            <text:p>5.1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02040816326531" calcext:value-type="float">
            <text:p>1.02</text:p>
          </table:table-cell>
          <table:table-cell table:style-name="ce23" office:value-type="float" office:value="4.08163265306122" calcext:value-type="float" table:number-columns-spanned="2" table:number-rows-spanned="1">
            <text:p>4.0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float" office:value="106602" calcext:value-type="float">
            <text:p>106,602</text:p>
          </table:table-cell>
          <table:table-cell table:style-name="ce19" office:value-type="float" office:value="808" calcext:value-type="float">
            <text:p>80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57" calcext:value-type="float">
            <text:p>75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757959512954729" calcext:value-type="float">
            <text:p>0.76</text:p>
          </table:table-cell>
          <table:table-cell table:style-name="ce22" office:value-type="float" office:value="0.043151160390987" calcext:value-type="float">
            <text:p>0.04</text:p>
          </table:table-cell>
          <table:table-cell table:style-name="ce22" office:value-type="float" office:value="0.00469034352075946" calcext:value-type="float">
            <text:p>0.00</text:p>
          </table:table-cell>
          <table:table-cell table:style-name="ce22" office:value-type="float" office:value="0.710118009042982" calcext:value-type="float" table:number-columns-spanned="2" table:number-rows-spanned="1">
            <text:p>0.71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24465" calcext:value-type="float">
            <text:p>24,465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4" calcext:value-type="float">
            <text:p>14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613120784794605" calcext:value-type="float">
            <text:p>0.61</text:p>
          </table:table-cell>
          <table:table-cell table:style-name="ce23" office:value-type="float" office:value="0.0204373594931535" calcext:value-type="float">
            <text:p>0.02</text:p>
          </table:table-cell>
          <table:table-cell table:style-name="ce23" office:value-type="float" office:value="0.0040874718986307" calcext:value-type="float">
            <text:p>0.00</text:p>
          </table:table-cell>
          <table:table-cell table:style-name="ce23" office:value-type="float" office:value="0.58859595340282" calcext:value-type="float" table:number-columns-spanned="2" table:number-rows-spanned="1">
            <text:p>0.5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2"/>
          <table:table-cell table:style-name="ce18" office:value-type="float" office:value="59632" calcext:value-type="float">
            <text:p>59,632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81" calcext:value-type="float">
            <text:p>28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534947679098471" calcext:value-type="float">
            <text:p>0.53</text:p>
          </table:table-cell>
          <table:table-cell table:style-name="ce23" office:value-type="float" office:value="0.0603702709954387" calcext:value-type="float">
            <text:p>0.06</text:p>
          </table:table-cell>
          <table:table-cell table:style-name="ce23" office:value-type="float" office:value="0.00335390394419104" calcext:value-type="float">
            <text:p>0.00</text:p>
          </table:table-cell>
          <table:table-cell table:style-name="ce23" office:value-type="float" office:value="0.471223504158841" calcext:value-type="float" table:number-columns-spanned="2" table:number-rows-spanned="1">
            <text:p>0.4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784" calcext:value-type="float">
            <text:p>1,78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280269058295964" calcext:value-type="float">
            <text:p>0.28</text:p>
          </table:table-cell>
          <table:table-cell table:style-name="ce23" office:value-type="float" office:value="0.0560538116591928" calcext:value-type="float">
            <text:p>0.0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24215246636771" calcext:value-type="float" table:number-columns-spanned="2" table:number-rows-spanned="1">
            <text:p>0.2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4179" calcext:value-type="float">
            <text:p>4,17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58937544867193" calcext:value-type="float">
            <text:p>0.36</text:p>
          </table:table-cell>
          <table:table-cell table:style-name="ce23" office:value-type="float" office:value="0.0239291696578129" calcext:value-type="float">
            <text:p>0.0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3500837520938" calcext:value-type="float" table:number-columns-spanned="2" table:number-rows-spanned="1">
            <text:p>0.3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7977" calcext:value-type="float">
            <text:p>7,97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5" calcext:value-type="float">
            <text:p>5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940203083866115" calcext:value-type="float">
            <text:p>0.94</text:p>
          </table:table-cell>
          <table:table-cell table:style-name="ce23" office:value-type="float" office:value="0.250720822364297" calcext:value-type="float">
            <text:p>0.2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89482261501818" calcext:value-type="float" table:number-columns-spanned="2" table:number-rows-spanned="1">
            <text:p>0.6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89" calcext:value-type="float">
            <text:p>18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7729" calcext:value-type="float">
            <text:p>7,7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232889118902833" calcext:value-type="float">
            <text:p>0.2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129382843834907" calcext:value-type="float">
            <text:p>0.01</text:p>
          </table:table-cell>
          <table:table-cell table:style-name="ce23" office:value-type="float" office:value="0.219950834519343" calcext:value-type="float" table:number-columns-spanned="2" table:number-rows-spanned="1">
            <text:p>0.2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4880" calcext:value-type="float">
            <text:p>4,88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655737704918033" calcext:value-type="float">
            <text:p>0.66</text:p>
          </table:table-cell>
          <table:table-cell table:style-name="ce23" office:value-type="float" office:value="0.040983606557377" calcext:value-type="float">
            <text:p>0.0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14754098360656" calcext:value-type="float" table:number-columns-spanned="2" table:number-rows-spanned="1">
            <text:p>0.6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6332" calcext:value-type="float">
            <text:p>6,3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4744156664561" calcext:value-type="float">
            <text:p>0.35</text:p>
          </table:table-cell>
          <table:table-cell table:style-name="ce23" office:value-type="float" office:value="0.0315855969677827" calcext:value-type="float">
            <text:p>0.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15855969677827" calcext:value-type="float" table:number-columns-spanned="2" table:number-rows-spanned="1">
            <text:p>0.3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5290" calcext:value-type="float">
            <text:p>5,29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52930056710775" calcext:value-type="float">
            <text:p>0.53</text:p>
          </table:table-cell>
          <table:table-cell table:style-name="ce23" office:value-type="float" office:value="0.056710775047259" calcext:value-type="float">
            <text:p>0.0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72589792060492" calcext:value-type="float" table:number-columns-spanned="2" table:number-rows-spanned="1">
            <text:p>0.4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8074" calcext:value-type="float">
            <text:p>18,074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6" calcext:value-type="float">
            <text:p>10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625207480358526" calcext:value-type="float">
            <text:p>0.63</text:p>
          </table:table-cell>
          <table:table-cell table:style-name="ce23" office:value-type="float" office:value="0.0331968573641695" calcext:value-type="float">
            <text:p>0.03</text:p>
          </table:table-cell>
          <table:table-cell table:style-name="ce23" office:value-type="float" office:value="0.00553280956069492" calcext:value-type="float">
            <text:p>0.01</text:p>
          </table:table-cell>
          <table:table-cell table:style-name="ce23" office:value-type="float" office:value="0.586477813433662" calcext:value-type="float" table:number-columns-spanned="2" table:number-rows-spanned="1">
            <text:p>0.5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2637" calcext:value-type="float">
            <text:p>2,63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417140690178233" calcext:value-type="float">
            <text:p>0.42</text:p>
          </table:table-cell>
          <table:table-cell table:style-name="ce23" office:value-type="float" office:value="0.0379218809252939" calcext:value-type="float">
            <text:p>0.0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79218809252939" calcext:value-type="float" table:number-columns-spanned="2" table:number-rows-spanned="1">
            <text:p>0.3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397" calcext:value-type="float">
            <text:p>39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6017" calcext:value-type="float">
            <text:p>6,0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49011135117168" calcext:value-type="float">
            <text:p>0.3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166195778627223" calcext:value-type="float">
            <text:p>0.02</text:p>
          </table:table-cell>
          <table:table-cell table:style-name="ce23" office:value-type="float" office:value="0.332391557254446" calcext:value-type="float" table:number-columns-spanned="2" table:number-rows-spanned="1">
            <text:p>0.3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1548" calcext:value-type="float">
            <text:p>1,54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258397932816537" calcext:value-type="float">
            <text:p>0.2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258397932816537" calcext:value-type="float" table:number-columns-spanned="2" table:number-rows-spanned="1">
            <text:p>0.2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4469" calcext:value-type="float">
            <text:p>4,46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80398299395838" calcext:value-type="float">
            <text:p>0.3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223763705526964" calcext:value-type="float">
            <text:p>0.02</text:p>
          </table:table-cell>
          <table:table-cell table:style-name="ce23" office:value-type="float" office:value="0.358021928843142" calcext:value-type="float" table:number-columns-spanned="2" table:number-rows-spanned="1">
            <text:p>0.3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534" calcext:value-type="float">
            <text:p>53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187265917602996" calcext:value-type="float">
            <text:p>0.1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87265917602996" calcext:value-type="float">
            <text:p>0.19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60" calcext:value-type="float">
            <text:p>16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861" calcext:value-type="float">
            <text:p>86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04529616724739" calcext:value-type="float">
            <text:p>1.0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04529616724739" calcext:value-type="float" table:number-columns-spanned="2" table:number-rows-spanned="1">
            <text:p>1.05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722" calcext:value-type="float">
            <text:p>72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138504155124654" calcext:value-type="float">
            <text:p>0.1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38504155124654" calcext:value-type="float" table:number-columns-spanned="2" table:number-rows-spanned="1">
            <text:p>0.1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403" calcext:value-type="float">
            <text:p>40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401" calcext:value-type="float">
            <text:p>40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48129675810474" calcext:value-type="float">
            <text:p>0.7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748129675810474" calcext:value-type="float" table:number-columns-spanned="2" table:number-rows-spanned="1">
            <text:p>0.75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109" calcext:value-type="float">
            <text:p>1,10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0901713255184851" calcext:value-type="float">
            <text:p>0.0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0901713255184851" calcext:value-type="float" table:number-columns-spanned="2" table:number-rows-spanned="1">
            <text:p>0.0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216" calcext:value-type="float">
            <text:p>21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925925925925926" calcext:value-type="float">
            <text:p>0.9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925925925925926" calcext:value-type="float" table:number-columns-spanned="2" table:number-rows-spanned="1">
            <text:p>0.9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6856" calcext:value-type="float">
            <text:p>6,85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0" calcext:value-type="float">
            <text:p>6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88973162193699" calcext:value-type="float">
            <text:p>0.89</text:p>
          </table:table-cell>
          <table:table-cell table:style-name="ce23" office:value-type="float" office:value="0.014585764294049" calcext:value-type="float">
            <text:p>0.0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875145857642941" calcext:value-type="float" table:number-columns-spanned="2" table:number-rows-spanned="1">
            <text:p>0.8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30" calcext:value-type="float">
            <text:p>13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099" calcext:value-type="float">
            <text:p>1,099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818926296633303" calcext:value-type="float">
            <text:p>0.8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818926296633303" calcext:value-type="float" table:number-columns-spanned="2" table:number-rows-spanned="1">
            <text:p>0.8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65" calcext:value-type="float">
            <text:p>36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627" calcext:value-type="float">
            <text:p>62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478468899521531" calcext:value-type="float">
            <text:p>0.48</text:p>
          </table:table-cell>
          <table:table-cell table:style-name="ce23" office:value-type="float" office:value="0.159489633173844" calcext:value-type="float">
            <text:p>0.1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18979266347687" calcext:value-type="float" table:number-columns-spanned="2" table:number-rows-spanned="1">
            <text:p>0.3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96" calcext:value-type="float">
            <text:p>19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57142857142857" calcext:value-type="float">
            <text:p>3.5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.57142857142857" calcext:value-type="float" table:number-columns-spanned="2" table:number-rows-spanned="1">
            <text:p>3.5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3354" calcext:value-type="float">
            <text:p>3,354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1" calcext:value-type="float">
            <text:p>4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22242098986285" calcext:value-type="float">
            <text:p>1.2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22242098986285" calcext:value-type="float" table:number-columns-spanned="2" table:number-rows-spanned="1">
            <text:p>1.2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1059" calcext:value-type="float">
            <text:p>1,05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0944287063267233" calcext:value-type="float">
            <text:p>0.0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0944287063267233" calcext:value-type="float" table:number-columns-spanned="2" table:number-rows-spanned="1">
            <text:p>0.0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2"/>
          <table:table-cell table:style-name="ce18" office:value-type="float" office:value="9632" calcext:value-type="float">
            <text:p>9,632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2" calcext:value-type="float">
            <text:p>25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66818936877076" calcext:value-type="float">
            <text:p>2.67</text:p>
          </table:table-cell>
          <table:table-cell table:style-name="ce23" office:value-type="float" office:value="0.0415282392026578" calcext:value-type="float">
            <text:p>0.04</text:p>
          </table:table-cell>
          <table:table-cell table:style-name="ce23" office:value-type="float" office:value="0.0103820598006645" calcext:value-type="float">
            <text:p>0.01</text:p>
          </table:table-cell>
          <table:table-cell table:style-name="ce23" office:value-type="float" office:value="2.61627906976744" calcext:value-type="float" table:number-columns-spanned="2" table:number-rows-spanned="1">
            <text:p>2.6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288" calcext:value-type="float">
            <text:p>28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47222222222222" calcext:value-type="float">
            <text:p>3.4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.47222222222222" calcext:value-type="float" table:number-columns-spanned="2" table:number-rows-spanned="1">
            <text:p>3.4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(職業)科</text:p>
          </table:table-cell>
          <table:covered-table-cell table:style-name="ce12"/>
          <table:table-cell table:style-name="ce18" office:value-type="float" office:value="9344" calcext:value-type="float">
            <text:p>9,344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2" calcext:value-type="float">
            <text:p>24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64340753424658" calcext:value-type="float">
            <text:p>2.64</text:p>
          </table:table-cell>
          <table:table-cell table:style-name="ce23" office:value-type="float" office:value="0.0428082191780822" calcext:value-type="float">
            <text:p>0.04</text:p>
          </table:table-cell>
          <table:table-cell table:style-name="ce23" office:value-type="float" office:value="0.0107020547945205" calcext:value-type="float">
            <text:p>0.01</text:p>
          </table:table-cell>
          <table:table-cell table:style-name="ce23" office:value-type="float" office:value="2.58989726027397" calcext:value-type="float" table:number-columns-spanned="2" table:number-rows-spanned="1">
            <text:p>2.5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34" calcext:value-type="float">
            <text:p>13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98507462686567" calcext:value-type="float">
            <text:p>2.9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98507462686567" calcext:value-type="float" table:number-columns-spanned="2" table:number-rows-spanned="1">
            <text:p>2.9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670" calcext:value-type="float">
            <text:p>67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08955223880597" calcext:value-type="float">
            <text:p>2.0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08955223880597" calcext:value-type="float" table:number-columns-spanned="2" table:number-rows-spanned="1">
            <text:p>2.0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583" calcext:value-type="float">
            <text:p>583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8816466552316" calcext:value-type="float">
            <text:p>4.2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.28816466552316" calcext:value-type="float" table:number-columns-spanned="2" table:number-rows-spanned="1">
            <text:p>4.2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685" calcext:value-type="float">
            <text:p>1,68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48367952522255" calcext:value-type="float">
            <text:p>1.48</text:p>
          </table:table-cell>
          <table:table-cell table:style-name="ce23" office:value-type="float" office:value="0.0593471810089021" calcext:value-type="float">
            <text:p>0.0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42433234421365" calcext:value-type="float" table:number-columns-spanned="2" table:number-rows-spanned="1">
            <text:p>1.4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233" calcext:value-type="float">
            <text:p>23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5793991416309" calcext:value-type="float">
            <text:p>5.58</text:p>
          </table:table-cell>
          <table:table-cell table:style-name="ce23" office:value-type="float" office:value="0.858369098712446" calcext:value-type="float">
            <text:p>0.8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.72103004291846" calcext:value-type="float" table:number-columns-spanned="2" table:number-rows-spanned="1">
            <text:p>4.7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373" calcext:value-type="float">
            <text:p>37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9" calcext:value-type="float">
            <text:p>4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4048257372654" calcext:value-type="float">
            <text:p>13.40</text:p>
          </table:table-cell>
          <table:table-cell table:style-name="ce23" office:value-type="float" office:value="0.268096514745308" calcext:value-type="float">
            <text:p>0.2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3.1367292225201" calcext:value-type="float" table:number-columns-spanned="2" table:number-rows-spanned="1">
            <text:p>13.1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420" calcext:value-type="float">
            <text:p>1,42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492957746478873" calcext:value-type="float">
            <text:p>0.4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492957746478873" calcext:value-type="float" table:number-columns-spanned="2" table:number-rows-spanned="1">
            <text:p>0.4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4114" calcext:value-type="float">
            <text:p>4,114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6" calcext:value-type="float">
            <text:p>10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60087506076811" calcext:value-type="float">
            <text:p>2.6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243072435585805" calcext:value-type="float">
            <text:p>0.02</text:p>
          </table:table-cell>
          <table:table-cell table:style-name="ce23" office:value-type="float" office:value="2.57656781720953" calcext:value-type="float" table:number-columns-spanned="2" table:number-rows-spanned="1">
            <text:p>2.5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32" calcext:value-type="float">
            <text:p>13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51515151515152" calcext:value-type="float">
            <text:p>1.5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51515151515152" calcext:value-type="float" table:number-columns-spanned="2" table:number-rows-spanned="1">
            <text:p>1.52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9" table:number-columns-repeated="2"/>
          <table:table-cell table:style-name="ce11" table:number-columns-repeated="2"/>
          <table:table-cell table:style-name="ce9" table:number-columns-repeated="9"/>
          <table:table-cell table:style-name="ce9" table:number-columns-spanned="2" table:number-rows-spanned="1"/>
          <table:covered-table-cell table:style-name="ce9"/>
          <table:table-cell table:number-columns-repeated="1009"/>
        </table:table-row>
        <table:table-row table:style-name="ro6" table:number-rows-repeated="10483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hu17a.$A$1" table:cell-range-address="$hu17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u17a" style:display-name="PageStyle_hu17a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；本表含進修部</text:span><text:span text:style-name="MT2">(</text:span><text:span text:style-name="MT2">學校</text:span><text:span text:style-name="MT2">)</text:span><text:span text:style-name="MT2">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；本表含進修部</text:span><text:span text:style-name="MT2">(</text:span><text:span text:style-name="MT2">學校</text:span><text:span text:style-name="MT2">)</text:span><text:span text:style-name="MT2">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志銘</meta:initial-creator>
    <meta:creation-date>2018-03-27T13:37:34</meta:creation-date>
    <dc:creator>moejsmpc</dc:creator>
    <dc:date>2018-03-27T13:37:34</dc:date>
    <meta:document-statistic meta:table-count="1" meta:cell-count="2644" meta:object-count="0"/>
    <meta:generator>LibreOffice/5.4.5.1$Windows_x86 LibreOffice_project/79c9829dd5d8054ec39a82dc51cd9eff340dbee8</meta:generator>
  </office:meta>
</office:document-meta>
</file>