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5mm"/>
    </style:style>
    <style:style style:name="co2" style:family="table-column">
      <style:table-column-properties fo:break-before="auto" style:column-width="15.84mm"/>
    </style:style>
    <style:style style:name="co3" style:family="table-column">
      <style:table-column-properties fo:break-before="auto" style:column-width="0.2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.12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7.9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nu09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09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number-columns-repeated="10" table:default-cell-style-name="ce10"/>
        <table:table-column table:style-name="co3" table:default-cell-style-name="ce10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2-2-4 高級中等學校原住民畢業生其他情況—按設立別分</text:p>
            </table:table-cell>
            <table:covered-table-cell table:number-columns-repeated="12" table:style-name="ce1"/>
            <table:table-cell table:style-name="ce26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04 學年度 <text:s/>SY 2015-2016</text:p>
            </table:table-cell>
            <table:covered-table-cell table:number-columns-repeated="12" table:style-name="ce2"/>
            <table:table-cell table:style-name="ce26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6"/>
            <table:table-cell table:number-columns-repeated="1010"/>
          </table:table-row>
        </table:table-header-rows>
        <table:table-row table:style-name="ro2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2" office:value-type="string" calcext:value-type="string" table:number-columns-spanned="6" table:number-rows-spanned="1">
            <text:p>比率</text:p>
          </table:table-cell>
          <table:covered-table-cell table:number-columns-repeated="5" table:style-name="ce22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3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其他情況</text:p>
            <text:p>計</text:p>
          </table:table-cell>
          <table:table-cell table:style-name="ce17" office:value-type="string" calcext:value-type="string">
            <text:p>遷居國外</text:p>
          </table:table-cell>
          <table:table-cell table:style-name="ce17" office:value-type="string" calcext:value-type="string">
            <text:p>死亡</text:p>
          </table:table-cell>
          <table:table-cell table:style-name="ce17" office:value-type="string" calcext:value-type="string">
            <text:p>無法聯繫</text:p>
            <text:p>或不詳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其他情況</text:p>
            <text:p>計</text:p>
          </table:table-cell>
          <table:table-cell table:style-name="ce17" office:value-type="string" calcext:value-type="string">
            <text:p>遷居國外</text:p>
          </table:table-cell>
          <table:table-cell table:style-name="ce17" office:value-type="string" calcext:value-type="string">
            <text:p>死亡</text:p>
          </table:table-cell>
          <table:table-cell table:style-name="ce25" office:value-type="string" calcext:value-type="string" table:number-columns-spanned="2" table:number-rows-spanned="1">
            <text:p>無法聯繫</text:p>
            <text:p>或不詳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6659" calcext:value-type="float">
            <text:p>6,65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4" calcext:value-type="float">
            <text:p>7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15632977924613" calcext:value-type="float">
            <text:p>1.16</text:p>
          </table:table-cell>
          <table:table-cell table:style-name="ce23" office:value-type="float" office:value="0.0150172698603394" calcext:value-type="float">
            <text:p>0.02</text:p>
          </table:table-cell>
          <table:table-cell table:style-name="ce23" office:value-type="float" office:value="0.0300345397206788" calcext:value-type="float">
            <text:p>0.03</text:p>
          </table:table-cell>
          <table:table-cell table:style-name="ce23" office:value-type="float" office:value="1.11127796966512" calcext:value-type="float" table:number-columns-spanned="2" table:number-rows-spanned="1">
            <text:p>1.11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3416" calcext:value-type="float">
            <text:p>3,41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11241217798595" calcext:value-type="float">
            <text:p>1.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585480093676815" calcext:value-type="float">
            <text:p>0.06</text:p>
          </table:table-cell>
          <table:table-cell table:style-name="ce23" office:value-type="float" office:value="1.05386416861827" calcext:value-type="float" table:number-columns-spanned="2" table:number-rows-spanned="1">
            <text:p>1.05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243" calcext:value-type="float">
            <text:p>3,2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20259019426457" calcext:value-type="float">
            <text:p>1.20</text:p>
          </table:table-cell>
          <table:table-cell table:style-name="ce23" office:value-type="float" office:value="0.0308356460067838" calcext:value-type="float">
            <text:p>0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17175454825779" calcext:value-type="float" table:number-columns-spanned="2" table:number-rows-spanned="1">
            <text:p>1.17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475" calcext:value-type="float">
            <text:p>2,47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 table:number-columns-spanned="2" table:number-rows-spanned="1">
            <text:p>1.09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267" calcext:value-type="float">
            <text:p>1,26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 table:number-columns-spanned="2" table:number-rows-spanned="1">
            <text:p>0.9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208" calcext:value-type="float">
            <text:p>1,208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2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031" calcext:value-type="float">
            <text:p>1,03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26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530" calcext:value-type="float">
            <text:p>53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13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501" calcext:value-type="float">
            <text:p>50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40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153" calcext:value-type="float">
            <text:p>3,153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4</text:p>
          </table:table-cell>
          <table:table-cell table:number-columns-repeated="2" table:style-name="ce24" office:value-type="string" calcext:value-type="string">
            <text:p>0.03</text:p>
          </table:table-cell>
          <table:table-cell table:style-name="ce24" office:value-type="string" calcext:value-type="string" table:number-columns-spanned="2" table:number-rows-spanned="1">
            <text:p>1.08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619" calcext:value-type="float">
            <text:p>1,61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 table:number-columns-spanned="2" table:number-rows-spanned="1">
            <text:p>1.11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534" calcext:value-type="float">
            <text:p>1,53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0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901" calcext:value-type="float">
            <text:p>1,90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1572856391373" calcext:value-type="float">
            <text:p>1.1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1572856391373" calcext:value-type="float" table:number-columns-spanned="2" table:number-rows-spanned="1">
            <text:p>1.16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003" calcext:value-type="float">
            <text:p>1,00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97308075772682" calcext:value-type="float">
            <text:p>0.9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897308075772682" calcext:value-type="float" table:number-columns-spanned="2" table:number-rows-spanned="1">
            <text:p>0.90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898" calcext:value-type="float">
            <text:p>89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44766146993319" calcext:value-type="float">
            <text:p>1.4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44766146993319" calcext:value-type="float" table:number-columns-spanned="2" table:number-rows-spanned="1">
            <text:p>1.45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828" calcext:value-type="float">
            <text:p>82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09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11" calcext:value-type="float">
            <text:p>41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73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417" calcext:value-type="float">
            <text:p>41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4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778" calcext:value-type="float">
            <text:p>778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6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09" calcext:value-type="float">
            <text:p>40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4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69" calcext:value-type="float">
            <text:p>36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9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90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95" calcext:value-type="float">
            <text:p>29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83" calcext:value-type="float">
            <text:p>18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專業群(職業)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2611" calcext:value-type="float">
            <text:p>2,61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11068556108771" calcext:value-type="float">
            <text:p>1.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382995021064726" calcext:value-type="float">
            <text:p>0.04</text:p>
          </table:table-cell>
          <table:table-cell table:style-name="ce23" office:value-type="float" office:value="1.07238605898123" calcext:value-type="float" table:number-columns-spanned="2" table:number-rows-spanned="1">
            <text:p>1.07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341" calcext:value-type="float">
            <text:p>1,34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11856823266219" calcext:value-type="float">
            <text:p>1.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745712155108128" calcext:value-type="float">
            <text:p>0.07</text:p>
          </table:table-cell>
          <table:table-cell table:style-name="ce23" office:value-type="float" office:value="1.04399701715138" calcext:value-type="float" table:number-columns-spanned="2" table:number-rows-spanned="1">
            <text:p>1.04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270" calcext:value-type="float">
            <text:p>1,27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10236220472441" calcext:value-type="float">
            <text:p>1.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10236220472441" calcext:value-type="float" table:number-columns-spanned="2" table:number-rows-spanned="1">
            <text:p>1.10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918" calcext:value-type="float">
            <text:p>918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5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53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519" calcext:value-type="float">
            <text:p>51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3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99" calcext:value-type="float">
            <text:p>39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7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7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50" calcext:value-type="float">
            <text:p>15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543" calcext:value-type="float">
            <text:p>1,54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 table:number-columns-spanned="2" table:number-rows-spanned="1">
            <text:p>0.91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748" calcext:value-type="float">
            <text:p>74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 table:number-columns-spanned="2" table:number-rows-spanned="1">
            <text:p>0.9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795" calcext:value-type="float">
            <text:p>79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88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032" calcext:value-type="float">
            <text:p>1,03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87596899224806" calcext:value-type="float">
            <text:p>0.39</text:p>
          </table:table-cell>
          <table:table-cell table:number-columns-repeated="2" table:style-name="ce23" office:value-type="float" office:value="0.0968992248062016" calcext:value-type="float">
            <text:p>0.10</text:p>
          </table:table-cell>
          <table:table-cell table:style-name="ce23" office:value-type="float" office:value="0.193798449612403" calcext:value-type="float" table:number-columns-spanned="2" table:number-rows-spanned="1">
            <text:p>0.19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483" calcext:value-type="float">
            <text:p>48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0703933747412" calcext:value-type="float">
            <text:p>0.2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0703933747412" calcext:value-type="float">
            <text:p>0.21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49" calcext:value-type="float">
            <text:p>54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46448087431694" calcext:value-type="float">
            <text:p>0.55</text:p>
          </table:table-cell>
          <table:table-cell table:style-name="ce23" office:value-type="float" office:value="0.182149362477231" calcext:value-type="float">
            <text:p>0.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64298724954463" calcext:value-type="float" table:number-columns-spanned="2" table:number-rows-spanned="1">
            <text:p>0.36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77" calcext:value-type="float">
            <text:p>47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97" calcext:value-type="float">
            <text:p>19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80" calcext:value-type="float">
            <text:p>28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92" calcext:value-type="float">
            <text:p>49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41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56" calcext:value-type="float">
            <text:p>25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36" calcext:value-type="float">
            <text:p>23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8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321" calcext:value-type="float">
            <text:p>32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34579439252336" calcext:value-type="float">
            <text:p>0.9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934579439252336" calcext:value-type="float" table:number-columns-spanned="2" table:number-rows-spanned="1">
            <text:p>0.93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74" calcext:value-type="float">
            <text:p>17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14942528735632" calcext:value-type="float">
            <text:p>1.1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14942528735632" calcext:value-type="float" table:number-columns-spanned="2" table:number-rows-spanned="1">
            <text:p>1.15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7" calcext:value-type="float">
            <text:p>14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80272108843537" calcext:value-type="float">
            <text:p>0.6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80272108843537" calcext:value-type="float" table:number-columns-spanned="2" table:number-rows-spanned="1">
            <text:p>0.68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59" calcext:value-type="float">
            <text:p>25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16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42" calcext:value-type="float">
            <text:p>14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41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17" calcext:value-type="float">
            <text:p>1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8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進修部(學校)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794" calcext:value-type="float">
            <text:p>79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39294710327456" calcext:value-type="float">
            <text:p>2.3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39294710327456" calcext:value-type="float" table:number-columns-spanned="2" table:number-rows-spanned="1">
            <text:p>2.39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415" calcext:value-type="float">
            <text:p>41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65060240963855" calcext:value-type="float">
            <text:p>2.6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65060240963855" calcext:value-type="float" table:number-columns-spanned="2" table:number-rows-spanned="1">
            <text:p>2.65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79" calcext:value-type="float">
            <text:p>37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11081794195251" calcext:value-type="float">
            <text:p>2.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11081794195251" calcext:value-type="float" table:number-columns-spanned="2" table:number-rows-spanned="1">
            <text:p>2.11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91" calcext:value-type="float">
            <text:p>19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09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09" calcext:value-type="float">
            <text:p>10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8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83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82" calcext:value-type="float">
            <text:p>8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4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64" calcext:value-type="float">
            <text:p>564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6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66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90" calcext:value-type="float">
            <text:p>29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1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10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74" calcext:value-type="float">
            <text:p>27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1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19</text:p>
          </table:table-cell>
          <table:covered-table-cell table:style-name="ce2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4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6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13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(學校)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nu09a.$A$1" table:cell-range-address="$nu09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9a" style:display-name="PageStyle_nu09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33" meta:object-count="0"/>
    <meta:generator>LibreOffice/5.2.5.1$Windows_x86 LibreOffice_project/0312e1a284a7d50ca85a365c316c7abbf20a4d22</meta:generator>
  </office:meta>
</office:document-meta>
</file>