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3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3">
          <table:table-cell table:style-name="ce4" office:value-type="string" calcext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1831" calcext:value-type="float">
            <text:p>1,8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71" calcext:value-type="float">
            <text:p>1,7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31896455238796" calcext:value-type="float">
            <text:p>0.73</text:p>
          </table:table-cell>
          <table:table-cell table:style-name="ce22" office:value-type="float" office:value="0.0167884495467119" calcext:value-type="float">
            <text:p>0.02</text:p>
          </table:table-cell>
          <table:table-cell table:style-name="ce22" office:value-type="float" office:value="0.00719504980573366" calcext:value-type="float">
            <text:p>0.01</text:p>
          </table:table-cell>
          <table:table-cell table:style-name="ce22" office:value-type="float" office:value="0.70791295588635" calcext:value-type="float">
            <text:p>0.7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9037" calcext:value-type="float">
            <text:p>29,0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5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6587" calcext:value-type="float">
            <text:p>36,58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1" calcext:value-type="float">
            <text:p>18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5917" calcext:value-type="float">
            <text:p>25,9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4682" calcext:value-type="float">
            <text:p>34,68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3" calcext:value-type="float">
            <text:p>18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20527" calcext:value-type="float">
            <text:p>20,52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5" calcext:value-type="float">
            <text:p>2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1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9128" calcext:value-type="float">
            <text:p>29,12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1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475" calcext:value-type="float">
            <text:p>4,47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671" calcext:value-type="float">
            <text:p>4,67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8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843" calcext:value-type="float">
            <text:p>5,84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3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936" calcext:value-type="float">
            <text:p>4,9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2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801" calcext:value-type="float">
            <text:p>6,80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429" calcext:value-type="float">
            <text:p>3,4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777" calcext:value-type="float">
            <text:p>6,7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1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861" calcext:value-type="float">
            <text:p>1,86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93" calcext:value-type="float">
            <text:p>3,5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7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802" calcext:value-type="float">
            <text:p>3,80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0.4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56" calcext:value-type="float">
            <text:p>6,3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507" calcext:value-type="float">
            <text:p>6,50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80292" calcext:value-type="float">
            <text:p>80,292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3" calcext:value-type="float">
            <text:p>5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3827031335625" calcext:value-type="float">
            <text:p>0.66</text:p>
          </table:table-cell>
          <table:table-cell table:style-name="ce22" office:value-type="float" office:value="0.00373636227768644" calcext:value-type="float">
            <text:p>0.00</text:p>
          </table:table-cell>
          <table:table-cell table:style-name="ce22" office:value-type="float" office:value="0.00871817864793504" calcext:value-type="float">
            <text:p>0.01</text:p>
          </table:table-cell>
          <table:table-cell table:style-name="ce22" office:value-type="float" office:value="0.651372490410003" calcext:value-type="float">
            <text:p>0.6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436" calcext:value-type="float">
            <text:p>1,4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085" calcext:value-type="float">
            <text:p>7,08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1962" calcext:value-type="float">
            <text:p>11,9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2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0855" calcext:value-type="float">
            <text:p>10,855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684" calcext:value-type="float">
            <text:p>4,6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003" calcext:value-type="float">
            <text:p>4,00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548" calcext:value-type="float">
            <text:p>1,5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3053" calcext:value-type="float">
            <text:p>3,0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8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865" calcext:value-type="float">
            <text:p>8,8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9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680" calcext:value-type="float">
            <text:p>3,68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4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610" calcext:value-type="float">
            <text:p>3,6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021" calcext:value-type="float">
            <text:p>1,0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4197" calcext:value-type="float">
            <text:p>4,1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6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431" calcext:value-type="float">
            <text:p>1,4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2159" calcext:value-type="float">
            <text:p>2,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2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989" calcext:value-type="float">
            <text:p>1,98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822" calcext:value-type="float">
            <text:p>2,8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928" calcext:value-type="float">
            <text:p>3,9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1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57332" calcext:value-type="float">
            <text:p>57,33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42461452591921" calcext:value-type="float">
            <text:p>0.84</text:p>
          </table:table-cell>
          <table:table-cell table:style-name="ce22" office:value-type="float" office:value="0.00174422660992116" calcext:value-type="float">
            <text:p>0.00</text:p>
          </table:table-cell>
          <table:table-cell table:style-name="ce22" office:value-type="float" office:value="0.00348845321984232" calcext:value-type="float">
            <text:p>0.00</text:p>
          </table:table-cell>
          <table:table-cell table:style-name="ce22" office:value-type="float" office:value="0.837228772762157" calcext:value-type="float">
            <text:p>0.8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283" calcext:value-type="float">
            <text:p>13,283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6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1581" calcext:value-type="float">
            <text:p>21,581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8" calcext:value-type="float">
            <text:p>1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3195" calcext:value-type="float">
            <text:p>3,19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896" calcext:value-type="float">
            <text:p>2,89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14" calcext:value-type="float">
            <text:p>6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510" calcext:value-type="float">
            <text:p>11,51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6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52" calcext:value-type="float">
            <text:p>6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746" calcext:value-type="float">
            <text:p>7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37" calcext:value-type="float">
            <text:p>8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12548" calcext:value-type="float">
            <text:p>112,548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68" calcext:value-type="float">
            <text:p>7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24135479972989" calcext:value-type="float">
            <text:p>0.72</text:p>
          </table:table-cell>
          <table:table-cell table:style-name="ce22" office:value-type="float" office:value="0.0337633720723602" calcext:value-type="float">
            <text:p>0.03</text:p>
          </table:table-cell>
          <table:table-cell table:style-name="ce22" office:value-type="float" office:value="0.00799658812240111" calcext:value-type="float">
            <text:p>0.01</text:p>
          </table:table-cell>
          <table:table-cell table:style-name="ce22" office:value-type="float" office:value="0.682375519778228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5224" calcext:value-type="float">
            <text:p>15,2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5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570" calcext:value-type="float">
            <text:p>13,5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637" calcext:value-type="float">
            <text:p>15,6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824" calcext:value-type="float">
            <text:p>19,8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8" calcext:value-type="float">
            <text:p>1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058" calcext:value-type="float">
            <text:p>9,05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1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2934" calcext:value-type="float">
            <text:p>12,9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9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934" calcext:value-type="float">
            <text:p>2,9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3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138" calcext:value-type="float">
            <text:p>2,13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198" calcext:value-type="float">
            <text:p>4,19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05" calcext:value-type="float">
            <text:p>1,00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50" calcext:value-type="float">
            <text:p>2,8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055" calcext:value-type="float">
            <text:p>2,055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395" calcext:value-type="float">
            <text:p>1,3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440" calcext:value-type="float">
            <text:p>1,4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1</text:p>
          </table:table-cell>
          <table:table-cell table:number-columns-repeated="3" table:style-name="ce23" office:value-type="string" calcext:value-type="string">
            <text:p>0.0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697" calcext:value-type="float">
            <text:p>2,69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579" calcext:value-type="float">
            <text:p>2,57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98624" calcext:value-type="float">
            <text:p>98,62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7" calcext:value-type="float">
            <text:p>30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1635301752109" calcext:value-type="float">
            <text:p>0.32</text:p>
          </table:table-cell>
          <table:table-cell table:style-name="ce22" office:value-type="float" office:value="0.00202790395846853" calcext:value-type="float">
            <text:p>0.00</text:p>
          </table:table-cell>
          <table:table-cell table:style-name="ce22" office:value-type="float" office:value="0.00304185593770279" calcext:value-type="float">
            <text:p>0.00</text:p>
          </table:table-cell>
          <table:table-cell table:style-name="ce22" office:value-type="float" office:value="0.311283257624919" calcext:value-type="float">
            <text:p>0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2118" calcext:value-type="float">
            <text:p>12,1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0066" calcext:value-type="float">
            <text:p>20,06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374" calcext:value-type="float">
            <text:p>9,37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522" calcext:value-type="float">
            <text:p>12,52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287" calcext:value-type="float">
            <text:p>8,28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431" calcext:value-type="float">
            <text:p>11,4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7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095" calcext:value-type="float">
            <text:p>2,09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940" calcext:value-type="float">
            <text:p>9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760" calcext:value-type="float">
            <text:p>1,76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877" calcext:value-type="float">
            <text:p>3,87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67" calcext:value-type="float">
            <text:p>1,4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9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569" calcext:value-type="float">
            <text:p>2,5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88" calcext:value-type="float">
            <text:p>8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677" calcext:value-type="float">
            <text:p>2,6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38" calcext:value-type="float">
            <text:p>3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539" calcext:value-type="float">
            <text:p>1,5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816" calcext:value-type="float">
            <text:p>2,8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106" calcext:value-type="float">
            <text:p>2,10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93" calcext:value-type="float">
            <text:p>29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34072" calcext:value-type="float">
            <text:p>34,07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7" calcext:value-type="float">
            <text:p>10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19910777177741" calcext:value-type="float">
            <text:p>0.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0586992251702278" calcext:value-type="float">
            <text:p>0.01</text:p>
          </table:table-cell>
          <table:table-cell table:style-name="ce22" office:value-type="float" office:value="0.314040854660718" calcext:value-type="float">
            <text:p>0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233" calcext:value-type="float">
            <text:p>1,2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247" calcext:value-type="float">
            <text:p>4,2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383" calcext:value-type="float">
            <text:p>5,3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325" calcext:value-type="float">
            <text:p>4,3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739" calcext:value-type="float">
            <text:p>2,7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658" calcext:value-type="float">
            <text:p>1,6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551" calcext:value-type="float">
            <text:p>55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67" calcext:value-type="float">
            <text:p>1,36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462" calcext:value-type="float">
            <text:p>2,46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06" calcext:value-type="float">
            <text:p>1,0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1.2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343" calcext:value-type="float">
            <text:p>1,3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60" calcext:value-type="float">
            <text:p>3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816" calcext:value-type="float">
            <text:p>1,8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14" calcext:value-type="float">
            <text:p>1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19" calcext:value-type="float">
            <text:p>8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38" calcext:value-type="float">
            <text:p>3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927" calcext:value-type="float">
            <text:p>92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65" calcext:value-type="float">
            <text:p>1,66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406" calcext:value-type="float">
            <text:p>1,40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93" calcext:value-type="float">
            <text:p>29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0267" calcext:value-type="float">
            <text:p>40,267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4701616708471" calcext:value-type="float">
            <text:p>0.45</text:p>
          </table:table-cell>
          <table:table-cell table:number-columns-repeated="2" table:style-name="ce22" office:value-type="float" office:value="0.00248342315047061" calcext:value-type="float">
            <text:p>0.00</text:p>
          </table:table-cell>
          <table:table-cell table:style-name="ce22" office:value-type="float" office:value="0.442049320783768" calcext:value-type="float">
            <text:p>0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460" calcext:value-type="float">
            <text:p>8,4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874" calcext:value-type="float">
            <text:p>14,87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844" calcext:value-type="float">
            <text:p>2,84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804" calcext:value-type="float">
            <text:p>2,80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14" calcext:value-type="float">
            <text:p>6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199" calcext:value-type="float">
            <text:p>7,19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9" calcext:value-type="float">
            <text:p>1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46" calcext:value-type="float">
            <text:p>7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22" calcext:value-type="float">
            <text:p>3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04" calcext:value-type="float">
            <text:p>2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73" calcext:value-type="float">
            <text:p>3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09" calcext:value-type="float">
            <text:p>70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4285" calcext:value-type="float">
            <text:p>24,2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0947086679019971" calcext:value-type="float">
            <text:p>0.09</text:p>
          </table:table-cell>
          <table:table-cell table:style-name="ce22" office:value-type="float" office:value="0.00411776816965205" calcext:value-type="float">
            <text:p>0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905908997323451" calcext:value-type="float">
            <text:p>0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638" calcext:value-type="float">
            <text:p>3,6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959" calcext:value-type="float">
            <text:p>3,95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283" calcext:value-type="float">
            <text:p>2,28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335" calcext:value-type="float">
            <text:p>4,3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348" calcext:value-type="float">
            <text:p>3,3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493" calcext:value-type="float">
            <text:p>1,4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88" calcext:value-type="float">
            <text:p>38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54" calcext:value-type="float">
            <text:p>25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69" calcext:value-type="float">
            <text:p>66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10" calcext:value-type="float">
            <text:p>2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904" calcext:value-type="float">
            <text:p>90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24" calcext:value-type="float">
            <text:p>32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81" calcext:value-type="float">
            <text:p>48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42" calcext:value-type="float">
            <text:p>4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00" calcext:value-type="float">
            <text:p>70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專業群(職業)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7" office:value-type="float" office:value="103398" calcext:value-type="float">
            <text:p>103,398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88" calcext:value-type="float">
            <text:p>7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94986363372599" calcext:value-type="float">
            <text:p>0.79</text:p>
          </table:table-cell>
          <table:table-cell table:style-name="ce22" office:value-type="float" office:value="0.0261126907677131" calcext:value-type="float">
            <text:p>0.03</text:p>
          </table:table-cell>
          <table:table-cell table:style-name="ce22" office:value-type="float" office:value="0.0067699568657034" calcext:value-type="float">
            <text:p>0.01</text:p>
          </table:table-cell>
          <table:table-cell table:style-name="ce22" office:value-type="float" office:value="0.762103715739183" calcext:value-type="float">
            <text:p>0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2226" calcext:value-type="float">
            <text:p>12,2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9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0880" calcext:value-type="float">
            <text:p>10,8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926" calcext:value-type="float">
            <text:p>16,9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780" calcext:value-type="float">
            <text:p>7,78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7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2021" calcext:value-type="float">
            <text:p>12,0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27" calcext:value-type="float">
            <text:p>1,52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558" calcext:value-type="float">
            <text:p>2,55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431" calcext:value-type="float">
            <text:p>6,43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538" calcext:value-type="float">
            <text:p>2,53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901" calcext:value-type="float">
            <text:p>2,90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783" calcext:value-type="float">
            <text:p>1,7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938" calcext:value-type="float">
            <text:p>2,9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37" calcext:value-type="float">
            <text:p>53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46" calcext:value-type="float">
            <text:p>1,14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46" calcext:value-type="float">
            <text:p>4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830" calcext:value-type="float">
            <text:p>1,8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717" calcext:value-type="float">
            <text:p>1,7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024" calcext:value-type="float">
            <text:p>3,0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9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28" calcext:value-type="float">
            <text:p>2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30216" calcext:value-type="float">
            <text:p>30,21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9" calcext:value-type="float">
            <text:p>2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71114641249669" calcext:value-type="float">
            <text:p>0.77</text:p>
          </table:table-cell>
          <table:table-cell table:style-name="ce22" office:value-type="float" office:value="0.00992851469420175" calcext:value-type="float">
            <text:p>0.01</text:p>
          </table:table-cell>
          <table:table-cell table:style-name="ce22" office:value-type="float" office:value="0.00330950489806725" calcext:value-type="float">
            <text:p>0.00</text:p>
          </table:table-cell>
          <table:table-cell table:style-name="ce22" office:value-type="float" office:value="0.7578766216574" calcext:value-type="float">
            <text:p>0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819" calcext:value-type="float">
            <text:p>4,8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887" calcext:value-type="float">
            <text:p>3,88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74" calcext:value-type="float">
            <text:p>1,67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27" calcext:value-type="float">
            <text:p>1,52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554" calcext:value-type="float">
            <text:p>1,55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742" calcext:value-type="float">
            <text:p>3,74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950" calcext:value-type="float">
            <text:p>1,9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688" calcext:value-type="float">
            <text:p>1,68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87" calcext:value-type="float">
            <text:p>5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575" calcext:value-type="float">
            <text:p>1,57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42" calcext:value-type="float">
            <text:p>2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052" calcext:value-type="float">
            <text:p>1,05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46" calcext:value-type="float">
            <text:p>4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734" calcext:value-type="float">
            <text:p>7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73" calcext:value-type="float">
            <text:p>57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712" calcext:value-type="float">
            <text:p>1,7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28" calcext:value-type="float">
            <text:p>2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1186" calcext:value-type="float">
            <text:p>11,186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1913105667799" calcext:value-type="float">
            <text:p>1.0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1913105667799" calcext:value-type="float">
            <text:p>1.0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131" calcext:value-type="float">
            <text:p>3,13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769" calcext:value-type="float">
            <text:p>4,76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51" calcext:value-type="float">
            <text:p>35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663" calcext:value-type="float">
            <text:p>2,66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8" calcext:value-type="float">
            <text:p>1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1996" calcext:value-type="float">
            <text:p>61,99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5" calcext:value-type="float">
            <text:p>4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66178463126653" calcext:value-type="float">
            <text:p>0.77</text:p>
          </table:table-cell>
          <table:table-cell table:style-name="ce22" office:value-type="float" office:value="0.0387121749790309" calcext:value-type="float">
            <text:p>0.04</text:p>
          </table:table-cell>
          <table:table-cell table:style-name="ce22" office:value-type="float" office:value="0.00967804374475773" calcext:value-type="float">
            <text:p>0.01</text:p>
          </table:table-cell>
          <table:table-cell table:style-name="ce22" office:value-type="float" office:value="0.717788244402865" calcext:value-type="float">
            <text:p>0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9189" calcext:value-type="float">
            <text:p>9,18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5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325" calcext:value-type="float">
            <text:p>7,3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692" calcext:value-type="float">
            <text:p>8,6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027" calcext:value-type="float">
            <text:p>12,02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893" calcext:value-type="float">
            <text:p>3,89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9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684" calcext:value-type="float">
            <text:p>7,6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11" calcext:value-type="float">
            <text:p>1,31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004" calcext:value-type="float">
            <text:p>1,00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689" calcext:value-type="float">
            <text:p>2,68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588" calcext:value-type="float">
            <text:p>58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13" calcext:value-type="float">
            <text:p>1,2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196" calcext:value-type="float">
            <text:p>1,1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363" calcext:value-type="float">
            <text:p>1,36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95" calcext:value-type="float">
            <text:p>29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96" calcext:value-type="float">
            <text:p>1,0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12" calcext:value-type="float">
            <text:p>1,3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20587" calcext:value-type="float">
            <text:p>20,5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4592704133677" calcext:value-type="float">
            <text:p>0.35</text:p>
          </table:table-cell>
          <table:table-cell table:style-name="ce22" office:value-type="float" office:value="0.0145723029096031" calcext:value-type="float">
            <text:p>0.01</text:p>
          </table:table-cell>
          <table:table-cell table:style-name="ce22" office:value-type="float" office:value="0.0097148686064021" calcext:value-type="float">
            <text:p>0.01</text:p>
          </table:table-cell>
          <table:table-cell table:style-name="ce22" office:value-type="float" office:value="0.330305532617671" calcext:value-type="float">
            <text:p>0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865" calcext:value-type="float">
            <text:p>1,86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594" calcext:value-type="float">
            <text:p>1,59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830" calcext:value-type="float">
            <text:p>1,8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57" calcext:value-type="float">
            <text:p>1,6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159" calcext:value-type="float">
            <text:p>2,15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945" calcext:value-type="float">
            <text:p>1,9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26" calcext:value-type="float">
            <text:p>4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62" calcext:value-type="float">
            <text:p>1,3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724" calcext:value-type="float">
            <text:p>72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22" calcext:value-type="float">
            <text:p>3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597" calcext:value-type="float">
            <text:p>5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10" calcext:value-type="float">
            <text:p>5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072" calcext:value-type="float">
            <text:p>1,07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93" calcext:value-type="float">
            <text:p>8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60" calcext:value-type="float">
            <text:p>1,0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96" calcext:value-type="float">
            <text:p>59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8705" calcext:value-type="float">
            <text:p>8,70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02067777139575" calcext:value-type="float">
            <text:p>0.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229753015508329" calcext:value-type="float">
            <text:p>0.02</text:p>
          </table:table-cell>
          <table:table-cell table:style-name="ce22" office:value-type="float" office:value="0.379092475588742" calcext:value-type="float">
            <text:p>0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10" calcext:value-type="float">
            <text:p>5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639" calcext:value-type="float">
            <text:p>6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07" calcext:value-type="float">
            <text:p>5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574" calcext:value-type="float">
            <text:p>1,5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91" calcext:value-type="float">
            <text:p>39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691" calcext:value-type="float">
            <text:p>6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154" calcext:value-type="float">
            <text:p>1,1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22" calcext:value-type="float">
            <text:p>3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93" calcext:value-type="float">
            <text:p>2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10" calcext:value-type="float">
            <text:p>5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993" calcext:value-type="float">
            <text:p>99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34" calcext:value-type="float">
            <text:p>1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53" calcext:value-type="float">
            <text:p>4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3609" calcext:value-type="float">
            <text:p>3,60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26461623718482" calcext:value-type="float">
            <text:p>0.5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26461623718482" calcext:value-type="float">
            <text:p>0.5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06" calcext:value-type="float">
            <text:p>70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227" calcext:value-type="float">
            <text:p>1,2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16" calcext:value-type="float">
            <text:p>1,1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513" calcext:value-type="float">
            <text:p>5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8273" calcext:value-type="float">
            <text:p>8,2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29662758370603" calcext:value-type="float">
            <text:p>0.23</text:p>
          </table:table-cell>
          <table:table-cell table:style-name="ce22" office:value-type="float" office:value="0.0362625407953584" calcext:value-type="float">
            <text:p>0.0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93400217575245" calcext:value-type="float">
            <text:p>0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49" calcext:value-type="float">
            <text:p>6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67" calcext:value-type="float">
            <text:p>3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91" calcext:value-type="float">
            <text:p>1,19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150" calcext:value-type="float">
            <text:p>1,1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85" calcext:value-type="float">
            <text:p>58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829" calcext:value-type="float">
            <text:p>82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671" calcext:value-type="float">
            <text:p>67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11" calcext:value-type="float">
            <text:p>2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58" calcext:value-type="float">
            <text:p>4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04" calcext:value-type="float">
            <text:p>3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59" calcext:value-type="float">
            <text:p>75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44" calcext:value-type="float">
            <text:p>74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10934" calcext:value-type="float">
            <text:p>10,934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8" calcext:value-type="float">
            <text:p>1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8161697457472" calcext:value-type="float">
            <text:p>1.48</text:p>
          </table:table-cell>
          <table:table-cell table:number-columns-repeated="2" table:style-name="ce22" office:value-type="float" office:value="0.0182915675873422" calcext:value-type="float">
            <text:p>0.02</text:p>
          </table:table-cell>
          <table:table-cell table:style-name="ce22" office:value-type="float" office:value="1.44503383940004" calcext:value-type="float">
            <text:p>1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13" calcext:value-type="float">
            <text:p>5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36" calcext:value-type="float">
            <text:p>1,4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976" calcext:value-type="float">
            <text:p>97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456" calcext:value-type="float">
            <text:p>1,45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225" calcext:value-type="float">
            <text:p>2,2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5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1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04" calcext:value-type="float">
            <text:p>20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99" calcext:value-type="float">
            <text:p>29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80" calcext:value-type="float">
            <text:p>38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75" calcext:value-type="float">
            <text:p>7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16" calcext:value-type="float">
            <text:p>3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98" calcext:value-type="float">
            <text:p>49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92" calcext:value-type="float">
            <text:p>4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44" calcext:value-type="float">
            <text:p>24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98" calcext:value-type="float">
            <text:p>19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38" calcext:value-type="float">
            <text:p>53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3090" calcext:value-type="float">
            <text:p>3,0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0064724919094" calcext:value-type="float">
            <text:p>2.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323624595469256" calcext:value-type="float">
            <text:p>0.03</text:p>
          </table:table-cell>
          <table:table-cell table:style-name="ce22" office:value-type="float" office:value="2.16828478964401" calcext:value-type="float">
            <text:p>2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82" calcext:value-type="float">
            <text:p>48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89" calcext:value-type="float">
            <text:p>68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04" calcext:value-type="float">
            <text:p>20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502" calcext:value-type="float">
            <text:p>5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3" calcext:value-type="float">
            <text:p>1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10" calcext:value-type="float">
            <text:p>2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53" calcext:value-type="float">
            <text:p>15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44" calcext:value-type="float">
            <text:p>24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9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292" calcext:value-type="float">
            <text:p>29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82191780821918" calcext:value-type="float">
            <text:p>5.8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.82191780821918" calcext:value-type="float">
            <text:p>5.8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43" calcext:value-type="float">
            <text:p>1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1" calcext:value-type="float">
            <text:p>10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9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7552" calcext:value-type="float">
            <text:p>7,55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1959745762712" calcext:value-type="float">
            <text:p>1.02</text:p>
          </table:table-cell>
          <table:table-cell table:style-name="ce22" office:value-type="float" office:value="0.0264830508474576" calcext:value-type="float">
            <text:p>0.03</text:p>
          </table:table-cell>
          <table:table-cell table:style-name="ce22" office:value-type="float" office:value="0.0132415254237288" calcext:value-type="float">
            <text:p>0.01</text:p>
          </table:table-cell>
          <table:table-cell table:style-name="ce22" office:value-type="float" office:value="0.979872881355932" calcext:value-type="float">
            <text:p>0.9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70" calcext:value-type="float">
            <text:p>3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05" calcext:value-type="float">
            <text:p>1,40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94" calcext:value-type="float">
            <text:p>4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67" calcext:value-type="float">
            <text:p>76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069" calcext:value-type="float">
            <text:p>2,06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0.9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99" calcext:value-type="float">
            <text:p>29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11" calcext:value-type="float">
            <text:p>3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4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88" calcext:value-type="float">
            <text:p>28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61" calcext:value-type="float">
            <text:p>4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94" calcext:value-type="float">
            <text:p>29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1-2-8 高級中等學校(進修部(學校)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7" office:value-type="float" office:value="16629" calcext:value-type="float">
            <text:p>16,629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77827891033736" calcext:value-type="float">
            <text:p>2.78</text:p>
          </table:table-cell>
          <table:table-cell table:style-name="ce22" office:value-type="float" office:value="0.0481087257201275" calcext:value-type="float">
            <text:p>0.05</text:p>
          </table:table-cell>
          <table:table-cell table:style-name="ce22" office:value-type="float" office:value="0.0240543628600637" calcext:value-type="float">
            <text:p>0.02</text:p>
          </table:table-cell>
          <table:table-cell table:style-name="ce22" office:value-type="float" office:value="2.70611582175717" calcext:value-type="float">
            <text:p>2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221" calcext:value-type="float">
            <text:p>2,2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0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3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541" calcext:value-type="float">
            <text:p>2,5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397" calcext:value-type="float">
            <text:p>2,39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45" calcext:value-type="float">
            <text:p>84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506" calcext:value-type="float">
            <text:p>1,50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23" calcext:value-type="float">
            <text:p>2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29" calcext:value-type="float">
            <text:p>4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4.6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21" calcext:value-type="float">
            <text:p>4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2.8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114" calcext:value-type="float">
            <text:p>1,11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93" calcext:value-type="float">
            <text:p>2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408" calcext:value-type="float">
            <text:p>40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76" calcext:value-type="float">
            <text:p>17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94" calcext:value-type="float">
            <text:p>19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65" calcext:value-type="float">
            <text:p>56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43" calcext:value-type="float">
            <text:p>2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4209" calcext:value-type="float">
            <text:p>4,20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09075789973865" calcext:value-type="float">
            <text:p>2.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237586124970302" calcext:value-type="float">
            <text:p>0.02</text:p>
          </table:table-cell>
          <table:table-cell table:style-name="ce22" office:value-type="float" office:value="2.06699928724163" calcext:value-type="float">
            <text:p>2.0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31" calcext:value-type="float">
            <text:p>3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71" calcext:value-type="float">
            <text:p>77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80" calcext:value-type="float">
            <text:p>38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16" calcext:value-type="float">
            <text:p>2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23" calcext:value-type="float">
            <text:p>2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7.9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59" calcext:value-type="float">
            <text:p>2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4" calcext:value-type="float">
            <text:p>1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6" calcext:value-type="float">
            <text:p>1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978" calcext:value-type="float">
            <text:p>1,97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73508594539939" calcext:value-type="float">
            <text:p>7.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505561172901921" calcext:value-type="float">
            <text:p>0.05</text:p>
          </table:table-cell>
          <table:table-cell table:style-name="ce22" office:value-type="float" office:value="7.6845298281092" calcext:value-type="float">
            <text:p>7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43" calcext:value-type="float">
            <text:p>8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6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63" calcext:value-type="float">
            <text:p>66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31" calcext:value-type="float">
            <text:p>43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4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10442" calcext:value-type="float">
            <text:p>10,44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1" calcext:value-type="float">
            <text:p>2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1645278682245" calcext:value-type="float">
            <text:p>2.12</text:p>
          </table:table-cell>
          <table:table-cell table:style-name="ce22" office:value-type="float" office:value="0.0766136755410841" calcext:value-type="float">
            <text:p>0.08</text:p>
          </table:table-cell>
          <table:table-cell table:style-name="ce22" office:value-type="float" office:value="0.019153418885271" calcext:value-type="float">
            <text:p>0.02</text:p>
          </table:table-cell>
          <table:table-cell table:style-name="ce22" office:value-type="float" office:value="2.02068569239609" calcext:value-type="float">
            <text:p>2.0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378" calcext:value-type="float">
            <text:p>1,3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807" calcext:value-type="float">
            <text:p>1,8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066" calcext:value-type="float">
            <text:p>2,0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1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818" calcext:value-type="float">
            <text:p>1,81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65" calcext:value-type="float">
            <text:p>46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859" calcext:value-type="float">
            <text:p>8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80" calcext:value-type="float">
            <text:p>3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5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58" calcext:value-type="float">
            <text:p>35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65" calcext:value-type="float">
            <text:p>26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34" calcext:value-type="float">
            <text:p>4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33:10</meta:creation-date>
    <dc:creator>moejsmpc</dc:creator>
    <dc:date>2017-04-21T17:33:10</dc:date>
    <meta:document-statistic meta:table-count="7" meta:cell-count="6181" meta:object-count="0"/>
    <meta:generator>LibreOffice/5.2.5.1$Windows_x86 LibreOffice_project/0312e1a284a7d50ca85a365c316c7abbf20a4d22</meta:generator>
  </office:meta>
</office:document-meta>
</file>