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.28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2.0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7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2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063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0087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3">
          <table:table-cell table:style-name="ce4" office:value-type="string" calcext:value-type="string" table:number-columns-spanned="21" table:number-rows-spanned="1">
            <text:p>表1-2-7 高級中等學校畢業生未升學未就業情況—按縣市別分</text:p>
          </table:table-cell>
          <table:covered-table-cell table:number-columns-repeated="20" table:style-name="ce4"/>
          <table:table-cell table:style-name="ce26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26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26"/>
          <table:table-cell table:number-columns-repeated="1002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26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5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250172" calcext:value-type="float">
            <text:p>250,172</text:p>
          </table:table-cell>
          <table:table-cell table:style-name="ce20" office:value-type="float" office:value="12959" calcext:value-type="float">
            <text:p>12,95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4523" calcext:value-type="float">
            <text:p>4,523</text:p>
          </table:table-cell>
          <table:table-cell table:style-name="ce20" office:value-type="float" office:value="3071" calcext:value-type="float">
            <text:p>3,071</text:p>
          </table:table-cell>
          <table:table-cell table:style-name="ce20" office:value-type="float" office:value="2922" calcext:value-type="float">
            <text:p>2,92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192" calcext:value-type="float">
            <text:p>1,1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003613513903" calcext:value-type="float">
            <text:p>5.18</text:p>
          </table:table-cell>
          <table:table-cell table:style-name="ce23" office:value-type="float" office:value="0.243432518427322" calcext:value-type="float">
            <text:p>0.24</text:p>
          </table:table-cell>
          <table:table-cell table:style-name="ce23" office:value-type="float" office:value="1.80795612618518" calcext:value-type="float">
            <text:p>1.81</text:p>
          </table:table-cell>
          <table:table-cell table:style-name="ce23" office:value-type="float" office:value="1.227555441856" calcext:value-type="float">
            <text:p>1.23</text:p>
          </table:table-cell>
          <table:table-cell table:style-name="ce23" office:value-type="float" office:value="1.1679964184641" calcext:value-type="float">
            <text:p>1.17</text:p>
          </table:table-cell>
          <table:table-cell table:style-name="ce23" office:value-type="float" office:value="0.139903746222599" calcext:value-type="float">
            <text:p>0.14</text:p>
          </table:table-cell>
          <table:table-cell table:style-name="ce23" office:value-type="float" office:value="0.116719696848568" calcext:value-type="float">
            <text:p>0.12</text:p>
          </table:table-cell>
          <table:table-cell table:style-name="ce23" office:value-type="float" office:value="0.476472187135251" calcext:value-type="float">
            <text:p>0.4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9037" calcext:value-type="float">
            <text:p>29,037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1" calcext:value-type="float">
            <text:p>2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8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36587" calcext:value-type="float">
            <text:p>36,587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5917" calcext:value-type="float">
            <text:p>25,917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7" calcext:value-type="float">
            <text:p>1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5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4682" calcext:value-type="float">
            <text:p>34,682</text:p>
          </table:table-cell>
          <table:table-cell table:style-name="ce21" office:value-type="float" office:value="1376" calcext:value-type="float">
            <text:p>1,37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5" calcext:value-type="float">
            <text:p>1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98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4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20527" calcext:value-type="float">
            <text:p>20,527</text:p>
          </table:table-cell>
          <table:table-cell table:style-name="ce21" office:value-type="float" office:value="1133" calcext:value-type="float">
            <text:p>1,13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4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9128" calcext:value-type="float">
            <text:p>29,128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1" calcext:value-type="float">
            <text:p>1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4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475" calcext:value-type="float">
            <text:p>4,47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671" calcext:value-type="float">
            <text:p>4,671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2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843" calcext:value-type="float">
            <text:p>5,843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5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8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13809" calcext:value-type="float">
            <text:p>13,809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4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3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936" calcext:value-type="float">
            <text:p>4,93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6801" calcext:value-type="float">
            <text:p>6,801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3.04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3429" calcext:value-type="float">
            <text:p>3,429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4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777" calcext:value-type="float">
            <text:p>6,777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6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861" calcext:value-type="float">
            <text:p>1,86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593" calcext:value-type="float">
            <text:p>3,59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5.1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1.0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1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9.58</text:p>
          </table:table-cell>
          <table:table-cell table:style-name="ce24" office:value-type="string" calcext:value-type="string">
            <text:p>1.77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802" calcext:value-type="float">
            <text:p>3,80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356" calcext:value-type="float">
            <text:p>6,356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6507" calcext:value-type="float">
            <text:p>6,507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2.32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57" calcext:value-type="float">
            <text:p>55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80292" calcext:value-type="float">
            <text:p>80,292</text:p>
          </table:table-cell>
          <table:table-cell table:style-name="ce20" office:value-type="float" office:value="3506" calcext:value-type="float">
            <text:p>3,50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07" calcext:value-type="float">
            <text:p>1,30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7" calcext:value-type="float">
            <text:p>2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6656204852289" calcext:value-type="float">
            <text:p>4.37</text:p>
          </table:table-cell>
          <table:table-cell table:style-name="ce23" office:value-type="float" office:value="0.16813630249589" calcext:value-type="float">
            <text:p>0.17</text:p>
          </table:table-cell>
          <table:table-cell table:style-name="ce23" office:value-type="float" office:value="1.62780849897873" calcext:value-type="float">
            <text:p>1.63</text:p>
          </table:table-cell>
          <table:table-cell table:style-name="ce23" office:value-type="float" office:value="0.746027001444727" calcext:value-type="float">
            <text:p>0.75</text:p>
          </table:table-cell>
          <table:table-cell table:style-name="ce23" office:value-type="float" office:value="1.37996313455886" calcext:value-type="float">
            <text:p>1.38</text:p>
          </table:table-cell>
          <table:table-cell table:style-name="ce23" office:value-type="float" office:value="0.0983908733124097" calcext:value-type="float">
            <text:p>0.10</text:p>
          </table:table-cell>
          <table:table-cell table:style-name="ce23" office:value-type="float" office:value="0.0510636177950481" calcext:value-type="float">
            <text:p>0.05</text:p>
          </table:table-cell>
          <table:table-cell table:style-name="ce23" office:value-type="float" office:value="0.295172619937229" calcext:value-type="float">
            <text:p>0.3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530" calcext:value-type="float">
            <text:p>53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436" calcext:value-type="float">
            <text:p>1,43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1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7085" calcext:value-type="float">
            <text:p>7,08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0.1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1962" calcext:value-type="float">
            <text:p>11,962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0855" calcext:value-type="float">
            <text:p>10,855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4684" calcext:value-type="float">
            <text:p>4,68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003" calcext:value-type="float">
            <text:p>4,003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548" calcext:value-type="float">
            <text:p>1,54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3053" calcext:value-type="float">
            <text:p>3,05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865" calcext:value-type="float">
            <text:p>8,865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680" calcext:value-type="float">
            <text:p>3,68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610" calcext:value-type="float">
            <text:p>3,61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1.63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4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021" calcext:value-type="float">
            <text:p>1,02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3.72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4197" calcext:value-type="float">
            <text:p>4,197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431" calcext:value-type="float">
            <text:p>1,43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2159" calcext:value-type="float">
            <text:p>2,15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4.9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5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1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9.58</text:p>
          </table:table-cell>
          <table:table-cell table:style-name="ce24" office:value-type="string" calcext:value-type="string">
            <text:p>1.77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989" calcext:value-type="float">
            <text:p>1,98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822" calcext:value-type="float">
            <text:p>2,82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928" calcext:value-type="float">
            <text:p>3,928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5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57" calcext:value-type="float">
            <text:p>55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57332" calcext:value-type="float">
            <text:p>57,332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1692597502267" calcext:value-type="float">
            <text:p>2.82</text:p>
          </table:table-cell>
          <table:table-cell table:style-name="ce23" office:value-type="float" office:value="0.0837228772762157" calcext:value-type="float">
            <text:p>0.08</text:p>
          </table:table-cell>
          <table:table-cell table:style-name="ce23" office:value-type="float" office:value="0.603502407032722" calcext:value-type="float">
            <text:p>0.60</text:p>
          </table:table-cell>
          <table:table-cell table:style-name="ce23" office:value-type="float" office:value="0.202330286750855" calcext:value-type="float">
            <text:p>0.20</text:p>
          </table:table-cell>
          <table:table-cell table:style-name="ce23" office:value-type="float" office:value="1.52619828368102" calcext:value-type="float">
            <text:p>1.53</text:p>
          </table:table-cell>
          <table:table-cell table:style-name="ce23" office:value-type="float" office:value="0.0383729854182655" calcext:value-type="float">
            <text:p>0.04</text:p>
          </table:table-cell>
          <table:table-cell table:style-name="ce23" office:value-type="float" office:value="0.0767459708365311" calcext:value-type="float">
            <text:p>0.08</text:p>
          </table:table-cell>
          <table:table-cell table:style-name="ce23" office:value-type="float" office:value="0.28605316402707" calcext:value-type="float">
            <text:p>0.2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3283" calcext:value-type="float">
            <text:p>13,283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9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1581" calcext:value-type="float">
            <text:p>21,58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3195" calcext:value-type="float">
            <text:p>3,19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896" calcext:value-type="float">
            <text:p>2,89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614" calcext:value-type="float">
            <text:p>6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1510" calcext:value-type="float">
            <text:p>11,510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1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652" calcext:value-type="float">
            <text:p>65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746" calcext:value-type="float">
            <text:p>7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3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525" calcext:value-type="float">
            <text:p>5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64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7.95</text:p>
          </table:table-cell>
          <table:table-cell table:number-columns-repeated="2"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73" calcext:value-type="float">
            <text:p>37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837" calcext:value-type="float">
            <text:p>83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112548" calcext:value-type="float">
            <text:p>112,548</text:p>
          </table:table-cell>
          <table:table-cell table:style-name="ce20" office:value-type="float" office:value="7838" calcext:value-type="float">
            <text:p>7,83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2870" calcext:value-type="float">
            <text:p>2,870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791" calcext:value-type="float">
            <text:p>7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96413974481999" calcext:value-type="float">
            <text:p>6.96</text:p>
          </table:table-cell>
          <table:table-cell table:style-name="ce23" office:value-type="float" office:value="0.378505171126986" calcext:value-type="float">
            <text:p>0.38</text:p>
          </table:table-cell>
          <table:table-cell table:style-name="ce23" office:value-type="float" office:value="2.55002310125458" calcext:value-type="float">
            <text:p>2.55</text:p>
          </table:table-cell>
          <table:table-cell table:style-name="ce23" office:value-type="float" office:value="2.09332906848633" calcext:value-type="float">
            <text:p>2.09</text:p>
          </table:table-cell>
          <table:table-cell table:style-name="ce23" office:value-type="float" office:value="0.834310694103849" calcext:value-type="float">
            <text:p>0.83</text:p>
          </table:table-cell>
          <table:table-cell table:style-name="ce23" office:value-type="float" office:value="0.221238938053097" calcext:value-type="float">
            <text:p>0.22</text:p>
          </table:table-cell>
          <table:table-cell table:style-name="ce23" office:value-type="float" office:value="0.183921526815225" calcext:value-type="float">
            <text:p>0.18</text:p>
          </table:table-cell>
          <table:table-cell table:style-name="ce23" office:value-type="float" office:value="0.70281124497992" calcext:value-type="float">
            <text:p>0.7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5224" calcext:value-type="float">
            <text:p>15,224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7" calcext:value-type="float">
            <text:p>1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8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3570" calcext:value-type="float">
            <text:p>13,570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3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637" calcext:value-type="float">
            <text:p>15,637</text:p>
          </table:table-cell>
          <table:table-cell table:style-name="ce21" office:value-type="float" office:value="1246" calcext:value-type="float">
            <text:p>1,2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88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9824" calcext:value-type="float">
            <text:p>19,824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3" calcext:value-type="float">
            <text:p>1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67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058" calcext:value-type="float">
            <text:p>9,058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7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2934" calcext:value-type="float">
            <text:p>12,934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1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8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934" calcext:value-type="float">
            <text:p>2,93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3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138" calcext:value-type="float">
            <text:p>2,138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9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4198" calcext:value-type="float">
            <text:p>4,19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005" calcext:value-type="float">
            <text:p>1,00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5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850" calcext:value-type="float">
            <text:p>2,850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5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204" calcext:value-type="float">
            <text:p>2,204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4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95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2055" calcext:value-type="float">
            <text:p>2,05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5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5.89</text:p>
          </table:table-cell>
          <table:table-cell table:style-name="ce24" office:value-type="string" calcext:value-type="string">
            <text:p>8.22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49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18" calcext:value-type="float">
            <text:p>41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1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1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395" calcext:value-type="float">
            <text:p>1,395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29</text:p>
          </table:table-cell>
          <table:table-cell table:style-name="ce24" office:value-type="string" calcext:value-type="string">
            <text:p>1.86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440" calcext:value-type="float">
            <text:p>1,4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697" calcext:value-type="float">
            <text:p>2,69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30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2579" calcext:value-type="float">
            <text:p>2,57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1" table:number-columns-repeated="21"/>
          <table:table-cell table:style-name="ce26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8" table:style-name="ce12"/>
          <table:table-cell table:style-name="ce26"/>
          <table:table-cell table:number-columns-repeated="1002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普通科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8"/>
          <table:table-cell table:style-name="ce18" office:value-type="float" office:value="98624" calcext:value-type="float">
            <text:p>98,624</text:p>
          </table:table-cell>
          <table:table-cell table:style-name="ce20" office:value-type="float" office:value="2333" calcext:value-type="float">
            <text:p>2,3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71" calcext:value-type="float">
            <text:p>1,6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6554996755354" calcext:value-type="float">
            <text:p>2.37</text:p>
          </table:table-cell>
          <table:table-cell table:style-name="ce23" office:value-type="float" office:value="0.0395441271901363" calcext:value-type="float">
            <text:p>0.04</text:p>
          </table:table-cell>
          <table:table-cell table:style-name="ce23" office:value-type="float" office:value="0.374148280337443" calcext:value-type="float">
            <text:p>0.37</text:p>
          </table:table-cell>
          <table:table-cell table:style-name="ce23" office:value-type="float" office:value="0.0659068786502271" calcext:value-type="float">
            <text:p>0.07</text:p>
          </table:table-cell>
          <table:table-cell table:style-name="ce23" office:value-type="float" office:value="1.69431375730045" calcext:value-type="float">
            <text:p>1.69</text:p>
          </table:table-cell>
          <table:table-cell table:style-name="ce23" office:value-type="float" office:value="0.0233208955223881" calcext:value-type="float">
            <text:p>0.02</text:p>
          </table:table-cell>
          <table:table-cell table:style-name="ce23" office:value-type="float" office:value="0.0871998702141467" calcext:value-type="float">
            <text:p>0.09</text:p>
          </table:table-cell>
          <table:table-cell table:style-name="ce23" office:value-type="float" office:value="0.0811161583387411" calcext:value-type="float">
            <text:p>0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2118" calcext:value-type="float">
            <text:p>12,11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0066" calcext:value-type="float">
            <text:p>20,066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9374" calcext:value-type="float">
            <text:p>9,37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522" calcext:value-type="float">
            <text:p>12,522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02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8287" calcext:value-type="float">
            <text:p>8,287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1431" calcext:value-type="float">
            <text:p>11,431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095" calcext:value-type="float">
            <text:p>2,09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940" calcext:value-type="float">
            <text:p>9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760" calcext:value-type="float">
            <text:p>1,76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877" calcext:value-type="float">
            <text:p>3,87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467" calcext:value-type="float">
            <text:p>1,46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2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569" calcext:value-type="float">
            <text:p>2,56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3.00</text:p>
          </table:table-cell>
          <table:table-cell table:number-columns-repeated="3" table:style-name="ce24" office:value-type="string" calcext:value-type="string">
            <text:p>0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888" calcext:value-type="float">
            <text:p>88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677" calcext:value-type="float">
            <text:p>2,67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23" calcext:value-type="float">
            <text:p>1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338" calcext:value-type="float">
            <text:p>1,33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338" calcext:value-type="float">
            <text:p>33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8</text:p>
          </table:table-cell>
          <table:table-cell table:number-columns-repeated="2"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539" calcext:value-type="float">
            <text:p>1,53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816" calcext:value-type="float">
            <text:p>2,81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106" calcext:value-type="float">
            <text:p>2,10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3.75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5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93" calcext:value-type="float">
            <text:p>29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34072" calcext:value-type="float">
            <text:p>34,072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0918055881662" calcext:value-type="float">
            <text:p>2.61</text:p>
          </table:table-cell>
          <table:table-cell table:style-name="ce23" office:value-type="float" office:value="0.0440244188776708" calcext:value-type="float">
            <text:p>0.04</text:p>
          </table:table-cell>
          <table:table-cell table:style-name="ce23" office:value-type="float" office:value="0.299366048368162" calcext:value-type="float">
            <text:p>0.30</text:p>
          </table:table-cell>
          <table:table-cell table:style-name="ce23" office:value-type="float" office:value="0.0792439539798075" calcext:value-type="float">
            <text:p>0.08</text:p>
          </table:table-cell>
          <table:table-cell table:style-name="ce23" office:value-type="float" office:value="2.03099319088988" calcext:value-type="float">
            <text:p>2.03</text:p>
          </table:table-cell>
          <table:table-cell table:style-name="ce23" office:value-type="float" office:value="0.0176097675510683" calcext:value-type="float">
            <text:p>0.02</text:p>
          </table:table-cell>
          <table:table-cell table:style-name="ce23" office:value-type="float" office:value="0.0586992251702278" calcext:value-type="float">
            <text:p>0.06</text:p>
          </table:table-cell>
          <table:table-cell table:style-name="ce23" office:value-type="float" office:value="0.0792439539798075" calcext:value-type="float">
            <text:p>0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233" calcext:value-type="float">
            <text:p>1,23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247" calcext:value-type="float">
            <text:p>4,24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383" calcext:value-type="float">
            <text:p>5,38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325" calcext:value-type="float">
            <text:p>4,32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2.22</text:p>
          </table:table-cell>
          <table:table-cell table:number-columns-repeated="3" table:style-name="ce24" office:value-type="string" calcext:value-type="string">
            <text:p>0.0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739" calcext:value-type="float">
            <text:p>2,73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658" calcext:value-type="float">
            <text:p>1,65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51" calcext:value-type="float">
            <text:p>55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367" calcext:value-type="float">
            <text:p>1,36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462" calcext:value-type="float">
            <text:p>2,46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006" calcext:value-type="float">
            <text:p>1,00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343" calcext:value-type="float">
            <text:p>1,34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60" calcext:value-type="float">
            <text:p>36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816" calcext:value-type="float">
            <text:p>1,81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14" calcext:value-type="float">
            <text:p>1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819" calcext:value-type="float">
            <text:p>8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1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338" calcext:value-type="float">
            <text:p>33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8</text:p>
          </table:table-cell>
          <table:table-cell table:number-columns-repeated="2"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927" calcext:value-type="float">
            <text:p>92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665" calcext:value-type="float">
            <text:p>1,66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406" calcext:value-type="float">
            <text:p>1,40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3.91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8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93" calcext:value-type="float">
            <text:p>29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40267" calcext:value-type="float">
            <text:p>40,267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3259741227308" calcext:value-type="float">
            <text:p>2.23</text:p>
          </table:table-cell>
          <table:table-cell table:style-name="ce23" office:value-type="float" office:value="0.0546353093103534" calcext:value-type="float">
            <text:p>0.05</text:p>
          </table:table-cell>
          <table:table-cell table:style-name="ce23" office:value-type="float" office:value="0.427148781880945" calcext:value-type="float">
            <text:p>0.43</text:p>
          </table:table-cell>
          <table:table-cell table:style-name="ce23" office:value-type="float" office:value="0.069535848213177" calcext:value-type="float">
            <text:p>0.07</text:p>
          </table:table-cell>
          <table:table-cell table:style-name="ce23" office:value-type="float" office:value="1.53227208384037" calcext:value-type="float">
            <text:p>1.53</text:p>
          </table:table-cell>
          <table:table-cell table:style-name="ce23" office:value-type="float" office:value="0.0198673852037649" calcext:value-type="float">
            <text:p>0.02</text:p>
          </table:table-cell>
          <table:table-cell table:style-name="ce23" office:value-type="float" office:value="0.057118732460824" calcext:value-type="float">
            <text:p>0.06</text:p>
          </table:table-cell>
          <table:table-cell table:style-name="ce23" office:value-type="float" office:value="0.0720192713636477" calcext:value-type="float">
            <text:p>0.0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8460" calcext:value-type="float">
            <text:p>8,46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4874" calcext:value-type="float">
            <text:p>14,874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844" calcext:value-type="float">
            <text:p>2,84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7</text:p>
          </table:table-cell>
          <table:table-cell table:number-columns-repeated="2" table:style-name="ce24" office:value-type="string" calcext:value-type="string">
            <text:p>0.2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804" calcext:value-type="float">
            <text:p>2,80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14" calcext:value-type="float">
            <text:p>6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7199" calcext:value-type="float">
            <text:p>7,19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9" calcext:value-type="float">
            <text:p>4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16" calcext:value-type="float">
            <text:p>1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39" calcext:value-type="float">
            <text:p>1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1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746" calcext:value-type="float">
            <text:p>7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51" calcext:value-type="float">
            <text:p>25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5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22" calcext:value-type="float">
            <text:p>32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4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04" calcext:value-type="float">
            <text:p>20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25" calcext:value-type="float">
            <text:p>5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8" calcext:value-type="float">
            <text:p>3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8.42</text:p>
          </table:table-cell>
          <table:table-cell table:number-columns-repeated="2" table:style-name="ce24" office:value-type="string" calcext:value-type="string">
            <text:p>2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73" calcext:value-type="float">
            <text:p>37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709" calcext:value-type="float">
            <text:p>70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4285" calcext:value-type="float">
            <text:p>24,285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4418365246037" calcext:value-type="float">
            <text:p>2.24</text:p>
          </table:table-cell>
          <table:table-cell table:style-name="ce23" office:value-type="float" office:value="0.0082355363393041" calcext:value-type="float">
            <text:p>0.01</text:p>
          </table:table-cell>
          <table:table-cell table:style-name="ce23" office:value-type="float" office:value="0.391187976116945" calcext:value-type="float">
            <text:p>0.39</text:p>
          </table:table-cell>
          <table:table-cell table:style-name="ce23" office:value-type="float" office:value="0.0411776816965205" calcext:value-type="float">
            <text:p>0.04</text:p>
          </table:table-cell>
          <table:table-cell table:style-name="ce23" office:value-type="float" office:value="1.49063207741404" calcext:value-type="float">
            <text:p>1.49</text:p>
          </table:table-cell>
          <table:table-cell table:style-name="ce23" office:value-type="float" office:value="0.0370599135268684" calcext:value-type="float">
            <text:p>0.04</text:p>
          </table:table-cell>
          <table:table-cell table:style-name="ce23" office:value-type="float" office:value="0.177064031295038" calcext:value-type="float">
            <text:p>0.18</text:p>
          </table:table-cell>
          <table:table-cell table:style-name="ce23" office:value-type="float" office:value="0.0988264360716492" calcext:value-type="float">
            <text:p>0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638" calcext:value-type="float">
            <text:p>3,63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959" calcext:value-type="float">
            <text:p>3,95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283" calcext:value-type="float">
            <text:p>2,28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335" calcext:value-type="float">
            <text:p>4,33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348" calcext:value-type="float">
            <text:p>3,34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493" calcext:value-type="float">
            <text:p>1,49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88" calcext:value-type="float">
            <text:p>38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73" calcext:value-type="float">
            <text:p>27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54" calcext:value-type="float">
            <text:p>25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9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69" calcext:value-type="float">
            <text:p>6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10" calcext:value-type="float">
            <text:p>2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904" calcext:value-type="float">
            <text:p>90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9</text:p>
          </table:table-cell>
          <table:table-cell table:number-columns-repeated="3" table:style-name="ce24" office:value-type="string" calcext:value-type="string">
            <text:p>0.2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24" calcext:value-type="float">
            <text:p>32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36" calcext:value-type="float">
            <text:p>3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81" calcext:value-type="float">
            <text:p>48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39" calcext:value-type="float">
            <text:p>2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442" calcext:value-type="float">
            <text:p>44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00" calcext:value-type="float">
            <text:p>7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專業群(職業)科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8"/>
          <table:table-cell table:style-name="ce18" office:value-type="float" office:value="103398" calcext:value-type="float">
            <text:p>103,398</text:p>
          </table:table-cell>
          <table:table-cell table:style-name="ce20" office:value-type="float" office:value="6450" calcext:value-type="float">
            <text:p>6,450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0" office:value-type="float" office:value="1655" calcext:value-type="float">
            <text:p>1,65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99" calcext:value-type="float">
            <text:p>5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3803168339813" calcext:value-type="float">
            <text:p>6.24</text:p>
          </table:table-cell>
          <table:table-cell table:style-name="ce23" office:value-type="float" office:value="0.372347627613687" calcext:value-type="float">
            <text:p>0.37</text:p>
          </table:table-cell>
          <table:table-cell table:style-name="ce23" office:value-type="float" office:value="2.53776668794367" calcext:value-type="float">
            <text:p>2.54</text:p>
          </table:table-cell>
          <table:table-cell table:style-name="ce23" office:value-type="float" office:value="1.6006112303913" calcext:value-type="float">
            <text:p>1.60</text:p>
          </table:table-cell>
          <table:table-cell table:style-name="ce23" office:value-type="float" office:value="0.825934737615814" calcext:value-type="float">
            <text:p>0.83</text:p>
          </table:table-cell>
          <table:table-cell table:style-name="ce23" office:value-type="float" office:value="0.194394475715198" calcext:value-type="float">
            <text:p>0.19</text:p>
          </table:table-cell>
          <table:table-cell table:style-name="ce23" office:value-type="float" office:value="0.127662043753264" calcext:value-type="float">
            <text:p>0.13</text:p>
          </table:table-cell>
          <table:table-cell table:style-name="ce23" office:value-type="float" office:value="0.579314880365191" calcext:value-type="float">
            <text:p>0.5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2320" calcext:value-type="float">
            <text:p>12,320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9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2226" calcext:value-type="float">
            <text:p>12,226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3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0880" calcext:value-type="float">
            <text:p>10,880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6926" calcext:value-type="float">
            <text:p>16,926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4" calcext:value-type="float">
            <text:p>1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6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7780" calcext:value-type="float">
            <text:p>7,780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3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2021" calcext:value-type="float">
            <text:p>12,021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5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6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527" calcext:value-type="float">
            <text:p>1,52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41" calcext:value-type="float">
            <text:p>1,64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5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558" calcext:value-type="float">
            <text:p>2,55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1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6431" calcext:value-type="float">
            <text:p>6,431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538" calcext:value-type="float">
            <text:p>2,538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901" calcext:value-type="float">
            <text:p>2,90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783" calcext:value-type="float">
            <text:p>1,78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2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938" calcext:value-type="float">
            <text:p>2,938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6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537" calcext:value-type="float">
            <text:p>53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71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0.24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146" calcext:value-type="float">
            <text:p>1,14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7.07</text:p>
          </table:table-cell>
          <table:table-cell table:style-name="ce24" office:value-type="string" calcext:value-type="string">
            <text:p>0.79</text:p>
          </table:table-cell>
          <table:table-cell table:number-columns-repeated="3" table:style-name="ce24" office:value-type="string" calcext:value-type="string">
            <text:p>0.09</text:p>
          </table:table-cell>
          <table:table-cell table:style-name="ce24" office:value-type="string" calcext:value-type="string">
            <text:p>0.4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446" calcext:value-type="float">
            <text:p>44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59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830" calcext:value-type="float">
            <text:p>1,83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717" calcext:value-type="float">
            <text:p>1,71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024" calcext:value-type="float">
            <text:p>3,02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28" calcext:value-type="float">
            <text:p>2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0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7.02</text:p>
          </table:table-cell>
          <table:table-cell table:number-columns-repeated="3"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30216" calcext:value-type="float">
            <text:p>30,216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5620863118877" calcext:value-type="float">
            <text:p>5.16</text:p>
          </table:table-cell>
          <table:table-cell table:style-name="ce23" office:value-type="float" office:value="0.258141382049245" calcext:value-type="float">
            <text:p>0.26</text:p>
          </table:table-cell>
          <table:table-cell table:style-name="ce23" office:value-type="float" office:value="2.52515223722531" calcext:value-type="float">
            <text:p>2.53</text:p>
          </table:table-cell>
          <table:table-cell table:style-name="ce23" office:value-type="float" office:value="0.996160974318242" calcext:value-type="float">
            <text:p>1.00</text:p>
          </table:table-cell>
          <table:table-cell table:style-name="ce23" office:value-type="float" office:value="0.870399788191686" calcext:value-type="float">
            <text:p>0.87</text:p>
          </table:table-cell>
          <table:table-cell table:style-name="ce23" office:value-type="float" office:value="0.138999205718824" calcext:value-type="float">
            <text:p>0.14</text:p>
          </table:table-cell>
          <table:table-cell table:style-name="ce23" office:value-type="float" office:value="0.0364045538787397" calcext:value-type="float">
            <text:p>0.04</text:p>
          </table:table-cell>
          <table:table-cell table:style-name="ce23" office:value-type="float" office:value="0.330950489806725" calcext:value-type="float">
            <text:p>0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32" calcext:value-type="float">
            <text:p>13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837" calcext:value-type="float">
            <text:p>1,83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49</text:p>
          </table:table-cell>
          <table:table-cell table:number-columns-repeated="2" table:style-name="ce24" office:value-type="string" calcext:value-type="string">
            <text:p>0.16</text:p>
          </table:table-cell>
          <table:table-cell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819" calcext:value-type="float">
            <text:p>4,81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887" calcext:value-type="float">
            <text:p>3,887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674" calcext:value-type="float">
            <text:p>1,6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527" calcext:value-type="float">
            <text:p>1,52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57" calcext:value-type="float">
            <text:p>25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6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554" calcext:value-type="float">
            <text:p>1,55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8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1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742" calcext:value-type="float">
            <text:p>3,74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950" calcext:value-type="float">
            <text:p>1,95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688" calcext:value-type="float">
            <text:p>1,68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0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587" calcext:value-type="float">
            <text:p>58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575" calcext:value-type="float">
            <text:p>1,575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3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42" calcext:value-type="float">
            <text:p>24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70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0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052" calcext:value-type="float">
            <text:p>1,05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7.70</text:p>
          </table:table-cell>
          <table:table-cell table:style-name="ce24" office:value-type="string" calcext:value-type="string">
            <text:p>0.86</text:p>
          </table:table-cell>
          <table:table-cell table:number-columns-repeated="3" table:style-name="ce24" office:value-type="string" calcext:value-type="string">
            <text:p>0.10</text:p>
          </table:table-cell>
          <table:table-cell table:style-name="ce24" office:value-type="string" calcext:value-type="string">
            <text:p>0.4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446" calcext:value-type="float">
            <text:p>44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59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734" calcext:value-type="float">
            <text:p>73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73" calcext:value-type="float">
            <text:p>57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4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712" calcext:value-type="float">
            <text:p>1,71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28" calcext:value-type="float">
            <text:p>22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0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7.02</text:p>
          </table:table-cell>
          <table:table-cell table:number-columns-repeated="3"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1186" calcext:value-type="float">
            <text:p>11,18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7" calcext:value-type="float">
            <text:p>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9772930448775" calcext:value-type="float">
            <text:p>3.90</text:p>
          </table:table-cell>
          <table:table-cell table:style-name="ce23" office:value-type="float" office:value="0.187734668335419" calcext:value-type="float">
            <text:p>0.19</text:p>
          </table:table-cell>
          <table:table-cell table:style-name="ce23" office:value-type="float" office:value="0.858215626676202" calcext:value-type="float">
            <text:p>0.86</text:p>
          </table:table-cell>
          <table:table-cell table:style-name="ce23" office:value-type="float" office:value="0.40228857500447" calcext:value-type="float">
            <text:p>0.40</text:p>
          </table:table-cell>
          <table:table-cell table:style-name="ce23" office:value-type="float" office:value="1.7968889683533" calcext:value-type="float">
            <text:p>1.80</text:p>
          </table:table-cell>
          <table:table-cell table:number-columns-repeated="2" table:style-name="ce23" office:value-type="float" office:value="0.116216699445736" calcext:value-type="float">
            <text:p>0.12</text:p>
          </table:table-cell>
          <table:table-cell table:style-name="ce23" office:value-type="float" office:value="0.420168067226891" calcext:value-type="float">
            <text:p>0.4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131" calcext:value-type="float">
            <text:p>3,13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2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769" calcext:value-type="float">
            <text:p>4,76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51" calcext:value-type="float">
            <text:p>3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80" calcext:value-type="float">
            <text:p>8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5</text:p>
          </table:table-cell>
          <table:table-cell table:number-columns-repeated="2" table:style-name="ce24" office:value-type="string" calcext:value-type="string">
            <text:p>1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663" calcext:value-type="float">
            <text:p>2,66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18" calcext:value-type="float">
            <text:p>1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61996" calcext:value-type="float">
            <text:p>61,996</text:p>
          </table:table-cell>
          <table:table-cell table:style-name="ce20" office:value-type="float" office:value="4456" calcext:value-type="float">
            <text:p>4,456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765" calcext:value-type="float">
            <text:p>1,765</text:p>
          </table:table-cell>
          <table:table-cell table:style-name="ce20" office:value-type="float" office:value="1309" calcext:value-type="float">
            <text:p>1,309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52" calcext:value-type="float">
            <text:p>4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18756048777341" calcext:value-type="float">
            <text:p>7.19</text:p>
          </table:table-cell>
          <table:table-cell table:style-name="ce23" office:value-type="float" office:value="0.461320085166785" calcext:value-type="float">
            <text:p>0.46</text:p>
          </table:table-cell>
          <table:table-cell table:style-name="ce23" office:value-type="float" office:value="2.84695786824956" calcext:value-type="float">
            <text:p>2.85</text:p>
          </table:table-cell>
          <table:table-cell table:style-name="ce23" office:value-type="float" office:value="2.11142654364798" calcext:value-type="float">
            <text:p>2.11</text:p>
          </table:table-cell>
          <table:table-cell table:style-name="ce23" office:value-type="float" office:value="0.629072843409252" calcext:value-type="float">
            <text:p>0.63</text:p>
          </table:table-cell>
          <table:table-cell table:style-name="ce23" office:value-type="float" office:value="0.235499064455771" calcext:value-type="float">
            <text:p>0.24</text:p>
          </table:table-cell>
          <table:table-cell table:style-name="ce23" office:value-type="float" office:value="0.174204787405639" calcext:value-type="float">
            <text:p>0.17</text:p>
          </table:table-cell>
          <table:table-cell table:style-name="ce23" office:value-type="float" office:value="0.729079295438415" calcext:value-type="float">
            <text:p>0.7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9189" calcext:value-type="float">
            <text:p>9,189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9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325" calcext:value-type="float">
            <text:p>7,325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4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692" calcext:value-type="float">
            <text:p>8,692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027" calcext:value-type="float">
            <text:p>12,027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0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8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893" calcext:value-type="float">
            <text:p>3,893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1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6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7684" calcext:value-type="float">
            <text:p>7,684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9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311" calcext:value-type="float">
            <text:p>1,31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1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5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004" calcext:value-type="float">
            <text:p>1,00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689" calcext:value-type="float">
            <text:p>2,68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3.72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588" calcext:value-type="float">
            <text:p>58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6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213" calcext:value-type="float">
            <text:p>1,21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5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4.04</text:p>
          </table:table-cell>
          <table:table-cell table:number-columns-repeated="2"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196" calcext:value-type="float">
            <text:p>1,19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9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2.9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363" calcext:value-type="float">
            <text:p>1,36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3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6.53</text:p>
          </table:table-cell>
          <table:table-cell table:style-name="ce24" office:value-type="string" calcext:value-type="string">
            <text:p>8.8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95" calcext:value-type="float">
            <text:p>29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3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5.76</text:p>
          </table:table-cell>
          <table:table-cell table:number-columns-repeated="3"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93" calcext:value-type="float">
            <text:p>9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096" calcext:value-type="float">
            <text:p>1,09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26" calcext:value-type="float">
            <text:p>1,02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1.36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312" calcext:value-type="float">
            <text:p>1,31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綜合高中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8"/>
          <table:table-cell table:style-name="ce18" office:value-type="float" office:value="20587" calcext:value-type="float">
            <text:p>20,587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350512459319" calcext:value-type="float">
            <text:p>3.24</text:p>
          </table:table-cell>
          <table:table-cell table:style-name="ce23" office:value-type="float" office:value="0.097148686064021" calcext:value-type="float">
            <text:p>0.10</text:p>
          </table:table-cell>
          <table:table-cell table:style-name="ce23" office:value-type="float" office:value="1.3892262107155" calcext:value-type="float">
            <text:p>1.39</text:p>
          </table:table-cell>
          <table:table-cell table:style-name="ce23" office:value-type="float" office:value="0.41773935007529" calcext:value-type="float">
            <text:p>0.42</text:p>
          </table:table-cell>
          <table:table-cell table:style-name="ce23" office:value-type="float" office:value="0.986059163549813" calcext:value-type="float">
            <text:p>0.99</text:p>
          </table:table-cell>
          <table:table-cell table:style-name="ce23" office:value-type="float" office:value="0.0874338174576189" calcext:value-type="float">
            <text:p>0.09</text:p>
          </table:table-cell>
          <table:table-cell table:style-name="ce23" office:value-type="float" office:value="0.0922912517608199" calcext:value-type="float">
            <text:p>0.09</text:p>
          </table:table-cell>
          <table:table-cell table:style-name="ce23" office:value-type="float" office:value="0.165152766308836" calcext:value-type="float">
            <text:p>0.1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865" calcext:value-type="float">
            <text:p>1,86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594" calcext:value-type="float">
            <text:p>1,59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830" calcext:value-type="float">
            <text:p>1,83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657" calcext:value-type="float">
            <text:p>1,65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159" calcext:value-type="float">
            <text:p>2,15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945" calcext:value-type="float">
            <text:p>1,94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426" calcext:value-type="float">
            <text:p>4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9</text:p>
          </table:table-cell>
          <table:table-cell table:number-columns-repeated="2"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362" calcext:value-type="float">
            <text:p>1,36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724" calcext:value-type="float">
            <text:p>72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612" calcext:value-type="float">
            <text:p>1,6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22" calcext:value-type="float">
            <text:p>3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597" calcext:value-type="float">
            <text:p>59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45" calcext:value-type="float">
            <text:p>1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10" calcext:value-type="float">
            <text:p>51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4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072" calcext:value-type="float">
            <text:p>1,07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893" calcext:value-type="float">
            <text:p>89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8.1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34" calcext:value-type="float">
            <text:p>13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60" calcext:value-type="float">
            <text:p>1,06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6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96" calcext:value-type="float">
            <text:p>59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1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84" calcext:value-type="float">
            <text:p>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8705" calcext:value-type="float">
            <text:p>8,70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79149913842619" calcext:value-type="float">
            <text:p>2.79</text:p>
          </table:table-cell>
          <table:table-cell table:style-name="ce23" office:value-type="float" office:value="0.0574382538770821" calcext:value-type="float">
            <text:p>0.06</text:p>
          </table:table-cell>
          <table:table-cell table:style-name="ce23" office:value-type="float" office:value="0.815623205054566" calcext:value-type="float">
            <text:p>0.82</text:p>
          </table:table-cell>
          <table:table-cell table:style-name="ce23" office:value-type="float" office:value="0.390580126364158" calcext:value-type="float">
            <text:p>0.39</text:p>
          </table:table-cell>
          <table:table-cell table:style-name="ce23" office:value-type="float" office:value="1.29810453762206" calcext:value-type="float">
            <text:p>1.30</text:p>
          </table:table-cell>
          <table:table-cell table:style-name="ce23" office:value-type="float" office:value="0.080413555427915" calcext:value-type="float">
            <text:p>0.08</text:p>
          </table:table-cell>
          <table:table-cell table:style-name="ce23" office:value-type="float" office:value="0.0689259046524986" calcext:value-type="float">
            <text:p>0.07</text:p>
          </table:table-cell>
          <table:table-cell table:style-name="ce23" office:value-type="float" office:value="0.080413555427915" calcext:value-type="float">
            <text:p>0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10" calcext:value-type="float">
            <text:p>5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639" calcext:value-type="float">
            <text:p>6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6</text:p>
          </table:table-cell>
          <table:table-cell table:style-name="ce24" office:value-type="string" calcext:value-type="string">
            <text:p>0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507" calcext:value-type="float">
            <text:p>50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574" calcext:value-type="float">
            <text:p>1,57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83</text:p>
          </table:table-cell>
          <table:table-cell table:number-columns-repeated="3" table:style-name="ce24" office:value-type="string" calcext:value-type="string">
            <text:p>0.1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91" calcext:value-type="float">
            <text:p>39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691" calcext:value-type="float">
            <text:p>69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154" calcext:value-type="float">
            <text:p>1,15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22" calcext:value-type="float">
            <text:p>3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93" calcext:value-type="float">
            <text:p>29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10" calcext:value-type="float">
            <text:p>51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4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993" calcext:value-type="float">
            <text:p>99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34" calcext:value-type="float">
            <text:p>1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34" calcext:value-type="float">
            <text:p>13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16" calcext:value-type="float">
            <text:p>31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3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53" calcext:value-type="float">
            <text:p>45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1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84" calcext:value-type="float">
            <text:p>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3609" calcext:value-type="float">
            <text:p>3,60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60459961208091" calcext:value-type="float">
            <text:p>2.60</text:p>
          </table:table-cell>
          <table:table-cell table:style-name="ce23" office:value-type="float" office:value="0.0831255195344971" calcext:value-type="float">
            <text:p>0.08</text:p>
          </table:table-cell>
          <table:table-cell table:style-name="ce23" office:value-type="float" office:value="0.803546688833472" calcext:value-type="float">
            <text:p>0.80</text:p>
          </table:table-cell>
          <table:table-cell table:style-name="ce23" office:value-type="float" office:value="0.360210584649487" calcext:value-type="float">
            <text:p>0.36</text:p>
          </table:table-cell>
          <table:table-cell table:style-name="ce23" office:value-type="float" office:value="1.21917428650596" calcext:value-type="float">
            <text:p>1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31255195344971" calcext:value-type="float">
            <text:p>0.08</text:p>
          </table:table-cell>
          <table:table-cell table:style-name="ce23" office:value-type="float" office:value="0.0554170130229981" calcext:value-type="float">
            <text:p>0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06" calcext:value-type="float">
            <text:p>7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227" calcext:value-type="float">
            <text:p>1,2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116" calcext:value-type="float">
            <text:p>1,11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513" calcext:value-type="float">
            <text:p>5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8273" calcext:value-type="float">
            <text:p>8,273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7679197389097" calcext:value-type="float">
            <text:p>3.98</text:p>
          </table:table-cell>
          <table:table-cell table:style-name="ce23" office:value-type="float" office:value="0.145050163181434" calcext:value-type="float">
            <text:p>0.15</text:p>
          </table:table-cell>
          <table:table-cell table:style-name="ce23" office:value-type="float" office:value="2.24827752931222" calcext:value-type="float">
            <text:p>2.25</text:p>
          </table:table-cell>
          <table:table-cell table:style-name="ce23" office:value-type="float" office:value="0.471413030339659" calcext:value-type="float">
            <text:p>0.47</text:p>
          </table:table-cell>
          <table:table-cell table:style-name="ce23" office:value-type="float" office:value="0.556025625528829" calcext:value-type="float">
            <text:p>0.56</text:p>
          </table:table-cell>
          <table:table-cell table:style-name="ce23" office:value-type="float" office:value="0.132962649582981" calcext:value-type="float">
            <text:p>0.13</text:p>
          </table:table-cell>
          <table:table-cell table:style-name="ce23" office:value-type="float" office:value="0.120875135984528" calcext:value-type="float">
            <text:p>0.12</text:p>
          </table:table-cell>
          <table:table-cell table:style-name="ce23" office:value-type="float" office:value="0.30218783996132" calcext:value-type="float">
            <text:p>0.3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49" calcext:value-type="float">
            <text:p>64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367" calcext:value-type="float">
            <text:p>36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191" calcext:value-type="float">
            <text:p>1,19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0.1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150" calcext:value-type="float">
            <text:p>1,15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85" calcext:value-type="float">
            <text:p>58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829" calcext:value-type="float">
            <text:p>8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671" calcext:value-type="float">
            <text:p>67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11" calcext:value-type="float">
            <text:p>2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58" calcext:value-type="float">
            <text:p>4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04" calcext:value-type="float">
            <text:p>30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45" calcext:value-type="float">
            <text:p>1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67" calcext:value-type="float">
            <text:p>6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2.99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759" calcext:value-type="float">
            <text:p>75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9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744" calcext:value-type="float">
            <text:p>7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43" calcext:value-type="float">
            <text:p>1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1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實用技能學程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8"/>
          <table:table-cell table:style-name="ce18" office:value-type="float" office:value="10934" calcext:value-type="float">
            <text:p>10,934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7949515273459" calcext:value-type="float">
            <text:p>12.79</text:p>
          </table:table-cell>
          <table:table-cell table:style-name="ce23" office:value-type="float" office:value="0.74080848728736" calcext:value-type="float">
            <text:p>0.74</text:p>
          </table:table-cell>
          <table:table-cell table:style-name="ce23" office:value-type="float" office:value="4.60947503201024" calcext:value-type="float">
            <text:p>4.61</text:p>
          </table:table-cell>
          <table:table-cell table:style-name="ce23" office:value-type="float" office:value="5.17651362721785" calcext:value-type="float">
            <text:p>5.18</text:p>
          </table:table-cell>
          <table:table-cell table:style-name="ce23" office:value-type="float" office:value="0.795683190049387" calcext:value-type="float">
            <text:p>0.80</text:p>
          </table:table-cell>
          <table:table-cell table:style-name="ce23" office:value-type="float" office:value="0.32924821657216" calcext:value-type="float">
            <text:p>0.33</text:p>
          </table:table-cell>
          <table:table-cell table:style-name="ce23" office:value-type="float" office:value="0.0914578379367112" calcext:value-type="float">
            <text:p>0.09</text:p>
          </table:table-cell>
          <table:table-cell table:style-name="ce23" office:value-type="float" office:value="1.05176513627218" calcext:value-type="float">
            <text:p>1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13" calcext:value-type="float">
            <text:p>51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3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5.46</text:p>
          </table:table-cell>
          <table:table-cell table:style-name="ce24" office:value-type="string" calcext:value-type="string">
            <text:p>1.95</text:p>
          </table:table-cell>
          <table:table-cell table:number-columns-repeated="2" table:style-name="ce24" office:value-type="string" calcext:value-type="string">
            <text:p>0.58</text:p>
          </table:table-cell>
          <table:table-cell table:style-name="ce24" office:value-type="string" calcext:value-type="string">
            <text:p>4.4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60" calcext:value-type="float">
            <text:p>16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436" calcext:value-type="float">
            <text:p>1,436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13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5.57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976" calcext:value-type="float">
            <text:p>97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456" calcext:value-type="float">
            <text:p>1,45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6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225" calcext:value-type="float">
            <text:p>2,225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1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4.63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7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04" calcext:value-type="float">
            <text:p>20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99" calcext:value-type="float">
            <text:p>29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80" calcext:value-type="float">
            <text:p>38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9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775" calcext:value-type="float">
            <text:p>77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4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5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16" calcext:value-type="float">
            <text:p>3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3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4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98" calcext:value-type="float">
            <text:p>49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492" calcext:value-type="float">
            <text:p>49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44" calcext:value-type="float">
            <text:p>24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31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6.15</text:p>
          </table:table-cell>
          <table:table-cell table:style-name="ce24" office:value-type="string" calcext:value-type="string">
            <text:p>7.79</text:p>
          </table:table-cell>
          <table:table-cell table:style-name="ce24" office:value-type="string" calcext:value-type="string">
            <text:p>2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05" calcext:value-type="float">
            <text:p>10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9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98" calcext:value-type="float">
            <text:p>19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38" calcext:value-type="float">
            <text:p>53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0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6796116504854" calcext:value-type="float">
            <text:p>10.68</text:p>
          </table:table-cell>
          <table:table-cell table:style-name="ce23" office:value-type="float" office:value="0.938511326860841" calcext:value-type="float">
            <text:p>0.94</text:p>
          </table:table-cell>
          <table:table-cell table:style-name="ce23" office:value-type="float" office:value="4.3042071197411" calcext:value-type="float">
            <text:p>4.30</text:p>
          </table:table-cell>
          <table:table-cell table:style-name="ce23" office:value-type="float" office:value="3.33333333333333" calcext:value-type="float">
            <text:p>3.33</text:p>
          </table:table-cell>
          <table:table-cell table:style-name="ce23" office:value-type="float" office:value="0.906148867313916" calcext:value-type="float">
            <text:p>0.91</text:p>
          </table:table-cell>
          <table:table-cell table:style-name="ce23" office:value-type="float" office:value="0.129449838187702" calcext:value-type="float">
            <text:p>0.13</text:p>
          </table:table-cell>
          <table:table-cell table:style-name="ce23" office:value-type="float" office:value="0.0647249190938511" calcext:value-type="float">
            <text:p>0.06</text:p>
          </table:table-cell>
          <table:table-cell table:style-name="ce23" office:value-type="float" office:value="1.00323624595469" calcext:value-type="float">
            <text:p>1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82" calcext:value-type="float">
            <text:p>48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0.2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89" calcext:value-type="float">
            <text:p>68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2.32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24" office:value-type="string" calcext:value-type="string">
            <text:p>0.4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55" calcext:value-type="float">
            <text:p>5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04" calcext:value-type="float">
            <text:p>20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69" calcext:value-type="float">
            <text:p>6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1.4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502" calcext:value-type="float">
            <text:p>50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7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3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43" calcext:value-type="float">
            <text:p>1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10" calcext:value-type="float">
            <text:p>2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0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0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53" calcext:value-type="float">
            <text:p>15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8.50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2.6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58" calcext:value-type="float">
            <text:p>5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.7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47" calcext:value-type="float">
            <text:p>14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3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44" calcext:value-type="float">
            <text:p>24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3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9.02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041095890411" calcext:value-type="float">
            <text:p>8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79452054794521" calcext:value-type="float">
            <text:p>4.79</text:p>
          </table:table-cell>
          <table:table-cell table:style-name="ce23" office:value-type="float" office:value="3.42465753424658" calcext:value-type="float">
            <text:p>3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2465753424657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2465753424657" calcext:value-type="float">
            <text:p>0.3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43" calcext:value-type="float">
            <text:p>1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6.9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01" calcext:value-type="float">
            <text:p>10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7552" calcext:value-type="float">
            <text:p>7,552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8109110169492" calcext:value-type="float">
            <text:p>13.81</text:p>
          </table:table-cell>
          <table:table-cell table:style-name="ce23" office:value-type="float" office:value="0.688559322033898" calcext:value-type="float">
            <text:p>0.69</text:p>
          </table:table-cell>
          <table:table-cell table:style-name="ce23" office:value-type="float" office:value="4.72722457627119" calcext:value-type="float">
            <text:p>4.73</text:p>
          </table:table-cell>
          <table:table-cell table:style-name="ce23" office:value-type="float" office:value="5.99841101694915" calcext:value-type="float">
            <text:p>6.00</text:p>
          </table:table-cell>
          <table:table-cell table:style-name="ce23" office:value-type="float" office:value="0.78125" calcext:value-type="float">
            <text:p>0.78</text:p>
          </table:table-cell>
          <table:table-cell table:style-name="ce23" office:value-type="float" office:value="0.410487288135593" calcext:value-type="float">
            <text:p>0.41</text:p>
          </table:table-cell>
          <table:table-cell table:style-name="ce23" office:value-type="float" office:value="0.105932203389831" calcext:value-type="float">
            <text:p>0.11</text:p>
          </table:table-cell>
          <table:table-cell table:style-name="ce23" office:value-type="float" office:value="1.09904661016949" calcext:value-type="float">
            <text:p>1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70" calcext:value-type="float">
            <text:p>37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19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2.70</text:p>
          </table:table-cell>
          <table:table-cell table:number-columns-repeated="2" table:style-name="ce24" office:value-type="string" calcext:value-type="string">
            <text:p>0.81</text:p>
          </table:table-cell>
          <table:table-cell table:style-name="ce24" office:value-type="string" calcext:value-type="string">
            <text:p>6.2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12" calcext:value-type="float">
            <text:p>1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2</text:p>
          </table:table-cell>
          <table:table-cell table:style-name="ce24" office:value-type="string" calcext:value-type="string">
            <text:p>0.89</text:p>
          </table:table-cell>
          <table:table-cell table:number-columns-repeated="2" table:style-name="ce24" office:value-type="string" calcext:value-type="string">
            <text:p>3.57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405" calcext:value-type="float">
            <text:p>1,405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1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5.69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1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494" calcext:value-type="float">
            <text:p>49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7.09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767" calcext:value-type="float">
            <text:p>76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7.17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069" calcext:value-type="float">
            <text:p>2,069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5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7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99" calcext:value-type="float">
            <text:p>29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11" calcext:value-type="float">
            <text:p>31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73" calcext:value-type="float">
            <text:p>27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73" calcext:value-type="float">
            <text:p>17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5.7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88" calcext:value-type="float">
            <text:p>28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4</text:p>
          </table:table-cell>
          <table:table-cell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461" calcext:value-type="float">
            <text:p>46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3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91" calcext:value-type="float">
            <text:p>9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13.19</text:p>
          </table:table-cell>
          <table:table-cell table:style-name="ce24" office:value-type="string" calcext:value-type="string">
            <text:p>1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7" calcext:value-type="float">
            <text:p>4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1" calcext:value-type="float">
            <text:p>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4</text:p>
          </table:table-cell>
          <table:table-cell table:style-name="ce24" office:value-type="string" calcext:value-type="string">
            <text:p>1.9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94" calcext:value-type="float">
            <text:p>29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9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1" table:number-rows-spanned="1">
            <text:p>表1-2-7 高級中等學校(進修部(學校))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1" table:number-rows-spanned="1">
            <text:p>104 學年度 <text:s/>SY 2015-2016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10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28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8"/>
          <table:table-cell table:style-name="ce18" office:value-type="float" office:value="16629" calcext:value-type="float">
            <text:p>16,629</text:p>
          </table:table-cell>
          <table:table-cell table:style-name="ce20" office:value-type="float" office:value="2111" calcext:value-type="float">
            <text:p>2,11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4" calcext:value-type="float">
            <text:p>3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6946899993986" calcext:value-type="float">
            <text:p>12.69</text:p>
          </table:table-cell>
          <table:table-cell table:style-name="ce23" office:value-type="float" office:value="0.505141620061339" calcext:value-type="float">
            <text:p>0.51</text:p>
          </table:table-cell>
          <table:table-cell table:style-name="ce23" office:value-type="float" office:value="4.45005712911179" calcext:value-type="float">
            <text:p>4.45</text:p>
          </table:table-cell>
          <table:table-cell table:style-name="ce23" office:value-type="float" office:value="4.20349990979614" calcext:value-type="float">
            <text:p>4.20</text:p>
          </table:table-cell>
          <table:table-cell table:style-name="ce23" office:value-type="float" office:value="0.643454206506705" calcext:value-type="float">
            <text:p>0.64</text:p>
          </table:table-cell>
          <table:table-cell table:style-name="ce23" office:value-type="float" office:value="0.432978531481147" calcext:value-type="float">
            <text:p>0.43</text:p>
          </table:table-cell>
          <table:table-cell table:style-name="ce23" office:value-type="float" office:value="0.270611582175717" calcext:value-type="float">
            <text:p>0.27</text:p>
          </table:table-cell>
          <table:table-cell table:style-name="ce23" office:value-type="float" office:value="2.1889470202658" calcext:value-type="float">
            <text:p>2.1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221" calcext:value-type="float">
            <text:p>2,22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3.9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541" calcext:value-type="float">
            <text:p>2,54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7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397" calcext:value-type="float">
            <text:p>2,397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44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7.22</text:p>
          </table:table-cell>
          <table:table-cell table:style-name="ce24" office:value-type="string" calcext:value-type="string">
            <text:p>7.38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7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601" calcext:value-type="float">
            <text:p>2,601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4.69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1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845" calcext:value-type="float">
            <text:p>84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2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5.3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506" calcext:value-type="float">
            <text:p>1,50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48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4.32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5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23" calcext:value-type="float">
            <text:p>22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0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7.6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29" calcext:value-type="float">
            <text:p>42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2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421" calcext:value-type="float">
            <text:p>42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6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4.75</text:p>
          </table:table-cell>
          <table:table-cell table:style-name="ce24" office:value-type="string" calcext:value-type="string">
            <text:p>6.18</text:p>
          </table:table-cell>
          <table:table-cell table:number-columns-repeated="3" table:style-name="ce24" office:value-type="string" calcext:value-type="string">
            <text:p>0.71</text:p>
          </table:table-cell>
          <table:table-cell table:style-name="ce24" office:value-type="string" calcext:value-type="string">
            <text:p>1.9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114" calcext:value-type="float">
            <text:p>1,11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93" calcext:value-type="float">
            <text:p>29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2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5.46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36" calcext:value-type="float">
            <text:p>23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1.27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21" calcext:value-type="float">
            <text:p>1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408" calcext:value-type="float">
            <text:p>40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11.03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4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2" calcext:value-type="float">
            <text:p>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76" calcext:value-type="float">
            <text:p>17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0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94" calcext:value-type="float">
            <text:p>19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5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6.70</text:p>
          </table:table-cell>
          <table:table-cell table:style-name="ce24" office:value-type="string" calcext:value-type="string">
            <text:p>3.09</text:p>
          </table:table-cell>
          <table:table-cell table:number-columns-repeated="3" table:style-name="ce24" office:value-type="string" calcext:value-type="string">
            <text:p>0.52</text:p>
          </table:table-cell>
          <table:table-cell table:style-name="ce24" office:value-type="string" calcext:value-type="string">
            <text:p>3.0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65" calcext:value-type="float">
            <text:p>56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5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7.43</text:p>
          </table:table-cell>
          <table:table-cell table:style-name="ce24" office:value-type="string" calcext:value-type="string">
            <text:p>3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3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43" calcext:value-type="float">
            <text:p>24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4209" calcext:value-type="float">
            <text:p>4,209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466856735567" calcext:value-type="float">
            <text:p>11.55</text:p>
          </table:table-cell>
          <table:table-cell table:style-name="ce23" office:value-type="float" office:value="0.190068899976241" calcext:value-type="float">
            <text:p>0.19</text:p>
          </table:table-cell>
          <table:table-cell table:style-name="ce23" office:value-type="float" office:value="5.65454977429318" calcext:value-type="float">
            <text:p>5.65</text:p>
          </table:table-cell>
          <table:table-cell table:style-name="ce23" office:value-type="float" office:value="3.18365407460204" calcext:value-type="float">
            <text:p>3.18</text:p>
          </table:table-cell>
          <table:table-cell table:style-name="ce23" office:value-type="float" office:value="0.285103349964362" calcext:value-type="float">
            <text:p>0.29</text:p>
          </table:table-cell>
          <table:table-cell table:style-name="ce23" office:value-type="float" office:value="0.475172249940604" calcext:value-type="float">
            <text:p>0.48</text:p>
          </table:table-cell>
          <table:table-cell table:style-name="ce23" office:value-type="float" office:value="0.0475172249940604" calcext:value-type="float">
            <text:p>0.05</text:p>
          </table:table-cell>
          <table:table-cell table:style-name="ce23" office:value-type="float" office:value="1.71062009978617" calcext:value-type="float">
            <text:p>1.7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1" calcext:value-type="float">
            <text:p>7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31" calcext:value-type="float">
            <text:p>33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92</text:p>
          </table:table-cell>
          <table:table-cell table:style-name="ce24" office:value-type="string" calcext:value-type="string">
            <text:p>4.83</text:p>
          </table:table-cell>
          <table:table-cell table:number-columns-repeated="2"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771" calcext:value-type="float">
            <text:p>77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2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80" calcext:value-type="float">
            <text:p>38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2.8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6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16" calcext:value-type="float">
            <text:p>2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23" calcext:value-type="float">
            <text:p>22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0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7.6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63" calcext:value-type="float">
            <text:p>6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005" calcext:value-type="float">
            <text:p>1,00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59" calcext:value-type="float">
            <text:p>25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0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76" calcext:value-type="float">
            <text:p>7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2.6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43" calcext:value-type="float">
            <text:p>14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29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2" calcext:value-type="float">
            <text:p>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14" calcext:value-type="float">
            <text:p>1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36" calcext:value-type="float">
            <text:p>1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4.41</text:p>
          </table:table-cell>
          <table:table-cell table:number-columns-repeated="2"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21" calcext:value-type="float">
            <text:p>1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13" calcext:value-type="float">
            <text:p>1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08897876643074" calcext:value-type="float">
            <text:p>8.09</text:p>
          </table:table-cell>
          <table:table-cell table:style-name="ce23" office:value-type="float" office:value="0.101112234580384" calcext:value-type="float">
            <text:p>0.10</text:p>
          </table:table-cell>
          <table:table-cell table:style-name="ce23" office:value-type="float" office:value="1.76946410515672" calcext:value-type="float">
            <text:p>1.77</text:p>
          </table:table-cell>
          <table:table-cell table:style-name="ce23" office:value-type="float" office:value="1.01112234580384" calcext:value-type="float">
            <text:p>1.01</text:p>
          </table:table-cell>
          <table:table-cell table:style-name="ce23" office:value-type="float" office:value="0.657229524772498" calcext:value-type="float">
            <text:p>0.6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2780586450961" calcext:value-type="float">
            <text:p>0.25</text:p>
          </table:table-cell>
          <table:table-cell table:style-name="ce23" office:value-type="float" office:value="4.29726996966633" calcext:value-type="float">
            <text:p>4.3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843" calcext:value-type="float">
            <text:p>84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9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63" calcext:value-type="float">
            <text:p>66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30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31" calcext:value-type="float">
            <text:p>43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0.23</text:p>
          </table:table-cell>
          <table:table-cell table:number-columns-repeated="2" table:style-name="ce24" office:value-type="string" calcext:value-type="string">
            <text:p>2.09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10442" calcext:value-type="float">
            <text:p>10,442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7" calcext:value-type="float">
            <text:p>2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29879333461" calcext:value-type="float">
            <text:p>14.03</text:p>
          </table:table-cell>
          <table:table-cell table:style-name="ce23" office:value-type="float" office:value="0.708676498755028" calcext:value-type="float">
            <text:p>0.71</text:p>
          </table:table-cell>
          <table:table-cell table:style-name="ce23" office:value-type="float" office:value="4.47232330971078" calcext:value-type="float">
            <text:p>4.47</text:p>
          </table:table-cell>
          <table:table-cell table:style-name="ce23" office:value-type="float" office:value="5.21930664623635" calcext:value-type="float">
            <text:p>5.22</text:p>
          </table:table-cell>
          <table:table-cell table:style-name="ce23" office:value-type="float" office:value="0.785290174296112" calcext:value-type="float">
            <text:p>0.79</text:p>
          </table:table-cell>
          <table:table-cell table:style-name="ce23" office:value-type="float" office:value="0.497988891017047" calcext:value-type="float">
            <text:p>0.50</text:p>
          </table:table-cell>
          <table:table-cell table:style-name="ce23" office:value-type="float" office:value="0.363914958820149" calcext:value-type="float">
            <text:p>0.36</text:p>
          </table:table-cell>
          <table:table-cell table:style-name="ce23" office:value-type="float" office:value="1.98237885462555" calcext:value-type="float">
            <text:p>1.9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378" calcext:value-type="float">
            <text:p>1,37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9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4.57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3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807" calcext:value-type="float">
            <text:p>1,80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9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066" calcext:value-type="float">
            <text:p>2,066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7.79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9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818" calcext:value-type="float">
            <text:p>1,81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3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465" calcext:value-type="float">
            <text:p>46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3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5.38</text:p>
          </table:table-cell>
          <table:table-cell table:number-columns-repeated="2"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859" calcext:value-type="float">
            <text:p>85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5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1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80" calcext:value-type="float">
            <text:p>38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7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6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58" calcext:value-type="float">
            <text:p>35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27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7.26</text:p>
          </table:table-cell>
          <table:table-cell table:number-columns-repeated="3" table:style-name="ce24" office:value-type="string" calcext:value-type="string">
            <text:p>0.84</text:p>
          </table:table-cell>
          <table:table-cell table:style-name="ce24" office:value-type="string" calcext:value-type="string">
            <text:p>2.2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09" calcext:value-type="float">
            <text:p>10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14.71</text:p>
          </table:table-cell>
          <table:table-cell table:style-name="ce24" office:value-type="string" calcext:value-type="string">
            <text:p>2.9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41" calcext:value-type="float">
            <text:p>1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11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71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78" calcext:value-type="float">
            <text:p>7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.2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65" calcext:value-type="float">
            <text:p>26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13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number-columns-repeated="2" table:style-name="ce24" office:value-type="string" calcext:value-type="string">
            <text:p>0.38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2" calcext:value-type="float">
            <text:p>62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9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1.94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58" calcext:value-type="float">
            <text:p>5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15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72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434" calcext:value-type="float">
            <text:p>43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36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8.76</text:p>
          </table:table-cell>
          <table:table-cell table:style-name="ce24" office:value-type="string" calcext:value-type="string">
            <text:p>4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23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30" calcext:value-type="float">
            <text:p>1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10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<text:s/>-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2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20087" table:base-cell-address="$文件引導模式.$A$1" table:cell-range-address="$工作表6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31:09</meta:creation-date>
    <dc:creator>moejsmpc</dc:creator>
    <dc:date>2017-04-21T17:31:09</dc:date>
    <meta:document-statistic meta:table-count="7" meta:cell-count="10645" meta:object-count="0"/>
    <meta:generator>LibreOffice/5.2.5.1$Windows_x86 LibreOffice_project/0312e1a284a7d50ca85a365c316c7abbf20a4d22</meta:generator>
  </office:meta>
</office:document-meta>
</file>