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0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ta1" style:family="table" style:master-page-name="PageStyle_5f_hu1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7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1-2-12 高級中等學校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4 學年度 <text:s/>SY 2015-2016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0172" calcext:value-type="float">
            <text:p>250,172</text:p>
          </table:table-cell>
          <table:table-cell table:style-name="ce19" office:value-type="float" office:value="1831" calcext:value-type="float">
            <text:p>1,8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71" calcext:value-type="float">
            <text:p>1,7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31896455238796" calcext:value-type="float">
            <text:p>0.73</text:p>
          </table:table-cell>
          <table:table-cell table:style-name="ce22" office:value-type="float" office:value="0.0167884495467119" calcext:value-type="float">
            <text:p>0.02</text:p>
          </table:table-cell>
          <table:table-cell table:style-name="ce22" office:value-type="float" office:value="0.00719504980573366" calcext:value-type="float">
            <text:p>0.01</text:p>
          </table:table-cell>
          <table:table-cell table:style-name="ce22" office:value-type="float" office:value="0.70791295588635" calcext:value-type="float" table:number-columns-spanned="2" table:number-rows-spanned="1">
            <text:p>0.71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8624" calcext:value-type="float">
            <text:p>98,62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7" calcext:value-type="float">
            <text:p>3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1635301752109" calcext:value-type="float">
            <text:p>0.32</text:p>
          </table:table-cell>
          <table:table-cell table:style-name="ce23" office:value-type="float" office:value="0.00202790395846853" calcext:value-type="float">
            <text:p>0.00</text:p>
          </table:table-cell>
          <table:table-cell table:style-name="ce23" office:value-type="float" office:value="0.00304185593770279" calcext:value-type="float">
            <text:p>0.00</text:p>
          </table:table-cell>
          <table:table-cell table:style-name="ce23" office:value-type="float" office:value="0.311283257624919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03398" calcext:value-type="float">
            <text:p>103,398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88" calcext:value-type="float">
            <text:p>7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94986363372599" calcext:value-type="float">
            <text:p>0.79</text:p>
          </table:table-cell>
          <table:table-cell table:style-name="ce23" office:value-type="float" office:value="0.0261126907677131" calcext:value-type="float">
            <text:p>0.03</text:p>
          </table:table-cell>
          <table:table-cell table:style-name="ce23" office:value-type="float" office:value="0.0067699568657034" calcext:value-type="float">
            <text:p>0.01</text:p>
          </table:table-cell>
          <table:table-cell table:style-name="ce23" office:value-type="float" office:value="0.762103715739183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915" calcext:value-type="float">
            <text:p>7,9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8547062539482" calcext:value-type="float">
            <text:p>0.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26342387871131" calcext:value-type="float">
            <text:p>0.01</text:p>
          </table:table-cell>
          <table:table-cell table:style-name="ce23" office:value-type="float" office:value="0.972836386607707" calcext:value-type="float" table:number-columns-spanned="2" table:number-rows-spanned="1">
            <text:p>0.9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158" calcext:value-type="float">
            <text:p>6,15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60669048392335" calcext:value-type="float">
            <text:p>0.8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60669048392335" calcext:value-type="float" table:number-columns-spanned="2" table:number-rows-spanned="1">
            <text:p>0.8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6769" calcext:value-type="float">
            <text:p>16,76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89921879658894" calcext:value-type="float">
            <text:p>0.99</text:p>
          </table:table-cell>
          <table:table-cell table:style-name="ce23" office:value-type="float" office:value="0.0119267696344445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7799511002445" calcext:value-type="float" table:number-columns-spanned="2" table:number-rows-spanned="1">
            <text:p>0.9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443" calcext:value-type="float">
            <text:p>1,4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62300762300762" calcext:value-type="float">
            <text:p>0.76</text:p>
          </table:table-cell>
          <table:table-cell table:style-name="ce23" office:value-type="float" office:value="0.0693000693000693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93000693000693" calcext:value-type="float" table:number-columns-spanned="2" table:number-rows-spanned="1">
            <text:p>0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910" calcext:value-type="float">
            <text:p>1,91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94764397905759" calcext:value-type="float">
            <text:p>0.9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94764397905759" calcext:value-type="float" table:number-columns-spanned="2" table:number-rows-spanned="1">
            <text:p>0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9223" calcext:value-type="float">
            <text:p>19,2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9" calcext:value-type="float">
            <text:p>1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98241689642616" calcext:value-type="float">
            <text:p>0.60</text:p>
          </table:table-cell>
          <table:table-cell table:style-name="ce23" office:value-type="float" office:value="0.0208084065962649" calcext:value-type="float">
            <text:p>0.02</text:p>
          </table:table-cell>
          <table:table-cell table:style-name="ce23" office:value-type="float" office:value="0.0104042032981324" calcext:value-type="float">
            <text:p>0.01</text:p>
          </table:table-cell>
          <table:table-cell table:style-name="ce23" office:value-type="float" office:value="0.567029079748218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997" calcext:value-type="float">
            <text:p>5,99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50225112556278" calcext:value-type="float">
            <text:p>0.45</text:p>
          </table:table-cell>
          <table:table-cell table:style-name="ce23" office:value-type="float" office:value="0.100050025012506" calcext:value-type="float">
            <text:p>0.10</text:p>
          </table:table-cell>
          <table:table-cell table:style-name="ce23" office:value-type="float" office:value="0.016675004168751" calcext:value-type="float">
            <text:p>0.02</text:p>
          </table:table-cell>
          <table:table-cell table:style-name="ce23" office:value-type="float" office:value="0.333500083375021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528" calcext:value-type="float">
            <text:p>8,5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38086303939962" calcext:value-type="float">
            <text:p>0.94</text:p>
          </table:table-cell>
          <table:table-cell table:style-name="ce23" office:value-type="float" office:value="0.0351782363977486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02908067542214" calcext:value-type="float" table:number-columns-spanned="2" table:number-rows-spanned="1">
            <text:p>0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06" calcext:value-type="float">
            <text:p>1,90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4522560335782" calcext:value-type="float">
            <text:p>0.7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34522560335782" calcext:value-type="float" table:number-columns-spanned="2" table:number-rows-spanned="1">
            <text:p>0.7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82" calcext:value-type="float">
            <text:p>1,48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44669365721997" calcext:value-type="float">
            <text:p>0.9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44669365721997" calcext:value-type="float" table:number-columns-spanned="2" table:number-rows-spanned="1">
            <text:p>0.9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432" calcext:value-type="float">
            <text:p>7,4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03659849300323" calcext:value-type="float">
            <text:p>0.40</text:p>
          </table:table-cell>
          <table:table-cell table:style-name="ce23" office:value-type="float" office:value="0.0403659849300323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63293864370291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912" calcext:value-type="float">
            <text:p>19,91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2" calcext:value-type="float">
            <text:p>1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19043792687826" calcext:value-type="float">
            <text:p>0.92</text:p>
          </table:table-cell>
          <table:table-cell table:style-name="ce23" office:value-type="float" office:value="0.0401767778224186" calcext:value-type="float">
            <text:p>0.04</text:p>
          </table:table-cell>
          <table:table-cell table:style-name="ce23" office:value-type="float" office:value="0.015066291683407" calcext:value-type="float">
            <text:p>0.02</text:p>
          </table:table-cell>
          <table:table-cell table:style-name="ce23" office:value-type="float" office:value="0.863800723182001" calcext:value-type="float" table:number-columns-spanned="2" table:number-rows-spanned="1">
            <text:p>0.8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5289256198347" calcext:value-type="float">
            <text:p>1.6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5289256198347" calcext:value-type="float" table:number-columns-spanned="2" table:number-rows-spanned="1">
            <text:p>1.6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62" calcext:value-type="float">
            <text:p>36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28729281767956" calcext:value-type="float">
            <text:p>0.8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28729281767956" calcext:value-type="float" table:number-columns-spanned="2" table:number-rows-spanned="1">
            <text:p>0.8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606" calcext:value-type="float">
            <text:p>2,60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15118956254797" calcext:value-type="float">
            <text:p>0.1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15118956254797" calcext:value-type="float" table:number-columns-spanned="2" table:number-rows-spanned="1">
            <text:p>0.1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513" calcext:value-type="float">
            <text:p>1,51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5406477197621" calcext:value-type="float">
            <text:p>1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5406477197621" calcext:value-type="float" table:number-columns-spanned="2" table:number-rows-spanned="1">
            <text:p>1.4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0587" calcext:value-type="float">
            <text:p>20,58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4592704133677" calcext:value-type="float">
            <text:p>0.35</text:p>
          </table:table-cell>
          <table:table-cell table:style-name="ce23" office:value-type="float" office:value="0.0145723029096031" calcext:value-type="float">
            <text:p>0.01</text:p>
          </table:table-cell>
          <table:table-cell table:style-name="ce23" office:value-type="float" office:value="0.0097148686064021" calcext:value-type="float">
            <text:p>0.01</text:p>
          </table:table-cell>
          <table:table-cell table:style-name="ce23" office:value-type="float" office:value="0.330305532617671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8714" calcext:value-type="float">
            <text:p>8,71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90176727105807" calcext:value-type="float">
            <text:p>0.39</text:p>
          </table:table-cell>
          <table:table-cell table:number-columns-repeated="2" table:style-name="ce23" office:value-type="float" office:value="0.0114757860913473" calcext:value-type="float">
            <text:p>0.01</text:p>
          </table:table-cell>
          <table:table-cell table:style-name="ce23" office:value-type="float" office:value="0.367225154923112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1873" calcext:value-type="float">
            <text:p>11,87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28476374968416" calcext:value-type="float">
            <text:p>0.33</text:p>
          </table:table-cell>
          <table:table-cell table:style-name="ce23" office:value-type="float" office:value="0.0168449423060726" calcext:value-type="float">
            <text:p>0.02</text:p>
          </table:table-cell>
          <table:table-cell table:style-name="ce23" office:value-type="float" office:value="0.0084224711530363" calcext:value-type="float">
            <text:p>0.01</text:p>
          </table:table-cell>
          <table:table-cell table:style-name="ce23" office:value-type="float" office:value="0.303208961509307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50" calcext:value-type="float">
            <text:p>35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2857142857143" calcext:value-type="float">
            <text:p>1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2857142857143" calcext:value-type="float" table:number-columns-spanned="2" table:number-rows-spanned="1">
            <text:p>1.4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41025641025641" calcext:value-type="float">
            <text:p>0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41025641025641" calcext:value-type="float" table:number-columns-spanned="2" table:number-rows-spanned="1">
            <text:p>0.6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520" calcext:value-type="float">
            <text:p>1,5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28947368421053" calcext:value-type="float">
            <text:p>0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28947368421053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309" calcext:value-type="float">
            <text:p>30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23624595469256" calcext:value-type="float">
            <text:p>0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23624595469256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12" calcext:value-type="float">
            <text:p>3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41025641025641" calcext:value-type="float">
            <text:p>0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41025641025641" calcext:value-type="float" table:number-columns-spanned="2" table:number-rows-spanned="1">
            <text:p>0.6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113" calcext:value-type="float">
            <text:p>3,1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24863475746868" calcext:value-type="float">
            <text:p>0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2123353678124" calcext:value-type="float">
            <text:p>0.03</text:p>
          </table:table-cell>
          <table:table-cell table:style-name="ce23" office:value-type="float" office:value="0.192740122068744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415" calcext:value-type="float">
            <text:p>1,4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24028268551237" calcext:value-type="float">
            <text:p>0.42</text:p>
          </table:table-cell>
          <table:table-cell table:style-name="ce23" office:value-type="float" office:value="0.0706713780918728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3356890459364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76" calcext:value-type="float">
            <text:p>1,17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0850340136054422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850340136054422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17" calcext:value-type="float">
            <text:p>6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10372771474878" calcext:value-type="float">
            <text:p>0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10372771474878" calcext:value-type="float" table:number-columns-spanned="2" table:number-rows-spanned="1">
            <text:p>0.8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41" calcext:value-type="float">
            <text:p>2,2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33868808567604" calcext:value-type="float">
            <text:p>0.13</text:p>
          </table:table-cell>
          <table:table-cell table:style-name="ce23" office:value-type="float" office:value="0.0446229361892013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92458723784025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2765957446808" calcext:value-type="float">
            <text:p>2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 table:number-columns-spanned="2" table:number-rows-spanned="1">
            <text:p>2.1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4117647058824" calcext:value-type="float">
            <text:p>2.9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94117647058824" calcext:value-type="float" table:number-columns-spanned="2" table:number-rows-spanned="1">
            <text:p>2.9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71747211895911" calcext:value-type="float">
            <text:p>0.3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71747211895911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0934" calcext:value-type="float">
            <text:p>10,934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58" calcext:value-type="float">
            <text:p>1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8161697457472" calcext:value-type="float">
            <text:p>1.48</text:p>
          </table:table-cell>
          <table:table-cell table:number-columns-repeated="2" table:style-name="ce23" office:value-type="float" office:value="0.0182915675873422" calcext:value-type="float">
            <text:p>0.02</text:p>
          </table:table-cell>
          <table:table-cell table:style-name="ce23" office:value-type="float" office:value="1.44503383940004" calcext:value-type="float" table:number-columns-spanned="2" table:number-rows-spanned="1">
            <text:p>1.4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40" calcext:value-type="float">
            <text:p>64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1875" calcext:value-type="float">
            <text:p>1.7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1875" calcext:value-type="float" table:number-columns-spanned="2" table:number-rows-spanned="1">
            <text:p>1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78" calcext:value-type="float">
            <text:p>1,47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2381596752368" calcext:value-type="float">
            <text:p>1.6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2381596752368" calcext:value-type="float" table:number-columns-spanned="2" table:number-rows-spanned="1">
            <text:p>1.6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52" calcext:value-type="float">
            <text:p>8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0845070422535" calcext:value-type="float">
            <text:p>1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0845070422535" calcext:value-type="float" table:number-columns-spanned="2" table:number-rows-spanned="1">
            <text:p>1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34" calcext:value-type="float">
            <text:p>1,4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0390516039052" calcext:value-type="float">
            <text:p>1.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97350069735007" calcext:value-type="float">
            <text:p>0.07</text:p>
          </table:table-cell>
          <table:table-cell table:style-name="ce23" office:value-type="float" office:value="1.53417015341702" calcext:value-type="float" table:number-columns-spanned="2" table:number-rows-spanned="1">
            <text:p>1.5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9" calcext:value-type="float">
            <text:p>19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1758793969849" calcext:value-type="float">
            <text:p>3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51758793969849" calcext:value-type="float" table:number-columns-spanned="2" table:number-rows-spanned="1">
            <text:p>3.5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2" calcext:value-type="float">
            <text:p>19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4166666666667" calcext:value-type="float">
            <text:p>1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0833333333333" calcext:value-type="float">
            <text:p>0.52</text:p>
          </table:table-cell>
          <table:table-cell table:style-name="ce23" office:value-type="float" office:value="0.520833333333333" calcext:value-type="float" table:number-columns-spanned="2" table:number-rows-spanned="1">
            <text:p>0.5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37" calcext:value-type="float">
            <text:p>53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3463687150838" calcext:value-type="float">
            <text:p>2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23463687150838" calcext:value-type="float" table:number-columns-spanned="2" table:number-rows-spanned="1">
            <text:p>2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92063492063492" calcext:value-type="float">
            <text:p>0.9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92063492063492" calcext:value-type="float" table:number-columns-spanned="2" table:number-rows-spanned="1">
            <text:p>0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 table:number-columns-spanned="2" table:number-rows-spanned="1">
            <text:p>20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9565217391304" calcext:value-type="float">
            <text:p>8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.69565217391304" calcext:value-type="float" table:number-columns-spanned="2" table:number-rows-spanned="1">
            <text:p>8.7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390" calcext:value-type="float">
            <text:p>1,3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1079136690647" calcext:value-type="float">
            <text:p>1.51</text:p>
          </table:table-cell>
          <table:table-cell table:style-name="ce23" office:value-type="float" office:value="0.143884892086331" calcext:value-type="float">
            <text:p>0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6690647482014" calcext:value-type="float" table:number-columns-spanned="2" table:number-rows-spanned="1">
            <text:p>1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6629" calcext:value-type="float">
            <text:p>16,629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0" calcext:value-type="float">
            <text:p>4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7827891033736" calcext:value-type="float">
            <text:p>2.78</text:p>
          </table:table-cell>
          <table:table-cell table:style-name="ce23" office:value-type="float" office:value="0.0481087257201275" calcext:value-type="float">
            <text:p>0.05</text:p>
          </table:table-cell>
          <table:table-cell table:style-name="ce23" office:value-type="float" office:value="0.0240543628600637" calcext:value-type="float">
            <text:p>0.02</text:p>
          </table:table-cell>
          <table:table-cell table:style-name="ce23" office:value-type="float" office:value="2.70611582175717" calcext:value-type="float" table:number-columns-spanned="2" table:number-rows-spanned="1">
            <text:p>2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2953020134228" calcext:value-type="float">
            <text:p>4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42953020134228" calcext:value-type="float" table:number-columns-spanned="2" table:number-rows-spanned="1">
            <text:p>4.4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5884" calcext:value-type="float">
            <text:p>15,884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7" calcext:value-type="float">
            <text:p>4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0083102493075" calcext:value-type="float">
            <text:p>2.70</text:p>
          </table:table-cell>
          <table:table-cell table:style-name="ce23" office:value-type="float" office:value="0.0503651473180559" calcext:value-type="float">
            <text:p>0.05</text:p>
          </table:table-cell>
          <table:table-cell table:style-name="ce23" office:value-type="float" office:value="0.025182573659028" calcext:value-type="float">
            <text:p>0.03</text:p>
          </table:table-cell>
          <table:table-cell table:style-name="ce23" office:value-type="float" office:value="2.62528330395366" calcext:value-type="float" table:number-columns-spanned="2" table:number-rows-spanned="1">
            <text:p>2.6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23" calcext:value-type="float">
            <text:p>1,12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39982190561" calcext:value-type="float">
            <text:p>3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739982190561" calcext:value-type="float" table:number-columns-spanned="2" table:number-rows-spanned="1">
            <text:p>3.7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04" calcext:value-type="float">
            <text:p>1,00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8844621513944" calcext:value-type="float">
            <text:p>2.8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88844621513944" calcext:value-type="float" table:number-columns-spanned="2" table:number-rows-spanned="1">
            <text:p>2.8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790" calcext:value-type="float">
            <text:p>1,79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5195530726257" calcext:value-type="float">
            <text:p>3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58659217877095" calcext:value-type="float">
            <text:p>0.06</text:p>
          </table:table-cell>
          <table:table-cell table:style-name="ce23" office:value-type="float" office:value="3.29608938547486" calcext:value-type="float" table:number-columns-spanned="2" table:number-rows-spanned="1">
            <text:p>3.3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47" calcext:value-type="float">
            <text:p>14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4081632653061" calcext:value-type="float">
            <text:p>2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4081632653061" calcext:value-type="float" table:number-columns-spanned="2" table:number-rows-spanned="1">
            <text:p>2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067" calcext:value-type="float">
            <text:p>4,06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6" calcext:value-type="float">
            <text:p>1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669289402508" calcext:value-type="float">
            <text:p>3.47</text:p>
          </table:table-cell>
          <table:table-cell table:style-name="ce23" office:value-type="float" office:value="0.073764445537251" calcext:value-type="float">
            <text:p>0.07</text:p>
          </table:table-cell>
          <table:table-cell table:style-name="ce23" office:value-type="float" office:value="0.049176297024834" calcext:value-type="float">
            <text:p>0.05</text:p>
          </table:table-cell>
          <table:table-cell table:style-name="ce23" office:value-type="float" office:value="3.34398819768871" calcext:value-type="float" table:number-columns-spanned="2" table:number-rows-spanned="1">
            <text:p>3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79" calcext:value-type="float">
            <text:p>3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023746701847" calcext:value-type="float">
            <text:p>2.90</text:p>
          </table:table-cell>
          <table:table-cell table:style-name="ce23" office:value-type="float" office:value="0.263852242744063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63852242744063" calcext:value-type="float" table:number-columns-spanned="2" table:number-rows-spanned="1">
            <text:p>2.6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23" calcext:value-type="float">
            <text:p>72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2793914246196" calcext:value-type="float">
            <text:p>2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62793914246196" calcext:value-type="float" table:number-columns-spanned="2" table:number-rows-spanned="1">
            <text:p>2.6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665" calcext:value-type="float">
            <text:p>1,6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8228228228228" calcext:value-type="float">
            <text:p>2.28</text:p>
          </table:table-cell>
          <table:table-cell table:style-name="ce23" office:value-type="float" office:value="0.0600600600600601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2222222222222" calcext:value-type="float" table:number-columns-spanned="2" table:number-rows-spanned="1">
            <text:p>2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383" calcext:value-type="float">
            <text:p>4,38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4804928131417" calcext:value-type="float">
            <text:p>1.85</text:p>
          </table:table-cell>
          <table:table-cell table:number-columns-repeated="2" table:style-name="ce23" office:value-type="float" office:value="0.0228154232261008" calcext:value-type="float">
            <text:p>0.02</text:p>
          </table:table-cell>
          <table:table-cell table:style-name="ce23" office:value-type="float" office:value="1.80241843486197" calcext:value-type="float" table:number-columns-spanned="2" table:number-rows-spanned="1">
            <text:p>1.8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1.33333333333333" calcext:value-type="float">
            <text:p>1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80292" calcext:value-type="float">
            <text:p>80,292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23" calcext:value-type="float">
            <text:p>5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63827031335625" calcext:value-type="float">
            <text:p>0.66</text:p>
          </table:table-cell>
          <table:table-cell table:style-name="ce22" office:value-type="float" office:value="0.00373636227768644" calcext:value-type="float">
            <text:p>0.00</text:p>
          </table:table-cell>
          <table:table-cell table:style-name="ce22" office:value-type="float" office:value="0.00871817864793504" calcext:value-type="float">
            <text:p>0.01</text:p>
          </table:table-cell>
          <table:table-cell table:style-name="ce22" office:value-type="float" office:value="0.651372490410003" calcext:value-type="float" table:number-columns-spanned="2" table:number-rows-spanned="1">
            <text:p>0.6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072" calcext:value-type="float">
            <text:p>34,0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7" calcext:value-type="float">
            <text:p>1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19910777177741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586992251702278" calcext:value-type="float">
            <text:p>0.01</text:p>
          </table:table-cell>
          <table:table-cell table:style-name="ce23" office:value-type="float" office:value="0.314040854660718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30216" calcext:value-type="float">
            <text:p>30,21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9" calcext:value-type="float">
            <text:p>2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71114641249669" calcext:value-type="float">
            <text:p>0.77</text:p>
          </table:table-cell>
          <table:table-cell table:style-name="ce23" office:value-type="float" office:value="0.00992851469420175" calcext:value-type="float">
            <text:p>0.01</text:p>
          </table:table-cell>
          <table:table-cell table:style-name="ce23" office:value-type="float" office:value="0.00330950489806725" calcext:value-type="float">
            <text:p>0.00</text:p>
          </table:table-cell>
          <table:table-cell table:style-name="ce23" office:value-type="float" office:value="0.7578766216574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353" calcext:value-type="float">
            <text:p>4,35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864691017689" calcext:value-type="float">
            <text:p>1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864691017689" calcext:value-type="float" table:number-columns-spanned="2" table:number-rows-spanned="1">
            <text:p>1.2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79" calcext:value-type="float">
            <text:p>1,27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03674745895231" calcext:value-type="float">
            <text:p>0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03674745895231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101" calcext:value-type="float">
            <text:p>5,10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01783963928641" calcext:value-type="float">
            <text:p>0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01783963928641" calcext:value-type="float" table:number-columns-spanned="2" table:number-rows-spanned="1">
            <text:p>0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208" calcext:value-type="float">
            <text:p>1,20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79470198675497" calcext:value-type="float">
            <text:p>0.58</text:p>
          </table:table-cell>
          <table:table-cell table:style-name="ce23" office:value-type="float" office:value="0.0827814569536424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96688741721854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30" calcext:value-type="float">
            <text:p>1,23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2520325203252" calcext:value-type="float">
            <text:p>0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2520325203252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676" calcext:value-type="float">
            <text:p>7,67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21104742053153" calcext:value-type="float">
            <text:p>0.52</text:p>
          </table:table-cell>
          <table:table-cell table:number-columns-repeated="2" table:style-name="ce23" office:value-type="float" office:value="0.0130276185513288" calcext:value-type="float">
            <text:p>0.01</text:p>
          </table:table-cell>
          <table:table-cell table:style-name="ce23" office:value-type="float" office:value="0.495049504950495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74" calcext:value-type="float">
            <text:p>97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.102669404517454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97" calcext:value-type="float">
            <text:p>1,29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39707016191211" calcext:value-type="float">
            <text:p>0.5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39707016191211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61" calcext:value-type="float">
            <text:p>1,76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95002839295855" calcext:value-type="float">
            <text:p>0.8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95002839295855" calcext:value-type="float" table:number-columns-spanned="2" table:number-rows-spanned="1">
            <text:p>0.8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11" calcext:value-type="float">
            <text:p>1,3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9160945842868" calcext:value-type="float">
            <text:p>0.9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9160945842868" calcext:value-type="float" table:number-columns-spanned="2" table:number-rows-spanned="1">
            <text:p>0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30" calcext:value-type="float">
            <text:p>1,43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8951048951049" calcext:value-type="float">
            <text:p>0.4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8951048951049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53" calcext:value-type="float">
            <text:p>1,05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79867046533713" calcext:value-type="float">
            <text:p>0.3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79867046533713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5289256198347" calcext:value-type="float">
            <text:p>1.6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5289256198347" calcext:value-type="float" table:number-columns-spanned="2" table:number-rows-spanned="1">
            <text:p>1.6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4166666666667" calcext:value-type="float">
            <text:p>1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4166666666667" calcext:value-type="float" table:number-columns-spanned="2" table:number-rows-spanned="1">
            <text:p>1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881" calcext:value-type="float">
            <text:p>88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4313280363224" calcext:value-type="float">
            <text:p>2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4313280363224" calcext:value-type="float" table:number-columns-spanned="2" table:number-rows-spanned="1">
            <text:p>2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8705" calcext:value-type="float">
            <text:p>8,7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02067777139575" calcext:value-type="float">
            <text:p>0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29753015508329" calcext:value-type="float">
            <text:p>0.02</text:p>
          </table:table-cell>
          <table:table-cell table:style-name="ce23" office:value-type="float" office:value="0.379092475588742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4856" calcext:value-type="float">
            <text:p>4,8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8830313014827" calcext:value-type="float">
            <text:p>0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05930807248764" calcext:value-type="float">
            <text:p>0.02</text:p>
          </table:table-cell>
          <table:table-cell table:style-name="ce23" office:value-type="float" office:value="0.267710049423394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3849" calcext:value-type="float">
            <text:p>3,8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45596258768511" calcext:value-type="float">
            <text:p>0.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5980774227072" calcext:value-type="float">
            <text:p>0.03</text:p>
          </table:table-cell>
          <table:table-cell table:style-name="ce23" office:value-type="float" office:value="0.519615484541439" calcext:value-type="float" table:number-columns-spanned="2" table:number-rows-spanned="1">
            <text:p>0.5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64" calcext:value-type="float">
            <text:p>26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9393939393939" calcext:value-type="float">
            <text:p>1.8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89393939393939" calcext:value-type="float" table:number-columns-spanned="2" table:number-rows-spanned="1">
            <text:p>1.8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2258064516129" calcext:value-type="float" table:number-columns-spanned="2" table:number-rows-spanned="1">
            <text:p>3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49" calcext:value-type="float">
            <text:p>34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4613180515759" calcext:value-type="float">
            <text:p>1.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4613180515759" calcext:value-type="float" table:number-columns-spanned="2" table:number-rows-spanned="1">
            <text:p>1.1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17" calcext:value-type="float">
            <text:p>1,2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93015612161052" calcext:value-type="float">
            <text:p>0.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21692686935086" calcext:value-type="float">
            <text:p>0.08</text:p>
          </table:table-cell>
          <table:table-cell table:style-name="ce23" office:value-type="float" office:value="0.410846343467543" calcext:value-type="float" table:number-columns-spanned="2" table:number-rows-spanned="1">
            <text:p>0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04" calcext:value-type="float">
            <text:p>30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28947368421053" calcext:value-type="float">
            <text:p>0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28947368421053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7391304347826" calcext:value-type="float">
            <text:p>2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7391304347826" calcext:value-type="float" table:number-columns-spanned="2" table:number-rows-spanned="1">
            <text:p>2.1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2765957446808" calcext:value-type="float">
            <text:p>2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 table:number-columns-spanned="2" table:number-rows-spanned="1">
            <text:p>2.1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 table:number-columns-spanned="2" table:number-rows-spanned="1">
            <text:p>10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0064724919094" calcext:value-type="float">
            <text:p>2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23624595469256" calcext:value-type="float">
            <text:p>0.03</text:p>
          </table:table-cell>
          <table:table-cell table:style-name="ce23" office:value-type="float" office:value="2.16828478964401" calcext:value-type="float" table:number-columns-spanned="2" table:number-rows-spanned="1">
            <text:p>2.1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21" calcext:value-type="float">
            <text:p>52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3550863723608" calcext:value-type="float">
            <text:p>1.5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3550863723608" calcext:value-type="float" table:number-columns-spanned="2" table:number-rows-spanned="1">
            <text:p>1.5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65" calcext:value-type="float">
            <text:p>16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2424242424242" calcext:value-type="float">
            <text:p>2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42424242424242" calcext:value-type="float" table:number-columns-spanned="2" table:number-rows-spanned="1">
            <text:p>2.4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00" calcext:value-type="float">
            <text:p>40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76" calcext:value-type="float">
            <text:p>57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68055555555556" calcext:value-type="float">
            <text:p>0.8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68055555555556" calcext:value-type="float" table:number-columns-spanned="2" table:number-rows-spanned="1">
            <text:p>0.8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75" calcext:value-type="float">
            <text:p>4.3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375" calcext:value-type="float" table:number-columns-spanned="2" table:number-rows-spanned="1">
            <text:p>4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61797752808989" calcext:value-type="float">
            <text:p>0.56</text:p>
          </table:table-cell>
          <table:table-cell table:style-name="ce23" office:value-type="float" office:value="0.561797752808989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70" calcext:value-type="float">
            <text:p>27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44444444444444" calcext:value-type="float" table:number-columns-spanned="2" table:number-rows-spanned="1">
            <text:p>4.4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0214592274678" calcext:value-type="float">
            <text:p>1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0214592274678" calcext:value-type="float" table:number-columns-spanned="2" table:number-rows-spanned="1">
            <text:p>1.5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 table:number-columns-spanned="2" table:number-rows-spanned="1">
            <text:p>20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9565217391304" calcext:value-type="float">
            <text:p>8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.69565217391304" calcext:value-type="float" table:number-columns-spanned="2" table:number-rows-spanned="1">
            <text:p>8.7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735632183908" calcext:value-type="float">
            <text:p>2.8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8735632183908" calcext:value-type="float" table:number-columns-spanned="2" table:number-rows-spanned="1">
            <text:p>2.8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4209" calcext:value-type="float">
            <text:p>4,20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9075789973865" calcext:value-type="float">
            <text:p>2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37586124970302" calcext:value-type="float">
            <text:p>0.02</text:p>
          </table:table-cell>
          <table:table-cell table:style-name="ce23" office:value-type="float" office:value="2.06699928724163" calcext:value-type="float" table:number-columns-spanned="2" table:number-rows-spanned="1">
            <text:p>2.0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5479452054795" calcext:value-type="float">
            <text:p>2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5479452054795" calcext:value-type="float" table:number-columns-spanned="2" table:number-rows-spanned="1">
            <text:p>2.0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4063" calcext:value-type="float">
            <text:p>4,06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9205020920502" calcext:value-type="float">
            <text:p>2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4612355402412" calcext:value-type="float">
            <text:p>0.02</text:p>
          </table:table-cell>
          <table:table-cell table:style-name="ce23" office:value-type="float" office:value="2.06743785380261" calcext:value-type="float" table:number-columns-spanned="2" table:number-rows-spanned="1">
            <text:p>2.0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98" calcext:value-type="float">
            <text:p>59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066889632107" calcext:value-type="float">
            <text:p>2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066889632107" calcext:value-type="float" table:number-columns-spanned="2" table:number-rows-spanned="1">
            <text:p>2.0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58" calcext:value-type="float">
            <text:p>15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455696202532" calcext:value-type="float">
            <text:p>3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16455696202532" calcext:value-type="float" table:number-columns-spanned="2" table:number-rows-spanned="1">
            <text:p>3.1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34" calcext:value-type="float">
            <text:p>63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0820189274448" calcext:value-type="float">
            <text:p>2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20820189274448" calcext:value-type="float" table:number-columns-spanned="2" table:number-rows-spanned="1">
            <text:p>2.2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9746835443038" calcext:value-type="float">
            <text:p>3.8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79746835443038" calcext:value-type="float" table:number-columns-spanned="2" table:number-rows-spanned="1">
            <text:p>3.8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562" calcext:value-type="float">
            <text:p>1,56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3649167733675" calcext:value-type="float">
            <text:p>1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40204865556978" calcext:value-type="float">
            <text:p>0.06</text:p>
          </table:table-cell>
          <table:table-cell table:style-name="ce23" office:value-type="float" office:value="1.47247119078105" calcext:value-type="float" table:number-columns-spanned="2" table:number-rows-spanned="1">
            <text:p>1.4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2" calcext:value-type="float">
            <text:p>17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4418604651163" calcext:value-type="float">
            <text:p>1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4418604651163" calcext:value-type="float" table:number-columns-spanned="2" table:number-rows-spanned="1">
            <text:p>1.7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45" calcext:value-type="float">
            <text:p>24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7959183673469" calcext:value-type="float">
            <text:p>8.9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.97959183673469" calcext:value-type="float" table:number-columns-spanned="2" table:number-rows-spanned="1">
            <text:p>8.9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65" calcext:value-type="float">
            <text:p>16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1212121212121" calcext:value-type="float">
            <text:p>1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1212121212121" calcext:value-type="float" table:number-columns-spanned="2" table:number-rows-spanned="1">
            <text:p>1.2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7332" calcext:value-type="float">
            <text:p>57,332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42461452591921" calcext:value-type="float">
            <text:p>0.84</text:p>
          </table:table-cell>
          <table:table-cell table:style-name="ce22" office:value-type="float" office:value="0.00174422660992116" calcext:value-type="float">
            <text:p>0.00</text:p>
          </table:table-cell>
          <table:table-cell table:style-name="ce22" office:value-type="float" office:value="0.00348845321984232" calcext:value-type="float">
            <text:p>0.00</text:p>
          </table:table-cell>
          <table:table-cell table:style-name="ce22" office:value-type="float" office:value="0.837228772762157" calcext:value-type="float" table:number-columns-spanned="2" table:number-rows-spanned="1">
            <text:p>0.8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0267" calcext:value-type="float">
            <text:p>40,267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78" calcext:value-type="float">
            <text:p>1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4701616708471" calcext:value-type="float">
            <text:p>0.45</text:p>
          </table:table-cell>
          <table:table-cell table:number-columns-repeated="2" table:style-name="ce23" office:value-type="float" office:value="0.00248342315047061" calcext:value-type="float">
            <text:p>0.00</text:p>
          </table:table-cell>
          <table:table-cell table:style-name="ce23" office:value-type="float" office:value="0.442049320783768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1186" calcext:value-type="float">
            <text:p>11,186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913105667799" calcext:value-type="float">
            <text:p>1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1913105667799" calcext:value-type="float" table:number-columns-spanned="2" table:number-rows-spanned="1">
            <text:p>1.0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91" calcext:value-type="float">
            <text:p>1,79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0251256281407" calcext:value-type="float">
            <text:p>0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0251256281407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82" calcext:value-type="float">
            <text:p>58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9003436426117" calcext:value-type="float">
            <text:p>1.8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89003436426117" calcext:value-type="float" table:number-columns-spanned="2" table:number-rows-spanned="1">
            <text:p>1.8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855" calcext:value-type="float">
            <text:p>2,85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40630472854641" calcext:value-type="float">
            <text:p>0.8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40630472854641" calcext:value-type="float" table:number-columns-spanned="2" table:number-rows-spanned="1">
            <text:p>0.8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35" calcext:value-type="float">
            <text:p>2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0212765957447" calcext:value-type="float">
            <text:p>1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0212765957447" calcext:value-type="float" table:number-columns-spanned="2" table:number-rows-spanned="1">
            <text:p>1.7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67" calcext:value-type="float">
            <text:p>46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271948608137" calcext:value-type="float">
            <text:p>1.9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271948608137" calcext:value-type="float" table:number-columns-spanned="2" table:number-rows-spanned="1">
            <text:p>1.9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631" calcext:value-type="float">
            <text:p>2,63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2033447358419" calcext:value-type="float">
            <text:p>1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2033447358419" calcext:value-type="float" table:number-columns-spanned="2" table:number-rows-spanned="1">
            <text:p>1.5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9600798403194" calcext:value-type="float">
            <text:p>2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9600798403194" calcext:value-type="float" table:number-columns-spanned="2" table:number-rows-spanned="1">
            <text:p>2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02" calcext:value-type="float">
            <text:p>1,20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15973377703827" calcext:value-type="float">
            <text:p>0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15973377703827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72200772200772" calcext:value-type="float">
            <text:p>0.7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72200772200772" calcext:value-type="float" table:number-columns-spanned="2" table:number-rows-spanned="1">
            <text:p>0.7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609" calcext:value-type="float">
            <text:p>3,60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26461623718482" calcext:value-type="float">
            <text:p>0.5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26461623718482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149" calcext:value-type="float">
            <text:p>2,14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97999069334574" calcext:value-type="float">
            <text:p>0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97999069334574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460" calcext:value-type="float">
            <text:p>1,46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73972602739726" calcext:value-type="float">
            <text:p>0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73972602739726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81" calcext:value-type="float">
            <text:p>18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52486187845304" calcext:value-type="float">
            <text:p>0.5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52486187845304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8695652173913" calcext:value-type="float">
            <text:p>1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8695652173913" calcext:value-type="float" table:number-columns-spanned="2" table:number-rows-spanned="1">
            <text:p>1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9491525423729" calcext:value-type="float" table:number-columns-spanned="2" table:number-rows-spanned="1">
            <text:p>1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69" calcext:value-type="float">
            <text:p>56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82191780821918" calcext:value-type="float">
            <text:p>5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82191780821918" calcext:value-type="float" table:number-columns-spanned="2" table:number-rows-spanned="1">
            <text:p>5.8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6315789473684" calcext:value-type="float">
            <text:p>5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26315789473684" calcext:value-type="float" table:number-columns-spanned="2" table:number-rows-spanned="1">
            <text:p>5.2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7460317460317" calcext:value-type="float">
            <text:p>3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17460317460317" calcext:value-type="float" table:number-columns-spanned="2" table:number-rows-spanned="1">
            <text:p>3.1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66666666666667" calcext:value-type="float" table:number-columns-spanned="2" table:number-rows-spanned="1">
            <text:p>6.6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689655172414" calcext:value-type="float">
            <text:p>12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.0689655172414" calcext:value-type="float" table:number-columns-spanned="2" table:number-rows-spanned="1">
            <text:p>12.0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 table:number-columns-spanned="2" table:number-rows-spanned="1">
            <text:p>4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73508594539939" calcext:value-type="float">
            <text:p>7.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05561172901921" calcext:value-type="float">
            <text:p>0.05</text:p>
          </table:table-cell>
          <table:table-cell table:style-name="ce23" office:value-type="float" office:value="7.6845298281092" calcext:value-type="float" table:number-columns-spanned="2" table:number-rows-spanned="1">
            <text:p>7.6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82" calcext:value-type="float">
            <text:p>38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4450261780105" calcext:value-type="float">
            <text:p>6.5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54450261780105" calcext:value-type="float" table:number-columns-spanned="2" table:number-rows-spanned="1">
            <text:p>6.5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596" calcext:value-type="float">
            <text:p>1,59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7" calcext:value-type="float">
            <text:p>1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2005012531328" calcext:value-type="float">
            <text:p>8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265664160401" calcext:value-type="float">
            <text:p>0.06</text:p>
          </table:table-cell>
          <table:table-cell table:style-name="ce23" office:value-type="float" office:value="7.95739348370927" calcext:value-type="float" table:number-columns-spanned="2" table:number-rows-spanned="1">
            <text:p>7.9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56" calcext:value-type="float">
            <text:p>35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2247191011236" calcext:value-type="float">
            <text:p>7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02247191011236" calcext:value-type="float" table:number-columns-spanned="2" table:number-rows-spanned="1">
            <text:p>7.0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4201680672269" calcext:value-type="float">
            <text:p>5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04201680672269" calcext:value-type="float" table:number-columns-spanned="2" table:number-rows-spanned="1">
            <text:p>5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9493670886076" calcext:value-type="float">
            <text:p>7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3164556962025" calcext:value-type="float">
            <text:p>0.25</text:p>
          </table:table-cell>
          <table:table-cell table:style-name="ce23" office:value-type="float" office:value="7.34177215189873" calcext:value-type="float" table:number-columns-spanned="2" table:number-rows-spanned="1">
            <text:p>7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7" calcext:value-type="float">
            <text:p>41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2302158273381" calcext:value-type="float">
            <text:p>12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.2302158273381" calcext:value-type="float" table:number-columns-spanned="2" table:number-rows-spanned="1">
            <text:p>12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" calcext:value-type="float">
            <text:p>12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 table:number-columns-spanned="2" table:number-rows-spanned="1">
            <text:p>12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0740740740741" calcext:value-type="float">
            <text:p>7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40740740740741" calcext:value-type="float" table:number-columns-spanned="2" table:number-rows-spanned="1">
            <text:p>7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12548" calcext:value-type="float">
            <text:p>112,548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68" calcext:value-type="float">
            <text:p>7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24135479972989" calcext:value-type="float">
            <text:p>0.72</text:p>
          </table:table-cell>
          <table:table-cell table:style-name="ce22" office:value-type="float" office:value="0.0337633720723602" calcext:value-type="float">
            <text:p>0.03</text:p>
          </table:table-cell>
          <table:table-cell table:style-name="ce22" office:value-type="float" office:value="0.00799658812240111" calcext:value-type="float">
            <text:p>0.01</text:p>
          </table:table-cell>
          <table:table-cell table:style-name="ce22" office:value-type="float" office:value="0.682375519778228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4285" calcext:value-type="float">
            <text:p>24,2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0947086679019971" calcext:value-type="float">
            <text:p>0.09</text:p>
          </table:table-cell>
          <table:table-cell table:style-name="ce23" office:value-type="float" office:value="0.00411776816965205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05908997323451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61996" calcext:value-type="float">
            <text:p>61,996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5" calcext:value-type="float">
            <text:p>4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66178463126653" calcext:value-type="float">
            <text:p>0.77</text:p>
          </table:table-cell>
          <table:table-cell table:style-name="ce23" office:value-type="float" office:value="0.0387121749790309" calcext:value-type="float">
            <text:p>0.04</text:p>
          </table:table-cell>
          <table:table-cell table:style-name="ce23" office:value-type="float" office:value="0.00967804374475773" calcext:value-type="float">
            <text:p>0.01</text:p>
          </table:table-cell>
          <table:table-cell table:style-name="ce23" office:value-type="float" office:value="0.717788244402865" calcext:value-type="float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71" calcext:value-type="float">
            <text:p>1,7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4048560135517" calcext:value-type="float">
            <text:p>0.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64652738565782" calcext:value-type="float">
            <text:p>0.06</text:p>
          </table:table-cell>
          <table:table-cell table:style-name="ce23" office:value-type="float" office:value="0.677583286278938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297" calcext:value-type="float">
            <text:p>4,29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67977658831743" calcext:value-type="float">
            <text:p>0.7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67977658831743" calcext:value-type="float" table:number-columns-spanned="2" table:number-rows-spanned="1">
            <text:p>0.7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813" calcext:value-type="float">
            <text:p>8,8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8929989787813" calcext:value-type="float">
            <text:p>1.09</text:p>
          </table:table-cell>
          <table:table-cell table:style-name="ce23" office:value-type="float" office:value="0.0226937478724611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6660615000567" calcext:value-type="float" table:number-columns-spanned="2" table:number-rows-spanned="1">
            <text:p>1.0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13" calcext:value-type="float">
            <text:p>2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169014084507" calcext:value-type="float">
            <text:p>2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8169014084507" calcext:value-type="float" table:number-columns-spanned="2" table:number-rows-spanned="1">
            <text:p>2.8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916" calcext:value-type="float">
            <text:p>8,9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92552714221624" calcext:value-type="float">
            <text:p>0.39</text:p>
          </table:table-cell>
          <table:table-cell table:style-name="ce23" office:value-type="float" office:value="0.0336473755047106" calcext:value-type="float">
            <text:p>0.03</text:p>
          </table:table-cell>
          <table:table-cell table:style-name="ce23" office:value-type="float" office:value="0.0112157918349035" calcext:value-type="float">
            <text:p>0.01</text:p>
          </table:table-cell>
          <table:table-cell table:style-name="ce23" office:value-type="float" office:value="0.34768954688201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522" calcext:value-type="float">
            <text:p>4,5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3825740822645" calcext:value-type="float">
            <text:p>0.35</text:p>
          </table:table-cell>
          <table:table-cell table:style-name="ce23" office:value-type="float" office:value="0.110570544007077" calcext:value-type="float">
            <text:p>0.11</text:p>
          </table:table-cell>
          <table:table-cell table:style-name="ce23" office:value-type="float" office:value="0.0221141088014153" calcext:value-type="float">
            <text:p>0.02</text:p>
          </table:table-cell>
          <table:table-cell table:style-name="ce23" office:value-type="float" office:value="0.221141088014153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029" calcext:value-type="float">
            <text:p>6,0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2788190413004" calcext:value-type="float">
            <text:p>1.13</text:p>
          </table:table-cell>
          <table:table-cell table:style-name="ce23" office:value-type="float" office:value="0.0497594957704429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781224083596" calcext:value-type="float" table:number-columns-spanned="2" table:number-rows-spanned="1">
            <text:p>1.0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" calcext:value-type="float">
            <text:p>1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854" calcext:value-type="float">
            <text:p>5,85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92893747864708" calcext:value-type="float">
            <text:p>0.39</text:p>
          </table:table-cell>
          <table:table-cell table:style-name="ce23" office:value-type="float" office:value="0.0512470105910489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1646737273659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634" calcext:value-type="float">
            <text:p>18,63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8" calcext:value-type="float">
            <text:p>1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60609638295589" calcext:value-type="float">
            <text:p>0.96</text:p>
          </table:table-cell>
          <table:table-cell table:style-name="ce23" office:value-type="float" office:value="0.042932274337233" calcext:value-type="float">
            <text:p>0.04</text:p>
          </table:table-cell>
          <table:table-cell table:style-name="ce23" office:value-type="float" office:value="0.0160996028764624" calcext:value-type="float">
            <text:p>0.02</text:p>
          </table:table-cell>
          <table:table-cell table:style-name="ce23" office:value-type="float" office:value="0.901577761081893" calcext:value-type="float" table:number-columns-spanned="2" table:number-rows-spanned="1">
            <text:p>0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400" calcext:value-type="float">
            <text:p>2,40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25" calcext:value-type="float">
            <text:p>0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25" calcext:value-type="float" table:number-columns-spanned="2" table:number-rows-spanned="1">
            <text:p>0.1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36193029490617" calcext:value-type="float">
            <text:p>0.5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36193029490617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8273" calcext:value-type="float">
            <text:p>8,2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29662758370603" calcext:value-type="float">
            <text:p>0.23</text:p>
          </table:table-cell>
          <table:table-cell table:style-name="ce23" office:value-type="float" office:value="0.0362625407953584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93400217575245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709" calcext:value-type="float">
            <text:p>1,70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92568753657109" calcext:value-type="float">
            <text:p>0.29</text:p>
          </table:table-cell>
          <table:table-cell table:style-name="ce23" office:value-type="float" office:value="0.0585137507314219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34055002925687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6564" calcext:value-type="float">
            <text:p>6,5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13284582571603" calcext:value-type="float">
            <text:p>0.21</text:p>
          </table:table-cell>
          <table:table-cell table:style-name="ce23" office:value-type="float" office:value="0.0304692260816575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2815356489945" calcext:value-type="float" table:number-columns-spanned="2" table:number-rows-spanned="1">
            <text:p>0.1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90" calcext:value-type="float">
            <text:p>99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327" calcext:value-type="float">
            <text:p>1,3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0753579502637528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753579502637528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056" calcext:value-type="float">
            <text:p>1,0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73484848484848" calcext:value-type="float">
            <text:p>0.47</text:p>
          </table:table-cell>
          <table:table-cell table:style-name="ce23" office:value-type="float" office:value="0.0946969696969697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8787878787879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88" calcext:value-type="float">
            <text:p>58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70068027210884" calcext:value-type="float">
            <text:p>0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70068027210884" calcext:value-type="float" table:number-columns-spanned="2" table:number-rows-spanned="1">
            <text:p>0.1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85" calcext:value-type="float">
            <text:p>48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18556701030928" calcext:value-type="float">
            <text:p>0.6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18556701030928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541" calcext:value-type="float">
            <text:p>1,5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94678780012979" calcext:value-type="float">
            <text:p>0.19</text:p>
          </table:table-cell>
          <table:table-cell table:style-name="ce23" office:value-type="float" office:value="0.0648929266709929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9785853341986" calcext:value-type="float" table:number-columns-spanned="2" table:number-rows-spanned="1">
            <text:p>0.1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24" calcext:value-type="float">
            <text:p>2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46428571428571" calcext:value-type="float">
            <text:p>0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46428571428571" calcext:value-type="float" table:number-columns-spanned="2" table:number-rows-spanned="1">
            <text:p>0.4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7552" calcext:value-type="float">
            <text:p>7,55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959745762712" calcext:value-type="float">
            <text:p>1.02</text:p>
          </table:table-cell>
          <table:table-cell table:style-name="ce23" office:value-type="float" office:value="0.0264830508474576" calcext:value-type="float">
            <text:p>0.03</text:p>
          </table:table-cell>
          <table:table-cell table:style-name="ce23" office:value-type="float" office:value="0.0132415254237288" calcext:value-type="float">
            <text:p>0.01</text:p>
          </table:table-cell>
          <table:table-cell table:style-name="ce23" office:value-type="float" office:value="0.979872881355932" calcext:value-type="float" table:number-columns-spanned="2" table:number-rows-spanned="1">
            <text:p>0.9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50" calcext:value-type="float">
            <text:p>1,25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4" calcext:value-type="float">
            <text:p>1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4" calcext:value-type="float" table:number-columns-spanned="2" table:number-rows-spanned="1">
            <text:p>1.4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92" calcext:value-type="float">
            <text:p>39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00" calcext:value-type="float">
            <text:p>8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75" calcext:value-type="float">
            <text:p>1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5" calcext:value-type="float">
            <text:p>0.13</text:p>
          </table:table-cell>
          <table:table-cell table:style-name="ce23" office:value-type="float" office:value="1.25" calcext:value-type="float" table:number-columns-spanned="2" table:number-rows-spanned="1">
            <text:p>1.2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541" calcext:value-type="float">
            <text:p>3,54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0369951990963" calcext:value-type="float">
            <text:p>0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0369951990963" calcext:value-type="float" table:number-columns-spanned="2" table:number-rows-spanned="1">
            <text:p>0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187" calcext:value-type="float">
            <text:p>1,1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4793597304128" calcext:value-type="float">
            <text:p>1.35</text:p>
          </table:table-cell>
          <table:table-cell table:style-name="ce23" office:value-type="float" office:value="0.16849199663016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7944397641112" calcext:value-type="float" table:number-columns-spanned="2" table:number-rows-spanned="1">
            <text:p>1.1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0442" calcext:value-type="float">
            <text:p>10,44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1" calcext:value-type="float">
            <text:p>2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1645278682245" calcext:value-type="float">
            <text:p>2.12</text:p>
          </table:table-cell>
          <table:table-cell table:style-name="ce23" office:value-type="float" office:value="0.0766136755410841" calcext:value-type="float">
            <text:p>0.08</text:p>
          </table:table-cell>
          <table:table-cell table:style-name="ce23" office:value-type="float" office:value="0.019153418885271" calcext:value-type="float">
            <text:p>0.02</text:p>
          </table:table-cell>
          <table:table-cell table:style-name="ce23" office:value-type="float" office:value="2.02068569239609" calcext:value-type="float" table:number-columns-spanned="2" table:number-rows-spanned="1">
            <text:p>2.0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17" calcext:value-type="float">
            <text:p>2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0414746543779" calcext:value-type="float">
            <text:p>2.3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30414746543779" calcext:value-type="float" table:number-columns-spanned="2" table:number-rows-spanned="1">
            <text:p>2.3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0225" calcext:value-type="float">
            <text:p>10,22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6" calcext:value-type="float">
            <text:p>2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1246943765281" calcext:value-type="float">
            <text:p>2.11</text:p>
          </table:table-cell>
          <table:table-cell table:style-name="ce23" office:value-type="float" office:value="0.078239608801956" calcext:value-type="float">
            <text:p>0.08</text:p>
          </table:table-cell>
          <table:table-cell table:style-name="ce23" office:value-type="float" office:value="0.019559902200489" calcext:value-type="float">
            <text:p>0.02</text:p>
          </table:table-cell>
          <table:table-cell table:style-name="ce23" office:value-type="float" office:value="2.01466992665037" calcext:value-type="float" table:number-columns-spanned="2" table:number-rows-spanned="1">
            <text:p>2.0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585798816568" calcext:value-type="float">
            <text:p>2.9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9585798816568" calcext:value-type="float" table:number-columns-spanned="2" table:number-rows-spanned="1">
            <text:p>2.9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27" calcext:value-type="float">
            <text:p>7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7592847317744" calcext:value-type="float">
            <text:p>2.4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47592847317744" calcext:value-type="float" table:number-columns-spanned="2" table:number-rows-spanned="1">
            <text:p>2.4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61" calcext:value-type="float">
            <text:p>76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0249671484888" calcext:value-type="float">
            <text:p>2.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0249671484888" calcext:value-type="float" table:number-columns-spanned="2" table:number-rows-spanned="1">
            <text:p>2.1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088" calcext:value-type="float">
            <text:p>2,08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091954022988" calcext:value-type="float">
            <text:p>3.16</text:p>
          </table:table-cell>
          <table:table-cell table:style-name="ce23" office:value-type="float" office:value="0.14367816091954" calcext:value-type="float">
            <text:p>0.14</text:p>
          </table:table-cell>
          <table:table-cell table:style-name="ce23" office:value-type="float" office:value="0.0478927203065134" calcext:value-type="float">
            <text:p>0.05</text:p>
          </table:table-cell>
          <table:table-cell table:style-name="ce23" office:value-type="float" office:value="2.96934865900383" calcext:value-type="float" table:number-columns-spanned="2" table:number-rows-spanned="1">
            <text:p>2.9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11" calcext:value-type="float">
            <text:p>3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0771704180064" calcext:value-type="float">
            <text:p>1.61</text:p>
          </table:table-cell>
          <table:table-cell table:style-name="ce23" office:value-type="float" office:value="0.321543408360129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8617363344051" calcext:value-type="float" table:number-columns-spanned="2" table:number-rows-spanned="1">
            <text:p>1.2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16" calcext:value-type="float">
            <text:p>4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4230769230769" calcext:value-type="float">
            <text:p>1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4230769230769" calcext:value-type="float" table:number-columns-spanned="2" table:number-rows-spanned="1">
            <text:p>1.4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2676056338028" calcext:value-type="float">
            <text:p>1.13</text:p>
          </table:table-cell>
          <table:table-cell table:style-name="ce23" office:value-type="float" office:value="0.0704225352112676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5633802816901" calcext:value-type="float" table:number-columns-spanned="2" table:number-rows-spanned="1">
            <text:p>1.0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83" calcext:value-type="float">
            <text:p>4,183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8859670093235" calcext:value-type="float">
            <text:p>1.89</text:p>
          </table:table-cell>
          <table:table-cell table:number-columns-repeated="2" table:style-name="ce23" office:value-type="float" office:value="0.023906287353574" calcext:value-type="float">
            <text:p>0.02</text:p>
          </table:table-cell>
          <table:table-cell table:style-name="ce23" office:value-type="float" office:value="1.8407841262252" calcext:value-type="float" table:number-columns-spanned="2" table:number-rows-spanned="1">
            <text:p>1.8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1.33333333333333" calcext:value-type="float">
            <text:p>1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6" table:number-rows-repeated="10483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u17a.$A$1" table:cell-range-address="$hu1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7a" style:display-name="PageStyle_hu17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57:08</meta:creation-date>
    <dc:creator>moejsmpc</dc:creator>
    <dc:date>2017-04-21T17:57:08</dc:date>
    <meta:document-statistic meta:table-count="1" meta:cell-count="2600" meta:object-count="0"/>
    <meta:generator>LibreOffice/5.2.5.1$Windows_x86 LibreOffice_project/0312e1a284a7d50ca85a365c316c7abbf20a4d22</meta:generator>
  </office:meta>
</office:document-meta>
</file>