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1"/>
          <table:table-cell table:style-name="ce2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3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3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3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5" office:value-type="float" office:value="7081" calcext:value-type="float">
            <text:p>7,0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580285270442" calcext:value-type="float">
            <text:p>1.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141222991102952" calcext:value-type="float">
            <text:p>0.01</text:p>
          </table:table-cell>
          <table:table-cell table:style-name="ce20" office:value-type="float" office:value="1.14390622793391" calcext:value-type="float">
            <text:p>1.1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639" calcext:value-type="float">
            <text:p>6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5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5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519" calcext:value-type="float">
            <text:p>5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1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067" calcext:value-type="float">
            <text:p>1,0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1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09</text:p>
          </table:table-cell>
          <table:table-cell table:style-name="ce21" office:value-type="string" calcext:value-type="string">
            <text:p>1.3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578" calcext:value-type="float">
            <text:p>57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554" calcext:value-type="float">
            <text:p>55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204" calcext:value-type="float">
            <text:p>20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200" calcext:value-type="float">
            <text:p>2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0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0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247" calcext:value-type="float">
            <text:p>24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4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520" calcext:value-type="float">
            <text:p>5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646" calcext:value-type="float">
            <text:p>6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9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9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1154" calcext:value-type="float">
            <text:p>1,15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5" office:value-type="float" office:value="2479" calcext:value-type="float">
            <text:p>2,47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968132311415893" calcext:value-type="float">
            <text:p>0.9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968132311415893" calcext:value-type="float">
            <text:p>0.9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2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5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1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3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3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447" calcext:value-type="float">
            <text:p>44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630" calcext:value-type="float">
            <text:p>6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5" office:value-type="float" office:value="1091" calcext:value-type="float">
            <text:p>1,09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24931255728689" calcext:value-type="float">
            <text:p>0.8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824931255728689" calcext:value-type="float">
            <text:p>0.8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264" calcext:value-type="float">
            <text:p>26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24" calcext:value-type="float">
            <text:p>2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5" office:value-type="float" office:value="3511" calcext:value-type="float">
            <text:p>3,5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9561378524637" calcext:value-type="float">
            <text:p>1.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0284819139846198" calcext:value-type="float">
            <text:p>0.03</text:p>
          </table:table-cell>
          <table:table-cell table:style-name="ce20" office:value-type="float" office:value="1.36713187126175" calcext:value-type="float">
            <text:p>1.3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北市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北市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桃園市</text:p>
          </table:table-cell>
          <table:table-cell table:style-name="ce16" office:value-type="float" office:value="773" calcext:value-type="float">
            <text:p>7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5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13</text:p>
          </table:table-cell>
          <table:table-cell table:style-name="ce21" office:value-type="string" calcext:value-type="string">
            <text:p>1.42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中市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南市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高雄市</text:p>
          </table:table-cell>
          <table:table-cell table:style-name="ce16" office:value-type="float" office:value="324" calcext:value-type="float">
            <text:p>3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5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宜蘭縣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縣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2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苗栗縣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彰化縣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南投縣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雲林縣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縣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屏東縣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臺東縣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花蓮縣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4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6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基隆市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新竹市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7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嘉義市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6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0" table:style-name="ce9"/>
          <table:table-cell table:style-name="ce23"/>
          <table:table-cell table:number-columns-repeated="1010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5"/>
          <table:table-cell table:style-name="ce15" office:value-type="float" office:value="2017" calcext:value-type="float">
            <text:p>2,0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9747149231532" calcext:value-type="float">
            <text:p>0.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9747149231532" calcext:value-type="float">
            <text:p>0.3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07" calcext:value-type="float">
            <text:p>20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4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247" calcext:value-type="float">
            <text:p>24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273" calcext:value-type="float">
            <text:p>27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264" calcext:value-type="float">
            <text:p>26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5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5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793" calcext:value-type="float">
            <text:p>79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52206809583859" calcext:value-type="float">
            <text:p>0.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52206809583859" calcext:value-type="float">
            <text:p>0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853" calcext:value-type="float">
            <text:p>85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351699882766706" calcext:value-type="float">
            <text:p>0.3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351699882766706" calcext:value-type="float">
            <text:p>0.3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85" calcext:value-type="float">
            <text:p>18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78" calcext:value-type="float">
            <text:p>17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24" calcext:value-type="float">
            <text:p>1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6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6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371" calcext:value-type="float">
            <text:p>37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69541778975741" calcext:value-type="float">
            <text:p>0.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69541778975741" calcext:value-type="float">
            <text:p>0.2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3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3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2-2-8 高級中等學校(專業群(職業)科)原住民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5"/>
          <table:table-cell table:style-name="ce15" office:value-type="float" office:value="2754" calcext:value-type="float">
            <text:p>2,75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7923021060276" calcext:value-type="float">
            <text:p>1.7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77923021060276" calcext:value-type="float">
            <text:p>1.7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82" calcext:value-type="float">
            <text:p>28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76" calcext:value-type="float">
            <text:p>17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449" calcext:value-type="float">
            <text:p>44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1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1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271" calcext:value-type="float">
            <text:p>27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46" calcext:value-type="float">
            <text:p>24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38" calcext:value-type="float">
            <text:p>13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1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1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47" calcext:value-type="float">
            <text:p>1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6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6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63" calcext:value-type="float">
            <text:p>16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0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463" calcext:value-type="float">
            <text:p>46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7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912" calcext:value-type="float">
            <text:p>9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40350877193" calcext:value-type="float">
            <text:p>1.8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8640350877193" calcext:value-type="float">
            <text:p>1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62" calcext:value-type="float">
            <text:p>6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8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8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11" calcext:value-type="float">
            <text:p>1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8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8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4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4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72" calcext:value-type="float">
            <text:p>7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9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47" calcext:value-type="float">
            <text:p>3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126" calcext:value-type="float">
            <text:p>12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38095238095238" calcext:value-type="float">
            <text:p>2.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.38095238095238" calcext:value-type="float">
            <text:p>2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4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4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1716" calcext:value-type="float">
            <text:p>1,71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8997668997669" calcext:value-type="float">
            <text:p>1.6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68997668997669" calcext:value-type="float">
            <text:p>1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32" calcext:value-type="float">
            <text:p>23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72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72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32" calcext:value-type="float">
            <text:p>1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380" calcext:value-type="float">
            <text:p>38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0.7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7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96" calcext:value-type="float">
            <text:p>19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0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7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7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116" calcext:value-type="float">
            <text:p>1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0.3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3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.6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5"/>
          <table:table-cell table:style-name="ce15" office:value-type="float" office:value="1061" calcext:value-type="float">
            <text:p>1,0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0942507068803016" calcext:value-type="float">
            <text:p>0.0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0942507068803016" calcext:value-type="float">
            <text:p>0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6.6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358" calcext:value-type="float">
            <text:p>35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30" calcext:value-type="float">
            <text:p>33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496" calcext:value-type="float">
            <text:p>49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01612903225806" calcext:value-type="float">
            <text:p>0.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0.201612903225806" calcext:value-type="float">
            <text:p>0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10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0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277" calcext:value-type="float">
            <text:p>27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67" calcext:value-type="float">
            <text:p>6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498" calcext:value-type="float">
            <text:p>49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249" calcext:value-type="float">
            <text:p>2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5"/>
          <table:table-cell table:style-name="ce15" office:value-type="float" office:value="336" calcext:value-type="float">
            <text:p>3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809523809524" calcext:value-type="float">
            <text:p>1.4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48809523809524" calcext:value-type="float">
            <text:p>1.4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4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4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3934426229508" calcext:value-type="float">
            <text:p>1.6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63934426229508" calcext:value-type="float">
            <text:p>1.6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88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8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272" calcext:value-type="float">
            <text:p>27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058823529412" calcext:value-type="float">
            <text:p>1.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47058823529412" calcext:value-type="float">
            <text:p>1.4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9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9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.14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2.5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2.5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8">
          <table:table-cell table:style-name="ce24" table:number-columns-repeated="13"/>
          <table:table-cell table:style-name="ce2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3" table:number-rows-spanned="1">
            <text:p>表2-2-8 高級中等學校(進修部(學校))原住民畢業生其他情況—按縣市別分</text:p>
          </table:table-cell>
          <table:covered-table-cell table:number-columns-repeated="12" table:style-name="ce1"/>
          <table:table-cell table:style-name="ce2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103 學年度 <text:s/>SY 2014-2015</text:p>
          </table:table-cell>
          <table:covered-table-cell table:number-columns-repeated="12" table:style-name="ce2"/>
          <table:table-cell table:style-name="ce28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28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1"/>
          <table:table-cell table:style-name="ce13" office:value-type="string" calcext:value-type="string" table:number-columns-spanned="5" table:number-rows-spanned="1">
            <text:p>人數</text:p>
          </table:table-cell>
          <table:covered-table-cell table:number-columns-repeated="4" table:style-name="ce13"/>
          <table:table-cell table:style-name="ce19" office:value-type="string" calcext:value-type="string" table:number-columns-spanned="5" table:number-rows-spanned="1">
            <text:p>比率</text:p>
          </table:table-cell>
          <table:covered-table-cell table:number-columns-repeated="4" table:style-name="ce19"/>
          <table:table-cell table:style-name="ce28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2"/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14" office:value-type="string" calcext:value-type="string">
            <text:p>無法聯繫</text:p>
            <text:p>或不詳</text:p>
          </table:table-cell>
          <table:table-cell table:style-name="ce14" office:value-type="string" calcext:value-type="string">
            <text:p>畢業生</text:p>
            <text:p>總計</text:p>
          </table:table-cell>
          <table:table-cell table:style-name="ce14" office:value-type="string" calcext:value-type="string">
            <text:p>其他情況</text:p>
            <text:p>計</text:p>
          </table:table-cell>
          <table:table-cell table:style-name="ce14" office:value-type="string" calcext:value-type="string">
            <text:p>遷居國外</text:p>
          </table:table-cell>
          <table:table-cell table:style-name="ce14" office:value-type="string" calcext:value-type="string">
            <text:p>死亡</text:p>
          </table:table-cell>
          <table:table-cell table:style-name="ce22" office:value-type="string" calcext:value-type="string">
            <text:p>無法聯繫</text:p>
            <text:p>或不詳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5"/>
          <table:table-cell table:style-name="ce15" office:value-type="float" office:value="913" calcext:value-type="float">
            <text:p>9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30010952902519" calcext:value-type="float">
            <text:p>2.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09529025191676" calcext:value-type="float">
            <text:p>0.11</text:p>
          </table:table-cell>
          <table:table-cell table:style-name="ce20" office:value-type="float" office:value="2.19058050383352" calcext:value-type="float">
            <text:p>2.1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92" calcext:value-type="float">
            <text:p>9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19" calcext:value-type="float">
            <text:p>2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65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46</text:p>
          </table:table-cell>
          <table:table-cell table:style-name="ce21" office:value-type="string" calcext:value-type="string">
            <text:p>3.2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10" calcext:value-type="float">
            <text:p>1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7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7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6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7.6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7.6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5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5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6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6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5.71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5.71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5" office:value-type="float" office:value="217" calcext:value-type="float">
            <text:p>2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248847926267" calcext:value-type="float">
            <text:p>1.3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.38248847926267" calcext:value-type="float">
            <text:p>1.38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5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5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.7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4.7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.86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.86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5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7.14285714285714" calcext:value-type="float">
            <text:p>7.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.14285714285714" calcext:value-type="float">
            <text:p>7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0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6.67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6.6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5" office:value-type="float" office:value="654" calcext:value-type="float">
            <text:p>6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9357798165138" calcext:value-type="float">
            <text:p>2.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0.152905198776758" calcext:value-type="float">
            <text:p>0.15</text:p>
          </table:table-cell>
          <table:table-cell table:style-name="ce20" office:value-type="float" office:value="2.14067278287462" calcext:value-type="float">
            <text:p>2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北市</text:p>
          </table:table-cell>
          <table:table-cell table:style-name="ce27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.3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1.3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北市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桃園市</text:p>
          </table:table-cell>
          <table:table-cell table:style-name="ce27" office:value-type="float" office:value="191" calcext:value-type="float">
            <text:p>1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66</text:p>
          </table:table-cell>
          <table:table-cell table:style-name="ce21" office:value-type="string" calcext:value-type="string">
            <text:p><text:s/>-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3.14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中市</text:p>
          </table:table-cell>
          <table:table-cell table:style-name="ce27" office:value-type="float" office:value="97" calcext:value-type="float">
            <text:p>9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09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09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南市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高雄市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宜蘭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縣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苗栗縣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彰化縣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.00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20.00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南投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雲林縣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屏東縣</text:p>
          </table:table-cell>
          <table:table-cell table:style-name="ce27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.23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3.23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臺東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花蓮縣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澎湖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新竹市</text:p>
          </table:table-cell>
          <table:table-cell table:style-name="ce27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.25</text:p>
          </table:table-cell>
          <table:table-cell table:number-columns-repeated="2" table:style-name="ce21" office:value-type="string" calcext:value-type="string">
            <text:p><text:s/>-</text:p>
          </table:table-cell>
          <table:table-cell table:style-name="ce21" office:value-type="string" calcext:value-type="string">
            <text:p>6.25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嘉義市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21" office:value-type="string" calcext:value-type="string">
            <text:p>100.00</text:p>
          </table:table-cell>
          <table:table-cell table:number-columns-repeated="4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金門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7" table:number-columns-repeated="2"/>
          <table:table-cell table:style-name="ce26" office:value-type="string" calcext:value-type="string">
            <text:p>連江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5" table:style-name="ce21" office:value-type="string" calcext:value-type="string">
            <text:p><text:s/>-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8" table:number-columns-repeated="13"/>
          <table:table-cell table:style-name="ce28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9"/>
          <table:table-cell table:style-name="ce28"/>
          <table:table-cell table:number-columns-repeated="1010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0815" table:base-cell-address="" table:cell-range-address="$實用技能.$A$2"/>
        <table:named-range table:name="_13511" table:base-cell-address="" table:cell-range-address="$進修部.$A$2"/>
        <table:named-range table:name="_2727" table:base-cell-address="" table:cell-range-address="$普通科.$A$2"/>
        <table:named-range table:name="_3" table:base-cell-address="" table:cell-range-address="$全體.$A$1"/>
        <table:named-range table:name="_5423" table:base-cell-address="" table:cell-range-address="$專業群科.$A$2"/>
        <table:named-range table:name="_8119" table:base-cell-address="" table:cell-range-address="$綜合高中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13:46:48.1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13:48:05.794000000</dc:date>
    <meta:editing-duration>PT1M17S</meta:editing-duration>
    <meta:editing-cycles>1</meta:editing-cycles>
    <meta:document-statistic meta:table-count="6" meta:cell-count="6174" meta:object-count="0"/>
  </office:meta>
</office:document-meta>
</file>