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09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9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2-4 高級中等學校原住民畢業生其他情況—按設立別分</text:p>
            </table:table-cell>
            <table:covered-table-cell table:number-columns-repeated="12" table:style-name="ce1"/>
            <table:table-cell table:style-name="ce26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3 學年度 <text:s/>SY 2014-2015</text:p>
            </table:table-cell>
            <table:covered-table-cell table:number-columns-repeated="12" table:style-name="ce2"/>
            <table:table-cell table:style-name="ce26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6"/>
            <table:table-cell table:number-columns-repeated="1010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2" office:value-type="string" calcext:value-type="string" table:number-columns-spanned="6" table:number-rows-spanned="1">
            <text:p>比率</text:p>
          </table:table-cell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7" office:value-type="string" calcext:value-type="string">
            <text:p>無法聯繫</text:p>
            <text:p>或不詳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25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7081" calcext:value-type="float">
            <text:p>7,08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580285270442" calcext:value-type="float">
            <text:p>1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41222991102952" calcext:value-type="float">
            <text:p>0.01</text:p>
          </table:table-cell>
          <table:table-cell table:style-name="ce23" office:value-type="float" office:value="1.14390622793391" calcext:value-type="float" table:number-columns-spanned="2" table:number-rows-spanned="1">
            <text:p>1.14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664" calcext:value-type="float">
            <text:p>3,66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2816593886463" calcext:value-type="float">
            <text:p>1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7292576419214" calcext:value-type="float">
            <text:p>0.03</text:p>
          </table:table-cell>
          <table:table-cell table:style-name="ce23" office:value-type="float" office:value="1.20087336244541" calcext:value-type="float" table:number-columns-spanned="2" table:number-rows-spanned="1">
            <text:p>1.20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417" calcext:value-type="float">
            <text:p>3,417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8282118817676" calcext:value-type="float">
            <text:p>1.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8282118817676" calcext:value-type="float" table:number-columns-spanned="2" table:number-rows-spanned="1">
            <text:p>1.0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79" calcext:value-type="float">
            <text:p>2,479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68132311415893" calcext:value-type="float">
            <text:p>0.9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968132311415893" calcext:value-type="float" table:number-columns-spanned="2" table:number-rows-spanned="1">
            <text:p>0.9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304" calcext:value-type="float">
            <text:p>1,30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96932515337423" calcext:value-type="float">
            <text:p>1.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996932515337423" calcext:value-type="float" table:number-columns-spanned="2" table:number-rows-spanned="1">
            <text:p>1.0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175" calcext:value-type="float">
            <text:p>1,17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36170212765957" calcext:value-type="float">
            <text:p>0.9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936170212765957" calcext:value-type="float" table:number-columns-spanned="2" table:number-rows-spanned="1">
            <text:p>0.9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091" calcext:value-type="float">
            <text:p>1,09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24931255728689" calcext:value-type="float">
            <text:p>0.8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824931255728689" calcext:value-type="float" table:number-columns-spanned="2" table:number-rows-spanned="1">
            <text:p>0.8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86" calcext:value-type="float">
            <text:p>58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53242320819113" calcext:value-type="float">
            <text:p>0.8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853242320819113" calcext:value-type="float" table:number-columns-spanned="2" table:number-rows-spanned="1">
            <text:p>0.8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05" calcext:value-type="float">
            <text:p>50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92079207920792" calcext:value-type="float">
            <text:p>0.7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792079207920792" calcext:value-type="float" table:number-columns-spanned="2" table:number-rows-spanned="1">
            <text:p>0.7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511" calcext:value-type="float">
            <text:p>3,51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39561378524637" calcext:value-type="float">
            <text:p>1.4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284819139846198" calcext:value-type="float">
            <text:p>0.03</text:p>
          </table:table-cell>
          <table:table-cell table:style-name="ce24" office:value-type="float" office:value="1.36713187126175" calcext:value-type="float" table:number-columns-spanned="2" table:number-rows-spanned="1">
            <text:p>1.3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74" calcext:value-type="float">
            <text:p>1,77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52198421645998" calcext:value-type="float">
            <text:p>1.5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56369785794814" calcext:value-type="float">
            <text:p>0.06</text:p>
          </table:table-cell>
          <table:table-cell table:style-name="ce24" office:value-type="float" office:value="1.46561443066516" calcext:value-type="float" table:number-columns-spanned="2" table:number-rows-spanned="1">
            <text:p>1.4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737" calcext:value-type="float">
            <text:p>1,737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26655152561888" calcext:value-type="float">
            <text:p>1.2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26655152561888" calcext:value-type="float" table:number-columns-spanned="2" table:number-rows-spanned="1">
            <text:p>1.2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017" calcext:value-type="float">
            <text:p>2,0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9747149231532" calcext:value-type="float">
            <text:p>0.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9747149231532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070" calcext:value-type="float">
            <text:p>1,07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67289719626168" calcext:value-type="float">
            <text:p>0.4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67289719626168" calcext:value-type="float" table:number-columns-spanned="2" table:number-rows-spanned="1">
            <text:p>0.47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947" calcext:value-type="float">
            <text:p>94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05596620908131" calcext:value-type="float">
            <text:p>0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05596620908131" calcext:value-type="float" table:number-columns-spanned="2" table:number-rows-spanned="1">
            <text:p>0.1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93" calcext:value-type="float">
            <text:p>79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52206809583859" calcext:value-type="float">
            <text:p>0.2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52206809583859" calcext:value-type="float" table:number-columns-spanned="2" table:number-rows-spanned="1">
            <text:p>0.2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98" calcext:value-type="float">
            <text:p>39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0251256281407" calcext:value-type="float">
            <text:p>0.5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50251256281407" calcext:value-type="float" table:number-columns-spanned="2" table:number-rows-spanned="1">
            <text:p>0.5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53" calcext:value-type="float">
            <text:p>85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51699882766706" calcext:value-type="float">
            <text:p>0.3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351699882766706" calcext:value-type="float" table:number-columns-spanned="2" table:number-rows-spanned="1">
            <text:p>0.3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58" calcext:value-type="float">
            <text:p>45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36681222707424" calcext:value-type="float">
            <text:p>0.4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436681222707424" calcext:value-type="float" table:number-columns-spanned="2" table:number-rows-spanned="1">
            <text:p>0.4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95" calcext:value-type="float">
            <text:p>39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53164556962025" calcext:value-type="float">
            <text:p>0.2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53164556962025" calcext:value-type="float" table:number-columns-spanned="2" table:number-rows-spanned="1">
            <text:p>0.2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71" calcext:value-type="float">
            <text:p>37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69541778975741" calcext:value-type="float">
            <text:p>0.2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69541778975741" calcext:value-type="float" table:number-columns-spanned="2" table:number-rows-spanned="1">
            <text:p>0.2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14" calcext:value-type="float">
            <text:p>2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67289719626168" calcext:value-type="float">
            <text:p>0.4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467289719626168" calcext:value-type="float" table:number-columns-spanned="2" table:number-rows-spanned="1">
            <text:p>0.4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57" calcext:value-type="float">
            <text:p>15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754" calcext:value-type="float">
            <text:p>2,754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7923021060276" calcext:value-type="float">
            <text:p>1.7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77923021060276" calcext:value-type="float" table:number-columns-spanned="2" table:number-rows-spanned="1">
            <text:p>1.7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452" calcext:value-type="float">
            <text:p>1,45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8402203856749" calcext:value-type="float">
            <text:p>1.5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8402203856749" calcext:value-type="float" table:number-columns-spanned="2" table:number-rows-spanned="1">
            <text:p>1.5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02" calcext:value-type="float">
            <text:p>1,30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9692780337942" calcext:value-type="float">
            <text:p>2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99692780337942" calcext:value-type="float" table:number-columns-spanned="2" table:number-rows-spanned="1">
            <text:p>2.00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12" calcext:value-type="float">
            <text:p>91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8640350877193" calcext:value-type="float">
            <text:p>1.8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8640350877193" calcext:value-type="float" table:number-columns-spanned="2" table:number-rows-spanned="1">
            <text:p>1.8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10" calcext:value-type="float">
            <text:p>5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56862745098039" calcext:value-type="float">
            <text:p>1.5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56862745098039" calcext:value-type="float" table:number-columns-spanned="2" table:number-rows-spanned="1">
            <text:p>1.5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02" calcext:value-type="float">
            <text:p>40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23880597014925" calcext:value-type="float">
            <text:p>2.2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23880597014925" calcext:value-type="float" table:number-columns-spanned="2" table:number-rows-spanned="1">
            <text:p>2.2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38095238095238" calcext:value-type="float">
            <text:p>2.3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38095238095238" calcext:value-type="float" table:number-columns-spanned="2" table:number-rows-spanned="1">
            <text:p>2.3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26582278481013" calcext:value-type="float">
            <text:p>1.2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26582278481013" calcext:value-type="float" table:number-columns-spanned="2" table:number-rows-spanned="1">
            <text:p>1.2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5531914893617" calcext:value-type="float">
            <text:p>4.2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.25531914893617" calcext:value-type="float" table:number-columns-spanned="2" table:number-rows-spanned="1">
            <text:p>4.2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716" calcext:value-type="float">
            <text:p>1,716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68997668997669" calcext:value-type="float">
            <text:p>1.6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68997668997669" calcext:value-type="float" table:number-columns-spanned="2" table:number-rows-spanned="1">
            <text:p>1.6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863" calcext:value-type="float">
            <text:p>86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62224797219003" calcext:value-type="float">
            <text:p>1.6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62224797219003" calcext:value-type="float" table:number-columns-spanned="2" table:number-rows-spanned="1">
            <text:p>1.6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853" calcext:value-type="float">
            <text:p>85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75849941383353" calcext:value-type="float">
            <text:p>1.7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75849941383353" calcext:value-type="float" table:number-columns-spanned="2" table:number-rows-spanned="1">
            <text:p>1.7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61" calcext:value-type="float">
            <text:p>1,06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0942507068803016" calcext:value-type="float">
            <text:p>0.0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942507068803016" calcext:value-type="float" table:number-columns-spanned="2" table:number-rows-spanned="1">
            <text:p>0.0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91" calcext:value-type="float">
            <text:p>49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03665987780041" calcext:value-type="float">
            <text:p>0.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03665987780041" calcext:value-type="float" table:number-columns-spanned="2" table:number-rows-spanned="1">
            <text:p>0.20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70" calcext:value-type="float">
            <text:p>57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96" calcext:value-type="float">
            <text:p>49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01612903225806" calcext:value-type="float">
            <text:p>0.2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01612903225806" calcext:value-type="float" table:number-columns-spanned="2" table:number-rows-spanned="1">
            <text:p>0.2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38" calcext:value-type="float">
            <text:p>23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20168067226891" calcext:value-type="float">
            <text:p>0.4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420168067226891" calcext:value-type="float" table:number-columns-spanned="2" table:number-rows-spanned="1">
            <text:p>0.4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58" calcext:value-type="float">
            <text:p>25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98" calcext:value-type="float">
            <text:p>49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25" calcext:value-type="float">
            <text:p>22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73" calcext:value-type="float">
            <text:p>27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336" calcext:value-type="float">
            <text:p>33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8809523809524" calcext:value-type="float">
            <text:p>1.4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48809523809524" calcext:value-type="float" table:number-columns-spanned="2" table:number-rows-spanned="1">
            <text:p>1.4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88" calcext:value-type="float">
            <text:p>18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6382978723404" calcext:value-type="float">
            <text:p>1.0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6382978723404" calcext:value-type="float" table:number-columns-spanned="2" table:number-rows-spanned="1">
            <text:p>1.06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8" calcext:value-type="float">
            <text:p>14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2702702702703" calcext:value-type="float">
            <text:p>2.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02702702702703" calcext:value-type="float" table:number-columns-spanned="2" table:number-rows-spanned="1">
            <text:p>2.03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63934426229508" calcext:value-type="float">
            <text:p>1.6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63934426229508" calcext:value-type="float" table:number-columns-spanned="2" table:number-rows-spanned="1">
            <text:p>1.6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44827586206897" calcext:value-type="float">
            <text:p>3.4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.44827586206897" calcext:value-type="float" table:number-columns-spanned="2" table:number-rows-spanned="1">
            <text:p>3.4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72" calcext:value-type="float">
            <text:p>27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47058823529412" calcext:value-type="float">
            <text:p>1.4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47058823529412" calcext:value-type="float" table:number-columns-spanned="2" table:number-rows-spanned="1">
            <text:p>1.4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2987012987013" calcext:value-type="float">
            <text:p>1.3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2987012987013" calcext:value-type="float" table:number-columns-spanned="2" table:number-rows-spanned="1">
            <text:p>1.3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18" calcext:value-type="float">
            <text:p>1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69491525423729" calcext:value-type="float">
            <text:p>1.6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69491525423729" calcext:value-type="float" table:number-columns-spanned="2" table:number-rows-spanned="1">
            <text:p>1.6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913" calcext:value-type="float">
            <text:p>9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0010952902519" calcext:value-type="float">
            <text:p>2.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9529025191676" calcext:value-type="float">
            <text:p>0.11</text:p>
          </table:table-cell>
          <table:table-cell table:style-name="ce23" office:value-type="float" office:value="2.19058050383352" calcext:value-type="float" table:number-columns-spanned="2" table:number-rows-spanned="1">
            <text:p>2.1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63" calcext:value-type="float">
            <text:p>4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2375809935205" calcext:value-type="float">
            <text:p>3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15982721382289" calcext:value-type="float">
            <text:p>0.22</text:p>
          </table:table-cell>
          <table:table-cell table:style-name="ce23" office:value-type="float" office:value="2.80777537796976" calcext:value-type="float" table:number-columns-spanned="2" table:number-rows-spanned="1">
            <text:p>2.8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50" calcext:value-type="float">
            <text:p>45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5555555555556" calcext:value-type="float">
            <text:p>1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5555555555556" calcext:value-type="float" table:number-columns-spanned="2" table:number-rows-spanned="1">
            <text:p>1.56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17" calcext:value-type="float">
            <text:p>2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38248847926267" calcext:value-type="float">
            <text:p>1.3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38248847926267" calcext:value-type="float" table:number-columns-spanned="2" table:number-rows-spanned="1">
            <text:p>1.3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58730158730159" calcext:value-type="float">
            <text:p>1.5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58730158730159" calcext:value-type="float" table:number-columns-spanned="2" table:number-rows-spanned="1">
            <text:p>1.5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989010989011" calcext:value-type="float">
            <text:p>1.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0989010989011" calcext:value-type="float" table:number-columns-spanned="2" table:number-rows-spanned="1">
            <text:p>1.1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.14285714285714" calcext:value-type="float">
            <text:p>7.1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.14285714285714" calcext:value-type="float" table:number-columns-spanned="2" table:number-rows-spanned="1">
            <text:p>7.1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0.5263157894737" calcext:value-type="float">
            <text:p>10.5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0.5263157894737" calcext:value-type="float" table:number-columns-spanned="2" table:number-rows-spanned="1">
            <text:p>10.5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34782608695652" calcext:value-type="float">
            <text:p>4.3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.34782608695652" calcext:value-type="float" table:number-columns-spanned="2" table:number-rows-spanned="1">
            <text:p>4.3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54" calcext:value-type="float">
            <text:p>65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29357798165138" calcext:value-type="float">
            <text:p>2.2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52905198776758" calcext:value-type="float">
            <text:p>0.15</text:p>
          </table:table-cell>
          <table:table-cell table:style-name="ce24" office:value-type="float" office:value="2.14067278287462" calcext:value-type="float" table:number-columns-spanned="2" table:number-rows-spanned="1">
            <text:p>2.1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18" calcext:value-type="float">
            <text:p>3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14465408805031" calcext:value-type="float">
            <text:p>3.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14465408805031" calcext:value-type="float">
            <text:p>0.31</text:p>
          </table:table-cell>
          <table:table-cell table:style-name="ce24" office:value-type="float" office:value="2.83018867924528" calcext:value-type="float" table:number-columns-spanned="2" table:number-rows-spanned="1">
            <text:p>2.8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36" calcext:value-type="float">
            <text:p>33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48809523809524" calcext:value-type="float">
            <text:p>1.4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48809523809524" calcext:value-type="float" table:number-columns-spanned="2" table:number-rows-spanned="1">
            <text:p>1.49</text:p>
          </table:table-cell>
          <table:covered-table-cell table:style-name="ce2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09a.$A$1" table:cell-range-address="$nu09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9a" style:display-name="PageStyle_nu09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3" meta:object-count="0"/>
    <meta:generator>LibreOffice/5.0.5.2$Windows_x86 LibreOffice_project/55b006a02d247b5f7215fc6ea0fde844b30035b3</meta:generator>
  </office:meta>
</office:document-meta>
</file>