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30.66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1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17a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2-2-12 高級中等學校原住民畢業生其他情況—按群別分</text:p>
            </table:table-cell>
            <table:covered-table-cell table:number-columns-repeated="13" table:style-name="ce1"/>
            <table:table-cell table:style-name="ce25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4" table:number-rows-spanned="1">
              <text:p>103 學年度 <text:s/>SY 2014-2015</text:p>
            </table:table-cell>
            <table:covered-table-cell table:number-columns-repeated="13" table:style-name="ce2"/>
            <table:table-cell table:style-name="ce25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4" table:number-rows-spanned="1">
              <text:p>單位：人；％</text:p>
            </table:table-cell>
            <table:covered-table-cell table:number-columns-repeated="13" table:style-name="ce3"/>
            <table:table-cell table:style-name="ce25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2"/>
          <table:table-cell table:style-name="ce14" office:value-type="string" calcext:value-type="string" table:number-columns-spanned="5" table:number-rows-spanned="1">
            <text:p>人數</text:p>
          </table:table-cell>
          <table:covered-table-cell table:number-columns-repeated="4" table:style-name="ce14"/>
          <table:table-cell table:style-name="ce20" office:value-type="string" calcext:value-type="string" table:number-columns-spanned="6" table:number-rows-spanned="1">
            <text:p>比率</text:p>
          </table:table-cell>
          <table:covered-table-cell table:number-columns-repeated="5" table:style-name="ce20"/>
          <table:table-cell table:number-columns-repeated="1009"/>
        </table:table-row>
        <table:table-row table:style-name="ro4">
          <table:table-cell table:style-name="ce5" table:number-columns-repeated="3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其他情況</text:p>
            <text:p>計</text:p>
          </table:table-cell>
          <table:table-cell table:style-name="ce15" office:value-type="string" calcext:value-type="string">
            <text:p>遷居國外</text:p>
          </table:table-cell>
          <table:table-cell table:style-name="ce15" office:value-type="string" calcext:value-type="string">
            <text:p>死亡</text:p>
          </table:table-cell>
          <table:table-cell table:style-name="ce15" office:value-type="string" calcext:value-type="string">
            <text:p>無法聯繫</text:p>
            <text:p>或不詳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其他情況</text:p>
            <text:p>計</text:p>
          </table:table-cell>
          <table:table-cell table:style-name="ce15" office:value-type="string" calcext:value-type="string">
            <text:p>遷居國外</text:p>
          </table:table-cell>
          <table:table-cell table:style-name="ce15" office:value-type="string" calcext:value-type="string">
            <text:p>死亡</text:p>
          </table:table-cell>
          <table:table-cell table:style-name="ce24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7081" calcext:value-type="float">
            <text:p>7,08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1" calcext:value-type="float">
            <text:p>8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1580285270442" calcext:value-type="float">
            <text:p>1.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141222991102952" calcext:value-type="float">
            <text:p>0.01</text:p>
          </table:table-cell>
          <table:table-cell table:style-name="ce21" office:value-type="float" office:value="1.14390622793391" calcext:value-type="float" table:number-columns-spanned="2" table:number-rows-spanned="1">
            <text:p>1.14</text:p>
          </table:table-cell>
          <table:covered-table-cell table:style-name="ce21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2017" calcext:value-type="float">
            <text:p>2,01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29747149231532" calcext:value-type="float">
            <text:p>0.3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29747149231532" calcext:value-type="float" table:number-columns-spanned="2" table:number-rows-spanned="1">
            <text:p>0.30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7" office:value-type="float" office:value="2754" calcext:value-type="float">
            <text:p>2,754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9" calcext:value-type="float">
            <text:p>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77923021060276" calcext:value-type="float">
            <text:p>1.7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77923021060276" calcext:value-type="float" table:number-columns-spanned="2" table:number-rows-spanned="1">
            <text:p>1.78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67" calcext:value-type="float">
            <text:p>16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9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9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260" calcext:value-type="float">
            <text:p>26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3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3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348" calcext:value-type="float">
            <text:p>34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7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7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415" calcext:value-type="float">
            <text:p>41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6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121" calcext:value-type="float">
            <text:p>1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8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307" calcext:value-type="float">
            <text:p>30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9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549" calcext:value-type="float">
            <text:p>54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3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3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25" calcext:value-type="float">
            <text:p>12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4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4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6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6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1061" calcext:value-type="float">
            <text:p>1,06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0942507068803016" calcext:value-type="float">
            <text:p>0.0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0942507068803016" calcext:value-type="float" table:number-columns-spanned="2" table:number-rows-spanned="1">
            <text:p>0.09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282" calcext:value-type="float">
            <text:p>28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54609929078014" calcext:value-type="float">
            <text:p>0.3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354609929078014" calcext:value-type="float" table:number-columns-spanned="2" table:number-rows-spanned="1">
            <text:p>0.35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779" calcext:value-type="float">
            <text:p>77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223" calcext:value-type="float">
            <text:p>22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336" calcext:value-type="float">
            <text:p>33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48809523809524" calcext:value-type="float">
            <text:p>1.4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48809523809524" calcext:value-type="float" table:number-columns-spanned="2" table:number-rows-spanned="1">
            <text:p>1.49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22" calcext:value-type="float">
            <text:p>12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1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1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7" office:value-type="float" office:value="913" calcext:value-type="float">
            <text:p>9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30010952902519" calcext:value-type="float">
            <text:p>2.3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09529025191676" calcext:value-type="float">
            <text:p>0.11</text:p>
          </table:table-cell>
          <table:table-cell table:style-name="ce22" office:value-type="float" office:value="2.19058050383352" calcext:value-type="float" table:number-columns-spanned="2" table:number-rows-spanned="1">
            <text:p>2.19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" calcext:value-type="float">
            <text:p>8.0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8" calcext:value-type="float" table:number-columns-spanned="2" table:number-rows-spanned="1">
            <text:p>8.00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7" office:value-type="float" office:value="888" calcext:value-type="float">
            <text:p>88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13963963963964" calcext:value-type="float">
            <text:p>2.1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12612612612613" calcext:value-type="float">
            <text:p>0.11</text:p>
          </table:table-cell>
          <table:table-cell table:style-name="ce22" office:value-type="float" office:value="2.02702702702703" calcext:value-type="float" table:number-columns-spanned="2" table:number-rows-spanned="1">
            <text:p>2.03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70" calcext:value-type="float">
            <text:p>7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 table:number-columns-spanned="2" table:number-rows-spanned="1">
            <text:p>4.2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230" calcext:value-type="float">
            <text:p>23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6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6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5.8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118" calcext:value-type="float">
            <text:p>11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6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272" calcext:value-type="float">
            <text:p>27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2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6" office:value-type="float" office:value="2479" calcext:value-type="float">
            <text:p>2,47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968132311415893" calcext:value-type="float">
            <text:p>0.9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0.968132311415893" calcext:value-type="float" table:number-columns-spanned="2" table:number-rows-spanned="1">
            <text:p>0.97</text:p>
          </table:table-cell>
          <table:covered-table-cell table:style-name="ce21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793" calcext:value-type="float">
            <text:p>79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252206809583859" calcext:value-type="float">
            <text:p>0.2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252206809583859" calcext:value-type="float" table:number-columns-spanned="2" table:number-rows-spanned="1">
            <text:p>0.25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7" office:value-type="float" office:value="912" calcext:value-type="float">
            <text:p>91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8640350877193" calcext:value-type="float">
            <text:p>1.8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8640350877193" calcext:value-type="float" table:number-columns-spanned="2" table:number-rows-spanned="1">
            <text:p>1.86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88" calcext:value-type="float">
            <text:p>8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4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42" calcext:value-type="float">
            <text:p>14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4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83" calcext:value-type="float">
            <text:p>18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6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118" calcext:value-type="float">
            <text:p>1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8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48" calcext:value-type="float">
            <text:p>4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1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0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5.2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496" calcext:value-type="float">
            <text:p>49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201612903225806" calcext:value-type="float">
            <text:p>0.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201612903225806" calcext:value-type="float" table:number-columns-spanned="2" table:number-rows-spanned="1">
            <text:p>0.20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231" calcext:value-type="float">
            <text:p>23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32900432900433" calcext:value-type="float">
            <text:p>0.4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432900432900433" calcext:value-type="float" table:number-columns-spanned="2" table:number-rows-spanned="1">
            <text:p>0.43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265" calcext:value-type="float">
            <text:p>26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63934426229508" calcext:value-type="float">
            <text:p>1.6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63934426229508" calcext:value-type="float" table:number-columns-spanned="2" table:number-rows-spanned="1">
            <text:p>1.64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8.3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7" office:value-type="float" office:value="217" calcext:value-type="float">
            <text:p>21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38248847926267" calcext:value-type="float">
            <text:p>1.3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38248847926267" calcext:value-type="float" table:number-columns-spanned="2" table:number-rows-spanned="1">
            <text:p>1.38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7" office:value-type="float" office:value="207" calcext:value-type="float">
            <text:p>20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44927536231884" calcext:value-type="float">
            <text:p>1.4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44927536231884" calcext:value-type="float" table:number-columns-spanned="2" table:number-rows-spanned="1">
            <text:p>1.45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84" calcext:value-type="float">
            <text:p>8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3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5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6" office:value-type="float" office:value="1091" calcext:value-type="float">
            <text:p>1,09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824931255728689" calcext:value-type="float">
            <text:p>0.8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0.824931255728689" calcext:value-type="float" table:number-columns-spanned="2" table:number-rows-spanned="1">
            <text:p>0.82</text:p>
          </table:table-cell>
          <table:covered-table-cell table:style-name="ce21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853" calcext:value-type="float">
            <text:p>85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51699882766706" calcext:value-type="float">
            <text:p>0.3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351699882766706" calcext:value-type="float" table:number-columns-spanned="2" table:number-rows-spanned="1">
            <text:p>0.35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7" office:value-type="float" office:value="126" calcext:value-type="float">
            <text:p>12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38095238095238" calcext:value-type="float">
            <text:p>2.3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.38095238095238" calcext:value-type="float" table:number-columns-spanned="2" table:number-rows-spanned="1">
            <text:p>2.38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1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6.6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67" calcext:value-type="float">
            <text:p>6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22" calcext:value-type="float">
            <text:p>2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45" calcext:value-type="float">
            <text:p>4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.14285714285714" calcext:value-type="float">
            <text:p>7.1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.14285714285714" calcext:value-type="float" table:number-columns-spanned="2" table:number-rows-spanned="1">
            <text:p>7.14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2.2222222222222" calcext:value-type="float">
            <text:p>22.2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2.2222222222222" calcext:value-type="float" table:number-columns-spanned="2" table:number-rows-spanned="1">
            <text:p>22.22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7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03030303030303" calcext:value-type="float">
            <text:p>3.0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.03030303030303" calcext:value-type="float" table:number-columns-spanned="2" table:number-rows-spanned="1">
            <text:p>3.03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5.0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6" office:value-type="float" office:value="3511" calcext:value-type="float">
            <text:p>3,51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39561378524637" calcext:value-type="float">
            <text:p>1.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284819139846198" calcext:value-type="float">
            <text:p>0.03</text:p>
          </table:table-cell>
          <table:table-cell table:style-name="ce21" office:value-type="float" office:value="1.36713187126175" calcext:value-type="float" table:number-columns-spanned="2" table:number-rows-spanned="1">
            <text:p>1.37</text:p>
          </table:table-cell>
          <table:covered-table-cell table:style-name="ce21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371" calcext:value-type="float">
            <text:p>37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269541778975741" calcext:value-type="float">
            <text:p>0.2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269541778975741" calcext:value-type="float" table:number-columns-spanned="2" table:number-rows-spanned="1">
            <text:p>0.27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7" office:value-type="float" office:value="1716" calcext:value-type="float">
            <text:p>1,71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68997668997669" calcext:value-type="float">
            <text:p>1.6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68997668997669" calcext:value-type="float" table:number-columns-spanned="2" table:number-rows-spanned="1">
            <text:p>1.69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8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204" calcext:value-type="float">
            <text:p>20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9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81" calcext:value-type="float">
            <text:p>18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2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202" calcext:value-type="float">
            <text:p>20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9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257" calcext:value-type="float">
            <text:p>25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5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496" calcext:value-type="float">
            <text:p>49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2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21" calcext:value-type="float">
            <text:p>1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4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4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498" calcext:value-type="float">
            <text:p>49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29" calcext:value-type="float">
            <text:p>2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469" calcext:value-type="float">
            <text:p>46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272" calcext:value-type="float">
            <text:p>27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47058823529412" calcext:value-type="float">
            <text:p>1.4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47058823529412" calcext:value-type="float" table:number-columns-spanned="2" table:number-rows-spanned="1">
            <text:p>1.47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6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7" office:value-type="float" office:value="654" calcext:value-type="float">
            <text:p>65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29357798165138" calcext:value-type="float">
            <text:p>2.2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52905198776758" calcext:value-type="float">
            <text:p>0.15</text:p>
          </table:table-cell>
          <table:table-cell table:style-name="ce22" office:value-type="float" office:value="2.14067278287462" calcext:value-type="float" table:number-columns-spanned="2" table:number-rows-spanned="1">
            <text:p>2.14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7" office:value-type="float" office:value="648" calcext:value-type="float">
            <text:p>6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31481481481481" calcext:value-type="float">
            <text:p>2.3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54320987654321" calcext:value-type="float">
            <text:p>0.15</text:p>
          </table:table-cell>
          <table:table-cell table:style-name="ce22" office:value-type="float" office:value="2.16049382716049" calcext:value-type="float" table:number-columns-spanned="2" table:number-rows-spanned="1">
            <text:p>2.16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4</text:p>
          </table:table-cell>
          <table:table-cell table:style-name="ce23" office:value-type="string" calcext:value-type="string" table:number-columns-spanned="2" table:number-rows-spanned="1">
            <text:p>6.1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41" calcext:value-type="float">
            <text:p>14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8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8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98" calcext:value-type="float">
            <text:p>9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0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253" calcext:value-type="float">
            <text:p>25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3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3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6">
          <table:table-cell table:style-name="ce8" table:number-columns-repeated="2"/>
          <table:table-cell table:style-name="ce10" table:number-columns-repeated="2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09"/>
        </table:table-row>
        <table:table-row table:style-name="ro7" table:number-rows-repeated="10483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17a.$A$1" table:cell-range-address="$nu1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7a" style:display-name="PageStyle_nu17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89" meta:object-count="0"/>
    <meta:generator>LibreOffice/5.0.5.2$Windows_x86 LibreOffice_project/55b006a02d247b5f7215fc6ea0fde844b30035b3</meta:generator>
  </office:meta>
</office:document-meta>
</file>