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3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3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3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5" office:value-type="float" office:value="272563" calcext:value-type="float">
            <text:p>272,563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3" calcext:value-type="float">
            <text:p>1,7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650491812901971" calcext:value-type="float">
            <text:p>0.65</text:p>
          </table:table-cell>
          <table:table-cell table:style-name="ce20" office:value-type="float" office:value="0.0150423938685735" calcext:value-type="float">
            <text:p>0.02</text:p>
          </table:table-cell>
          <table:table-cell table:style-name="ce20" office:value-type="float" office:value="0.0106397420046008" calcext:value-type="float">
            <text:p>0.01</text:p>
          </table:table-cell>
          <table:table-cell table:style-name="ce20" office:value-type="float" office:value="0.624809677028797" calcext:value-type="float">
            <text:p>0.6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30962" calcext:value-type="float">
            <text:p>30,96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8" calcext:value-type="float">
            <text:p>20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6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39635" calcext:value-type="float">
            <text:p>39,63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5" calcext:value-type="float">
            <text:p>15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3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27741" calcext:value-type="float">
            <text:p>27,74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5" calcext:value-type="float">
            <text:p>14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5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7040" calcext:value-type="float">
            <text:p>37,04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1" calcext:value-type="float">
            <text:p>14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3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22772" calcext:value-type="float">
            <text:p>22,77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8" calcext:value-type="float">
            <text:p>15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style-name="ce21" office:value-type="string" calcext:value-type="string">
            <text:p>0.6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32211" calcext:value-type="float">
            <text:p>32,21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7" calcext:value-type="float">
            <text:p>30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8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9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889" calcext:value-type="float">
            <text:p>4,88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5271" calcext:value-type="float">
            <text:p>5,2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6478" calcext:value-type="float">
            <text:p>6,4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15118" calcext:value-type="float">
            <text:p>15,1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8" calcext:value-type="float">
            <text:p>10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5431" calcext:value-type="float">
            <text:p>5,4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2.3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7455" calcext:value-type="float">
            <text:p>7,45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4</text:p>
          </table:table-cell>
          <table:table-cell table:number-columns-repeated="2" table:style-name="ce21" office:value-type="string" calcext:value-type="string">
            <text:p>0.03</text:p>
          </table:table-cell>
          <table:table-cell table:style-name="ce21" office:value-type="string" calcext:value-type="string">
            <text:p>0.6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618" calcext:value-type="float">
            <text:p>3,6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7707" calcext:value-type="float">
            <text:p>7,70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4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998" calcext:value-type="float">
            <text:p>1,9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009" calcext:value-type="float">
            <text:p>4,00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915" calcext:value-type="float">
            <text:p>9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580" calcext:value-type="float">
            <text:p>4,58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7017" calcext:value-type="float">
            <text:p>7,01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6988" calcext:value-type="float">
            <text:p>6,98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5" office:value-type="float" office:value="84024" calcext:value-type="float">
            <text:p>84,02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8" calcext:value-type="float">
            <text:p>5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666476244882414" calcext:value-type="float">
            <text:p>0.67</text:p>
          </table:table-cell>
          <table:table-cell table:style-name="ce20" office:value-type="float" office:value="0.0107112253641817" calcext:value-type="float">
            <text:p>0.01</text:p>
          </table:table-cell>
          <table:table-cell table:style-name="ce20" office:value-type="float" office:value="0.00357040845472722" calcext:value-type="float">
            <text:p>0.00</text:p>
          </table:table-cell>
          <table:table-cell table:style-name="ce20" office:value-type="float" office:value="0.652194611063506" calcext:value-type="float">
            <text:p>0.6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564" calcext:value-type="float">
            <text:p>56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1469" calcext:value-type="float">
            <text:p>1,4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7535" calcext:value-type="float">
            <text:p>7,5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12327" calcext:value-type="float">
            <text:p>12,32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1060" calcext:value-type="float">
            <text:p>11,06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9" calcext:value-type="float">
            <text:p>6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6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6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4878" calcext:value-type="float">
            <text:p>4,87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334" calcext:value-type="float">
            <text:p>4,33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570" calcext:value-type="float">
            <text:p>1,57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3196" calcext:value-type="float">
            <text:p>3,19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9230" calcext:value-type="float">
            <text:p>9,2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3824" calcext:value-type="float">
            <text:p>3,824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3701" calcext:value-type="float">
            <text:p>3,70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6</text:p>
          </table:table-cell>
          <table:table-cell table:number-columns-repeated="2" table:style-name="ce21" office:value-type="string" calcext:value-type="string">
            <text:p>0.03</text:p>
          </table:table-cell>
          <table:table-cell table:style-name="ce21" office:value-type="string" calcext:value-type="string">
            <text:p>0.4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4437" calcext:value-type="float">
            <text:p>4,43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2240" calcext:value-type="float">
            <text:p>2,24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915" calcext:value-type="float">
            <text:p>9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4033" calcext:value-type="float">
            <text:p>4,0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1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5" office:value-type="float" office:value="58401" calcext:value-type="float">
            <text:p>58,401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52" calcext:value-type="float">
            <text:p>25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48622455094947" calcext:value-type="float">
            <text:p>0.45</text:p>
          </table:table-cell>
          <table:table-cell table:number-columns-repeated="2" table:style-name="ce20" office:value-type="float" office:value="0.00856149723463639" calcext:value-type="float">
            <text:p>0.01</text:p>
          </table:table-cell>
          <table:table-cell table:style-name="ce20" office:value-type="float" office:value="0.431499460625674" calcext:value-type="float">
            <text:p>0.4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3276" calcext:value-type="float">
            <text:p>13,27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3" calcext:value-type="float">
            <text:p>10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7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1956" calcext:value-type="float">
            <text:p>21,9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2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3479" calcext:value-type="float">
            <text:p>3,47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652" calcext:value-type="float">
            <text:p>65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1844" calcext:value-type="float">
            <text:p>11,84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6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08" calcext:value-type="float">
            <text:p>40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669" calcext:value-type="float">
            <text:p>6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427" calcext:value-type="float">
            <text:p>4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593" calcext:value-type="float">
            <text:p>59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46" calcext:value-type="float">
            <text:p>4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855" calcext:value-type="float">
            <text:p>85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5" office:value-type="float" office:value="130138" calcext:value-type="float">
            <text:p>130,13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3" calcext:value-type="float">
            <text:p>9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730762728795586" calcext:value-type="float">
            <text:p>0.73</text:p>
          </table:table-cell>
          <table:table-cell table:style-name="ce20" office:value-type="float" office:value="0.0207472068112312" calcext:value-type="float">
            <text:p>0.02</text:p>
          </table:table-cell>
          <table:table-cell table:style-name="ce20" office:value-type="float" office:value="0.0161367164087353" calcext:value-type="float">
            <text:p>0.02</text:p>
          </table:table-cell>
          <table:table-cell table:style-name="ce20" office:value-type="float" office:value="0.69387880557562" calcext:value-type="float">
            <text:p>0.6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7122" calcext:value-type="float">
            <text:p>17,1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5" calcext:value-type="float">
            <text:p>10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1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6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16210" calcext:value-type="float">
            <text:p>16,2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3" calcext:value-type="float">
            <text:p>10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6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6727" calcext:value-type="float">
            <text:p>16,72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2" calcext:value-type="float">
            <text:p>9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5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21713" calcext:value-type="float">
            <text:p>21,7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" calcext:value-type="float">
            <text:p>9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4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1060" calcext:value-type="float">
            <text:p>11,06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5489" calcext:value-type="float">
            <text:p>15,48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6" calcext:value-type="float">
            <text:p>18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1.2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451" calcext:value-type="float">
            <text:p>4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3494" calcext:value-type="float">
            <text:p>3,49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2874" calcext:value-type="float">
            <text:p>2,87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5219" calcext:value-type="float">
            <text:p>5,2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1.4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3327" calcext:value-type="float">
            <text:p>3,3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1.0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357" calcext:value-type="float">
            <text:p>2,3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1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2677" calcext:value-type="float">
            <text:p>2,6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7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463" calcext:value-type="float">
            <text:p>4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1725" calcext:value-type="float">
            <text:p>1,7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1634" calcext:value-type="float">
            <text:p>1,6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3282" calcext:value-type="float">
            <text:p>3,28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2955" calcext:value-type="float">
            <text:p>2,95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0" table:style-name="ce9"/>
          <table:table-cell table:style-name="ce23"/>
          <table:table-cell table:number-columns-repeated="1010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5"/>
          <table:table-cell table:style-name="ce15" office:value-type="float" office:value="105109" calcext:value-type="float">
            <text:p>105,10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6" calcext:value-type="float">
            <text:p>23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37848328877641" calcext:value-type="float">
            <text:p>0.24</text:p>
          </table:table-cell>
          <table:table-cell table:style-name="ce20" office:value-type="float" office:value="0.00475696657755283" calcext:value-type="float">
            <text:p>0.00</text:p>
          </table:table-cell>
          <table:table-cell table:style-name="ce20" office:value-type="float" office:value="0.00856253983959509" calcext:value-type="float">
            <text:p>0.01</text:p>
          </table:table-cell>
          <table:table-cell table:style-name="ce20" office:value-type="float" office:value="0.224528822460493" calcext:value-type="float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2638" calcext:value-type="float">
            <text:p>12,6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1752" calcext:value-type="float">
            <text:p>21,7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9799" calcext:value-type="float">
            <text:p>9,79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2949" calcext:value-type="float">
            <text:p>12,9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9250" calcext:value-type="float">
            <text:p>9,25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2190" calcext:value-type="float">
            <text:p>12,1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195" calcext:value-type="float">
            <text:p>2,19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004" calcext:value-type="float">
            <text:p>1,00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853" calcext:value-type="float">
            <text:p>1,8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968" calcext:value-type="float">
            <text:p>3,9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379" calcext:value-type="float">
            <text:p>1,37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825" calcext:value-type="float">
            <text:p>2,8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857" calcext:value-type="float">
            <text:p>85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061" calcext:value-type="float">
            <text:p>3,06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510" calcext:value-type="float">
            <text:p>1,5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376" calcext:value-type="float">
            <text:p>37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982" calcext:value-type="float">
            <text:p>1,98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877" calcext:value-type="float">
            <text:p>2,87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251" calcext:value-type="float">
            <text:p>2,25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34986" calcext:value-type="float">
            <text:p>34,98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14371462870863" calcext:value-type="float">
            <text:p>0.21</text:p>
          </table:table-cell>
          <table:table-cell table:style-name="ce20" office:value-type="float" office:value="0.005716572343223" calcext:value-type="float">
            <text:p>0.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20865489052764" calcext:value-type="float">
            <text:p>0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234" calcext:value-type="float">
            <text:p>1,2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4431" calcext:value-type="float">
            <text:p>4,43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5456" calcext:value-type="float">
            <text:p>5,45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580" calcext:value-type="float">
            <text:p>4,58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571" calcext:value-type="float">
            <text:p>2,57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686" calcext:value-type="float">
            <text:p>1,68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560" calcext:value-type="float">
            <text:p>56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447" calcext:value-type="float">
            <text:p>1,4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2551" calcext:value-type="float">
            <text:p>2,55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822" calcext:value-type="float">
            <text:p>8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366" calcext:value-type="float">
            <text:p>1,36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355" calcext:value-type="float">
            <text:p>35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916" calcext:value-type="float">
            <text:p>1,9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854" calcext:value-type="float">
            <text:p>85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376" calcext:value-type="float">
            <text:p>37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239" calcext:value-type="float">
            <text:p>1,23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697" calcext:value-type="float">
            <text:p>1,69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449" calcext:value-type="float">
            <text:p>1,4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41676" calcext:value-type="float">
            <text:p>41,67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47144639600729" calcext:value-type="float">
            <text:p>0.25</text:p>
          </table:table-cell>
          <table:table-cell table:style-name="ce20" office:value-type="float" office:value="0.00479892504079086" calcext:value-type="float">
            <text:p>0.00</text:p>
          </table:table-cell>
          <table:table-cell table:style-name="ce20" office:value-type="float" office:value="0.00719838756118629" calcext:value-type="float">
            <text:p>0.01</text:p>
          </table:table-cell>
          <table:table-cell table:style-name="ce20" office:value-type="float" office:value="0.235147326998752" calcext:value-type="float">
            <text:p>0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8424" calcext:value-type="float">
            <text:p>8,4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5489" calcext:value-type="float">
            <text:p>15,4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0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style-name="ce21" office:value-type="string" calcext:value-type="string">
            <text:p>0.0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3112" calcext:value-type="float">
            <text:p>3,1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2916" calcext:value-type="float">
            <text:p>2,9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652" calcext:value-type="float">
            <text:p>65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7546" calcext:value-type="float">
            <text:p>7,54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33" calcext:value-type="float">
            <text:p>13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669" calcext:value-type="float">
            <text:p>6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48" calcext:value-type="float">
            <text:p>2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410" calcext:value-type="float">
            <text:p>4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81" calcext:value-type="float">
            <text:p>18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593" calcext:value-type="float">
            <text:p>59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446" calcext:value-type="float">
            <text:p>4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726" calcext:value-type="float">
            <text:p>72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28447" calcext:value-type="float">
            <text:p>28,44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53102260343797" calcext:value-type="float">
            <text:p>0.25</text:p>
          </table:table-cell>
          <table:table-cell table:style-name="ce20" office:value-type="float" office:value="0.00351530917144163" calcext:value-type="float">
            <text:p>0.00</text:p>
          </table:table-cell>
          <table:table-cell table:style-name="ce20" office:value-type="float" office:value="0.0210918550286498" calcext:value-type="float">
            <text:p>0.02</text:p>
          </table:table-cell>
          <table:table-cell table:style-name="ce20" office:value-type="float" office:value="0.228495096143706" calcext:value-type="float">
            <text:p>0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4186" calcext:value-type="float">
            <text:p>4,1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<text:s/>-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5029" calcext:value-type="float">
            <text:p>5,0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0.4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256" calcext:value-type="float">
            <text:p>2,25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4577" calcext:value-type="float">
            <text:p>4,5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018" calcext:value-type="float">
            <text:p>4,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0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073" calcext:value-type="float">
            <text:p>2,0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451" calcext:value-type="float">
            <text:p>4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311" calcext:value-type="float">
            <text:p>3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74" calcext:value-type="float">
            <text:p>3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748" calcext:value-type="float">
            <text:p>7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309" calcext:value-type="float">
            <text:p>30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049" calcext:value-type="float">
            <text:p>1,0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321" calcext:value-type="float">
            <text:p>3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552" calcext:value-type="float">
            <text:p>55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615" calcext:value-type="float">
            <text:p>6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97" calcext:value-type="float">
            <text:p>29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802" calcext:value-type="float">
            <text:p>80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1-2-8 高級中等學校(專業群(職業)科)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5"/>
          <table:table-cell table:style-name="ce15" office:value-type="float" office:value="112454" calcext:value-type="float">
            <text:p>112,45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8" calcext:value-type="float">
            <text:p>7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722073025414836" calcext:value-type="float">
            <text:p>0.72</text:p>
          </table:table-cell>
          <table:table-cell table:style-name="ce20" office:value-type="float" office:value="0.0213420598644779" calcext:value-type="float">
            <text:p>0.02</text:p>
          </table:table-cell>
          <table:table-cell table:style-name="ce20" office:value-type="float" office:value="0.00889252494353247" calcext:value-type="float">
            <text:p>0.01</text:p>
          </table:table-cell>
          <table:table-cell table:style-name="ce20" office:value-type="float" office:value="0.691838440606826" calcext:value-type="float">
            <text:p>0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3416" calcext:value-type="float">
            <text:p>13,4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4" calcext:value-type="float">
            <text:p>7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2948" calcext:value-type="float">
            <text:p>12,94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1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1592" calcext:value-type="float">
            <text:p>11,59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5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8090" calcext:value-type="float">
            <text:p>18,09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1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style-name="ce21" office:value-type="string" calcext:value-type="string">
            <text:p>0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8794" calcext:value-type="float">
            <text:p>8,79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2</text:p>
          </table:table-cell>
          <table:table-cell table:number-columns-repeated="2" table:style-name="ce21" office:value-type="string" calcext:value-type="string">
            <text:p>0.02</text:p>
          </table:table-cell>
          <table:table-cell table:style-name="ce21" office:value-type="string" calcext:value-type="string">
            <text:p>0.9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3411" calcext:value-type="float">
            <text:p>13,41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6" calcext:value-type="float">
            <text:p>16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7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1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651" calcext:value-type="float">
            <text:p>1,65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788" calcext:value-type="float">
            <text:p>1,7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901" calcext:value-type="float">
            <text:p>2,9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7326" calcext:value-type="float">
            <text:p>7,3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560" calcext:value-type="float">
            <text:p>2,5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2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2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3159" calcext:value-type="float">
            <text:p>3,15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853" calcext:value-type="float">
            <text:p>1,85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261" calcext:value-type="float">
            <text:p>3,2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480" calcext:value-type="float">
            <text:p>4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29</text:p>
          </table:table-cell>
          <table:table-cell table:style-name="ce21" office:value-type="string" calcext:value-type="string">
            <text:p>0.6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264" calcext:value-type="float">
            <text:p>1,26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530" calcext:value-type="float">
            <text:p>5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084" calcext:value-type="float">
            <text:p>2,08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933" calcext:value-type="float">
            <text:p>1,93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3123" calcext:value-type="float">
            <text:p>3,1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290" calcext:value-type="float">
            <text:p>29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30740" calcext:value-type="float">
            <text:p>30,74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4" calcext:value-type="float">
            <text:p>2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712426805465192" calcext:value-type="float">
            <text:p>0.71</text:p>
          </table:table-cell>
          <table:table-cell table:style-name="ce20" office:value-type="float" office:value="0.00975927130774236" calcext:value-type="float">
            <text:p>0.01</text:p>
          </table:table-cell>
          <table:table-cell table:style-name="ce20" office:value-type="float" office:value="0.00650618087182824" calcext:value-type="float">
            <text:p>0.01</text:p>
          </table:table-cell>
          <table:table-cell table:style-name="ce20" office:value-type="float" office:value="0.696161353285621" calcext:value-type="float">
            <text:p>0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907" calcext:value-type="float">
            <text:p>1,90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4895" calcext:value-type="float">
            <text:p>4,89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3751" calcext:value-type="float">
            <text:p>3,7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7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0.5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749" calcext:value-type="float">
            <text:p>1,74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651" calcext:value-type="float">
            <text:p>1,65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53" calcext:value-type="float">
            <text:p>25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4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553" calcext:value-type="float">
            <text:p>1,5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867" calcext:value-type="float">
            <text:p>3,86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813" calcext:value-type="float">
            <text:p>1,81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682" calcext:value-type="float">
            <text:p>1,68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627" calcext:value-type="float">
            <text:p>6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601" calcext:value-type="float">
            <text:p>1,60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215" calcext:value-type="float">
            <text:p>2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7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050" calcext:value-type="float">
            <text:p>1,05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530" calcext:value-type="float">
            <text:p>5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900" calcext:value-type="float">
            <text:p>90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585" calcext:value-type="float">
            <text:p>58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696" calcext:value-type="float">
            <text:p>1,69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290" calcext:value-type="float">
            <text:p>29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11246" calcext:value-type="float">
            <text:p>11,2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97954828383425" calcext:value-type="float">
            <text:p>0.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0889205050684688" calcext:value-type="float">
            <text:p>0.01</text:p>
          </table:table-cell>
          <table:table-cell table:style-name="ce20" office:value-type="float" office:value="0.489062777876578" calcext:value-type="float">
            <text:p>0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3236" calcext:value-type="float">
            <text:p>3,2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4806" calcext:value-type="float">
            <text:p>4,80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367" calcext:value-type="float">
            <text:p>36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582" calcext:value-type="float">
            <text:p>2,58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70468" calcext:value-type="float">
            <text:p>70,468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762048021797128" calcext:value-type="float">
            <text:p>0.76</text:p>
          </table:table-cell>
          <table:table-cell table:style-name="ce20" office:value-type="float" office:value="0.029800760628938" calcext:value-type="float">
            <text:p>0.03</text:p>
          </table:table-cell>
          <table:table-cell table:style-name="ce20" office:value-type="float" office:value="0.00993358687631265" calcext:value-type="float">
            <text:p>0.01</text:p>
          </table:table-cell>
          <table:table-cell table:style-name="ce20" office:value-type="float" office:value="0.722313674291877" calcext:value-type="float">
            <text:p>0.7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0180" calcext:value-type="float">
            <text:p>10,1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1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0.6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8017" calcext:value-type="float">
            <text:p>8,0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9318" calcext:value-type="float">
            <text:p>9,3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0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3125" calcext:value-type="float">
            <text:p>13,12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0.01</text:p>
          </table:table-cell>
          <table:table-cell table:style-name="ce21" office:value-type="string" calcext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5043" calcext:value-type="float">
            <text:p>5,0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9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9080" calcext:value-type="float">
            <text:p>9,08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3" calcext:value-type="float">
            <text:p>1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51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1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461" calcext:value-type="float">
            <text:p>1,46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348" calcext:value-type="float">
            <text:p>1,34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459" calcext:value-type="float">
            <text:p>3,45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747" calcext:value-type="float">
            <text:p>7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7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477" calcext:value-type="float">
            <text:p>1,47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226" calcext:value-type="float">
            <text:p>1,22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660" calcext:value-type="float">
            <text:p>1,6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6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265" calcext:value-type="float">
            <text:p>26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1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214" calcext:value-type="float">
            <text:p>2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.8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184" calcext:value-type="float">
            <text:p>1,18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237" calcext:value-type="float">
            <text:p>1,23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427" calcext:value-type="float">
            <text:p>1,42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5"/>
          <table:table-cell table:style-name="ce15" office:value-type="float" office:value="23634" calcext:value-type="float">
            <text:p>23,63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8" calcext:value-type="float">
            <text:p>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389269696200389" calcext:value-type="float">
            <text:p>0.39</text:p>
          </table:table-cell>
          <table:table-cell table:style-name="ce20" office:value-type="float" office:value="0.0126935770500127" calcext:value-type="float">
            <text:p>0.01</text:p>
          </table:table-cell>
          <table:table-cell table:style-name="ce20" office:value-type="float" office:value="0.00423119235000423" calcext:value-type="float">
            <text:p>0.00</text:p>
          </table:table-cell>
          <table:table-cell table:style-name="ce20" office:value-type="float" office:value="0.372344926800372" calcext:value-type="float">
            <text:p>0.3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789" calcext:value-type="float">
            <text:p>1,78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079" calcext:value-type="float">
            <text:p>2,0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115" calcext:value-type="float">
            <text:p>2,1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672" calcext:value-type="float">
            <text:p>1,67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2189" calcext:value-type="float">
            <text:p>2,18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465" calcext:value-type="float">
            <text:p>2,46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490" calcext:value-type="float">
            <text:p>49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661" calcext:value-type="float">
            <text:p>1,66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807" calcext:value-type="float">
            <text:p>80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696" calcext:value-type="float">
            <text:p>1,69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719" calcext:value-type="float">
            <text:p>71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699" calcext:value-type="float">
            <text:p>69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72" calcext:value-type="float">
            <text:p>1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621" calcext:value-type="float">
            <text:p>6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264" calcext:value-type="float">
            <text:p>1,26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973" calcext:value-type="float">
            <text:p>97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51" calcext:value-type="float">
            <text:p>15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259" calcext:value-type="float">
            <text:p>1,25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684" calcext:value-type="float">
            <text:p>68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9970" calcext:value-type="float">
            <text:p>9,97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621865596790371" calcext:value-type="float">
            <text:p>0.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621865596790371" calcext:value-type="float">
            <text:p>0.6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536" calcext:value-type="float">
            <text:p>53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796" calcext:value-type="float">
            <text:p>79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0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0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519" calcext:value-type="float">
            <text:p>5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531" calcext:value-type="float">
            <text:p>1,5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458" calcext:value-type="float">
            <text:p>45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696" calcext:value-type="float">
            <text:p>69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4.2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4.2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187" calcext:value-type="float">
            <text:p>1,18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719" calcext:value-type="float">
            <text:p>71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621" calcext:value-type="float">
            <text:p>6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114" calcext:value-type="float">
            <text:p>1,1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51" calcext:value-type="float">
            <text:p>15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312" calcext:value-type="float">
            <text:p>3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471" calcext:value-type="float">
            <text:p>47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3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3520" calcext:value-type="float">
            <text:p>3,5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84090909090909" calcext:value-type="float">
            <text:p>0.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84090909090909" calcext:value-type="float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549" calcext:value-type="float">
            <text:p>54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371" calcext:value-type="float">
            <text:p>1,37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177" calcext:value-type="float">
            <text:p>1,17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76" calcext:value-type="float">
            <text:p>37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10144" calcext:value-type="float">
            <text:p>10,1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197160883280757" calcext:value-type="float">
            <text:p>0.20</text:p>
          </table:table-cell>
          <table:table-cell table:style-name="ce20" office:value-type="float" office:value="0.0295741324921136" calcext:value-type="float">
            <text:p>0.03</text:p>
          </table:table-cell>
          <table:table-cell table:style-name="ce20" office:value-type="float" office:value="0.00985804416403786" calcext:value-type="float">
            <text:p>0.01</text:p>
          </table:table-cell>
          <table:table-cell table:style-name="ce20" office:value-type="float" office:value="0.157728706624606" calcext:value-type="float">
            <text:p>0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704" calcext:value-type="float">
            <text:p>70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708" calcext:value-type="float">
            <text:p>70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4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319" calcext:value-type="float">
            <text:p>1,3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0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153" calcext:value-type="float">
            <text:p>1,15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658" calcext:value-type="float">
            <text:p>65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055" calcext:value-type="float">
            <text:p>1,05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965" calcext:value-type="float">
            <text:p>96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424" calcext:value-type="float">
            <text:p>4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509" calcext:value-type="float">
            <text:p>50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72" calcext:value-type="float">
            <text:p>1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38" calcext:value-type="float">
            <text:p>13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820" calcext:value-type="float">
            <text:p>8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947" calcext:value-type="float">
            <text:p>94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13" calcext:value-type="float">
            <text:p>2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5"/>
          <table:table-cell table:style-name="ce15" office:value-type="float" office:value="12304" calcext:value-type="float">
            <text:p>12,30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2" calcext:value-type="float">
            <text:p>15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5975292587776" calcext:value-type="float">
            <text:p>1.26</text:p>
          </table:table-cell>
          <table:table-cell table:style-name="ce20" office:value-type="float" office:value="0.00812743823146944" calcext:value-type="float">
            <text:p>0.01</text:p>
          </table:table-cell>
          <table:table-cell table:style-name="ce20" office:value-type="float" office:value="0.0162548764629389" calcext:value-type="float">
            <text:p>0.02</text:p>
          </table:table-cell>
          <table:table-cell table:style-name="ce20" office:value-type="float" office:value="1.23537061118336" calcext:value-type="float">
            <text:p>1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01</text:p>
          </table:table-cell>
          <table:table-cell table:number-columns-repeated="2" table:style-name="ce21" office:value-type="string" calcext:value-type="string">
            <text:p>0.18</text:p>
          </table:table-cell>
          <table:table-cell table:style-name="ce21" office:value-type="string" calcext:value-type="string">
            <text:p>1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469" calcext:value-type="float">
            <text:p>1,4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182" calcext:value-type="float">
            <text:p>1,18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557" calcext:value-type="float">
            <text:p>1,55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501" calcext:value-type="float">
            <text:p>2,5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9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44" calcext:value-type="float">
            <text:p>24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70" calcext:value-type="float">
            <text:p>27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443" calcext:value-type="float">
            <text:p>4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845" calcext:value-type="float">
            <text:p>84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426" calcext:value-type="float">
            <text:p>4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634" calcext:value-type="float">
            <text:p>63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297" calcext:value-type="float">
            <text:p>2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51" calcext:value-type="float">
            <text:p>1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671" calcext:value-type="float">
            <text:p>67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3416" calcext:value-type="float">
            <text:p>3,416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861826697892" calcext:value-type="float">
            <text:p>1.6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66861826697892" calcext:value-type="float">
            <text:p>1.6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592" calcext:value-type="float">
            <text:p>59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0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727" calcext:value-type="float">
            <text:p>72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44" calcext:value-type="float">
            <text:p>24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537" calcext:value-type="float">
            <text:p>5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08" calcext:value-type="float">
            <text:p>20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59" calcext:value-type="float">
            <text:p>15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59" calcext:value-type="float">
            <text:p>25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9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9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401" calcext:value-type="float">
            <text:p>40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9925187032419" calcext:value-type="float">
            <text:p>2.9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249376558603491" calcext:value-type="float">
            <text:p>0.25</text:p>
          </table:table-cell>
          <table:table-cell table:style-name="ce20" office:value-type="float" office:value="2.7431421446384" calcext:value-type="float">
            <text:p>2.7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87" calcext:value-type="float">
            <text:p>1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74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3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6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8487" calcext:value-type="float">
            <text:p>8,48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33144809709" calcext:value-type="float">
            <text:p>1.01</text:p>
          </table:table-cell>
          <table:table-cell table:number-columns-repeated="2" table:style-name="ce20" office:value-type="float" office:value="0.0117827265229174" calcext:value-type="float">
            <text:p>0.01</text:p>
          </table:table-cell>
          <table:table-cell table:style-name="ce20" office:value-type="float" office:value="0.989749027925062" calcext:value-type="float">
            <text:p>0.9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359" calcext:value-type="float">
            <text:p>3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29" calcext:value-type="float">
            <text:p>12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420" calcext:value-type="float">
            <text:p>1,4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2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590" calcext:value-type="float">
            <text:p>59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830" calcext:value-type="float">
            <text:p>83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303" calcext:value-type="float">
            <text:p>2,30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9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70" calcext:value-type="float">
            <text:p>27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69" calcext:value-type="float">
            <text:p>3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08" calcext:value-type="float">
            <text:p>30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54" calcext:value-type="float">
            <text:p>25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329" calcext:value-type="float">
            <text:p>3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569" calcext:value-type="float">
            <text:p>5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38" calcext:value-type="float">
            <text:p>13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412" calcext:value-type="float">
            <text:p>4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1-2-8 高級中等學校(進修部(學校))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5"/>
          <table:table-cell table:style-name="ce15" office:value-type="float" office:value="19062" calcext:value-type="float">
            <text:p>19,062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9" calcext:value-type="float">
            <text:p>44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3416220753331" calcext:value-type="float">
            <text:p>2.43</text:p>
          </table:table-cell>
          <table:table-cell table:style-name="ce20" office:value-type="float" office:value="0.0419683139229881" calcext:value-type="float">
            <text:p>0.04</text:p>
          </table:table-cell>
          <table:table-cell table:style-name="ce20" office:value-type="float" office:value="0.0367222746826146" calcext:value-type="float">
            <text:p>0.04</text:p>
          </table:table-cell>
          <table:table-cell table:style-name="ce20" office:value-type="float" office:value="2.35547161892771" calcext:value-type="float">
            <text:p>2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573" calcext:value-type="float">
            <text:p>2,57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4" calcext:value-type="float">
            <text:p>9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89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3.6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650" calcext:value-type="float">
            <text:p>2,65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766" calcext:value-type="float">
            <text:p>2,76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0</text:p>
          </table:table-cell>
          <table:table-cell table:number-columns-repeated="2" table:style-name="ce21" office:value-type="string" calcext:value-type="string">
            <text:p>0.04</text:p>
          </table:table-cell>
          <table:table-cell table:style-name="ce21" office:value-type="string" calcext:value-type="string">
            <text:p>1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3147" calcext:value-type="float">
            <text:p>3,14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982" calcext:value-type="float">
            <text:p>98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44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644" calcext:value-type="float">
            <text:p>1,6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4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309" calcext:value-type="float">
            <text:p>30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8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548" calcext:value-type="float">
            <text:p>54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474" calcext:value-type="float">
            <text:p>47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3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283" calcext:value-type="float">
            <text:p>1,283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6" calcext:value-type="float">
            <text:p>8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347" calcext:value-type="float">
            <text:p>34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7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7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35" calcext:value-type="float">
            <text:p>2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53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0.85</text:p>
          </table:table-cell>
          <table:table-cell table:style-name="ce21" office:value-type="string" calcext:value-type="string">
            <text:p>4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467" calcext:value-type="float">
            <text:p>46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736" calcext:value-type="float">
            <text:p>73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59" calcext:value-type="float">
            <text:p>25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3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4912" calcext:value-type="float">
            <text:p>4,9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99267100977199" calcext:value-type="float">
            <text:p>2.99</text:p>
          </table:table-cell>
          <table:table-cell table:style-name="ce20" office:value-type="float" office:value="0.0814332247557003" calcext:value-type="float">
            <text:p>0.08</text:p>
          </table:table-cell>
          <table:table-cell table:style-name="ce20" office:value-type="float" office:value="0.0203583061889251" calcext:value-type="float">
            <text:p>0.02</text:p>
          </table:table-cell>
          <table:table-cell table:style-name="ce20" office:value-type="float" office:value="2.89087947882736" calcext:value-type="float">
            <text:p>2.8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352" calcext:value-type="float">
            <text:p>3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27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865" calcext:value-type="float">
            <text:p>86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71" calcext:value-type="float">
            <text:p>4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97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64" calcext:value-type="float">
            <text:p>26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95" calcext:value-type="float">
            <text:p>29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1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1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15" calcext:value-type="float">
            <text:p>1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9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9.5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088" calcext:value-type="float">
            <text:p>1,08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8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8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98" calcext:value-type="float">
            <text:p>29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3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05" calcext:value-type="float">
            <text:p>10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67</text:p>
          </table:table-cell>
          <table:table-cell table:number-columns-repeated="2" table:style-name="ce21" office:value-type="string" calcext:value-type="string">
            <text:p>0.95</text:p>
          </table:table-cell>
          <table:table-cell table:style-name="ce21" office:value-type="string" calcext:value-type="string">
            <text:p>4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49" calcext:value-type="float">
            <text:p>1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59" calcext:value-type="float">
            <text:p>1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0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0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0.6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1558" calcext:value-type="float">
            <text:p>1,5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198973042362" calcext:value-type="float">
            <text:p>5.20</text:p>
          </table:table-cell>
          <table:table-cell table:style-name="ce20" office:value-type="float" office:value="0.192554557124519" calcext:value-type="float">
            <text:p>0.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.00641848523748" calcext:value-type="float">
            <text:p>5.0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880" calcext:value-type="float">
            <text:p>88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48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13" calcext:value-type="float">
            <text:p>2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402" calcext:value-type="float">
            <text:p>40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97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4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12592" calcext:value-type="float">
            <text:p>12,59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9" calcext:value-type="float">
            <text:p>22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420584498094" calcext:value-type="float">
            <text:p>1.87</text:p>
          </table:table-cell>
          <table:table-cell table:style-name="ce20" office:value-type="float" office:value="0.00794155019059721" calcext:value-type="float">
            <text:p>0.01</text:p>
          </table:table-cell>
          <table:table-cell table:style-name="ce20" office:value-type="float" office:value="0.0476493011435832" calcext:value-type="float">
            <text:p>0.05</text:p>
          </table:table-cell>
          <table:table-cell table:style-name="ce20" office:value-type="float" office:value="1.81861499364676" calcext:value-type="float">
            <text:p>1.8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693" calcext:value-type="float">
            <text:p>1,6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5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2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327" calcext:value-type="float">
            <text:p>2,32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414" calcext:value-type="float">
            <text:p>2,4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2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1.5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2268" calcext:value-type="float">
            <text:p>2,26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511" calcext:value-type="float">
            <text:p>5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978" calcext:value-type="float">
            <text:p>97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487" calcext:value-type="float">
            <text:p>48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95" calcext:value-type="float">
            <text:p>19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6.9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6.9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13" calcext:value-type="float">
            <text:p>1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3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4.4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27" calcext:value-type="float">
            <text:p>3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559" calcext:value-type="float">
            <text:p>55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13:39:51.9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13:41:22.520000000</dc:date>
    <meta:editing-duration>PT2M11S</meta:editing-duration>
    <meta:editing-cycles>2</meta:editing-cycles>
    <meta:document-statistic meta:table-count="6" meta:cell-count="6174" meta:object-count="0"/>
  </office:meta>
</office:document-meta>
</file>