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7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3 學年度 <text:s/>SY 2014-2015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72563" calcext:value-type="float">
            <text:p>272,563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03" calcext:value-type="float">
            <text:p>1,70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50491812901971" calcext:value-type="float">
            <text:p>0.65</text:p>
          </table:table-cell>
          <table:table-cell table:style-name="ce22" office:value-type="float" office:value="0.0150423938685735" calcext:value-type="float">
            <text:p>0.02</text:p>
          </table:table-cell>
          <table:table-cell table:style-name="ce22" office:value-type="float" office:value="0.0106397420046008" calcext:value-type="float">
            <text:p>0.01</text:p>
          </table:table-cell>
          <table:table-cell table:style-name="ce22" office:value-type="float" office:value="0.624809677028797" calcext:value-type="float" table:number-columns-spanned="2" table:number-rows-spanned="1">
            <text:p>0.62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5109" calcext:value-type="float">
            <text:p>105,10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6" calcext:value-type="float">
            <text:p>2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37848328877641" calcext:value-type="float">
            <text:p>0.24</text:p>
          </table:table-cell>
          <table:table-cell table:style-name="ce23" office:value-type="float" office:value="0.00475696657755283" calcext:value-type="float">
            <text:p>0.00</text:p>
          </table:table-cell>
          <table:table-cell table:style-name="ce23" office:value-type="float" office:value="0.00856253983959509" calcext:value-type="float">
            <text:p>0.01</text:p>
          </table:table-cell>
          <table:table-cell table:style-name="ce23" office:value-type="float" office:value="0.224528822460493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2454" calcext:value-type="float">
            <text:p>112,454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8" calcext:value-type="float">
            <text:p>7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22073025414836" calcext:value-type="float">
            <text:p>0.72</text:p>
          </table:table-cell>
          <table:table-cell table:style-name="ce23" office:value-type="float" office:value="0.0213420598644779" calcext:value-type="float">
            <text:p>0.02</text:p>
          </table:table-cell>
          <table:table-cell table:style-name="ce23" office:value-type="float" office:value="0.00889252494353247" calcext:value-type="float">
            <text:p>0.01</text:p>
          </table:table-cell>
          <table:table-cell table:style-name="ce23" office:value-type="float" office:value="0.691838440606826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990" calcext:value-type="float">
            <text:p>7,9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2628285356696" calcext:value-type="float">
            <text:p>1.03</text:p>
          </table:table-cell>
          <table:table-cell table:style-name="ce23" office:value-type="float" office:value="0.0375469336670839" calcext:value-type="float">
            <text:p>0.04</text:p>
          </table:table-cell>
          <table:table-cell table:style-name="ce23" office:value-type="float" office:value="0.0125156445556946" calcext:value-type="float">
            <text:p>0.01</text:p>
          </table:table-cell>
          <table:table-cell table:style-name="ce23" office:value-type="float" office:value="0.97622027534418" calcext:value-type="float" table:number-columns-spanned="2" table:number-rows-spanned="1">
            <text:p>0.9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66" calcext:value-type="float">
            <text:p>6,0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73722387075503" calcext:value-type="float">
            <text:p>0.87</text:p>
          </table:table-cell>
          <table:table-cell table:style-name="ce23" office:value-type="float" office:value="0.0164853280580284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57237059017474" calcext:value-type="float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8866" calcext:value-type="float">
            <text:p>18,86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77758931411004" calcext:value-type="float">
            <text:p>0.58</text:p>
          </table:table-cell>
          <table:table-cell table:style-name="ce23" office:value-type="float" office:value="0.0106010813102937" calcext:value-type="float">
            <text:p>0.01</text:p>
          </table:table-cell>
          <table:table-cell table:style-name="ce23" office:value-type="float" office:value="0.00530054065514682" calcext:value-type="float">
            <text:p>0.01</text:p>
          </table:table-cell>
          <table:table-cell table:style-name="ce23" office:value-type="float" office:value="0.561857309445563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49" calcext:value-type="float">
            <text:p>1,44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45065562456867" calcext:value-type="float">
            <text:p>0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45065562456867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74" calcext:value-type="float">
            <text:p>1,87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47065101387407" calcext:value-type="float">
            <text:p>0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47065101387407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2605" calcext:value-type="float">
            <text:p>22,60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085600530856" calcext:value-type="float">
            <text:p>0.53</text:p>
          </table:table-cell>
          <table:table-cell table:style-name="ce23" office:value-type="float" office:value="0.017695200176952" calcext:value-type="float">
            <text:p>0.02</text:p>
          </table:table-cell>
          <table:table-cell table:style-name="ce23" office:value-type="float" office:value="0.004423800044238" calcext:value-type="float">
            <text:p>0.00</text:p>
          </table:table-cell>
          <table:table-cell table:style-name="ce23" office:value-type="float" office:value="0.50873700508737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451" calcext:value-type="float">
            <text:p>6,45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2035343357619" calcext:value-type="float">
            <text:p>0.37</text:p>
          </table:table-cell>
          <table:table-cell table:number-columns-repeated="2" table:style-name="ce23" office:value-type="float" office:value="0.0155014726399008" calcext:value-type="float">
            <text:p>0.02</text:p>
          </table:table-cell>
          <table:table-cell table:style-name="ce23" office:value-type="float" office:value="0.341032398077817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981" calcext:value-type="float">
            <text:p>8,98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12192406190847" calcext:value-type="float">
            <text:p>0.51</text:p>
          </table:table-cell>
          <table:table-cell table:style-name="ce23" office:value-type="float" office:value="0.033403852577664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78788553613183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24" calcext:value-type="float">
            <text:p>1,92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67775467775468" calcext:value-type="float">
            <text:p>0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67775467775468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574" calcext:value-type="float">
            <text:p>1,5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35324015247776" calcext:value-type="float">
            <text:p>0.64</text:p>
          </table:table-cell>
          <table:table-cell table:style-name="ce23" office:value-type="float" office:value="0.0635324015247776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71791613722999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211" calcext:value-type="float">
            <text:p>8,21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72402874193156" calcext:value-type="float">
            <text:p>0.57</text:p>
          </table:table-cell>
          <table:table-cell table:number-columns-repeated="2" table:style-name="ce23" office:value-type="float" office:value="0.0121787845573012" calcext:value-type="float">
            <text:p>0.01</text:p>
          </table:table-cell>
          <table:table-cell table:style-name="ce23" office:value-type="float" office:value="0.548045305078553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573" calcext:value-type="float">
            <text:p>21,57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8" calcext:value-type="float">
            <text:p>2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0323089046493" calcext:value-type="float">
            <text:p>1.10</text:p>
          </table:table-cell>
          <table:table-cell table:style-name="ce23" office:value-type="float" office:value="0.0278125434570991" calcext:value-type="float">
            <text:p>0.03</text:p>
          </table:table-cell>
          <table:table-cell table:style-name="ce23" office:value-type="float" office:value="0.0185416956380661" calcext:value-type="float">
            <text:p>0.02</text:p>
          </table:table-cell>
          <table:table-cell table:style-name="ce23" office:value-type="float" office:value="1.05687665136977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711" calcext:value-type="float">
            <text:p>2,7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00848395426042" calcext:value-type="float">
            <text:p>0.70</text:p>
          </table:table-cell>
          <table:table-cell table:style-name="ce23" office:value-type="float" office:value="0.0368867576540022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6396163777204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557" calcext:value-type="float">
            <text:p>1,55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121387283237" calcext:value-type="float">
            <text:p>2.31</text:p>
          </table:table-cell>
          <table:table-cell table:number-columns-repeated="2" table:style-name="ce23" office:value-type="float" office:value="0.0642260757867694" calcext:value-type="float">
            <text:p>0.06</text:p>
          </table:table-cell>
          <table:table-cell table:style-name="ce23" office:value-type="float" office:value="2.18368657675016" calcext:value-type="float" table:number-columns-spanned="2" table:number-rows-spanned="1">
            <text:p>2.1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3634" calcext:value-type="float">
            <text:p>23,63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9269696200389" calcext:value-type="float">
            <text:p>0.39</text:p>
          </table:table-cell>
          <table:table-cell table:style-name="ce23" office:value-type="float" office:value="0.0126935770500127" calcext:value-type="float">
            <text:p>0.01</text:p>
          </table:table-cell>
          <table:table-cell table:style-name="ce23" office:value-type="float" office:value="0.00423119235000423" calcext:value-type="float">
            <text:p>0.00</text:p>
          </table:table-cell>
          <table:table-cell table:style-name="ce23" office:value-type="float" office:value="0.372344926800372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9907" calcext:value-type="float">
            <text:p>9,90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04693650953871" calcext:value-type="float">
            <text:p>0.50</text:p>
          </table:table-cell>
          <table:table-cell table:style-name="ce23" office:value-type="float" office:value="0.0100938730190774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4599777934794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727" calcext:value-type="float">
            <text:p>13,7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05966343702193" calcext:value-type="float">
            <text:p>0.31</text:p>
          </table:table-cell>
          <table:table-cell table:style-name="ce23" office:value-type="float" office:value="0.0145698258905806" calcext:value-type="float">
            <text:p>0.01</text:p>
          </table:table-cell>
          <table:table-cell table:style-name="ce23" office:value-type="float" office:value="0.0072849129452903" calcext:value-type="float">
            <text:p>0.01</text:p>
          </table:table-cell>
          <table:table-cell table:style-name="ce23" office:value-type="float" office:value="0.284111604866322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43" calcext:value-type="float">
            <text:p>1,74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29489386115892" calcext:value-type="float">
            <text:p>0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9489386115892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49" calcext:value-type="float">
            <text:p>4,14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33839479392625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33839479392625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659" calcext:value-type="float">
            <text:p>1,6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20554550934298" calcext:value-type="float">
            <text:p>0.12</text:p>
          </table:table-cell>
          <table:table-cell table:style-name="ce23" office:value-type="float" office:value="0.0602772754671489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02772754671489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01" calcext:value-type="float">
            <text:p>1,3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07455803228286" calcext:value-type="float">
            <text:p>0.31</text:p>
          </table:table-cell>
          <table:table-cell table:style-name="ce23" office:value-type="float" office:value="0.0768639508070715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0591852421214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39" calcext:value-type="float">
            <text:p>8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7568533969011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5756853396901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47" calcext:value-type="float">
            <text:p>2,2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0534045393858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45037828215398" calcext:value-type="float">
            <text:p>0.04</text:p>
          </table:table-cell>
          <table:table-cell table:style-name="ce23" office:value-type="float" office:value="0.356030262572319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 table:number-columns-spanned="2" table:number-rows-spanned="1">
            <text:p>2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97" calcext:value-type="float">
            <text:p>29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36700336700337" calcext:value-type="float">
            <text:p>0.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6700336700337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2304" calcext:value-type="float">
            <text:p>12,30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5975292587776" calcext:value-type="float">
            <text:p>1.26</text:p>
          </table:table-cell>
          <table:table-cell table:style-name="ce23" office:value-type="float" office:value="0.00812743823146944" calcext:value-type="float">
            <text:p>0.01</text:p>
          </table:table-cell>
          <table:table-cell table:style-name="ce23" office:value-type="float" office:value="0.0162548764629389" calcext:value-type="float">
            <text:p>0.02</text:p>
          </table:table-cell>
          <table:table-cell table:style-name="ce23" office:value-type="float" office:value="1.23537061118336" calcext:value-type="float" table:number-columns-spanned="2" table:number-rows-spanned="1">
            <text:p>1.2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76" calcext:value-type="float">
            <text:p>67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189349112426" calcext:value-type="float">
            <text:p>2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2189349112426" calcext:value-type="float" table:number-columns-spanned="2" table:number-rows-spanned="1">
            <text:p>2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070110701107" calcext:value-type="float">
            <text:p>1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070110701107" calcext:value-type="float" table:number-columns-spanned="2" table:number-rows-spanned="1">
            <text:p>1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19" calcext:value-type="float">
            <text:p>1,2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20344544708778" calcext:value-type="float">
            <text:p>0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20344544708778" calcext:value-type="float">
            <text:p>0.08</text:p>
          </table:table-cell>
          <table:table-cell table:style-name="ce23" office:value-type="float" office:value="0.7383100902379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32" calcext:value-type="float">
            <text:p>1,9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695652173913" calcext:value-type="float">
            <text:p>1.09</text:p>
          </table:table-cell>
          <table:table-cell table:style-name="ce23" office:value-type="float" office:value="0.0517598343685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351966873706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34375" calcext:value-type="float">
            <text:p>2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34375" calcext:value-type="float" table:number-columns-spanned="2" table:number-rows-spanned="1">
            <text:p>2.7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09219858156028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52" calcext:value-type="float">
            <text:p>55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8695652173913" calcext:value-type="float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01" calcext:value-type="float">
            <text:p>4,30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102766798419" calcext:value-type="float">
            <text:p>1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32504068821204" calcext:value-type="float">
            <text:p>0.02</text:p>
          </table:table-cell>
          <table:table-cell table:style-name="ce23" office:value-type="float" office:value="1.55777726110207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33333333333333" calcext:value-type="float" table:number-columns-spanned="2" table:number-rows-spanned="1">
            <text:p>3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52" calcext:value-type="float">
            <text:p>1,65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05326876513317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05326876513317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9062" calcext:value-type="float">
            <text:p>19,062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9" calcext:value-type="float">
            <text:p>4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3416220753331" calcext:value-type="float">
            <text:p>2.43</text:p>
          </table:table-cell>
          <table:table-cell table:style-name="ce23" office:value-type="float" office:value="0.0419683139229881" calcext:value-type="float">
            <text:p>0.04</text:p>
          </table:table-cell>
          <table:table-cell table:style-name="ce23" office:value-type="float" office:value="0.0367222746826146" calcext:value-type="float">
            <text:p>0.04</text:p>
          </table:table-cell>
          <table:table-cell table:style-name="ce23" office:value-type="float" office:value="2.35547161892771" calcext:value-type="float" table:number-columns-spanned="2" table:number-rows-spanned="1">
            <text:p>2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820" calcext:value-type="float">
            <text:p>8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8292682926829" calcext:value-type="float">
            <text:p>2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68292682926829" calcext:value-type="float" table:number-columns-spanned="2" table:number-rows-spanned="1">
            <text:p>2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8242" calcext:value-type="float">
            <text:p>18,242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7" calcext:value-type="float">
            <text:p>4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2297993641048" calcext:value-type="float">
            <text:p>2.42</text:p>
          </table:table-cell>
          <table:table-cell table:style-name="ce23" office:value-type="float" office:value="0.0438548404780178" calcext:value-type="float">
            <text:p>0.04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2.3407521105142" calcext:value-type="float" table:number-columns-spanned="2" table:number-rows-spanned="1">
            <text:p>2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04" calcext:value-type="float">
            <text:p>1,10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7753623188406" calcext:value-type="float">
            <text:p>1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7753623188406" calcext:value-type="float" table:number-columns-spanned="2" table:number-rows-spanned="1">
            <text:p>1.1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82" calcext:value-type="float">
            <text:p>9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5132382892057" calcext:value-type="float">
            <text:p>2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183299389002" calcext:value-type="float">
            <text:p>0.10</text:p>
          </table:table-cell>
          <table:table-cell table:style-name="ce23" office:value-type="float" office:value="2.74949083503055" calcext:value-type="float" table:number-columns-spanned="2" table:number-rows-spanned="1">
            <text:p>2.7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149" calcext:value-type="float">
            <text:p>2,14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691949744067" calcext:value-type="float">
            <text:p>3.77</text:p>
          </table:table-cell>
          <table:table-cell table:style-name="ce23" office:value-type="float" office:value="0.0930665425779432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7612843182876" calcext:value-type="float" table:number-columns-spanned="2" table:number-rows-spanned="1">
            <text:p>3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7" calcext:value-type="float">
            <text:p>1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2992700729927" calcext:value-type="float">
            <text:p>0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2992700729927" calcext:value-type="float" table:number-columns-spanned="2" table:number-rows-spanned="1">
            <text:p>0.7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048" calcext:value-type="float">
            <text:p>5,04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5641838351822" calcext:value-type="float">
            <text:p>2.46</text:p>
          </table:table-cell>
          <table:table-cell table:style-name="ce23" office:value-type="float" office:value="0.0990491283676704" calcext:value-type="float">
            <text:p>0.10</text:p>
          </table:table-cell>
          <table:table-cell table:style-name="ce23" office:value-type="float" office:value="0.0594294770206022" calcext:value-type="float">
            <text:p>0.06</text:p>
          </table:table-cell>
          <table:table-cell table:style-name="ce23" office:value-type="float" office:value="2.29793977812995" calcext:value-type="float" table:number-columns-spanned="2" table:number-rows-spanned="1">
            <text:p>2.3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55" calcext:value-type="float">
            <text:p>4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1868131868132" calcext:value-type="float">
            <text:p>1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1868131868132" calcext:value-type="float" table:number-columns-spanned="2" table:number-rows-spanned="1">
            <text:p>1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7" calcext:value-type="float">
            <text:p>877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515393386545" calcext:value-type="float">
            <text:p>5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24515393386545" calcext:value-type="float" table:number-columns-spanned="2" table:number-rows-spanned="1">
            <text:p>5.2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719298245614" calcext:value-type="float">
            <text:p>8.7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7719298245614" calcext:value-type="float" table:number-columns-spanned="2" table:number-rows-spanned="1">
            <text:p>8.7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72602739726" calcext:value-type="float">
            <text:p>2.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972602739726" calcext:value-type="float" table:number-columns-spanned="2" table:number-rows-spanned="1">
            <text:p>2.4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905" calcext:value-type="float">
            <text:p>1,90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3727034120735" calcext:value-type="float">
            <text:p>1.84</text:p>
          </table:table-cell>
          <table:table-cell table:number-columns-repeated="2" table:style-name="ce23" office:value-type="float" office:value="0.05249343832021" calcext:value-type="float">
            <text:p>0.05</text:p>
          </table:table-cell>
          <table:table-cell table:style-name="ce23" office:value-type="float" office:value="1.73228346456693" calcext:value-type="float" table:number-columns-spanned="2" table:number-rows-spanned="1">
            <text:p>1.7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926" calcext:value-type="float">
            <text:p>4,9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4884287454324" calcext:value-type="float">
            <text:p>1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06008932196508" calcext:value-type="float">
            <text:p>0.04</text:p>
          </table:table-cell>
          <table:table-cell table:style-name="ce23" office:value-type="float" office:value="1.90824198132359" calcext:value-type="float" table:number-columns-spanned="2" table:number-rows-spanned="1">
            <text:p>1.9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4024" calcext:value-type="float">
            <text:p>84,024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8" calcext:value-type="float">
            <text:p>5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66476244882414" calcext:value-type="float">
            <text:p>0.67</text:p>
          </table:table-cell>
          <table:table-cell table:style-name="ce22" office:value-type="float" office:value="0.0107112253641817" calcext:value-type="float">
            <text:p>0.01</text:p>
          </table:table-cell>
          <table:table-cell table:style-name="ce22" office:value-type="float" office:value="0.00357040845472722" calcext:value-type="float">
            <text:p>0.00</text:p>
          </table:table-cell>
          <table:table-cell table:style-name="ce22" office:value-type="float" office:value="0.652194611063506" calcext:value-type="float" table:number-columns-spanned="2" table:number-rows-spanned="1">
            <text:p>0.6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986" calcext:value-type="float">
            <text:p>34,98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14371462870863" calcext:value-type="float">
            <text:p>0.21</text:p>
          </table:table-cell>
          <table:table-cell table:style-name="ce23" office:value-type="float" office:value="0.005716572343223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865489052764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30740" calcext:value-type="float">
            <text:p>30,74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4" calcext:value-type="float">
            <text:p>2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2426805465192" calcext:value-type="float">
            <text:p>0.71</text:p>
          </table:table-cell>
          <table:table-cell table:style-name="ce23" office:value-type="float" office:value="0.00975927130774236" calcext:value-type="float">
            <text:p>0.01</text:p>
          </table:table-cell>
          <table:table-cell table:style-name="ce23" office:value-type="float" office:value="0.00650618087182824" calcext:value-type="float">
            <text:p>0.01</text:p>
          </table:table-cell>
          <table:table-cell table:style-name="ce23" office:value-type="float" office:value="0.696161353285621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26" calcext:value-type="float">
            <text:p>4,4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671938544962" calcext:value-type="float">
            <text:p>1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25937641211026" calcext:value-type="float">
            <text:p>0.02</text:p>
          </table:table-cell>
          <table:table-cell table:style-name="ce23" office:value-type="float" office:value="0.994125621328513" calcext:value-type="float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83" calcext:value-type="float">
            <text:p>1,2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57365549493375" calcext:value-type="float">
            <text:p>0.86</text:p>
          </table:table-cell>
          <table:table-cell table:style-name="ce23" office:value-type="float" office:value="0.0779423226812159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79423226812159" calcext:value-type="float" table:number-columns-spanned="2" table:number-rows-spanned="1">
            <text:p>0.7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081" calcext:value-type="float">
            <text:p>5,08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2029128124385" calcext:value-type="float">
            <text:p>0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2029128124385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217" calcext:value-type="float">
            <text:p>1,2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8677074774034" calcext:value-type="float">
            <text:p>0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28677074774034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55" calcext:value-type="float">
            <text:p>1,25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7131474103586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7131474103586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054" calcext:value-type="float">
            <text:p>8,05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1480009932952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1480009932952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42" calcext:value-type="float">
            <text:p>9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8471337579618" calcext:value-type="float">
            <text:p>0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18471337579618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93" calcext:value-type="float">
            <text:p>1,19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02933780385583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02933780385583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19" calcext:value-type="float">
            <text:p>1,8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4777350192413" calcext:value-type="float">
            <text:p>0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4777350192413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07213578500707" calcext:value-type="float">
            <text:p>0.71</text:p>
          </table:table-cell>
          <table:table-cell table:style-name="ce23" office:value-type="float" office:value="0.070721357850070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36492220650637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30252100840336" calcext:value-type="float">
            <text:p>0.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0252100840336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43" calcext:value-type="float">
            <text:p>1,04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58772770853308" calcext:value-type="float">
            <text:p>0.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58772770853308" calcext:value-type="float" table:number-columns-spanned="2" table:number-rows-spanned="1">
            <text:p>0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85" calcext:value-type="float">
            <text:p>88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6779661016949" calcext:value-type="float">
            <text:p>4.07</text:p>
          </table:table-cell>
          <table:table-cell table:number-columns-repeated="2" table:style-name="ce23" office:value-type="float" office:value="0.112994350282486" calcext:value-type="float">
            <text:p>0.11</text:p>
          </table:table-cell>
          <table:table-cell table:style-name="ce23" office:value-type="float" office:value="3.84180790960452" calcext:value-type="float" table:number-columns-spanned="2" table:number-rows-spanned="1">
            <text:p>3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9970" calcext:value-type="float">
            <text:p>9,97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21865596790371" calcext:value-type="float">
            <text:p>0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21865596790371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5762" calcext:value-type="float">
            <text:p>5,76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1558486636585" calcext:value-type="float">
            <text:p>0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1558486636585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208" calcext:value-type="float">
            <text:p>4,20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904942965779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904942965779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50" calcext:value-type="float">
            <text:p>1,45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96551724137931" calcext:value-type="float">
            <text:p>0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96551724137931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75" calcext:value-type="float">
            <text:p>27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71140939597315" calcext:value-type="float">
            <text:p>0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1140939597315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86" calcext:value-type="float">
            <text:p>58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259385665529" calcext:value-type="float">
            <text:p>0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8259385665529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 table:number-columns-spanned="2" table:number-rows-spanned="1">
            <text:p>2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6861826697892" calcext:value-type="float">
            <text:p>1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6861826697892" calcext:value-type="float" table:number-columns-spanned="2" table:number-rows-spanned="1">
            <text:p>1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65" calcext:value-type="float">
            <text:p>56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2389380530973" calcext:value-type="float">
            <text:p>2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2389380530973" calcext:value-type="float" table:number-columns-spanned="2" table:number-rows-spanned="1">
            <text:p>2.1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2671755725191" calcext:value-type="float">
            <text:p>1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2671755725191" calcext:value-type="float" table:number-columns-spanned="2" table:number-rows-spanned="1">
            <text:p>1.5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93" calcext:value-type="float">
            <text:p>59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177065767285" calcext:value-type="float">
            <text:p>1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177065767285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87" calcext:value-type="float">
            <text:p>68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892285298399" calcext:value-type="float">
            <text:p>1.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1892285298399" calcext:value-type="float" table:number-columns-spanned="2" table:number-rows-spanned="1">
            <text:p>1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4324324324324" calcext:value-type="float">
            <text:p>3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24324324324324" calcext:value-type="float" table:number-columns-spanned="2" table:number-rows-spanned="1">
            <text:p>3.2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09219858156028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796992481203" calcext:value-type="float">
            <text:p>1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796992481203" calcext:value-type="float" table:number-columns-spanned="2" table:number-rows-spanned="1">
            <text:p>1.8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80" calcext:value-type="float">
            <text:p>48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0833333333333" calcext:value-type="float">
            <text:p>2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0833333333333" calcext:value-type="float" table:number-columns-spanned="2" table:number-rows-spanned="1">
            <text:p>2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33333333333333" calcext:value-type="float" table:number-columns-spanned="2" table:number-rows-spanned="1">
            <text:p>3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4912" calcext:value-type="float">
            <text:p>4,91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9267100977199" calcext:value-type="float">
            <text:p>2.99</text:p>
          </table:table-cell>
          <table:table-cell table:style-name="ce23" office:value-type="float" office:value="0.0814332247557003" calcext:value-type="float">
            <text:p>0.08</text:p>
          </table:table-cell>
          <table:table-cell table:style-name="ce23" office:value-type="float" office:value="0.0203583061889251" calcext:value-type="float">
            <text:p>0.02</text:p>
          </table:table-cell>
          <table:table-cell table:style-name="ce23" office:value-type="float" office:value="2.89087947882736" calcext:value-type="float" table:number-columns-spanned="2" table:number-rows-spanned="1">
            <text:p>2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78" calcext:value-type="float">
            <text:p>17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4734" calcext:value-type="float">
            <text:p>4,73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0519645120406" calcext:value-type="float">
            <text:p>3.11</text:p>
          </table:table-cell>
          <table:table-cell table:style-name="ce23" office:value-type="float" office:value="0.0844951415293621" calcext:value-type="float">
            <text:p>0.08</text:p>
          </table:table-cell>
          <table:table-cell table:style-name="ce23" office:value-type="float" office:value="0.0211237853823405" calcext:value-type="float">
            <text:p>0.02</text:p>
          </table:table-cell>
          <table:table-cell table:style-name="ce23" office:value-type="float" office:value="2.99957752429235" calcext:value-type="float" table:number-columns-spanned="2" table:number-rows-spanned="1">
            <text:p>3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3236714975845" calcext:value-type="float">
            <text:p>1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93236714975845" calcext:value-type="float" table:number-columns-spanned="2" table:number-rows-spanned="1">
            <text:p>1.9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36" calcext:value-type="float">
            <text:p>7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7608695652174" calcext:value-type="float">
            <text:p>4.08</text:p>
          </table:table-cell>
          <table:table-cell table:style-name="ce23" office:value-type="float" office:value="0.135869565217391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4021739130435" calcext:value-type="float" table:number-columns-spanned="2" table:number-rows-spanned="1">
            <text:p>3.9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989010989011" calcext:value-type="float">
            <text:p>1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989010989011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92" calcext:value-type="float">
            <text:p>1,9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546184738956" calcext:value-type="float">
            <text:p>3.87</text:p>
          </table:table-cell>
          <table:table-cell table:style-name="ce23" office:value-type="float" office:value="0.100401606425703" calcext:value-type="float">
            <text:p>0.10</text:p>
          </table:table-cell>
          <table:table-cell table:style-name="ce23" office:value-type="float" office:value="0.0502008032128514" calcext:value-type="float">
            <text:p>0.05</text:p>
          </table:table-cell>
          <table:table-cell table:style-name="ce23" office:value-type="float" office:value="3.714859437751" calcext:value-type="float" table:number-columns-spanned="2" table:number-rows-spanned="1">
            <text:p>3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761421319797" calcext:value-type="float">
            <text:p>5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0761421319797" calcext:value-type="float" table:number-columns-spanned="2" table:number-rows-spanned="1">
            <text:p>5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719298245614" calcext:value-type="float">
            <text:p>8.7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7719298245614" calcext:value-type="float" table:number-columns-spanned="2" table:number-rows-spanned="1">
            <text:p>8.7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72602739726" calcext:value-type="float">
            <text:p>2.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972602739726" calcext:value-type="float" table:number-columns-spanned="2" table:number-rows-spanned="1">
            <text:p>2.4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27272727272727" calcext:value-type="float">
            <text:p>0.73</text:p>
          </table:table-cell>
          <table:table-cell table:style-name="ce23" office:value-type="float" office:value="0.363636363636364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3636363636364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2857142857143" calcext:value-type="float">
            <text:p>1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 table:number-columns-spanned="2" table:number-rows-spanned="1">
            <text:p>1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8401" calcext:value-type="float">
            <text:p>58,401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52" calcext:value-type="float">
            <text:p>2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48622455094947" calcext:value-type="float">
            <text:p>0.45</text:p>
          </table:table-cell>
          <table:table-cell table:number-columns-repeated="2" table:style-name="ce22" office:value-type="float" office:value="0.00856149723463639" calcext:value-type="float">
            <text:p>0.01</text:p>
          </table:table-cell>
          <table:table-cell table:style-name="ce22" office:value-type="float" office:value="0.431499460625674" calcext:value-type="float" table:number-columns-spanned="2" table:number-rows-spanned="1">
            <text:p>0.4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1676" calcext:value-type="float">
            <text:p>41,67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47144639600729" calcext:value-type="float">
            <text:p>0.25</text:p>
          </table:table-cell>
          <table:table-cell table:style-name="ce23" office:value-type="float" office:value="0.00479892504079086" calcext:value-type="float">
            <text:p>0.00</text:p>
          </table:table-cell>
          <table:table-cell table:style-name="ce23" office:value-type="float" office:value="0.00719838756118629" calcext:value-type="float">
            <text:p>0.01</text:p>
          </table:table-cell>
          <table:table-cell table:style-name="ce23" office:value-type="float" office:value="0.235147326998752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246" calcext:value-type="float">
            <text:p>11,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7954828383425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0889205050684688" calcext:value-type="float">
            <text:p>0.01</text:p>
          </table:table-cell>
          <table:table-cell table:style-name="ce23" office:value-type="float" office:value="0.489062777876578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807" calcext:value-type="float">
            <text:p>1,80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6214720531267" calcext:value-type="float">
            <text:p>1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6214720531267" calcext:value-type="float" table:number-columns-spanned="2" table:number-rows-spanned="1">
            <text:p>1.1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16" calcext:value-type="float">
            <text:p>6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9350649350649" calcext:value-type="float">
            <text:p>0.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49350649350649" calcext:value-type="float" table:number-columns-spanned="2" table:number-rows-spanned="1">
            <text:p>0.6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26" calcext:value-type="float">
            <text:p>3,0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97422339722406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30469266358229" calcext:value-type="float">
            <text:p>0.03</text:p>
          </table:table-cell>
          <table:table-cell table:style-name="ce23" office:value-type="float" office:value="0.264375413086583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31034482758621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31034482758621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4678899082569" calcext:value-type="float">
            <text:p>1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4678899082569" calcext:value-type="float" table:number-columns-spanned="2" table:number-rows-spanned="1">
            <text:p>1.1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72" calcext:value-type="float">
            <text:p>2,67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36826347305389" calcext:value-type="float">
            <text:p>0.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6826347305389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08496732026144" calcext:value-type="float">
            <text:p>0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08496732026144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520" calcext:value-type="float">
            <text:p>3,5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84090909090909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4090909090909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55" calcext:value-type="float">
            <text:p>2,1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78422273781903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78422273781903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65" calcext:value-type="float">
            <text:p>1,3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93040293040293" calcext:value-type="float">
            <text:p>0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93040293040293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26" calcext:value-type="float">
            <text:p>52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0228136882129" calcext:value-type="float">
            <text:p>0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80228136882129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8679245283019" calcext:value-type="float">
            <text:p>1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8679245283019" calcext:value-type="float" table:number-columns-spanned="2" table:number-rows-spanned="1">
            <text:p>1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925187032419" calcext:value-type="float">
            <text:p>2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9376558603491" calcext:value-type="float">
            <text:p>0.25</text:p>
          </table:table-cell>
          <table:table-cell table:style-name="ce23" office:value-type="float" office:value="2.7431421446384" calcext:value-type="float" table:number-columns-spanned="2" table:number-rows-spanned="1">
            <text:p>2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4827586206897" calcext:value-type="float">
            <text:p>3.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44827586206897" calcext:value-type="float" table:number-columns-spanned="2" table:number-rows-spanned="1">
            <text:p>3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20481927710843" calcext:value-type="float" table:number-columns-spanned="2" table:number-rows-spanned="1">
            <text:p>1.2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9491525423729" calcext:value-type="float">
            <text:p>1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558" calcext:value-type="float">
            <text:p>1,55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98973042362" calcext:value-type="float">
            <text:p>5.20</text:p>
          </table:table-cell>
          <table:table-cell table:style-name="ce23" office:value-type="float" office:value="0.192554557124519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00641848523748" calcext:value-type="float" table:number-columns-spanned="2" table:number-rows-spanned="1">
            <text:p>5.0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9812332439678" calcext:value-type="float">
            <text:p>5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89812332439678" calcext:value-type="float" table:number-columns-spanned="2" table:number-rows-spanned="1">
            <text:p>5.9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185" calcext:value-type="float">
            <text:p>1,18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789029535865" calcext:value-type="float">
            <text:p>4.98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2573839662447" calcext:value-type="float" table:number-columns-spanned="2" table:number-rows-spanned="1">
            <text:p>4.7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06" calcext:value-type="float">
            <text:p>30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6797385620915" calcext:value-type="float">
            <text:p>0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26797385620915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8831168831169" calcext:value-type="float">
            <text:p>16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.8831168831169" calcext:value-type="float" table:number-columns-spanned="2" table:number-rows-spanned="1">
            <text:p>16.8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12" calcext:value-type="float">
            <text:p>3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1282051282051" calcext:value-type="float">
            <text:p>8.01</text:p>
          </table:table-cell>
          <table:table-cell table:style-name="ce23" office:value-type="float" office:value="0.320512820512821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69230769230769" calcext:value-type="float" table:number-columns-spanned="2" table:number-rows-spanned="1">
            <text:p>7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3271375464684" calcext:value-type="float">
            <text:p>4.83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8921933085502" calcext:value-type="float" table:number-columns-spanned="2" table:number-rows-spanned="1">
            <text:p>4.0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8148148148148" calcext:value-type="float">
            <text:p>6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48148148148148" calcext:value-type="float" table:number-columns-spanned="2" table:number-rows-spanned="1">
            <text:p>6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30138" calcext:value-type="float">
            <text:p>130,138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3" calcext:value-type="float">
            <text:p>90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30762728795586" calcext:value-type="float">
            <text:p>0.73</text:p>
          </table:table-cell>
          <table:table-cell table:style-name="ce22" office:value-type="float" office:value="0.0207472068112312" calcext:value-type="float">
            <text:p>0.02</text:p>
          </table:table-cell>
          <table:table-cell table:style-name="ce22" office:value-type="float" office:value="0.0161367164087353" calcext:value-type="float">
            <text:p>0.02</text:p>
          </table:table-cell>
          <table:table-cell table:style-name="ce22" office:value-type="float" office:value="0.69387880557562" calcext:value-type="float" table:number-columns-spanned="2" table:number-rows-spanned="1">
            <text:p>0.6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447" calcext:value-type="float">
            <text:p>28,4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53102260343797" calcext:value-type="float">
            <text:p>0.25</text:p>
          </table:table-cell>
          <table:table-cell table:style-name="ce23" office:value-type="float" office:value="0.00351530917144163" calcext:value-type="float">
            <text:p>0.00</text:p>
          </table:table-cell>
          <table:table-cell table:style-name="ce23" office:value-type="float" office:value="0.0210918550286498" calcext:value-type="float">
            <text:p>0.02</text:p>
          </table:table-cell>
          <table:table-cell table:style-name="ce23" office:value-type="float" office:value="0.228495096143706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70468" calcext:value-type="float">
            <text:p>70,468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9" calcext:value-type="float">
            <text:p>5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62048021797128" calcext:value-type="float">
            <text:p>0.76</text:p>
          </table:table-cell>
          <table:table-cell table:style-name="ce23" office:value-type="float" office:value="0.029800760628938" calcext:value-type="float">
            <text:p>0.03</text:p>
          </table:table-cell>
          <table:table-cell table:style-name="ce23" office:value-type="float" office:value="0.00993358687631265" calcext:value-type="float">
            <text:p>0.01</text:p>
          </table:table-cell>
          <table:table-cell table:style-name="ce23" office:value-type="float" office:value="0.722313674291877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0643141718839" calcext:value-type="float">
            <text:p>0.91</text:p>
          </table:table-cell>
          <table:table-cell table:style-name="ce23" office:value-type="float" office:value="0.170745589072282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39897552646557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167" calcext:value-type="float">
            <text:p>4,16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1927045836333" calcext:value-type="float">
            <text:p>0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11927045836333" calcext:value-type="float" table:number-columns-spanned="2" table:number-rows-spanned="1">
            <text:p>0.9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97090807695883" calcext:value-type="float">
            <text:p>0.70</text:p>
          </table:table-cell>
          <table:table-cell table:style-name="ce23" office:value-type="float" office:value="0.0185890882052235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78501719490659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879" calcext:value-type="float">
            <text:p>11,87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80856974492802" calcext:value-type="float">
            <text:p>0.58</text:p>
          </table:table-cell>
          <table:table-cell table:style-name="ce23" office:value-type="float" office:value="0.0336728680865393" calcext:value-type="float">
            <text:p>0.03</text:p>
          </table:table-cell>
          <table:table-cell table:style-name="ce23" office:value-type="float" office:value="0.00841821702163482" calcext:value-type="float">
            <text:p>0.01</text:p>
          </table:table-cell>
          <table:table-cell table:style-name="ce23" office:value-type="float" office:value="0.538765889384628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183" calcext:value-type="float">
            <text:p>5,18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66583060003859" calcext:value-type="float">
            <text:p>0.37</text:p>
          </table:table-cell>
          <table:table-cell table:number-columns-repeated="2" table:style-name="ce23" office:value-type="float" office:value="0.019293845263361" calcext:value-type="float">
            <text:p>0.02</text:p>
          </table:table-cell>
          <table:table-cell table:style-name="ce23" office:value-type="float" office:value="0.327995369477137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564" calcext:value-type="float">
            <text:p>6,5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3211456429007" calcext:value-type="float">
            <text:p>0.53</text:p>
          </table:table-cell>
          <table:table-cell table:style-name="ce23" office:value-type="float" office:value="0.045703839122486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750761730652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631" calcext:value-type="float">
            <text:p>6,63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73065902578797" calcext:value-type="float">
            <text:p>0.57</text:p>
          </table:table-cell>
          <table:table-cell table:number-columns-repeated="2" table:style-name="ce23" office:value-type="float" office:value="0.0150806816468104" calcext:value-type="float">
            <text:p>0.02</text:p>
          </table:table-cell>
          <table:table-cell table:style-name="ce23" office:value-type="float" office:value="0.542904539285176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0299" calcext:value-type="float">
            <text:p>20,29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2320803980492" calcext:value-type="float">
            <text:p>1.12</text:p>
          </table:table-cell>
          <table:table-cell table:style-name="ce23" office:value-type="float" office:value="0.0295581063106557" calcext:value-type="float">
            <text:p>0.03</text:p>
          </table:table-cell>
          <table:table-cell table:style-name="ce23" office:value-type="float" office:value="0.0197054042071038" calcext:value-type="float">
            <text:p>0.02</text:p>
          </table:table-cell>
          <table:table-cell table:style-name="ce23" office:value-type="float" office:value="1.07394452928716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510" calcext:value-type="float">
            <text:p>2,5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56972111553785" calcext:value-type="float">
            <text:p>0.76</text:p>
          </table:table-cell>
          <table:table-cell table:style-name="ce23" office:value-type="float" office:value="0.0398406374501992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7131474103586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144" calcext:value-type="float">
            <text:p>10,1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97160883280757" calcext:value-type="float">
            <text:p>0.20</text:p>
          </table:table-cell>
          <table:table-cell table:style-name="ce23" office:value-type="float" office:value="0.0295741324921136" calcext:value-type="float">
            <text:p>0.03</text:p>
          </table:table-cell>
          <table:table-cell table:style-name="ce23" office:value-type="float" office:value="0.00985804416403786" calcext:value-type="float">
            <text:p>0.01</text:p>
          </table:table-cell>
          <table:table-cell table:style-name="ce23" office:value-type="float" office:value="0.157728706624606" calcext:value-type="float" table:number-columns-spanned="2" table:number-rows-spanned="1">
            <text:p>0.1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990" calcext:value-type="float">
            <text:p>1,9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50753768844221" calcext:value-type="float">
            <text:p>0.15</text:p>
          </table:table-cell>
          <table:table-cell table:style-name="ce23" office:value-type="float" office:value="0.050251256281407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0502512562814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154" calcext:value-type="float">
            <text:p>8,1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08486632327692" calcext:value-type="float">
            <text:p>0.21</text:p>
          </table:table-cell>
          <table:table-cell table:style-name="ce23" office:value-type="float" office:value="0.0245278390973755" calcext:value-type="float">
            <text:p>0.02</text:p>
          </table:table-cell>
          <table:table-cell table:style-name="ce23" office:value-type="float" office:value="0.0122639195486878" calcext:value-type="float">
            <text:p>0.01</text:p>
          </table:table-cell>
          <table:table-cell table:style-name="ce23" office:value-type="float" office:value="0.171694873681629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65" calcext:value-type="float">
            <text:p>1,0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5586854460094" calcext:value-type="float">
            <text:p>0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5586854460094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173" calcext:value-type="float">
            <text:p>2,17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38057984353428" calcext:value-type="float">
            <text:p>0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38057984353428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331" calcext:value-type="float">
            <text:p>1,33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.075131480090157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18" calcext:value-type="float">
            <text:p>7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.139275766016713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58" calcext:value-type="float">
            <text:p>6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55927051671732" calcext:value-type="float">
            <text:p>0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55927051671732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62" calcext:value-type="float">
            <text:p>1,5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56081946222791" calcext:value-type="float">
            <text:p>0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40204865556978" calcext:value-type="float">
            <text:p>0.06</text:p>
          </table:table-cell>
          <table:table-cell table:style-name="ce23" office:value-type="float" office:value="0.192061459667093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91" calcext:value-type="float">
            <text:p>2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43642611683849" calcext:value-type="float">
            <text:p>0.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43642611683849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8487" calcext:value-type="float">
            <text:p>8,48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33144809709" calcext:value-type="float">
            <text:p>1.01</text:p>
          </table:table-cell>
          <table:table-cell table:number-columns-repeated="2" table:style-name="ce23" office:value-type="float" office:value="0.0117827265229174" calcext:value-type="float">
            <text:p>0.01</text:p>
          </table:table-cell>
          <table:table-cell table:style-name="ce23" office:value-type="float" office:value="0.989749027925062" calcext:value-type="float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8679245283019" calcext:value-type="float">
            <text:p>1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8679245283019" calcext:value-type="float" table:number-columns-spanned="2" table:number-rows-spanned="1">
            <text:p>1.8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41" calcext:value-type="float">
            <text:p>1,14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5170902716915" calcext:value-type="float">
            <text:p>1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5170902716915" calcext:value-type="float" table:number-columns-spanned="2" table:number-rows-spanned="1">
            <text:p>1.0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67" calcext:value-type="float">
            <text:p>56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33" calcext:value-type="float">
            <text:p>1,1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9567519858782" calcext:value-type="float">
            <text:p>0.53</text:p>
          </table:table-cell>
          <table:table-cell table:style-name="ce23" office:value-type="float" office:value="0.088261253309797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41306266548985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 table:number-columns-spanned="2" table:number-rows-spanned="1">
            <text:p>1.7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4965034965035" calcext:value-type="float">
            <text:p>0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4965034965035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91" calcext:value-type="float">
            <text:p>3,79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5080453706146" calcext:value-type="float">
            <text:p>1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63782643102084" calcext:value-type="float">
            <text:p>0.03</text:p>
          </table:table-cell>
          <table:table-cell table:style-name="ce23" office:value-type="float" office:value="1.42442627275125" calcext:value-type="float" table:number-columns-spanned="2" table:number-rows-spanned="1">
            <text:p>1.4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460" calcext:value-type="float">
            <text:p>1,46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4931506849315" calcext:value-type="float">
            <text:p>0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2592" calcext:value-type="float">
            <text:p>12,59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9" calcext:value-type="float">
            <text:p>2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7420584498094" calcext:value-type="float">
            <text:p>1.87</text:p>
          </table:table-cell>
          <table:table-cell table:style-name="ce23" office:value-type="float" office:value="0.00794155019059721" calcext:value-type="float">
            <text:p>0.01</text:p>
          </table:table-cell>
          <table:table-cell table:style-name="ce23" office:value-type="float" office:value="0.0476493011435832" calcext:value-type="float">
            <text:p>0.05</text:p>
          </table:table-cell>
          <table:table-cell table:style-name="ce23" office:value-type="float" office:value="1.81861499364676" calcext:value-type="float" table:number-columns-spanned="2" table:number-rows-spanned="1">
            <text:p>1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69" calcext:value-type="float">
            <text:p>2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2323" calcext:value-type="float">
            <text:p>12,32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9" calcext:value-type="float">
            <text:p>2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1511807189808" calcext:value-type="float">
            <text:p>1.92</text:p>
          </table:table-cell>
          <table:table-cell table:style-name="ce23" office:value-type="float" office:value="0.00811490708431388" calcext:value-type="float">
            <text:p>0.01</text:p>
          </table:table-cell>
          <table:table-cell table:style-name="ce23" office:value-type="float" office:value="0.0486894425058833" calcext:value-type="float">
            <text:p>0.05</text:p>
          </table:table-cell>
          <table:table-cell table:style-name="ce23" office:value-type="float" office:value="1.85831372230788" calcext:value-type="float" table:number-columns-spanned="2" table:number-rows-spanned="1">
            <text:p>1.8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60" calcext:value-type="float">
            <text:p>7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7368421052632" calcext:value-type="float">
            <text:p>1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1578947368421" calcext:value-type="float">
            <text:p>0.13</text:p>
          </table:table-cell>
          <table:table-cell table:style-name="ce23" office:value-type="float" office:value="1.84210526315789" calcext:value-type="float" table:number-columns-spanned="2" table:number-rows-spanned="1">
            <text:p>1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01" calcext:value-type="float">
            <text:p>1,10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6148955495005" calcext:value-type="float">
            <text:p>2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6148955495005" calcext:value-type="float" table:number-columns-spanned="2" table:number-rows-spanned="1">
            <text:p>2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787" calcext:value-type="float">
            <text:p>2,7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1994976677431" calcext:value-type="float">
            <text:p>1.22</text:p>
          </table:table-cell>
          <table:table-cell table:style-name="ce23" office:value-type="float" office:value="0.035880875493362" calcext:value-type="float">
            <text:p>0.04</text:p>
          </table:table-cell>
          <table:table-cell table:style-name="ce23" office:value-type="float" office:value="0.0717617509867241" calcext:value-type="float">
            <text:p>0.07</text:p>
          </table:table-cell>
          <table:table-cell table:style-name="ce23" office:value-type="float" office:value="1.11230714029422" calcext:value-type="float" table:number-columns-spanned="2" table:number-rows-spanned="1">
            <text:p>1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7614678899083" calcext:value-type="float">
            <text:p>1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7614678899083" calcext:value-type="float" table:number-columns-spanned="2" table:number-rows-spanned="1">
            <text:p>1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72" calcext:value-type="float">
            <text:p>57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993006993007" calcext:value-type="float">
            <text:p>5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06993006993007" calcext:value-type="float" table:number-columns-spanned="2" table:number-rows-spanned="1">
            <text:p>5.0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630" calcext:value-type="float">
            <text:p>1,6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2453987730061" calcext:value-type="float">
            <text:p>2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13496932515337" calcext:value-type="float">
            <text:p>0.06</text:p>
          </table:table-cell>
          <table:table-cell table:style-name="ce23" office:value-type="float" office:value="1.96319018404908" calcext:value-type="float" table:number-columns-spanned="2" table:number-rows-spanned="1">
            <text:p>1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665" calcext:value-type="float">
            <text:p>4,66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935691318328" calcext:value-type="float">
            <text:p>1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28724544480172" calcext:value-type="float">
            <text:p>0.04</text:p>
          </table:table-cell>
          <table:table-cell table:style-name="ce23" office:value-type="float" office:value="1.95069667738478" calcext:value-type="float" table:number-columns-spanned="2" table:number-rows-spanned="1">
            <text:p>1.9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7a.$A$1" table:cell-range-address="$h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7a" style:display-name="PageStyle_h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9" meta:object-count="0"/>
    <meta:generator>LibreOffice/5.0.5.2$Windows_x86 LibreOffice_project/55b006a02d247b5f7215fc6ea0fde844b30035b3</meta:generator>
  </office:meta>
</office:document-meta>
</file>