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3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542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2">
          <table:table-cell table:style-name="ce7" office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7"/>
          <table:table-cell table:style-name="ce28"/>
          <table:table-cell table:number-columns-repeated="1010"/>
        </table:table-row>
        <table:table-row table:style-name="ro3">
          <table:table-cell table:style-name="ce8" office:value-type="string" table:number-columns-spanned="13" table:number-rows-spanned="1">
            <text:p>102 學年度 2013-2014</text:p>
          </table:table-cell>
          <table:covered-table-cell table:number-columns-repeated="12" table:style-name="ce8"/>
          <table:table-cell table:style-name="ce28"/>
          <table:table-cell table:number-columns-repeated="1010"/>
        </table:table-row>
        <table:table-row table:style-name="ro3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28"/>
          <table:table-cell table:number-columns-repeated="1010"/>
        </table:table-row>
        <table:table-row table:style-name="ro3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28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6218">
            <text:p>6,2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9">
            <text:p>6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2576391122547">
            <text:p>1.13</text:p>
          </table:table-cell>
          <table:table-cell table:style-name="ce25" office:value-type="float" office:value="0.0160823415889353">
            <text:p>0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10968156963654">
            <text:p>1.11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38">
            <text:p>53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431">
            <text:p>43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11">
            <text:p>5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36">
            <text:p>13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8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5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832">
            <text:p>83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1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02">
            <text:p>20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0">
            <text:p>3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76">
            <text:p>47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9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82">
            <text:p>58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3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119">
            <text:p>1,11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101">
            <text:p>10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2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2289">
            <text:p>2,289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30056793359546">
            <text:p>0.8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830056793359546">
            <text:p>0.83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3">
            <text:p>2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0">
            <text:p>18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78">
            <text:p>7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97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56">
            <text:p>15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4">
            <text:p>3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1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389">
            <text:p>38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1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9">
            <text:p>4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44">
            <text:p>4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6">
            <text:p>2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961">
            <text:p>96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04058272632674">
            <text:p>1.04</text:p>
          </table:table-cell>
          <table:table-cell table:style-name="ce25" office:value-type="float" office:value="0.104058272632674">
            <text:p>0.1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936524453694069">
            <text:p>0.9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0">
            <text:p>5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1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1">
            <text:p>4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6">
            <text:p>7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11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0">
            <text:p>3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2968">
            <text:p>2,968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38140161725067">
            <text:p>1.3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38140161725067">
            <text:p>1.38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311">
            <text:p>3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83">
            <text:p>18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81">
            <text:p>28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3">
            <text:p>5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286">
            <text:p>28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00">
            <text:p>600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7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6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5">
            <text:p>3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30">
            <text:p>3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6">
            <text:p>2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1">
            <text:p>2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82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3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8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1">
            <text:p>4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4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14" table:number-columns-repeated="13"/>
          <table:table-cell table:style-name="ce28"/>
          <table:table-cell table:number-columns-repeated="1010"/>
        </table:table-row>
        <table:table-row table:style-name="ro4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0" table:style-name="ce15"/>
          <table:table-cell table:style-name="ce28"/>
          <table:table-cell table:number-columns-repeated="1010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5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2">
          <table:table-cell table:style-name="ce7" office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6">
          <table:table-cell table:style-name="ce8" office:value-type="string" table:number-columns-spanned="13" table:number-rows-spanned="1">
            <text:p>102 學年度 2013-2014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0" office:value-type="float" office:value="1952">
            <text:p>1,95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6844262295082">
            <text:p>0.77</text:p>
          </table:table-cell>
          <table:table-cell table:style-name="ce25" office:value-type="float" office:value="0.0512295081967213">
            <text:p>0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717213114754098">
            <text:p>0.7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69">
            <text:p>16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8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29">
            <text:p>2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68">
            <text:p>16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4">
            <text:p>4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73">
            <text:p>17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64">
            <text:p>6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25">
            <text:p>22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3">
            <text:p>3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64">
            <text:p>26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82">
            <text:p>8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51">
            <text:p>25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43">
            <text:p>4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826">
            <text:p>826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47457627118644">
            <text:p>0.8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847457627118644">
            <text:p>0.8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06">
            <text:p>10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9">
            <text:p>2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9">
            <text:p>3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4">
            <text:p>9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36">
            <text:p>13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78">
            <text:p>7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35">
            <text:p>13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742">
            <text:p>74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08625336927224">
            <text:p>0.81</text:p>
          </table:table-cell>
          <table:table-cell table:style-name="ce25" office:value-type="float" office:value="0.134770889487871">
            <text:p>0.1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673854447439353">
            <text:p>0.6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41">
            <text:p>14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1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72">
            <text:p>17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8">
            <text:p>4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17">
            <text:p>1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3">
            <text:p>7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5">
            <text:p>9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11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9">
            <text:p>2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384">
            <text:p>38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20833333333333">
            <text:p>0.5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520833333333333">
            <text:p>0.5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6">
            <text:p>2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42">
            <text:p>4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3">
            <text:p>1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7">
            <text:p>8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2">
            <text:p>4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4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5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2">
          <table:table-cell table:style-name="ce7" office:value-type="string" table:number-columns-spanned="13" table:number-rows-spanned="1">
            <text:p>表2-2-8 高級中等學校(職業科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6">
          <table:table-cell table:style-name="ce8" office:value-type="string" table:number-columns-spanned="13" table:number-rows-spanned="1">
            <text:p>102 學年度 2013-2014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0" office:value-type="float" office:value="2735">
            <text:p>2,735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3345521023766">
            <text:p>1.1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13345521023766">
            <text:p>1.1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08">
            <text:p>30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65">
            <text:p>16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301">
            <text:p>30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6">
            <text:p>5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50">
            <text:p>25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4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32">
            <text:p>43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9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26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22">
            <text:p>12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7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2">
            <text:p>2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43">
            <text:p>14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8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8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43">
            <text:p>14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39">
            <text:p>43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9">
            <text:p>4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6">
            <text:p>3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880">
            <text:p>88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95454545454545">
            <text:p>0.8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795454545454545">
            <text:p>0.8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7">
            <text:p>5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56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6">
            <text:p>4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04">
            <text:p>10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9">
            <text:p>5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61">
            <text:p>6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38">
            <text:p>33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129">
            <text:p>12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55038759689923">
            <text:p>1.5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55038759689923">
            <text:p>1.5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42">
            <text:p>4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726">
            <text:p>1,726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7462340672074">
            <text:p>1.2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27462340672074">
            <text:p>1.2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58">
            <text:p>25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15">
            <text:p>11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44">
            <text:p>24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98">
            <text:p>19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83">
            <text:p>38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6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3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84">
            <text:p>8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7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82">
            <text:p>8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1">
            <text:p>10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94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6">
            <text:p>2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1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4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5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2">
          <table:table-cell table:style-name="ce7" office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6">
          <table:table-cell table:style-name="ce8" office:value-type="string" table:number-columns-spanned="13" table:number-rows-spanned="1">
            <text:p>102 學年度 2013-2014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0" office:value-type="float" office:value="1203">
            <text:p>1,203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6375727348296">
            <text:p>1.1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16375727348296">
            <text:p>1.16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50">
            <text:p>5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35">
            <text:p>3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6">
            <text:p>2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6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.71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8">
            <text:p>7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5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5.3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5">
            <text:p>5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333">
            <text:p>33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19">
            <text:p>41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7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517">
            <text:p>517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967117988394584">
            <text:p>0.9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967117988394584">
            <text:p>0.9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5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5.38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5">
            <text:p>5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49">
            <text:p>24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88">
            <text:p>8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27272727272727">
            <text:p>2.2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27272727272727">
            <text:p>2.2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9">
            <text:p>2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8.5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598">
            <text:p>598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7056856187291">
            <text:p>1.1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17056856187291">
            <text:p>1.17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7">
            <text:p>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4">
            <text:p>2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4">
            <text:p>3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64">
            <text:p>6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70">
            <text:p>7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8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86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318">
            <text:p>31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4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4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本表依高中職應屆畢業生升學就業概況調查資料計算。</text:p>
            <text:p/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5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2">
          <table:table-cell table:style-name="ce7" office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6">
          <table:table-cell table:style-name="ce8" office:value-type="string" table:number-columns-spanned="13" table:number-rows-spanned="1">
            <text:p>102 學年度 2013-2014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0" office:value-type="float" office:value="328">
            <text:p>328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04878048780488">
            <text:p>3.0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04878048780488">
            <text:p>3.0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7">
            <text:p>2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7">
            <text:p>9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19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5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66">
            <text:p>66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9">
            <text:p>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6">
            <text:p>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2">
            <text:p>2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number-columns-repeated="4" table:style-name="ce25" office:value-type="float" office:value="0">
            <text:p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260">
            <text:p>260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4615384615385">
            <text:p>3.8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84615384615385">
            <text:p>3.85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5">
            <text:p>9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3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.32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53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7">
            <text:p>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4">
            <text:p>1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70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8">
            <text:p>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5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4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9:40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50:14.607000000</dc:date>
    <meta:editing-duration>PT33S</meta:editing-duration>
    <meta:editing-cycles>1</meta:editing-cycles>
    <meta:document-statistic meta:table-count="6" meta:cell-count="5151" meta:object-count="0"/>
  </office:meta>
</office:document-meta>
</file>