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7mm"/>
    </style:style>
    <style:style style:name="co2" style:family="table-column">
      <style:table-column-properties fo:break-before="auto" style:column-width="15.86mm"/>
    </style:style>
    <style:style style:name="co3" style:family="table-column">
      <style:table-column-properties fo:break-before="auto" style:column-width="0.28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7.92mm" fo:break-before="auto" style:use-optimal-row-height="true"/>
    </style:style>
    <style:style style:name="ta1" style:family="table" style:master-page-name="PageStyle_5f_nu09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u09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2" table:number-columns-repeated="10" table:default-cell-style-name="ce10"/>
        <table:table-column table:style-name="co3" table:default-cell-style-name="ce10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2-2-4 高級中等學校原住民畢業生其他情況—按設立別分</text:p>
            </table:table-cell>
            <table:covered-table-cell table:number-columns-repeated="12" table:style-name="ce1"/>
            <table:table-cell table:style-name="ce26"/>
            <table:table-cell table:number-columns-repeated="1010"/>
          </table:table-row>
          <table:table-row table:style-name="ro2">
            <table:table-cell table:style-name="ce2" office:value-type="string" table:number-columns-spanned="13" table:number-rows-spanned="1">
              <text:p>102 學年度 2013-2014</text:p>
            </table:table-cell>
            <table:covered-table-cell table:number-columns-repeated="12" table:style-name="ce2"/>
            <table:table-cell table:style-name="ce26"/>
            <table:table-cell table:number-columns-repeated="1010"/>
          </table:table-row>
          <table:table-row table:style-name="ro2">
            <table:table-cell table:style-name="ce3" office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26"/>
            <table:table-cell table:number-columns-repeated="1010"/>
          </table:table-row>
        </table:table-header-rows>
        <table:table-row table:style-name="ro3">
          <table:table-cell table:style-name="ce4" table:number-columns-repeated="2"/>
          <table:table-cell table:style-name="ce12"/>
          <table:table-cell table:style-name="ce16" office:value-type="string" table:number-columns-spanned="5" table:number-rows-spanned="1">
            <text:p>人數</text:p>
          </table:table-cell>
          <table:covered-table-cell table:number-columns-repeated="4" table:style-name="ce16"/>
          <table:table-cell table:style-name="ce22" office:value-type="string" table:number-columns-spanned="6" table:number-rows-spanned="1">
            <text:p>比率</text:p>
          </table:table-cell>
          <table:covered-table-cell table:number-columns-repeated="5" table:style-name="ce22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3"/>
          <table:table-cell table:style-name="ce17" office:value-type="string">
            <text:p>畢業生</text:p>
            <text:p>總計</text:p>
          </table:table-cell>
          <table:table-cell table:style-name="ce17" office:value-type="string">
            <text:p>其他情況</text:p>
            <text:p>計</text:p>
          </table:table-cell>
          <table:table-cell table:style-name="ce17" office:value-type="string">
            <text:p>遷居國外</text:p>
          </table:table-cell>
          <table:table-cell table:style-name="ce17" office:value-type="string">
            <text:p>死亡</text:p>
          </table:table-cell>
          <table:table-cell table:style-name="ce17" office:value-type="string">
            <text:p>無法聯繫</text:p>
            <text:p>或不詳</text:p>
          </table:table-cell>
          <table:table-cell table:style-name="ce17" office:value-type="string">
            <text:p>畢業生</text:p>
            <text:p>總計</text:p>
          </table:table-cell>
          <table:table-cell table:style-name="ce17" office:value-type="string">
            <text:p>其他情況</text:p>
            <text:p>計</text:p>
          </table:table-cell>
          <table:table-cell table:style-name="ce17" office:value-type="string">
            <text:p>遷居國外</text:p>
          </table:table-cell>
          <table:table-cell table:style-name="ce17" office:value-type="string">
            <text:p>死亡</text:p>
          </table:table-cell>
          <table:table-cell table:style-name="ce25" office:value-type="string" table:number-columns-spanned="2" table:number-rows-spanned="1">
            <text:p>無法聯繫</text:p>
            <text:p>或不詳</text:p>
          </table:table-cell>
          <table:covered-table-cell table:style-name="ce25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總　計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8" office:value-type="float" office:value="6218">
            <text:p>6,218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69">
            <text:p>6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12576391122547">
            <text:p>1.13</text:p>
          </table:table-cell>
          <table:table-cell table:style-name="ce23" office:value-type="float" office:value="0.0160823415889353">
            <text:p>0.0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.10968156963654" table:number-columns-spanned="2" table:number-rows-spanned="1">
            <text:p>1.11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8" office:value-type="float" office:value="3228">
            <text:p>3,228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1">
            <text:p>3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991325898389095">
            <text:p>0.99</text:p>
          </table:table-cell>
          <table:table-cell table:style-name="ce23" office:value-type="float" office:value="0.0309789343246592">
            <text:p>0.0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960346964064436" table:number-columns-spanned="2" table:number-rows-spanned="1">
            <text:p>0.96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8" office:value-type="float" office:value="2990">
            <text:p>2,990</text:p>
          </table:table-cell>
          <table:table-cell table:style-name="ce20" office:value-type="float" office:value="38">
            <text:p>38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38">
            <text:p>3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27090301003344">
            <text:p>1.27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.27090301003344" table:number-columns-spanned="2" table:number-rows-spanned="1">
            <text:p>1.27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9" office:value-type="float" office:value="2289">
            <text:p>2,289</text:p>
          </table:table-cell>
          <table:table-cell table:style-name="ce21" office:value-type="float" office:value="19">
            <text:p>19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19">
            <text:p>1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830056793359546">
            <text:p>0.8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0.830056793359546" table:number-columns-spanned="2" table:number-rows-spanned="1">
            <text:p>0.83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1197">
            <text:p>1,197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9">
            <text:p>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75187969924812">
            <text:p>0.75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0.75187969924812" table:number-columns-spanned="2" table:number-rows-spanned="1">
            <text:p>0.75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1092">
            <text:p>1,092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10">
            <text:p>1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915750915750916">
            <text:p>0.9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0.915750915750916" table:number-columns-spanned="2" table:number-rows-spanned="1">
            <text:p>0.92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9" office:value-type="float" office:value="961">
            <text:p>96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9">
            <text:p>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04058272632674">
            <text:p>1.04</text:p>
          </table:table-cell>
          <table:table-cell table:style-name="ce24" office:value-type="float" office:value="0.104058272632674">
            <text:p>0.10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0.936524453694069" table:number-columns-spanned="2" table:number-rows-spanned="1">
            <text:p>0.94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520">
            <text:p>52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5">
            <text:p>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15384615384615">
            <text:p>1.15</text:p>
          </table:table-cell>
          <table:table-cell table:style-name="ce24" office:value-type="float" office:value="0.192307692307692">
            <text:p>0.19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0.961538461538462" table:number-columns-spanned="2" table:number-rows-spanned="1">
            <text:p>0.96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441">
            <text:p>441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4">
            <text:p>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90702947845805">
            <text:p>0.9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0.90702947845805" table:number-columns-spanned="2" table:number-rows-spanned="1">
            <text:p>0.91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9" office:value-type="float" office:value="2968">
            <text:p>2,968</text:p>
          </table:table-cell>
          <table:table-cell table:style-name="ce21" office:value-type="float" office:value="41">
            <text:p>4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41">
            <text:p>4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38140161725067">
            <text:p>1.38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.38140161725067" table:number-columns-spanned="2" table:number-rows-spanned="1">
            <text:p>1.38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1511">
            <text:p>1,511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17">
            <text:p>1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12508272667108">
            <text:p>1.1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.12508272667108" table:number-columns-spanned="2" table:number-rows-spanned="1">
            <text:p>1.13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1457">
            <text:p>1,457</text:p>
          </table:table-cell>
          <table:table-cell table:style-name="ce21" office:value-type="float" office:value="24">
            <text:p>24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24">
            <text:p>2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64722031571723">
            <text:p>1.65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.64722031571723" table:number-columns-spanned="2" table:number-rows-spanned="1">
            <text:p>1.65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普通科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8" office:value-type="float" office:value="1952">
            <text:p>1,95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4">
            <text:p>1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76844262295082">
            <text:p>0.77</text:p>
          </table:table-cell>
          <table:table-cell table:style-name="ce23" office:value-type="float" office:value="0.0512295081967213">
            <text:p>0.05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717213114754098" table:number-columns-spanned="2" table:number-rows-spanned="1">
            <text:p>0.72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8" office:value-type="float" office:value="1024">
            <text:p>1,02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7">
            <text:p>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78125">
            <text:p>0.78</text:p>
          </table:table-cell>
          <table:table-cell table:style-name="ce23" office:value-type="float" office:value="0.09765625">
            <text:p>0.10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68359375" table:number-columns-spanned="2" table:number-rows-spanned="1">
            <text:p>0.68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8" office:value-type="float" office:value="928">
            <text:p>928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7">
            <text:p>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754310344827586">
            <text:p>0.75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0.754310344827586" table:number-columns-spanned="2" table:number-rows-spanned="1">
            <text:p>0.75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9" office:value-type="float" office:value="826">
            <text:p>826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7">
            <text:p>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847457627118644">
            <text:p>0.85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0.847457627118644" table:number-columns-spanned="2" table:number-rows-spanned="1">
            <text:p>0.85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430">
            <text:p>430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4">
            <text:p>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930232558139535">
            <text:p>0.9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0.930232558139535" table:number-columns-spanned="2" table:number-rows-spanned="1">
            <text:p>0.93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396">
            <text:p>396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3">
            <text:p>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757575757575758">
            <text:p>0.76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0.757575757575758" table:number-columns-spanned="2" table:number-rows-spanned="1">
            <text:p>0.76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9" office:value-type="float" office:value="742">
            <text:p>74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5">
            <text:p>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808625336927224">
            <text:p>0.81</text:p>
          </table:table-cell>
          <table:table-cell table:style-name="ce24" office:value-type="float" office:value="0.134770889487871">
            <text:p>0.1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0.673854447439353" table:number-columns-spanned="2" table:number-rows-spanned="1">
            <text:p>0.67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385">
            <text:p>38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779220779220779">
            <text:p>0.78</text:p>
          </table:table-cell>
          <table:table-cell table:style-name="ce24" office:value-type="float" office:value="0.25974025974026">
            <text:p>0.2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0.519480519480519" table:number-columns-spanned="2" table:number-rows-spanned="1">
            <text:p>0.52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357">
            <text:p>357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3">
            <text:p>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840336134453782">
            <text:p>0.84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0.840336134453782" table:number-columns-spanned="2" table:number-rows-spanned="1">
            <text:p>0.84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9" office:value-type="float" office:value="384">
            <text:p>384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520833333333333">
            <text:p>0.5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0.520833333333333" table:number-columns-spanned="2" table:number-rows-spanned="1">
            <text:p>0.52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209">
            <text:p>209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478468899521531">
            <text:p>0.48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0.478468899521531" table:number-columns-spanned="2" table:number-rows-spanned="1">
            <text:p>0.48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175">
            <text:p>175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571428571428571">
            <text:p>0.57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0.571428571428571" table:number-columns-spanned="2" table:number-rows-spanned="1">
            <text:p>0.57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職業科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8" office:value-type="float" office:value="2735">
            <text:p>2,735</text:p>
          </table:table-cell>
          <table:table-cell table:style-name="ce20" office:value-type="float" office:value="31">
            <text:p>3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31">
            <text:p>3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13345521023766">
            <text:p>1.1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.13345521023766" table:number-columns-spanned="2" table:number-rows-spanned="1">
            <text:p>1.13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8" office:value-type="float" office:value="1445">
            <text:p>1,445</text:p>
          </table:table-cell>
          <table:table-cell table:style-name="ce20" office:value-type="float" office:value="16">
            <text:p>16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6">
            <text:p>1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10726643598616">
            <text:p>1.1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.10726643598616" table:number-columns-spanned="2" table:number-rows-spanned="1">
            <text:p>1.11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8" office:value-type="float" office:value="1290">
            <text:p>1,290</text:p>
          </table:table-cell>
          <table:table-cell table:style-name="ce20" office:value-type="float" office:value="15">
            <text:p>15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5">
            <text:p>1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16279069767442">
            <text:p>1.16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.16279069767442" table:number-columns-spanned="2" table:number-rows-spanned="1">
            <text:p>1.16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9" office:value-type="float" office:value="880">
            <text:p>880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7">
            <text:p>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795454545454545">
            <text:p>0.80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0.795454545454545" table:number-columns-spanned="2" table:number-rows-spanned="1">
            <text:p>0.80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482">
            <text:p>482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4">
            <text:p>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829875518672199">
            <text:p>0.8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0.829875518672199" table:number-columns-spanned="2" table:number-rows-spanned="1">
            <text:p>0.83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398">
            <text:p>398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3">
            <text:p>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753768844221106">
            <text:p>0.75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0.753768844221106" table:number-columns-spanned="2" table:number-rows-spanned="1">
            <text:p>0.75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9" office:value-type="float" office:value="129">
            <text:p>129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55038759689923">
            <text:p>1.55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.55038759689923" table:number-columns-spanned="2" table:number-rows-spanned="1">
            <text:p>1.55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81">
            <text:p>81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2.46913580246914">
            <text:p>2.47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.46913580246914" table:number-columns-spanned="2" table:number-rows-spanned="1">
            <text:p>2.47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48">
            <text:p>48</text:p>
          </table:table-cell>
          <table:table-cell table:number-columns-repeated="4" table:style-name="ce21" office:value-type="float" office:value="0">
            <text:p>-</text:p>
          </table:table-cell>
          <table:table-cell table:style-name="ce24" office:value-type="float" office:value="100">
            <text:p>100.00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0" table:number-columns-spanned="2" table:number-rows-spanned="1">
            <text:p>-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9" office:value-type="float" office:value="1726">
            <text:p>1,726</text:p>
          </table:table-cell>
          <table:table-cell table:style-name="ce21" office:value-type="float" office:value="22">
            <text:p>22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22">
            <text:p>2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27462340672074">
            <text:p>1.27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.27462340672074" table:number-columns-spanned="2" table:number-rows-spanned="1">
            <text:p>1.27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882">
            <text:p>882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10">
            <text:p>1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13378684807256">
            <text:p>1.1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.13378684807256" table:number-columns-spanned="2" table:number-rows-spanned="1">
            <text:p>1.13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844">
            <text:p>844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12">
            <text:p>1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4218009478673">
            <text:p>1.4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.4218009478673" table:number-columns-spanned="2" table:number-rows-spanned="1">
            <text:p>1.42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綜合高中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8" office:value-type="float" office:value="1203">
            <text:p>1,203</text:p>
          </table:table-cell>
          <table:table-cell table:style-name="ce20" office:value-type="float" office:value="14">
            <text:p>14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4">
            <text:p>1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16375727348296">
            <text:p>1.16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.16375727348296" table:number-columns-spanned="2" table:number-rows-spanned="1">
            <text:p>1.16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8" office:value-type="float" office:value="579">
            <text:p>579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690846286701209">
            <text:p>0.69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0.690846286701209" table:number-columns-spanned="2" table:number-rows-spanned="1">
            <text:p>0.69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8" office:value-type="float" office:value="624">
            <text:p>624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0">
            <text:p>1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6025641025641">
            <text:p>1.60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.6025641025641" table:number-columns-spanned="2" table:number-rows-spanned="1">
            <text:p>1.60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9" office:value-type="float" office:value="517">
            <text:p>517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5">
            <text:p>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967117988394584">
            <text:p>0.97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0.967117988394584" table:number-columns-spanned="2" table:number-rows-spanned="1">
            <text:p>0.97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252">
            <text:p>25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396825396825397">
            <text:p>0.40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0.396825396825397" table:number-columns-spanned="2" table:number-rows-spanned="1">
            <text:p>0.40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265">
            <text:p>265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4">
            <text:p>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50943396226415">
            <text:p>1.5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.50943396226415" table:number-columns-spanned="2" table:number-rows-spanned="1">
            <text:p>1.51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9" office:value-type="float" office:value="88">
            <text:p>88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2.27272727272727">
            <text:p>2.27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.27272727272727" table:number-columns-spanned="2" table:number-rows-spanned="1">
            <text:p>2.27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53">
            <text:p>53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88679245283019">
            <text:p>1.89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.88679245283019" table:number-columns-spanned="2" table:number-rows-spanned="1">
            <text:p>1.89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35">
            <text:p>35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2.85714285714286">
            <text:p>2.86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.85714285714286" table:number-columns-spanned="2" table:number-rows-spanned="1">
            <text:p>2.86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9" office:value-type="float" office:value="598">
            <text:p>598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7">
            <text:p>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17056856187291">
            <text:p>1.17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.17056856187291" table:number-columns-spanned="2" table:number-rows-spanned="1">
            <text:p>1.17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274">
            <text:p>274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72992700729927">
            <text:p>0.7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0.72992700729927" table:number-columns-spanned="2" table:number-rows-spanned="1">
            <text:p>0.73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324">
            <text:p>324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5">
            <text:p>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54320987654321">
            <text:p>1.54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.54320987654321" table:number-columns-spanned="2" table:number-rows-spanned="1">
            <text:p>1.54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實用技能學程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8" office:value-type="float" office:value="328">
            <text:p>328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0">
            <text:p>1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04878048780488">
            <text:p>3.05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3.04878048780488" table:number-columns-spanned="2" table:number-rows-spanned="1">
            <text:p>3.05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8" office:value-type="float" office:value="180">
            <text:p>180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22222222222222">
            <text:p>2.2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.22222222222222" table:number-columns-spanned="2" table:number-rows-spanned="1">
            <text:p>2.22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8" office:value-type="float" office:value="148">
            <text:p>148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.05405405405405">
            <text:p>4.05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4.05405405405405" table:number-columns-spanned="2" table:number-rows-spanned="1">
            <text:p>4.05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9" office:value-type="float" office:value="66">
            <text:p>66</text:p>
          </table:table-cell>
          <table:table-cell table:number-columns-repeated="4" table:style-name="ce21" office:value-type="float" office:value="0">
            <text:p>-</text:p>
          </table:table-cell>
          <table:table-cell table:style-name="ce24" office:value-type="float" office:value="100">
            <text:p>100.00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0" table:number-columns-spanned="2" table:number-rows-spanned="1">
            <text:p>-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33">
            <text:p>33</text:p>
          </table:table-cell>
          <table:table-cell table:number-columns-repeated="4" table:style-name="ce21" office:value-type="float" office:value="0">
            <text:p>-</text:p>
          </table:table-cell>
          <table:table-cell table:style-name="ce24" office:value-type="float" office:value="100">
            <text:p>100.00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0" table:number-columns-spanned="2" table:number-rows-spanned="1">
            <text:p>-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33">
            <text:p>33</text:p>
          </table:table-cell>
          <table:table-cell table:number-columns-repeated="4" table:style-name="ce21" office:value-type="float" office:value="0">
            <text:p>-</text:p>
          </table:table-cell>
          <table:table-cell table:style-name="ce24" office:value-type="float" office:value="100">
            <text:p>100.00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0" table:number-columns-spanned="2" table:number-rows-spanned="1">
            <text:p>-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9" office:value-type="float" office:value="2">
            <text:p>2</text:p>
          </table:table-cell>
          <table:table-cell table:number-columns-repeated="4" table:style-name="ce21" office:value-type="float" office:value="0">
            <text:p>-</text:p>
          </table:table-cell>
          <table:table-cell table:style-name="ce24" office:value-type="float" office:value="100">
            <text:p>100.00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0" table:number-columns-spanned="2" table:number-rows-spanned="1">
            <text:p>-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1">
            <text:p>1</text:p>
          </table:table-cell>
          <table:table-cell table:number-columns-repeated="4" table:style-name="ce21" office:value-type="float" office:value="0">
            <text:p>-</text:p>
          </table:table-cell>
          <table:table-cell table:style-name="ce24" office:value-type="float" office:value="100">
            <text:p>100.00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0" table:number-columns-spanned="2" table:number-rows-spanned="1">
            <text:p>-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1">
            <text:p>1</text:p>
          </table:table-cell>
          <table:table-cell table:number-columns-repeated="4" table:style-name="ce21" office:value-type="float" office:value="0">
            <text:p>-</text:p>
          </table:table-cell>
          <table:table-cell table:style-name="ce24" office:value-type="float" office:value="100">
            <text:p>100.00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0" table:number-columns-spanned="2" table:number-rows-spanned="1">
            <text:p>-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9" office:value-type="float" office:value="260">
            <text:p>260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10">
            <text:p>1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4615384615385">
            <text:p>3.85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.84615384615385" table:number-columns-spanned="2" table:number-rows-spanned="1">
            <text:p>3.85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146">
            <text:p>146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4">
            <text:p>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2.73972602739726">
            <text:p>2.74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.73972602739726" table:number-columns-spanned="2" table:number-rows-spanned="1">
            <text:p>2.74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114">
            <text:p>114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6">
            <text:p>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6315789473684">
            <text:p>5.26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5.26315789473684" table:number-columns-spanned="2" table:number-rows-spanned="1">
            <text:p>5.26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8" table:number-columns-repeated="2"/>
          <table:table-cell table:style-name="ce4"/>
          <table:table-cell table:style-name="ce8" table:number-columns-repeated="9"/>
          <table:table-cell table:style-name="ce8" table:number-columns-spanned="2" table:number-rows-spanned="1"/>
          <table:covered-table-cell table:style-name="ce8"/>
          <table:table-cell table:number-columns-repeated="1010"/>
        </table:table-row>
        <table:table-row table:style-name="ro4">
          <table:table-cell table:style-name="ce9" office:value-type="string">
            <text:p>說明：</text:p>
          </table:table-cell>
          <table:table-cell table:style-name="ce9" office:value-type="string" table:number-columns-spanned="13" table:number-rows-spanned="1">
            <text:p>1. 本表依高中職應屆畢業生升學就業概況調查資料計算。</text:p>
            <text:p>2. 本表含特教學校附設普通科、實用技能學程及大專校院附設職業類科原住民畢業生資料，不含進修部資料。</text:p>
          </table:table-cell>
          <table:covered-table-cell table:number-columns-repeated="12" table:style-name="ce9"/>
          <table:table-cell table:number-columns-repeated="1010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nu09.$A$1" table:cell-range-address="$nu09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number:number-style style:name="N10163P0" style:volatile="true" number:language="zh" number:country="TW">
      <number:number number:decimal-places="2" min-decimal-places="2" number:min-integer-digits="1" number:grouping="true"/>
    </number:number-style>
    <number:number-style style:name="N10163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63" number:language="zh" number:country="TW">
      <number:text>-</number:text>
      <style:map style:condition="value()&gt;0" style:apply-style-name="N10163P0"/>
      <style:map style:condition="value()&lt;0" style:apply-style-name="N10163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3:47:13.33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u09" style:display-name="PageStyle_nu09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dc:date>2016-05-12T13:47:21.467000000</dc:date>
    <meta:editing-duration>PT8S</meta:editing-duration>
    <meta:editing-cycles>1</meta:editing-cycles>
    <meta:document-statistic meta:table-count="1" meta:cell-count="697" meta:object-count="0"/>
  </office:meta>
</office:document-meta>
</file>