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7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2 學年度 2013-2014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15" office:value-type="string">
            <text:p>無法聯繫</text:p>
            <text:p>或不詳</text:p>
          </table:table-cell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24" office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218">
            <text:p>6,21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9">
            <text:p>69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12576391122547">
            <text:p>1.13</text:p>
          </table:table-cell>
          <table:table-cell table:style-name="ce21" office:value-type="float" office:value="0.0160823415889353">
            <text:p>0.0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.10968156963654" table:number-columns-spanned="2" table:number-rows-spanned="1">
            <text:p>1.11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1952">
            <text:p>1,95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6844262295082">
            <text:p>0.77</text:p>
          </table:table-cell>
          <table:table-cell table:style-name="ce22" office:value-type="float" office:value="0.0512295081967213">
            <text:p>0.0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717213114754098" table:number-columns-spanned="2" table:number-rows-spanned="1">
            <text:p>0.7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2735">
            <text:p>2,735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3345521023766">
            <text:p>1.1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13345521023766" table:number-columns-spanned="2" table:number-rows-spanned="1">
            <text:p>1.1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52">
            <text:p>15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3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80">
            <text:p>28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4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351">
            <text:p>35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25">
            <text:p>2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99">
            <text:p>9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461">
            <text:p>46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99">
            <text:p>9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49">
            <text:p>14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6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38">
            <text:p>13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26">
            <text:p>2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86">
            <text:p>28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504">
            <text:p>504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9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9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4.2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112">
            <text:p>11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7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7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44">
            <text:p>4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2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2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1203">
            <text:p>1,203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6375727348296">
            <text:p>1.1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16375727348296" table:number-columns-spanned="2" table:number-rows-spanned="1">
            <text:p>1.1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74">
            <text:p>27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2481751824818">
            <text:p>1.8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82481751824818" table:number-columns-spanned="2" table:number-rows-spanned="1">
            <text:p>1.8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929">
            <text:p>929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68783638320775">
            <text:p>0.9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968783638320775" table:number-columns-spanned="2" table:number-rows-spanned="1">
            <text:p>0.9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7">
            <text:p>1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2">
            <text:p>2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94">
            <text:p>9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99">
            <text:p>29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3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42">
            <text:p>4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3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3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51">
            <text:p>5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9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99">
            <text:p>9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0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239">
            <text:p>23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26">
            <text:p>2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28">
            <text:p>328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4878048780488">
            <text:p>3.0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.04878048780488" table:number-columns-spanned="2" table:number-rows-spanned="1">
            <text:p>3.0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2">
            <text:p>1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55">
            <text:p>5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6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6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59">
            <text:p>5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81">
            <text:p>8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4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4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72">
            <text:p>7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1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4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289">
            <text:p>2,289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30056793359546">
            <text:p>0.8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0.830056793359546" table:number-columns-spanned="2" table:number-rows-spanned="1">
            <text:p>0.83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826">
            <text:p>82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7457627118644">
            <text:p>0.8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847457627118644" table:number-columns-spanned="2" table:number-rows-spanned="1">
            <text:p>0.8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880">
            <text:p>88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95454545454545">
            <text:p>0.8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795454545454545" table:number-columns-spanned="2" table:number-rows-spanned="1">
            <text:p>0.8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2">
            <text:p>9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51">
            <text:p>5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15">
            <text:p>11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24">
            <text:p>2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81">
            <text:p>8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0">
            <text:p>16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6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6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33">
            <text:p>3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33">
            <text:p>3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0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35">
            <text:p>13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26">
            <text:p>2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44">
            <text:p>4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2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2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35">
            <text:p>3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3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3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38">
            <text:p>3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6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6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517">
            <text:p>517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67117988394584">
            <text:p>0.9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967117988394584" table:number-columns-spanned="2" table:number-rows-spanned="1">
            <text:p>0.9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191">
            <text:p>19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7068062827225">
            <text:p>1.5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57068062827225" table:number-columns-spanned="2" table:number-rows-spanned="1">
            <text:p>1.5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326">
            <text:p>32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13496932515337">
            <text:p>0.6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613496932515337" table:number-columns-spanned="2" table:number-rows-spanned="1">
            <text:p>0.6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6">
            <text:p>1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9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54">
            <text:p>15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3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3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6">
            <text:p>1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82">
            <text:p>8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66">
            <text:p>6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7">
            <text:p>1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">
            <text:p>1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961">
            <text:p>96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4058272632674">
            <text:p>1.04</text:p>
          </table:table-cell>
          <table:table-cell table:style-name="ce21" office:value-type="float" office:value="0.104058272632674">
            <text:p>0.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0.936524453694069" table:number-columns-spanned="2" table:number-rows-spanned="1">
            <text:p>0.94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42">
            <text:p>74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08625336927224">
            <text:p>0.81</text:p>
          </table:table-cell>
          <table:table-cell table:style-name="ce22" office:value-type="float" office:value="0.134770889487871">
            <text:p>0.1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673854447439353" table:number-columns-spanned="2" table:number-rows-spanned="1">
            <text:p>0.6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129">
            <text:p>12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5038759689923">
            <text:p>1.5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55038759689923" table:number-columns-spanned="2" table:number-rows-spanned="1">
            <text:p>1.5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2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.2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1">
            <text:p>1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4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9">
            <text:p>1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88">
            <text:p>8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27272727272727">
            <text:p>2.2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.27272727272727" table:number-columns-spanned="2" table:number-rows-spanned="1">
            <text:p>2.2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14285714285714">
            <text:p>7.1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.14285714285714" table:number-columns-spanned="2" table:number-rows-spanned="1">
            <text:p>7.1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60">
            <text:p>60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7">
            <text:p>1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39">
            <text:p>3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2968">
            <text:p>2,968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41">
            <text:p>41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8140161725067">
            <text:p>1.3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.38140161725067" table:number-columns-spanned="2" table:number-rows-spanned="1">
            <text:p>1.38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384">
            <text:p>38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20833333333333">
            <text:p>0.5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520833333333333" table:number-columns-spanned="2" table:number-rows-spanned="1">
            <text:p>0.5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1726">
            <text:p>1,726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2">
            <text:p>2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7462340672074">
            <text:p>1.2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27462340672074" table:number-columns-spanned="2" table:number-rows-spanned="1">
            <text:p>1.2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41">
            <text:p>4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18">
            <text:p>21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8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8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07">
            <text:p>20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4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2">
            <text:p>1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72">
            <text:p>27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4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61">
            <text:p>6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97">
            <text:p>97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42">
            <text:p>24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4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464">
            <text:p>464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1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1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104">
            <text:p>10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9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598">
            <text:p>598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7056856187291">
            <text:p>1.1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17056856187291" table:number-columns-spanned="2" table:number-rows-spanned="1">
            <text:p>1.1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55">
            <text:p>5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543">
            <text:p>543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8913443830571">
            <text:p>1.2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28913443830571" table:number-columns-spanned="2" table:number-rows-spanned="1">
            <text:p>1.29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82">
            <text:p>8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-</text:p>
          </table:table-cell>
          <table:table-cell table:number-columns-repeated="4" table:style-name="ce19" office:value-type="float" office:value="0">
            <text:p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28">
            <text:p>12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38">
            <text:p>3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35">
            <text:p>3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7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.7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99">
            <text:p>9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0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18">
            <text:p>11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18">
            <text:p>18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60">
            <text:p>260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84615384615385">
            <text:p>3.8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.84615384615385" table:number-columns-spanned="2" table:number-rows-spanned="1">
            <text:p>3.8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45">
            <text:p>4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4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4.4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2">
            <text:p>12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43">
            <text:p>4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9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6.9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73">
            <text:p>7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7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7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70">
            <text:p>7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2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4.2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7.$A$1" table:cell-range-address="$n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51:00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7" style:display-name="PageStyle_n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51:07.701000000</dc:date>
    <meta:editing-duration>PT7S</meta:editing-duration>
    <meta:editing-cycles>1</meta:editing-cycles>
    <meta:document-statistic meta:table-count="1" meta:cell-count="1995" meta:object-count="0"/>
  </office:meta>
</office:document-meta>
</file>