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2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2">
          <table:table-cell table:style-name="ce7" office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3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3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255319">
            <text:p>255,319</text:p>
          </table:table-cell>
          <table:table-cell table:style-name="ce23" office:value-type="float" office:value="11638">
            <text:p>11,638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3946">
            <text:p>3,946</text:p>
          </table:table-cell>
          <table:table-cell table:style-name="ce23" office:value-type="float" office:value="2412">
            <text:p>2,412</text:p>
          </table:table-cell>
          <table:table-cell table:style-name="ce23" office:value-type="float" office:value="3133">
            <text:p>3,133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186">
            <text:p>1,1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55821932562794">
            <text:p>4.56</text:p>
          </table:table-cell>
          <table:table-cell table:style-name="ce26" office:value-type="float" office:value="0.194658446884094">
            <text:p>0.19</text:p>
          </table:table-cell>
          <table:table-cell table:style-name="ce26" office:value-type="float" office:value="1.54551756821858">
            <text:p>1.55</text:p>
          </table:table-cell>
          <table:table-cell table:style-name="ce26" office:value-type="float" office:value="0.944700551075322">
            <text:p>0.94</text:p>
          </table:table-cell>
          <table:table-cell table:style-name="ce26" office:value-type="float" office:value="1.22709238247056">
            <text:p>1.23</text:p>
          </table:table-cell>
          <table:table-cell table:style-name="ce26" office:value-type="float" office:value="0.113191732695177">
            <text:p>0.11</text:p>
          </table:table-cell>
          <table:table-cell table:style-name="ce26" office:value-type="float" office:value="0.0685417066493289">
            <text:p>0.07</text:p>
          </table:table-cell>
          <table:table-cell table:style-name="ce26" office:value-type="float" office:value="0.46451693763488">
            <text:p>0.4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8661">
            <text:p>28,661</text:p>
          </table:table-cell>
          <table:table-cell table:style-name="ce24" office:value-type="float" office:value="1092">
            <text:p>1,09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4">
            <text:p>1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38765">
            <text:p>38,765</text:p>
          </table:table-cell>
          <table:table-cell table:style-name="ce24" office:value-type="float" office:value="1107">
            <text:p>1,10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26">
            <text:p>1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33532">
            <text:p>33,532</text:p>
          </table:table-cell>
          <table:table-cell table:style-name="ce24" office:value-type="float" office:value="1001">
            <text:p>1,00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15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2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1946">
            <text:p>21,946</text:p>
          </table:table-cell>
          <table:table-cell table:style-name="ce24" office:value-type="float" office:value="1151">
            <text:p>1,15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1">
            <text:p>10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0949">
            <text:p>30,949</text:p>
          </table:table-cell>
          <table:table-cell table:style-name="ce24" office:value-type="float" office:value="1850">
            <text:p>1,85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93">
            <text:p>693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4">
            <text:p>1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510">
            <text:p>4,510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4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4271">
            <text:p>24,271</text:p>
          </table:table-cell>
          <table:table-cell table:style-name="ce24" office:value-type="float" office:value="1156">
            <text:p>1,15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6">
            <text:p>1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6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4682">
            <text:p>4,682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173">
            <text:p>6,173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3833">
            <text:p>13,833</text:p>
          </table:table-cell>
          <table:table-cell table:style-name="ce24" office:value-type="float" office:value="785">
            <text:p>78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5140">
            <text:p>5,140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7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374">
            <text:p>7,37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484">
            <text:p>3,484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9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7167">
            <text:p>7,167</text:p>
          </table:table-cell>
          <table:table-cell table:style-name="ce24" office:value-type="float" office:value="685">
            <text:p>68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895">
            <text:p>1,895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0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852">
            <text:p>3,852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00">
            <text:p>80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720">
            <text:p>4,7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113">
            <text:p>6,113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6707">
            <text:p>6,707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37">
            <text:p>63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6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79112">
            <text:p>79,112</text:p>
          </table:table-cell>
          <table:table-cell table:style-name="ce23" office:value-type="float" office:value="2823">
            <text:p>2,823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373">
            <text:p>373</text:p>
          </table:table-cell>
          <table:table-cell table:style-name="ce23" office:value-type="float" office:value="1134">
            <text:p>1,13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6">
            <text:p>2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56835878248559">
            <text:p>3.57</text:p>
          </table:table-cell>
          <table:table-cell table:style-name="ce26" office:value-type="float" office:value="0.135251289311356">
            <text:p>0.14</text:p>
          </table:table-cell>
          <table:table-cell table:style-name="ce26" office:value-type="float" office:value="1.12498735969259">
            <text:p>1.12</text:p>
          </table:table-cell>
          <table:table-cell table:style-name="ce26" office:value-type="float" office:value="0.471483466477905">
            <text:p>0.47</text:p>
          </table:table-cell>
          <table:table-cell table:style-name="ce26" office:value-type="float" office:value="1.43341086055213">
            <text:p>1.43</text:p>
          </table:table-cell>
          <table:table-cell table:style-name="ce26" office:value-type="float" office:value="0.07457781373243">
            <text:p>0.07</text:p>
          </table:table-cell>
          <table:table-cell table:style-name="ce26" office:value-type="float" office:value="0.030336737789463">
            <text:p>0.03</text:p>
          </table:table-cell>
          <table:table-cell table:style-name="ce26" office:value-type="float" office:value="0.29831125492972">
            <text:p>0.3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04">
            <text:p>5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355">
            <text:p>1,3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1254">
            <text:p>11,254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825">
            <text:p>10,825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4585">
            <text:p>4,585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009">
            <text:p>4,009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103">
            <text:p>7,103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0.0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508">
            <text:p>1,50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>
            <text:p>0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168">
            <text:p>3,16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0.38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191">
            <text:p>8,19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26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621">
            <text:p>3,621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0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657">
            <text:p>3,657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029">
            <text:p>1,02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97</text:p>
          </table:table-cell>
          <table:table-cell table:number-columns-repeated="2" table:style-name="ce27" office:value-type="string">
            <text:p>1.2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211">
            <text:p>4,211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53">
            <text:p>1,45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9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2193">
            <text:p>2,193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00">
            <text:p>80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411">
            <text:p>2,41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07">
            <text:p>2,70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3783">
            <text:p>3,783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88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37">
            <text:p>63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6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55876">
            <text:p>55,876</text:p>
          </table:table-cell>
          <table:table-cell table:style-name="ce23" office:value-type="float" office:value="1423">
            <text:p>1,4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930">
            <text:p>93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43">
            <text:p>1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54671057341256">
            <text:p>2.55</text:p>
          </table:table-cell>
          <table:table-cell table:style-name="ce26" office:value-type="float" office:value="0.0429522514138449">
            <text:p>0.04</text:p>
          </table:table-cell>
          <table:table-cell table:style-name="ce26" office:value-type="float" office:value="0.329300594172811">
            <text:p>0.33</text:p>
          </table:table-cell>
          <table:table-cell table:style-name="ce26" office:value-type="float" office:value="0.112749659961343">
            <text:p>0.11</text:p>
          </table:table-cell>
          <table:table-cell table:style-name="ce26" office:value-type="float" office:value="1.66439974228649">
            <text:p>1.66</text:p>
          </table:table-cell>
          <table:table-cell table:style-name="ce26" office:value-type="float" office:value="0.046531605698332">
            <text:p>0.05</text:p>
          </table:table-cell>
          <table:table-cell table:style-name="ce26" office:value-type="float" office:value="0.0948528885389076">
            <text:p>0.09</text:p>
          </table:table-cell>
          <table:table-cell table:style-name="ce26" office:value-type="float" office:value="0.255923831340826">
            <text:p>0.2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117">
            <text:p>12,117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2148">
            <text:p>22,148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73">
            <text:p>2,87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98">
            <text:p>598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1270">
            <text:p>11,27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88">
            <text:p>8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1.1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947">
            <text:p>2,94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80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2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99">
            <text:p>19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1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82">
            <text:p>38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605">
            <text:p>60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68">
            <text:p>26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7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81">
            <text:p>38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87">
            <text:p>18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6.9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68">
            <text:p>56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3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71">
            <text:p>3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817">
            <text:p>8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120331">
            <text:p>120,331</text:p>
          </table:table-cell>
          <table:table-cell table:style-name="ce23" office:value-type="float" office:value="7392">
            <text:p>7,392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2872">
            <text:p>2,872</text:p>
          </table:table-cell>
          <table:table-cell table:style-name="ce23" office:value-type="float" office:value="1976">
            <text:p>1,976</text:p>
          </table:table-cell>
          <table:table-cell table:style-name="ce23" office:value-type="float" office:value="1069">
            <text:p>1,069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07">
            <text:p>80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4305540550648">
            <text:p>6.14</text:p>
          </table:table-cell>
          <table:table-cell table:style-name="ce26" office:value-type="float" office:value="0.304161022512902">
            <text:p>0.30</text:p>
          </table:table-cell>
          <table:table-cell table:style-name="ce26" office:value-type="float" office:value="2.38674988157665">
            <text:p>2.39</text:p>
          </table:table-cell>
          <table:table-cell table:style-name="ce26" office:value-type="float" office:value="1.64213710515162">
            <text:p>1.64</text:p>
          </table:table-cell>
          <table:table-cell table:style-name="ce26" office:value-type="float" office:value="0.888382877230306">
            <text:p>0.89</text:p>
          </table:table-cell>
          <table:table-cell table:style-name="ce26" office:value-type="float" office:value="0.169532373203913">
            <text:p>0.17</text:p>
          </table:table-cell>
          <table:table-cell table:style-name="ce26" office:value-type="float" office:value="0.0814420224214874">
            <text:p>0.08</text:p>
          </table:table-cell>
          <table:table-cell table:style-name="ce26" office:value-type="float" office:value="0.670650123409595">
            <text:p>0.6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6040">
            <text:p>16,040</text:p>
          </table:table-cell>
          <table:table-cell table:style-name="ce24" office:value-type="float" office:value="803">
            <text:p>80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6">
            <text:p>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5262">
            <text:p>15,262</text:p>
          </table:table-cell>
          <table:table-cell table:style-name="ce24" office:value-type="float" office:value="517">
            <text:p>51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7">
            <text:p>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5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9405">
            <text:p>19,405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523">
            <text:p>10,523</text:p>
          </table:table-cell>
          <table:table-cell table:style-name="ce24" office:value-type="float" office:value="744">
            <text:p>74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3">
            <text:p>9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8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094">
            <text:p>15,094</text:p>
          </table:table-cell>
          <table:table-cell table:style-name="ce24" office:value-type="float" office:value="1359">
            <text:p>1,35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1">
            <text:p>16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0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13">
            <text:p>4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4221">
            <text:p>14,221</text:p>
          </table:table-cell>
          <table:table-cell table:style-name="ce24" office:value-type="float" office:value="951">
            <text:p>9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9">
            <text:p>1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9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9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975">
            <text:p>2,97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04</text:p>
          </table:table-cell>
          <table:table-cell table:number-columns-repeated="2"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2623">
            <text:p>2,623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4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1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037">
            <text:p>5,037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251">
            <text:p>1,25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336">
            <text:p>3,336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268">
            <text:p>2,268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8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3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388">
            <text:p>2,388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7.54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428">
            <text:p>42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93</text:p>
          </table:table-cell>
          <table:table-cell table:number-columns-repeated="2" table:style-name="ce27" office:value-type="string">
            <text:p>0.23</text:p>
          </table:table-cell>
          <table:table-cell table:style-name="ce27" office:value-type="string">
            <text:p>0.7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616">
            <text:p>1,61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938">
            <text:p>1,93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589">
            <text:p>2,589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89</text:p>
          </table:table-cell>
          <table:table-cell table:number-columns-repeated="2" table:style-name="ce27" office:value-type="string">
            <text:p>0.62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924">
            <text:p>2,924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7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03538">
            <text:p>103,538</text:p>
          </table:table-cell>
          <table:table-cell table:style-name="ce23" office:value-type="float" office:value="2700">
            <text:p>2,70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072">
            <text:p>2,07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63">
            <text:p>1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6077382217157">
            <text:p>2.61</text:p>
          </table:table-cell>
          <table:table-cell table:style-name="ce26" office:value-type="float" office:value="0.0299406981011802">
            <text:p>0.03</text:p>
          </table:table-cell>
          <table:table-cell table:style-name="ce26" office:value-type="float" office:value="0.304236125866831">
            <text:p>0.30</text:p>
          </table:table-cell>
          <table:table-cell table:style-name="ce26" office:value-type="float" office:value="0.04153064575325">
            <text:p>0.04</text:p>
          </table:table-cell>
          <table:table-cell table:style-name="ce26" office:value-type="float" office:value="2.00119762792405">
            <text:p>2.00</text:p>
          </table:table-cell>
          <table:table-cell table:style-name="ce26" office:value-type="float" office:value="0.015453263536093">
            <text:p>0.02</text:p>
          </table:table-cell>
          <table:table-cell table:style-name="ce26" office:value-type="float" office:value="0.0579497382603489">
            <text:p>0.06</text:p>
          </table:table-cell>
          <table:table-cell table:style-name="ce26" office:value-type="float" office:value="0.157430122273948">
            <text:p>0.1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2423">
            <text:p>12,423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1870">
            <text:p>21,870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1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2604">
            <text:p>12,604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9285">
            <text:p>9,285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259">
            <text:p>12,259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46">
            <text:p>2,14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454">
            <text:p>9,454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988">
            <text:p>98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3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44">
            <text:p>1,44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856">
            <text:p>3,85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414">
            <text:p>1,41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56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737">
            <text:p>2,73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9">
            <text:p>7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846">
            <text:p>84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974">
            <text:p>2,97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9">
            <text:p>8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37">
            <text:p>1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461">
            <text:p>1,4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48">
            <text:p>348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8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943">
            <text:p>1,94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771">
            <text:p>2,77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278">
            <text:p>2,27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3">
            <text:p>8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4267">
            <text:p>34,267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50">
            <text:p>7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62351533545394">
            <text:p>2.62</text:p>
          </table:table-cell>
          <table:table-cell table:style-name="ce26" office:value-type="float" office:value="0.0116730382000175">
            <text:p>0.01</text:p>
          </table:table-cell>
          <table:table-cell table:style-name="ce26" office:value-type="float" office:value="0.285989435900429">
            <text:p>0.29</text:p>
          </table:table-cell>
          <table:table-cell table:style-name="ce26" office:value-type="float" office:value="0.0262643359500394">
            <text:p>0.03</text:p>
          </table:table-cell>
          <table:table-cell table:style-name="ce26" office:value-type="float" office:value="2.18869466250328">
            <text:p>2.19</text:p>
          </table:table-cell>
          <table:table-cell table:style-name="ce26" office:value-type="float" office:value="0.00875477865001313">
            <text:p>0.01</text:p>
          </table:table-cell>
          <table:table-cell table:style-name="ce26" office:value-type="float" office:value="0.0116730382000175">
            <text:p>0.01</text:p>
          </table:table-cell>
          <table:table-cell table:style-name="ce26" office:value-type="float" office:value="0.0904660460501357">
            <text:p>0.0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204">
            <text:p>1,204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366">
            <text:p>5,366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563">
            <text:p>4,56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13">
            <text:p>2,51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84">
            <text:p>1,6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338">
            <text:p>4,33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77">
            <text:p>57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7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026">
            <text:p>1,026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572">
            <text:p>2,57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833">
            <text:p>83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6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348">
            <text:p>1,3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6">
            <text:p>3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45">
            <text:p>3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5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851">
            <text:p>1,85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2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8">
            <text:p>1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90">
            <text:p>89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48">
            <text:p>348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8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286">
            <text:p>1,28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69">
            <text:p>1,669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412">
            <text:p>1,412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40753">
            <text:p>40,753</text:p>
          </table:table-cell>
          <table:table-cell table:style-name="ce23" office:value-type="float" office:value="987">
            <text:p>98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26">
            <text:p>72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2">
            <text:p>9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4219075896253">
            <text:p>2.42</text:p>
          </table:table-cell>
          <table:table-cell table:style-name="ce26" office:value-type="float" office:value="0.0196304566534979">
            <text:p>0.02</text:p>
          </table:table-cell>
          <table:table-cell table:style-name="ce26" office:value-type="float" office:value="0.260103550658847">
            <text:p>0.26</text:p>
          </table:table-cell>
          <table:table-cell table:style-name="ce26" office:value-type="float" office:value="0.0392609133069958">
            <text:p>0.04</text:p>
          </table:table-cell>
          <table:table-cell table:style-name="ce26" office:value-type="float" office:value="1.78146394130493">
            <text:p>1.78</text:p>
          </table:table-cell>
          <table:table-cell table:style-name="ce26" office:value-type="float" office:value="0.00981522832674895">
            <text:p>0.01</text:p>
          </table:table-cell>
          <table:table-cell table:style-name="ce26" office:value-type="float" office:value="0.0858832478590533">
            <text:p>0.09</text:p>
          </table:table-cell>
          <table:table-cell table:style-name="ce26" office:value-type="float" office:value="0.225750251515226">
            <text:p>0.2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8257">
            <text:p>8,257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668">
            <text:p>15,668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663">
            <text:p>2,66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98">
            <text:p>598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7432">
            <text:p>7,43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792">
            <text:p>2,79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83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2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32">
            <text:p>13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05">
            <text:p>60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68">
            <text:p>26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7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81">
            <text:p>38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87">
            <text:p>18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6.9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68">
            <text:p>56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71">
            <text:p>3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698">
            <text:p>69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28518">
            <text:p>28,518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85433761133319">
            <text:p>2.85</text:p>
          </table:table-cell>
          <table:table-cell table:style-name="ce26" office:value-type="float" office:value="0.0666245879795217">
            <text:p>0.07</text:p>
          </table:table-cell>
          <table:table-cell table:style-name="ce26" office:value-type="float" office:value="0.38922785609089">
            <text:p>0.39</text:p>
          </table:table-cell>
          <table:table-cell table:style-name="ce26" office:value-type="float" office:value="0.0631180307174416">
            <text:p>0.06</text:p>
          </table:table-cell>
          <table:table-cell table:style-name="ce26" office:value-type="float" office:value="2.08990812819973">
            <text:p>2.09</text:p>
          </table:table-cell>
          <table:table-cell table:style-name="ce26" office:value-type="float" office:value="0.0315590153587208">
            <text:p>0.03</text:p>
          </table:table-cell>
          <table:table-cell table:style-name="ce26" office:value-type="float" office:value="0.0736377025036819">
            <text:p>0.07</text:p>
          </table:table-cell>
          <table:table-cell table:style-name="ce26" office:value-type="float" office:value="0.140262290483204">
            <text:p>0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142">
            <text:p>4,14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4998">
            <text:p>4,998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575">
            <text:p>4,57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2">
            <text:p>9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124">
            <text:p>4,12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314">
            <text:p>2,314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9</text:p>
          </table:table-cell>
          <table:table-cell table:number-columns-repeated="2" table:style-name="ce27" office:value-type="string">
            <text:p>0.35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13">
            <text:p>4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324">
            <text:p>2,32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79">
            <text:p>27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1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76">
            <text:p>37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79">
            <text:p>67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313">
            <text:p>3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008">
            <text:p>1,00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14">
            <text:p>314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1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55">
            <text:p>55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529">
            <text:p>529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86">
            <text:p>28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04">
            <text:p>404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866">
            <text:p>86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1-2-7 高級中等學校(職業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113779">
            <text:p>113,779</text:p>
          </table:table-cell>
          <table:table-cell table:style-name="ce23" office:value-type="float" office:value="6541">
            <text:p>6,541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2682">
            <text:p>2,682</text:p>
          </table:table-cell>
          <table:table-cell table:style-name="ce23" office:value-type="float" office:value="1718">
            <text:p>1,718</text:p>
          </table:table-cell>
          <table:table-cell table:style-name="ce23" office:value-type="float" office:value="745">
            <text:p>745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701">
            <text:p>70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74886402587472">
            <text:p>5.75</text:p>
          </table:table-cell>
          <table:table-cell table:style-name="ce26" office:value-type="float" office:value="0.334859684124487">
            <text:p>0.33</text:p>
          </table:table-cell>
          <table:table-cell table:style-name="ce26" office:value-type="float" office:value="2.35720124100229">
            <text:p>2.36</text:p>
          </table:table-cell>
          <table:table-cell table:style-name="ce26" office:value-type="float" office:value="1.50994471739073">
            <text:p>1.51</text:p>
          </table:table-cell>
          <table:table-cell table:style-name="ce26" office:value-type="float" office:value="0.654778122500637">
            <text:p>0.65</text:p>
          </table:table-cell>
          <table:table-cell table:style-name="ce26" office:value-type="float" office:value="0.193357297919651">
            <text:p>0.19</text:p>
          </table:table-cell>
          <table:table-cell table:style-name="ce26" office:value-type="float" office:value="0.0826163000202146">
            <text:p>0.08</text:p>
          </table:table-cell>
          <table:table-cell table:style-name="ce26" office:value-type="float" office:value="0.616106662916707">
            <text:p>0.6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3862">
            <text:p>13,862</text:p>
          </table:table-cell>
          <table:table-cell table:style-name="ce24" office:value-type="float" office:value="779">
            <text:p>77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5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405">
            <text:p>14,405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6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7784">
            <text:p>17,784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4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676">
            <text:p>8,676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8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3429">
            <text:p>13,429</text:p>
          </table:table-cell>
          <table:table-cell table:style-name="ce24" office:value-type="float" office:value="1023">
            <text:p>1,02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8">
            <text:p>1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8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24">
            <text:p>1,62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1172">
            <text:p>11,172</text:p>
          </table:table-cell>
          <table:table-cell table:style-name="ce24" office:value-type="float" office:value="633">
            <text:p>63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664">
            <text:p>1,66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858">
            <text:p>2,858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1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536">
            <text:p>7,536</text:p>
          </table:table-cell>
          <table:table-cell table:style-name="ce24" office:value-type="float" office:value="566">
            <text:p>56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544">
            <text:p>2,54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374">
            <text:p>3,374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726">
            <text:p>1,726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8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230">
            <text:p>3,230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19">
            <text:p>41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85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12.8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323">
            <text:p>1,32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437">
            <text:p>43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422">
            <text:p>2,42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865">
            <text:p>1,86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110">
            <text:p>3,11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19">
            <text:p>3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0637">
            <text:p>30,637</text:p>
          </table:table-cell>
          <table:table-cell table:style-name="ce23" office:value-type="float" office:value="1272">
            <text:p>1,27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20">
            <text:p>1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15184254332996">
            <text:p>4.15</text:p>
          </table:table-cell>
          <table:table-cell table:style-name="ce26" office:value-type="float" office:value="0.248066063909652">
            <text:p>0.25</text:p>
          </table:table-cell>
          <table:table-cell table:style-name="ce26" office:value-type="float" office:value="1.6450696869798">
            <text:p>1.65</text:p>
          </table:table-cell>
          <table:table-cell table:style-name="ce26" office:value-type="float" office:value="0.881287332310605">
            <text:p>0.88</text:p>
          </table:table-cell>
          <table:table-cell table:style-name="ce26" office:value-type="float" office:value="0.789894571922838">
            <text:p>0.79</text:p>
          </table:table-cell>
          <table:table-cell table:style-name="ce26" office:value-type="float" office:value="0.156673303521885">
            <text:p>0.16</text:p>
          </table:table-cell>
          <table:table-cell table:style-name="ce26" office:value-type="float" office:value="0.0391683258804713">
            <text:p>0.04</text:p>
          </table:table-cell>
          <table:table-cell table:style-name="ce26" office:value-type="float" office:value="0.391683258804713">
            <text:p>0.3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1">
            <text:p>1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9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751">
            <text:p>4,751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842">
            <text:p>3,84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63">
            <text:p>1,763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24">
            <text:p>1,62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934">
            <text:p>1,93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40">
            <text:p>24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25">
            <text:p>1,42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902">
            <text:p>3,90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847">
            <text:p>1,8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81</text:p>
          </table:table-cell>
          <table:table-cell table:number-columns-repeated="2" table:style-name="ce27" office:value-type="string">
            <text:p>0.65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778">
            <text:p>1,77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6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12">
            <text:p>6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566">
            <text:p>1,566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6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89">
            <text:p>18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2.17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18">
            <text:p>1,1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437">
            <text:p>43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11">
            <text:p>91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68">
            <text:p>56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660">
            <text:p>1,66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19">
            <text:p>3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10972">
            <text:p>10,972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3">
            <text:p>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75246080933285">
            <text:p>2.75</text:p>
          </table:table-cell>
          <table:table-cell table:style-name="ce26" office:value-type="float" office:value="0.136711629602625">
            <text:p>0.14</text:p>
          </table:table-cell>
          <table:table-cell table:style-name="ce26" office:value-type="float" office:value="0.45570543200875">
            <text:p>0.46</text:p>
          </table:table-cell>
          <table:table-cell table:style-name="ce26" office:value-type="float" office:value="0.337222019686475">
            <text:p>0.34</text:p>
          </table:table-cell>
          <table:table-cell table:style-name="ce26" office:value-type="float" office:value="1.25774699234415">
            <text:p>1.26</text:p>
          </table:table-cell>
          <table:table-cell table:style-name="ce26" office:value-type="float" office:value="0.1458257382428">
            <text:p>0.15</text:p>
          </table:table-cell>
          <table:table-cell table:style-name="ce26" office:value-type="float" office:value="0.118483412322275">
            <text:p>0.12</text:p>
          </table:table-cell>
          <table:table-cell table:style-name="ce26" office:value-type="float" office:value="0.300765585125775">
            <text:p>0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139">
            <text:p>3,139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0.73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4934">
            <text:p>4,93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58">
            <text:p>2,55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55">
            <text:p>15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7">
            <text:p>6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19">
            <text:p>1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72170">
            <text:p>72,170</text:p>
          </table:table-cell>
          <table:table-cell table:style-name="ce23" office:value-type="float" office:value="4967">
            <text:p>4,967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128">
            <text:p>2,128</text:p>
          </table:table-cell>
          <table:table-cell table:style-name="ce23" office:value-type="float" office:value="1411">
            <text:p>1,411</text:p>
          </table:table-cell>
          <table:table-cell table:style-name="ce23" office:value-type="float" office:value="365">
            <text:p>365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48">
            <text:p>5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88236109186643">
            <text:p>6.88</text:p>
          </table:table-cell>
          <table:table-cell table:style-name="ce26" office:value-type="float" office:value="0.401829014826105">
            <text:p>0.40</text:p>
          </table:table-cell>
          <table:table-cell table:style-name="ce26" office:value-type="float" office:value="2.94859359844811">
            <text:p>2.95</text:p>
          </table:table-cell>
          <table:table-cell table:style-name="ce26" office:value-type="float" office:value="1.95510599972288">
            <text:p>1.96</text:p>
          </table:table-cell>
          <table:table-cell table:style-name="ce26" office:value-type="float" office:value="0.505750311763891">
            <text:p>0.51</text:p>
          </table:table-cell>
          <table:table-cell table:style-name="ce26" office:value-type="float" office:value="0.216156297630594">
            <text:p>0.22</text:p>
          </table:table-cell>
          <table:table-cell table:style-name="ce26" office:value-type="float" office:value="0.0956075931827629">
            <text:p>0.10</text:p>
          </table:table-cell>
          <table:table-cell table:style-name="ce26" office:value-type="float" office:value="0.759318276292088">
            <text:p>0.7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0723">
            <text:p>10,723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5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9320">
            <text:p>9,320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7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3033">
            <text:p>13,033</text:p>
          </table:table-cell>
          <table:table-cell table:style-name="ce24" office:value-type="float" office:value="427">
            <text:p>4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4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834">
            <text:p>4,834</text:p>
          </table:table-cell>
          <table:table-cell table:style-name="ce24" office:value-type="float" office:value="460">
            <text:p>46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9108">
            <text:p>9,108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3">
            <text:p>1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3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2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083">
            <text:p>9,083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357">
            <text:p>1,35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33">
            <text:p>1,43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12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0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634">
            <text:p>3,634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1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697">
            <text:p>69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596">
            <text:p>1,5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114">
            <text:p>1,114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5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664">
            <text:p>1,664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59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8.59</text:p>
          </table:table-cell>
          <table:table-cell table:style-name="ce27" office:value-type="string">
            <text:p>6.3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30">
            <text:p>23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57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2.17</text:p>
          </table:table-cell>
          <table:table-cell table:number-columns-repeated="2"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05">
            <text:p>20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6.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511">
            <text:p>1,5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178">
            <text:p>1,17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450">
            <text:p>1,450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1">
            <text:p>5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3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25420">
            <text:p>25,420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1">
            <text:p>1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09992132179386">
            <text:p>3.10</text:p>
          </table:table-cell>
          <table:table-cell table:style-name="ce26" office:value-type="float" office:value="0.11801730920535">
            <text:p>0.12</text:p>
          </table:table-cell>
          <table:table-cell table:style-name="ce26" office:value-type="float" office:value="0.979543666404406">
            <text:p>0.98</text:p>
          </table:table-cell>
          <table:table-cell table:style-name="ce26" office:value-type="float" office:value="0.42486231313926">
            <text:p>0.42</text:p>
          </table:table-cell>
          <table:table-cell table:style-name="ce26" office:value-type="float" office:value="1.02675059008655">
            <text:p>1.03</text:p>
          </table:table-cell>
          <table:table-cell table:style-name="ce26" office:value-type="float" office:value="0.0511408339889851">
            <text:p>0.05</text:p>
          </table:table-cell>
          <table:table-cell table:style-name="ce26" office:value-type="float" office:value="0.0629425649095201">
            <text:p>0.06</text:p>
          </table:table-cell>
          <table:table-cell table:style-name="ce26" office:value-type="float" office:value="0.436664044059795">
            <text:p>0.4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749">
            <text:p>1,74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315">
            <text:p>2,31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887">
            <text:p>1,88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446">
            <text:p>2,44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657">
            <text:p>2,65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525">
            <text:p>52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7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214">
            <text:p>2,21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0.4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735">
            <text:p>1,73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391">
            <text:p>1,39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677">
            <text:p>1,67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46">
            <text:p>7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723">
            <text:p>72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6</text:p>
          </table:table-cell>
          <table:table-cell table:number-columns-repeated="2" table:style-name="ce27" office:value-type="string">
            <text:p>0.14</text:p>
          </table:table-cell>
          <table:table-cell table:number-columns-repeated="2" table:style-name="ce27" office:value-type="string">
            <text:p>0.6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1">
            <text:p>2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01">
            <text:p>70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279">
            <text:p>1,27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1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41">
            <text:p>1,04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9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56">
            <text:p>1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186">
            <text:p>1,18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63">
            <text:p>66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6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10728">
            <text:p>10,728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85234899328859">
            <text:p>2.85</text:p>
          </table:table-cell>
          <table:table-cell table:style-name="ce26" office:value-type="float" office:value="0.0652498135719612">
            <text:p>0.07</text:p>
          </table:table-cell>
          <table:table-cell table:style-name="ce26" office:value-type="float" office:value="0.876211782252051">
            <text:p>0.88</text:p>
          </table:table-cell>
          <table:table-cell table:style-name="ce26" office:value-type="float" office:value="0.242356450410142">
            <text:p>0.24</text:p>
          </table:table-cell>
          <table:table-cell table:style-name="ce26" office:value-type="float" office:value="1.19313944817301">
            <text:p>1.19</text:p>
          </table:table-cell>
          <table:table-cell table:style-name="ce26" office:value-type="float" office:value="0.0279642058165548">
            <text:p>0.03</text:p>
          </table:table-cell>
          <table:table-cell table:style-name="ce26" office:value-type="float" office:value="0.0652498135719612">
            <text:p>0.07</text:p>
          </table:table-cell>
          <table:table-cell table:style-name="ce26" office:value-type="float" office:value="0.382177479492916">
            <text:p>0.3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80">
            <text:p>48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08">
            <text:p>508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629">
            <text:p>1,62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35">
            <text:p>23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3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86">
            <text:p>4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802">
            <text:p>80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91">
            <text:p>69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98">
            <text:p>59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185">
            <text:p>1,18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46">
            <text:p>7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41">
            <text:p>34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3</text:p>
          </table:table-cell>
          <table:table-cell table:number-columns-repeated="2" table:style-name="ce27" office:value-type="string">
            <text:p>0.29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8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01">
            <text:p>70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38">
            <text:p>1,13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0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58">
            <text:p>15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7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56">
            <text:p>1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23">
            <text:p>3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3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43">
            <text:p>44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3</text:p>
          </table:table-cell>
          <table:table-cell table:style-name="ce27" office:value-type="string">
            <text:p>2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6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757">
            <text:p>3,75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55523023689114">
            <text:p>2.5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19403779611392">
            <text:p>0.32</text:p>
          </table:table-cell>
          <table:table-cell table:style-name="ce26" office:value-type="float" office:value="0.0266169816342827">
            <text:p>0.03</text:p>
          </table:table-cell>
          <table:table-cell table:style-name="ce26" office:value-type="float" office:value="1.75672078786266">
            <text:p>1.76</text:p>
          </table:table-cell>
          <table:table-cell table:style-name="ce26" office:value-type="float" office:value="0.0532339632685653">
            <text:p>0.05</text:p>
          </table:table-cell>
          <table:table-cell table:style-name="ce26" office:value-type="float" office:value="0.133084908171413">
            <text:p>0.13</text:p>
          </table:table-cell>
          <table:table-cell table:style-name="ce26" office:value-type="float" office:value="0.266169816342827">
            <text:p>0.2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56">
            <text:p>5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90">
            <text:p>1,49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10">
            <text:p>2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107">
            <text:p>1,10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40">
            <text:p>3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7" office:value-type="string">
            <text:p>10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0935">
            <text:p>10,935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0">
            <text:p>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52994970278921">
            <text:p>3.53</text:p>
          </table:table-cell>
          <table:table-cell table:style-name="ce26" office:value-type="float" office:value="0.210333790580704">
            <text:p>0.21</text:p>
          </table:table-cell>
          <table:table-cell table:style-name="ce26" office:value-type="float" office:value="1.30772748056699">
            <text:p>1.31</text:p>
          </table:table-cell>
          <table:table-cell table:style-name="ce26" office:value-type="float" office:value="0.740740740740741">
            <text:p>0.74</text:p>
          </table:table-cell>
          <table:table-cell table:style-name="ce26" office:value-type="float" office:value="0.612711476909008">
            <text:p>0.61</text:p>
          </table:table-cell>
          <table:table-cell table:style-name="ce26" office:value-type="float" office:value="0.0731595793324189">
            <text:p>0.07</text:p>
          </table:table-cell>
          <table:table-cell table:style-name="ce26" office:value-type="float" office:value="0.0365797896662094">
            <text:p>0.04</text:p>
          </table:table-cell>
          <table:table-cell table:style-name="ce26" office:value-type="float" office:value="0.548696844993141">
            <text:p>0.5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713">
            <text:p>7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25">
            <text:p>8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169">
            <text:p>1,16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17">
            <text:p>81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315">
            <text:p>1,31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0.3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412">
            <text:p>1,41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044">
            <text:p>1,04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53">
            <text:p>45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92">
            <text:p>49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82">
            <text:p>38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1">
            <text:p>2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27">
            <text:p>1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8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82">
            <text:p>88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7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863">
            <text:p>86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20">
            <text:p>2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12582">
            <text:p>12,582</text:p>
          </table:table-cell>
          <table:table-cell table:style-name="ce23" office:value-type="float" office:value="1609">
            <text:p>1,60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543">
            <text:p>54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1">
            <text:p>2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7881099984104">
            <text:p>12.79</text:p>
          </table:table-cell>
          <table:table-cell table:style-name="ce26" office:value-type="float" office:value="0.437132411381338">
            <text:p>0.44</text:p>
          </table:table-cell>
          <table:table-cell table:style-name="ce26" office:value-type="float" office:value="5.56350341758067">
            <text:p>5.56</text:p>
          </table:table-cell>
          <table:table-cell table:style-name="ce26" office:value-type="float" office:value="4.31568907963758">
            <text:p>4.32</text:p>
          </table:table-cell>
          <table:table-cell table:style-name="ce26" office:value-type="float" office:value="0.437132411381338">
            <text:p>0.44</text:p>
          </table:table-cell>
          <table:table-cell table:style-name="ce26" office:value-type="float" office:value="0.31791448100461">
            <text:p>0.32</text:p>
          </table:table-cell>
          <table:table-cell table:style-name="ce26" office:value-type="float" office:value="0.0397393101255762">
            <text:p>0.04</text:p>
          </table:table-cell>
          <table:table-cell table:style-name="ce26" office:value-type="float" office:value="1.67699888729932">
            <text:p>1.6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27">
            <text:p>62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75">
            <text:p>17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257">
            <text:p>1,257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8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539">
            <text:p>1,539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3.38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604">
            <text:p>2,604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9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8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5">
            <text:p>2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1.8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431">
            <text:p>1,431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0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95">
            <text:p>2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80">
            <text:p>48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17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64">
            <text:p>76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436">
            <text:p>43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2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540">
            <text:p>5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91">
            <text:p>691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62">
            <text:p>26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79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9.16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4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99">
            <text:p>19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1</text:p>
          </table:table-cell>
          <table:table-cell table:number-columns-repeated="2" table:style-name="ce27" office:value-type="string">
            <text:p>0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91">
            <text:p>2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56">
            <text:p>65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97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2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7.7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480">
            <text:p>3,480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94252873563218">
            <text:p>9.94</text:p>
          </table:table-cell>
          <table:table-cell table:style-name="ce26" office:value-type="float" office:value="0.574712643678161">
            <text:p>0.57</text:p>
          </table:table-cell>
          <table:table-cell table:style-name="ce26" office:value-type="float" office:value="5.57471264367816">
            <text:p>5.57</text:p>
          </table:table-cell>
          <table:table-cell table:style-name="ce26" office:value-type="float" office:value="1.95402298850575">
            <text:p>1.95</text:p>
          </table:table-cell>
          <table:table-cell table:style-name="ce26" office:value-type="float" office:value="0.402298850574713">
            <text:p>0.40</text:p>
          </table:table-cell>
          <table:table-cell table:style-name="ce26" office:value-type="float" office:value="0.14367816091954">
            <text:p>0.14</text:p>
          </table:table-cell>
          <table:table-cell table:style-name="ce26" office:value-type="float" office:value="0.028735632183908">
            <text:p>0.03</text:p>
          </table:table-cell>
          <table:table-cell table:style-name="ce26" office:value-type="float" office:value="1.26436781609195">
            <text:p>1.2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629">
            <text:p>62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4.13</text:p>
          </table:table-cell>
          <table:table-cell table:number-columns-repeated="3" table:style-name="ce27" office:value-type="string">
            <text:p>0.16</text:p>
          </table:table-cell>
          <table:table-cell table:style-name="ce27" office:value-type="string">
            <text:p>0.6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791">
            <text:p>79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74">
            <text:p>7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97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5">
            <text:p>2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1.8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19">
            <text:p>1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532">
            <text:p>53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95">
            <text:p>19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36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7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90">
            <text:p>19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72">
            <text:p>7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4.1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8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9.6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4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58">
            <text:p>5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1.7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47">
            <text:p>1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68">
            <text:p>2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0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9.33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7.7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94">
            <text:p>39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64467005076142">
            <text:p>9.64</text:p>
          </table:table-cell>
          <table:table-cell table:style-name="ce26" office:value-type="float" office:value="0.253807106598985">
            <text:p>0.25</text:p>
          </table:table-cell>
          <table:table-cell table:style-name="ce26" office:value-type="float" office:value="4.06091370558376">
            <text:p>4.06</text:p>
          </table:table-cell>
          <table:table-cell table:style-name="ce26" office:value-type="float" office:value="2.28426395939086">
            <text:p>2.28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01522842639594">
            <text:p>1.0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03045685279188">
            <text:p>2.0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65">
            <text:p>16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2.4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3">
            <text:p>173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8</text:p>
          </table:table-cell>
          <table:table-cell table:number-columns-repeated="2" table:style-name="ce27" office:value-type="string">
            <text:p>0.58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8708">
            <text:p>8,708</text:p>
          </table:table-cell>
          <table:table-cell table:style-name="ce23" office:value-type="float" office:value="1225">
            <text:p>1,22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9">
            <text:p>15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4.0675241157556">
            <text:p>14.07</text:p>
          </table:table-cell>
          <table:table-cell table:style-name="ce26" office:value-type="float" office:value="0.390445567294442">
            <text:p>0.39</text:p>
          </table:table-cell>
          <table:table-cell table:style-name="ce26" office:value-type="float" office:value="5.62700964630225">
            <text:p>5.63</text:p>
          </table:table-cell>
          <table:table-cell table:style-name="ce26" office:value-type="float" office:value="5.351401010565">
            <text:p>5.35</text:p>
          </table:table-cell>
          <table:table-cell table:style-name="ce26" office:value-type="float" office:value="0.470831419384474">
            <text:p>0.47</text:p>
          </table:table-cell>
          <table:table-cell table:style-name="ce26" office:value-type="float" office:value="0.355994487827285">
            <text:p>0.36</text:p>
          </table:table-cell>
          <table:table-cell table:style-name="ce26" office:value-type="float" office:value="0.0459347726228755">
            <text:p>0.05</text:p>
          </table:table-cell>
          <table:table-cell table:style-name="ce26" office:value-type="float" office:value="1.8259072117593">
            <text:p>1.8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62">
            <text:p>46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19">
            <text:p>1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8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628">
            <text:p>62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748">
            <text:p>74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9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357">
            <text:p>2,357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9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6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402">
            <text:p>1,402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1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95">
            <text:p>2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61">
            <text:p>36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3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32">
            <text:p>2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7.76</text:p>
          </table:table-cell>
          <table:table-cell table:style-name="ce27" office:value-type="string">
            <text:p>6.4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41">
            <text:p>24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17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50">
            <text:p>35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0.5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19">
            <text:p>6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7.43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69">
            <text:p>16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34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8.88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41">
            <text:p>1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44">
            <text:p>14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6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88">
            <text:p>38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0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1.08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0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5:47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39:45.852000000</dc:date>
    <meta:editing-duration>PT3M58S</meta:editing-duration>
    <meta:editing-cycles>1</meta:editing-cycles>
    <meta:document-statistic meta:table-count="6" meta:cell-count="8871" meta:object-count="0"/>
  </office:meta>
</office:document-meta>
</file>