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-2-4 高級中等學校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2 學年度 2013-2014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17" office:value-type="string">
            <text:p>無法聯繫</text:p>
            <text:p>或不詳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25" office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55319">
            <text:p>255,319</text:p>
          </table:table-cell>
          <table:table-cell table:style-name="ce20" office:value-type="float" office:value="1277">
            <text:p>1,27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21">
            <text:p>1,2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00158625092531">
            <text:p>0.50</text:p>
          </table:table-cell>
          <table:table-cell table:style-name="ce23" office:value-type="float" office:value="0.0160583427006999">
            <text:p>0.02</text:p>
          </table:table-cell>
          <table:table-cell table:style-name="ce23" office:value-type="float" office:value="0.00587500342708533">
            <text:p>0.01</text:p>
          </table:table-cell>
          <table:table-cell table:style-name="ce23" office:value-type="float" office:value="0.478225278964746" table:number-columns-spanned="2" table:number-rows-spanned="1">
            <text:p>0.4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31905">
            <text:p>131,905</text:p>
          </table:table-cell>
          <table:table-cell table:style-name="ce20" office:value-type="float" office:value="744">
            <text:p>74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11">
            <text:p>7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64042303172738">
            <text:p>0.56</text:p>
          </table:table-cell>
          <table:table-cell table:style-name="ce23" office:value-type="float" office:value="0.01743679163034">
            <text:p>0.02</text:p>
          </table:table-cell>
          <table:table-cell table:style-name="ce23" office:value-type="float" office:value="0.00758121375232175">
            <text:p>0.01</text:p>
          </table:table-cell>
          <table:table-cell table:style-name="ce23" office:value-type="float" office:value="0.539024297790076" table:number-columns-spanned="2" table:number-rows-spanned="1">
            <text:p>0.5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23414">
            <text:p>123,414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10">
            <text:p>5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31879689500381">
            <text:p>0.43</text:p>
          </table:table-cell>
          <table:table-cell table:style-name="ce23" office:value-type="float" office:value="0.0145850551801254">
            <text:p>0.01</text:p>
          </table:table-cell>
          <table:table-cell table:style-name="ce23" office:value-type="float" office:value="0.00405140421670151">
            <text:p>0.00</text:p>
          </table:table-cell>
          <table:table-cell table:style-name="ce23" office:value-type="float" office:value="0.413243230103554" table:number-columns-spanned="2" table:number-rows-spanned="1">
            <text:p>0.4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79112">
            <text:p>79,112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7">
            <text:p>34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4746688239458">
            <text:p>0.45</text:p>
          </table:table-cell>
          <table:table-cell table:style-name="ce24" office:value-type="float" office:value="0.00379209222368288">
            <text:p>0.00</text:p>
          </table:table-cell>
          <table:table-cell table:style-name="ce24" office:value-type="float" office:value="0.00505612296491051">
            <text:p>0.01</text:p>
          </table:table-cell>
          <table:table-cell table:style-name="ce24" office:value-type="float" office:value="0.438618667205986" table:number-columns-spanned="2" table:number-rows-spanned="1">
            <text:p>0.4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1850">
            <text:p>41,850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3">
            <text:p>2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18518518518518">
            <text:p>0.5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0955794504181601">
            <text:p>0.01</text:p>
          </table:table-cell>
          <table:table-cell table:style-name="ce24" office:value-type="float" office:value="0.508960573476703" table:number-columns-spanned="2" table:number-rows-spanned="1">
            <text:p>0.5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7262">
            <text:p>37,262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4">
            <text:p>13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67666791905963">
            <text:p>0.37</text:p>
          </table:table-cell>
          <table:table-cell table:style-name="ce24" office:value-type="float" office:value="0.0080510976329773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359615694272986" table:number-columns-spanned="2" table:number-rows-spanned="1">
            <text:p>0.3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55876">
            <text:p>55,876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4">
            <text:p>15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9350705132794">
            <text:p>0.29</text:p>
          </table:table-cell>
          <table:table-cell table:style-name="ce24" office:value-type="float" office:value="0.0143174171379483">
            <text:p>0.01</text:p>
          </table:table-cell>
          <table:table-cell table:style-name="ce24" office:value-type="float" office:value="0.00357935428448708">
            <text:p>0.00</text:p>
          </table:table-cell>
          <table:table-cell table:style-name="ce24" office:value-type="float" office:value="0.275610279905505" table:number-columns-spanned="2" table:number-rows-spanned="1">
            <text:p>0.2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8968">
            <text:p>28,968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8">
            <text:p>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62468931234466">
            <text:p>0.36</text:p>
          </table:table-cell>
          <table:table-cell table:style-name="ce24" office:value-type="float" office:value="0.0207125103562552">
            <text:p>0.02</text:p>
          </table:table-cell>
          <table:table-cell table:style-name="ce24" office:value-type="float" office:value="0.00345208505937586">
            <text:p>0.00</text:p>
          </table:table-cell>
          <table:table-cell table:style-name="ce24" office:value-type="float" office:value="0.338304335818835" table:number-columns-spanned="2" table:number-rows-spanned="1">
            <text:p>0.3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6908">
            <text:p>26,90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6">
            <text:p>5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19265645904564">
            <text:p>0.22</text:p>
          </table:table-cell>
          <table:table-cell table:style-name="ce24" office:value-type="float" office:value="0.00743273375947674">
            <text:p>0.01</text:p>
          </table:table-cell>
          <table:table-cell table:style-name="ce24" office:value-type="float" office:value="0.00371636687973837">
            <text:p>0.00</text:p>
          </table:table-cell>
          <table:table-cell table:style-name="ce24" office:value-type="float" office:value="0.208116545265349" table:number-columns-spanned="2" table:number-rows-spanned="1">
            <text:p>0.2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20331">
            <text:p>120,331</text:p>
          </table:table-cell>
          <table:table-cell table:style-name="ce21" office:value-type="float" office:value="759">
            <text:p>75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20">
            <text:p>7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30760153243969">
            <text:p>0.63</text:p>
          </table:table-cell>
          <table:table-cell table:style-name="ce24" office:value-type="float" office:value="0.0249312313535165">
            <text:p>0.02</text:p>
          </table:table-cell>
          <table:table-cell table:style-name="ce24" office:value-type="float" office:value="0.00747936940605497">
            <text:p>0.01</text:p>
          </table:table-cell>
          <table:table-cell table:style-name="ce24" office:value-type="float" office:value="0.598349552484397" table:number-columns-spanned="2" table:number-rows-spanned="1">
            <text:p>0.6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61087">
            <text:p>61,087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0">
            <text:p>4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90818013652659">
            <text:p>0.69</text:p>
          </table:table-cell>
          <table:table-cell table:style-name="ce24" office:value-type="float" office:value="0.0278291616874294">
            <text:p>0.03</text:p>
          </table:table-cell>
          <table:table-cell table:style-name="ce24" office:value-type="float" office:value="0.00818504755512629">
            <text:p>0.01</text:p>
          </table:table-cell>
          <table:table-cell table:style-name="ce24" office:value-type="float" office:value="0.654803804410104" table:number-columns-spanned="2" table:number-rows-spanned="1">
            <text:p>0.6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9244">
            <text:p>59,244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20">
            <text:p>3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68833974748498">
            <text:p>0.57</text:p>
          </table:table-cell>
          <table:table-cell table:style-name="ce24" office:value-type="float" office:value="0.021943150361218">
            <text:p>0.02</text:p>
          </table:table-cell>
          <table:table-cell table:style-name="ce24" office:value-type="float" office:value="0.00675173857268247">
            <text:p>0.01</text:p>
          </table:table-cell>
          <table:table-cell table:style-name="ce24" office:value-type="float" office:value="0.540139085814597" table:number-columns-spanned="2" table:number-rows-spanned="1">
            <text:p>0.5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03538">
            <text:p>103,538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2">
            <text:p>2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48218045548494">
            <text:p>0.25</text:p>
          </table:table-cell>
          <table:table-cell table:style-name="ce23" office:value-type="float" office:value="0.0125557766230756">
            <text:p>0.01</text:p>
          </table:table-cell>
          <table:table-cell table:style-name="ce23" office:value-type="float" office:value="0.00193165794201163">
            <text:p>0.00</text:p>
          </table:table-cell>
          <table:table-cell table:style-name="ce23" office:value-type="float" office:value="0.233730610983407" table:number-columns-spanned="2" table:number-rows-spanned="1">
            <text:p>0.2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51665">
            <text:p>51,665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4">
            <text:p>1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98074131423594">
            <text:p>0.30</text:p>
          </table:table-cell>
          <table:table-cell table:style-name="ce23" office:value-type="float" office:value="0.0174199167715088">
            <text:p>0.02</text:p>
          </table:table-cell>
          <table:table-cell table:style-name="ce23" office:value-type="float" office:value="0.00193554630794542">
            <text:p>0.00</text:p>
          </table:table-cell>
          <table:table-cell table:style-name="ce23" office:value-type="float" office:value="0.27871866834414" table:number-columns-spanned="2" table:number-rows-spanned="1">
            <text:p>0.2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51873">
            <text:p>51,873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8">
            <text:p>9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98561872264955">
            <text:p>0.20</text:p>
          </table:table-cell>
          <table:table-cell table:style-name="ce23" office:value-type="float" office:value="0.00771114067048368">
            <text:p>0.01</text:p>
          </table:table-cell>
          <table:table-cell table:style-name="ce23" office:value-type="float" office:value="0.00192778516762092">
            <text:p>0.00</text:p>
          </table:table-cell>
          <table:table-cell table:style-name="ce23" office:value-type="float" office:value="0.18892294642685" table:number-columns-spanned="2" table:number-rows-spanned="1">
            <text:p>0.1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4267">
            <text:p>34,267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3">
            <text:p>7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18869466250328">
            <text:p>0.22</text:p>
          </table:table-cell>
          <table:table-cell table:number-columns-repeated="2" table:style-name="ce24" office:value-type="float" office:value="0.00291825955000438">
            <text:p>0.00</text:p>
          </table:table-cell>
          <table:table-cell table:style-name="ce24" office:value-type="float" office:value="0.21303294715032" table:number-columns-spanned="2" table:number-rows-spanned="1">
            <text:p>0.2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7434">
            <text:p>17,43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89285304577263">
            <text:p>0.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0573591832052312">
            <text:p>0.01</text:p>
          </table:table-cell>
          <table:table-cell table:style-name="ce24" office:value-type="float" office:value="0.18354938625674" table:number-columns-spanned="2" table:number-rows-spanned="1">
            <text:p>0.1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6833">
            <text:p>16,83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1">
            <text:p>4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49509891284976">
            <text:p>0.25</text:p>
          </table:table-cell>
          <table:table-cell table:style-name="ce24" office:value-type="float" office:value="0.00594071169726133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243569179587715" table:number-columns-spanned="2" table:number-rows-spanned="1">
            <text:p>0.2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40753">
            <text:p>40,753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1">
            <text:p>1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67464971903909">
            <text:p>0.27</text:p>
          </table:table-cell>
          <table:table-cell table:style-name="ce24" office:value-type="float" office:value="0.0171766495718107">
            <text:p>0.02</text:p>
          </table:table-cell>
          <table:table-cell table:style-name="ce24" office:value-type="float" office:value="0.00245380708168724">
            <text:p>0.00</text:p>
          </table:table-cell>
          <table:table-cell table:style-name="ce24" office:value-type="float" office:value="0.247834515250411" table:number-columns-spanned="2" table:number-rows-spanned="1">
            <text:p>0.2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983">
            <text:p>19,98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4">
            <text:p>6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50297753090127">
            <text:p>0.35</text:p>
          </table:table-cell>
          <table:table-cell table:style-name="ce24" office:value-type="float" office:value="0.0300255216934394">
            <text:p>0.0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320272231396687" table:number-columns-spanned="2" table:number-rows-spanned="1">
            <text:p>0.3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0770">
            <text:p>20,770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87770823302841">
            <text:p>0.19</text:p>
          </table:table-cell>
          <table:table-cell table:number-columns-repeated="2" table:style-name="ce24" office:value-type="float" office:value="0.00481463649494463">
            <text:p>0.00</text:p>
          </table:table-cell>
          <table:table-cell table:style-name="ce24" office:value-type="float" office:value="0.178141550312951" table:number-columns-spanned="2" table:number-rows-spanned="1">
            <text:p>0.1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28518">
            <text:p>28,51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8">
            <text:p>6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55978680131847">
            <text:p>0.26</text:p>
          </table:table-cell>
          <table:table-cell table:style-name="ce24" office:value-type="float" office:value="0.0175327863104005">
            <text:p>0.0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238445893821446" table:number-columns-spanned="2" table:number-rows-spanned="1">
            <text:p>0.2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4248">
            <text:p>14,24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8">
            <text:p>4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57944974733296">
            <text:p>0.36</text:p>
          </table:table-cell>
          <table:table-cell table:style-name="ce24" office:value-type="float" office:value="0.0210555867490174">
            <text:p>0.0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336889387984278" table:number-columns-spanned="2" table:number-rows-spanned="1">
            <text:p>0.3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4270">
            <text:p>14,27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0">
            <text:p>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541695865452">
            <text:p>0.15</text:p>
          </table:table-cell>
          <table:table-cell table:style-name="ce24" office:value-type="float" office:value="0.0140154169586545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140154169586545" table:number-columns-spanned="2" table:number-rows-spanned="1">
            <text:p>0.1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13779">
            <text:p>113,779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86">
            <text:p>68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27532321430141">
            <text:p>0.63</text:p>
          </table:table-cell>
          <table:table-cell table:style-name="ce23" office:value-type="float" office:value="0.0184568329832394">
            <text:p>0.02</text:p>
          </table:table-cell>
          <table:table-cell table:style-name="ce23" office:value-type="float" office:value="0.00615227766107981">
            <text:p>0.01</text:p>
          </table:table-cell>
          <table:table-cell table:style-name="ce23" office:value-type="float" office:value="0.602923210785822" table:number-columns-spanned="2" table:number-rows-spanned="1">
            <text:p>0.6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61649">
            <text:p>61,649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07">
            <text:p>40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87764602832163">
            <text:p>0.69</text:p>
          </table:table-cell>
          <table:table-cell table:style-name="ce23" office:value-type="float" office:value="0.0178429496017778">
            <text:p>0.02</text:p>
          </table:table-cell>
          <table:table-cell table:style-name="ce23" office:value-type="float" office:value="0.00973251796460608">
            <text:p>0.01</text:p>
          </table:table-cell>
          <table:table-cell table:style-name="ce23" office:value-type="float" office:value="0.660189135265779" table:number-columns-spanned="2" table:number-rows-spanned="1">
            <text:p>0.6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52130">
            <text:p>52,130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9">
            <text:p>27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56301553807788">
            <text:p>0.56</text:p>
          </table:table-cell>
          <table:table-cell table:style-name="ce23" office:value-type="float" office:value="0.0191828122002686">
            <text:p>0.02</text:p>
          </table:table-cell>
          <table:table-cell table:style-name="ce23" office:value-type="float" office:value="0.00191828122002686">
            <text:p>0.00</text:p>
          </table:table-cell>
          <table:table-cell table:style-name="ce23" office:value-type="float" office:value="0.535200460387493" table:number-columns-spanned="2" table:number-rows-spanned="1">
            <text:p>0.5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0637">
            <text:p>30,637</text:p>
          </table:table-cell>
          <table:table-cell table:style-name="ce21" office:value-type="float" office:value="167">
            <text:p>16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65">
            <text:p>16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45092535169893">
            <text:p>0.55</text:p>
          </table:table-cell>
          <table:table-cell table:number-columns-repeated="2" table:style-name="ce24" office:value-type="float" office:value="0.00326402715670594">
            <text:p>0.00</text:p>
          </table:table-cell>
          <table:table-cell table:style-name="ce24" office:value-type="float" office:value="0.538564480856481" table:number-columns-spanned="2" table:number-rows-spanned="1">
            <text:p>0.5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7529">
            <text:p>17,529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4">
            <text:p>1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56055679160249">
            <text:p>0.6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0570483199269782">
            <text:p>0.01</text:p>
          </table:table-cell>
          <table:table-cell table:style-name="ce24" office:value-type="float" office:value="0.650350847167551" table:number-columns-spanned="2" table:number-rows-spanned="1">
            <text:p>0.6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3108">
            <text:p>13,10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1">
            <text:p>5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96704302715899">
            <text:p>0.40</text:p>
          </table:table-cell>
          <table:table-cell table:style-name="ce24" office:value-type="float" office:value="0.00762892889838267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389075373817516" table:number-columns-spanned="2" table:number-rows-spanned="1">
            <text:p>0.3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10972">
            <text:p>10,972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73678454247175">
            <text:p>0.37</text:p>
          </table:table-cell>
          <table:table-cell table:number-columns-repeated="2" table:style-name="ce24" office:value-type="float" office:value="0.00911410864017499">
            <text:p>0.01</text:p>
          </table:table-cell>
          <table:table-cell table:style-name="ce24" office:value-type="float" office:value="0.355450236966825" table:number-columns-spanned="2" table:number-rows-spanned="1">
            <text:p>0.3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6915">
            <text:p>6,91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61532899493854">
            <text:p>0.3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144613159797542">
            <text:p>0.01</text:p>
          </table:table-cell>
          <table:table-cell table:style-name="ce24" office:value-type="float" office:value="0.3470715835141" table:number-columns-spanned="2" table:number-rows-spanned="1">
            <text:p>0.3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057">
            <text:p>4,05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5">
            <text:p>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94380083805768">
            <text:p>0.39</text:p>
          </table:table-cell>
          <table:table-cell table:style-name="ce24" office:value-type="float" office:value="0.0246487552378605">
            <text:p>0.0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369731328567907" table:number-columns-spanned="2" table:number-rows-spanned="1">
            <text:p>0.3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72170">
            <text:p>72,170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2">
            <text:p>4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01122350006928">
            <text:p>0.70</text:p>
          </table:table-cell>
          <table:table-cell table:style-name="ce24" office:value-type="float" office:value="0.0263267285575724">
            <text:p>0.03</text:p>
          </table:table-cell>
          <table:table-cell table:style-name="ce24" office:value-type="float" office:value="0.00692808646251905">
            <text:p>0.01</text:p>
          </table:table-cell>
          <table:table-cell table:style-name="ce24" office:value-type="float" office:value="0.667867534986837" table:number-columns-spanned="2" table:number-rows-spanned="1">
            <text:p>0.6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7205">
            <text:p>37,205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9">
            <text:p>26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63338260986427">
            <text:p>0.76</text:p>
          </table:table-cell>
          <table:table-cell table:style-name="ce24" office:value-type="float" office:value="0.0295659185593334">
            <text:p>0.03</text:p>
          </table:table-cell>
          <table:table-cell table:style-name="ce24" office:value-type="float" office:value="0.0107512431124849">
            <text:p>0.01</text:p>
          </table:table-cell>
          <table:table-cell table:style-name="ce24" office:value-type="float" office:value="0.723021099314608" table:number-columns-spanned="2" table:number-rows-spanned="1">
            <text:p>0.7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4965">
            <text:p>34,965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3">
            <text:p>2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34920634920635">
            <text:p>0.63</text:p>
          </table:table-cell>
          <table:table-cell table:style-name="ce24" office:value-type="float" office:value="0.0228800228800229">
            <text:p>0.02</text:p>
          </table:table-cell>
          <table:table-cell table:style-name="ce24" office:value-type="float" office:value="0.00286000286000286">
            <text:p>0.00</text:p>
          </table:table-cell>
          <table:table-cell table:style-name="ce24" office:value-type="float" office:value="0.609180609180609" table:number-columns-spanned="2" table:number-rows-spanned="1">
            <text:p>0.6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5420">
            <text:p>25,420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4">
            <text:p>1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76003147128245">
            <text:p>0.48</text:p>
          </table:table-cell>
          <table:table-cell table:style-name="ce23" office:value-type="float" office:value="0.019669551534225">
            <text:p>0.02</text:p>
          </table:table-cell>
          <table:table-cell table:style-name="ce23" office:value-type="float" office:value="0.00786782061369001">
            <text:p>0.01</text:p>
          </table:table-cell>
          <table:table-cell table:style-name="ce23" office:value-type="float" office:value="0.44846577498033" table:number-columns-spanned="2" table:number-rows-spanned="1">
            <text:p>0.4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1646">
            <text:p>11,64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7">
            <text:p>5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06611712175854">
            <text:p>0.51</text:p>
          </table:table-cell>
          <table:table-cell table:style-name="ce23" office:value-type="float" office:value="0.0171732783788425">
            <text:p>0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489438433797012" table:number-columns-spanned="2" table:number-rows-spanned="1">
            <text:p>0.4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3774">
            <text:p>13,774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7">
            <text:p>5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50123420937999">
            <text:p>0.45</text:p>
          </table:table-cell>
          <table:table-cell table:style-name="ce23" office:value-type="float" office:value="0.021780165529258">
            <text:p>0.02</text:p>
          </table:table-cell>
          <table:table-cell table:style-name="ce23" office:value-type="float" office:value="0.0145201103528387">
            <text:p>0.01</text:p>
          </table:table-cell>
          <table:table-cell table:style-name="ce23" office:value-type="float" office:value="0.413823145055902" table:number-columns-spanned="2" table:number-rows-spanned="1">
            <text:p>0.4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10728">
            <text:p>10,72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9">
            <text:p>5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59284116331096">
            <text:p>0.56</text:p>
          </table:table-cell>
          <table:table-cell table:style-name="ce24" office:value-type="float" office:value="0.0093214019388516">
            <text:p>0.0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549962714392245" table:number-columns-spanned="2" table:number-rows-spanned="1">
            <text:p>0.5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895">
            <text:p>4,895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35">
            <text:p>3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15015321756895">
            <text:p>0.7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715015321756895" table:number-columns-spanned="2" table:number-rows-spanned="1">
            <text:p>0.7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833">
            <text:p>5,83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4">
            <text:p>2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28595919766844">
            <text:p>0.43</text:p>
          </table:table-cell>
          <table:table-cell table:style-name="ce24" office:value-type="float" office:value="0.0171438367906738">
            <text:p>0.0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41145208297617" table:number-columns-spanned="2" table:number-rows-spanned="1">
            <text:p>0.4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757">
            <text:p>3,757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12935853074261">
            <text:p>0.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212935853074261" table:number-columns-spanned="2" table:number-rows-spanned="1">
            <text:p>0.2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829">
            <text:p>1,829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28048113723346">
            <text:p>0.3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328048113723346" table:number-columns-spanned="2" table:number-rows-spanned="1">
            <text:p>0.3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928">
            <text:p>1,928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03734439834025">
            <text:p>0.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103734439834025" table:number-columns-spanned="2" table:number-rows-spanned="1">
            <text:p>0.1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0935">
            <text:p>10,93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7">
            <text:p>4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84682213077275">
            <text:p>0.48</text:p>
          </table:table-cell>
          <table:table-cell table:style-name="ce24" office:value-type="float" office:value="0.0365797896662094">
            <text:p>0.04</text:p>
          </table:table-cell>
          <table:table-cell table:style-name="ce24" office:value-type="float" office:value="0.0182898948331047">
            <text:p>0.02</text:p>
          </table:table-cell>
          <table:table-cell table:style-name="ce24" office:value-type="float" office:value="0.429812528577961" table:number-columns-spanned="2" table:number-rows-spanned="1">
            <text:p>0.4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922">
            <text:p>4,9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65704997968306">
            <text:p>0.37</text:p>
          </table:table-cell>
          <table:table-cell table:style-name="ce24" office:value-type="float" office:value="0.0406338886631451">
            <text:p>0.0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32507110930516" table:number-columns-spanned="2" table:number-rows-spanned="1">
            <text:p>0.3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6013">
            <text:p>6,013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82072176949942">
            <text:p>0.58</text:p>
          </table:table-cell>
          <table:table-cell table:number-columns-repeated="2" table:style-name="ce24" office:value-type="float" office:value="0.0332612672542824">
            <text:p>0.03</text:p>
          </table:table-cell>
          <table:table-cell table:style-name="ce24" office:value-type="float" office:value="0.515549642441377" table:number-columns-spanned="2" table:number-rows-spanned="1">
            <text:p>0.5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2582">
            <text:p>12,582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9">
            <text:p>17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7035447464632">
            <text:p>1.47</text:p>
          </table:table-cell>
          <table:table-cell table:style-name="ce23" office:value-type="float" office:value="0.0158957240502305">
            <text:p>0.02</text:p>
          </table:table-cell>
          <table:table-cell table:style-name="ce23" office:value-type="float" office:value="0.031791448100461">
            <text:p>0.03</text:p>
          </table:table-cell>
          <table:table-cell table:style-name="ce23" office:value-type="float" office:value="1.42266730249563" table:number-columns-spanned="2" table:number-rows-spanned="1">
            <text:p>1.42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6945">
            <text:p>6,94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3">
            <text:p>10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4067674586033">
            <text:p>1.54</text:p>
          </table:table-cell>
          <table:table-cell table:style-name="ce23" office:value-type="float" office:value="0.0143988480921526">
            <text:p>0.01</text:p>
          </table:table-cell>
          <table:table-cell table:style-name="ce23" office:value-type="float" office:value="0.0431965442764579">
            <text:p>0.04</text:p>
          </table:table-cell>
          <table:table-cell table:style-name="ce23" office:value-type="float" office:value="1.48308135349172" table:number-columns-spanned="2" table:number-rows-spanned="1">
            <text:p>1.4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5637">
            <text:p>5,637</text:p>
          </table:table-cell>
          <table:table-cell table:style-name="ce20" office:value-type="float" office:value="78">
            <text:p>7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6">
            <text:p>7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8371474188398">
            <text:p>1.38</text:p>
          </table:table-cell>
          <table:table-cell table:number-columns-repeated="2" table:style-name="ce23" office:value-type="float" office:value="0.0177399325882562">
            <text:p>0.02</text:p>
          </table:table-cell>
          <table:table-cell table:style-name="ce23" office:value-type="float" office:value="1.34823487670747" table:number-columns-spanned="2" table:number-rows-spanned="1">
            <text:p>1.3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480">
            <text:p>3,48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0">
            <text:p>5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49425287356322">
            <text:p>1.4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574712643678161">
            <text:p>0.06</text:p>
          </table:table-cell>
          <table:table-cell table:style-name="ce24" office:value-type="float" office:value="1.4367816091954" table:number-columns-spanned="2" table:number-rows-spanned="1">
            <text:p>1.4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92">
            <text:p>1,99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70682730923695">
            <text:p>1.7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100401606425703">
            <text:p>0.10</text:p>
          </table:table-cell>
          <table:table-cell table:style-name="ce24" office:value-type="float" office:value="1.60642570281125" table:number-columns-spanned="2" table:number-rows-spanned="1">
            <text:p>1.6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488">
            <text:p>1,488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8">
            <text:p>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20967741935484">
            <text:p>1.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20967741935484" table:number-columns-spanned="2" table:number-rows-spanned="1">
            <text:p>1.2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94">
            <text:p>39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52284263959391">
            <text:p>1.5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52284263959391" table:number-columns-spanned="2" table:number-rows-spanned="1">
            <text:p>1.5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41">
            <text:p>24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6597510373444">
            <text:p>1.6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6597510373444" table:number-columns-spanned="2" table:number-rows-spanned="1">
            <text:p>1.6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53">
            <text:p>15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30718954248366">
            <text:p>1.3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30718954248366" table:number-columns-spanned="2" table:number-rows-spanned="1">
            <text:p>1.3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8708">
            <text:p>8,708</text:p>
          </table:table-cell>
          <table:table-cell table:style-name="ce21" office:value-type="float" office:value="127">
            <text:p>12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23">
            <text:p>12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4584290307763">
            <text:p>1.46</text:p>
          </table:table-cell>
          <table:table-cell table:number-columns-repeated="2" table:style-name="ce24" office:value-type="float" office:value="0.0229673863114378">
            <text:p>0.02</text:p>
          </table:table-cell>
          <table:table-cell table:style-name="ce24" office:value-type="float" office:value="1.41249425815342" table:number-columns-spanned="2" table:number-rows-spanned="1">
            <text:p>1.4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712">
            <text:p>4,712</text:p>
          </table:table-cell>
          <table:table-cell table:style-name="ce21" office:value-type="float" office:value="69">
            <text:p>6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7">
            <text:p>6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46434634974533">
            <text:p>1.46</text:p>
          </table:table-cell>
          <table:table-cell table:number-columns-repeated="2" table:style-name="ce24" office:value-type="float" office:value="0.0212224108658744">
            <text:p>0.02</text:p>
          </table:table-cell>
          <table:table-cell table:style-name="ce24" office:value-type="float" office:value="1.42190152801358" table:number-columns-spanned="2" table:number-rows-spanned="1">
            <text:p>1.4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996">
            <text:p>3,996</text:p>
          </table:table-cell>
          <table:table-cell table:style-name="ce21" office:value-type="float" office:value="58">
            <text:p>5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6">
            <text:p>5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45145145145145">
            <text:p>1.45</text:p>
          </table:table-cell>
          <table:table-cell table:number-columns-repeated="2" table:style-name="ce24" office:value-type="float" office:value="0.025025025025025">
            <text:p>0.03</text:p>
          </table:table-cell>
          <table:table-cell table:style-name="ce24" office:value-type="float" office:value="1.4014014014014" table:number-columns-spanned="2" table:number-rows-spanned="1">
            <text:p>1.40</text:p>
          </table:table-cell>
          <table:covered-table-cell table:style-name="ce2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6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9.$A$1" table:cell-range-address="$hu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32:43.2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9" style:display-name="PageStyle_hu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97" meta:object-count="0"/>
  </office:meta>
</office:document-meta>
</file>