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28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hu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17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default-cell-style-name="ce10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表1-2-12 高級中等學校畢業生其他情況—按群別分</text:p>
            </table:table-cell>
            <table:covered-table-cell table:number-columns-repeated="13" table:style-name="ce1"/>
            <table:table-cell table:style-name="ce26"/>
            <table:table-cell table:number-columns-repeated="1009"/>
          </table:table-row>
          <table:table-row table:style-name="ro2">
            <table:table-cell table:style-name="ce2" office:value-type="string" table:number-columns-spanned="14" table:number-rows-spanned="1">
              <text:p>102 學年度 2013-2014</text:p>
            </table:table-cell>
            <table:covered-table-cell table:number-columns-repeated="13" table:style-name="ce2"/>
            <table:table-cell table:style-name="ce26"/>
            <table:table-cell table:number-columns-repeated="1009"/>
          </table:table-row>
          <table:table-row table:style-name="ro2">
            <table:table-cell table:style-name="ce3" office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6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2"/>
          <table:table-cell table:style-name="ce13"/>
          <table:table-cell table:style-name="ce15" office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16" office:value-type="string">
            <text:p>無法聯繫</text:p>
            <text:p>或不詳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其他情況</text:p>
            <text:p>計</text:p>
          </table:table-cell>
          <table:table-cell table:style-name="ce16" office:value-type="string">
            <text:p>遷居國外</text:p>
          </table:table-cell>
          <table:table-cell table:style-name="ce16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255319">
            <text:p>255,319</text:p>
          </table:table-cell>
          <table:table-cell table:style-name="ce19" office:value-type="float" office:value="1277">
            <text:p>1,277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21">
            <text:p>1,2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500158625092531">
            <text:p>0.50</text:p>
          </table:table-cell>
          <table:table-cell table:style-name="ce22" office:value-type="float" office:value="0.0160583427006999">
            <text:p>0.02</text:p>
          </table:table-cell>
          <table:table-cell table:style-name="ce22" office:value-type="float" office:value="0.00587500342708533">
            <text:p>0.01</text:p>
          </table:table-cell>
          <table:table-cell table:style-name="ce22" office:value-type="float" office:value="0.478225278964746" table:number-columns-spanned="2" table:number-rows-spanned="1">
            <text:p>0.4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103538">
            <text:p>103,538</text:p>
          </table:table-cell>
          <table:table-cell table:style-name="ce20" office:value-type="float" office:value="257">
            <text:p>25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2">
            <text:p>24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48218045548494">
            <text:p>0.25</text:p>
          </table:table-cell>
          <table:table-cell table:style-name="ce23" office:value-type="float" office:value="0.0125557766230756">
            <text:p>0.01</text:p>
          </table:table-cell>
          <table:table-cell table:style-name="ce23" office:value-type="float" office:value="0.00193165794201163">
            <text:p>0.00</text:p>
          </table:table-cell>
          <table:table-cell table:style-name="ce23" office:value-type="float" office:value="0.233730610983407" table:number-columns-spanned="2" table:number-rows-spanned="1">
            <text:p>0.2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13779">
            <text:p>113,779</text:p>
          </table:table-cell>
          <table:table-cell table:style-name="ce20" office:value-type="float" office:value="714">
            <text:p>7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86">
            <text:p>68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27532321430141">
            <text:p>0.63</text:p>
          </table:table-cell>
          <table:table-cell table:style-name="ce23" office:value-type="float" office:value="0.0184568329832394">
            <text:p>0.02</text:p>
          </table:table-cell>
          <table:table-cell table:style-name="ce23" office:value-type="float" office:value="0.00615227766107981">
            <text:p>0.01</text:p>
          </table:table-cell>
          <table:table-cell table:style-name="ce23" office:value-type="float" office:value="0.602923210785822" table:number-columns-spanned="2" table:number-rows-spanned="1">
            <text:p>0.6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8093">
            <text:p>8,093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5">
            <text:p>5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9</text:p>
          </table:table-cell>
          <table:table-cell table:style-name="ce24" office:value-type="string">
            <text:p>0.0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5881">
            <text:p>5,88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0738">
            <text:p>20,738</text:p>
          </table:table-cell>
          <table:table-cell table:style-name="ce20" office:value-type="float" office:value="113">
            <text:p>1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7">
            <text:p>10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5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438">
            <text:p>1,43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927">
            <text:p>1,92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3877">
            <text:p>23,877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26">
            <text:p>12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5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6338">
            <text:p>6,33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3">
            <text:p>2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8852">
            <text:p>8,852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5">
            <text:p>4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8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15">
            <text:p>1,91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376">
            <text:p>1,37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8506">
            <text:p>8,506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7">
            <text:p>6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7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0119">
            <text:p>20,119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8">
            <text:p>1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7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319">
            <text:p>31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533">
            <text:p>2,533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562">
            <text:p>1,562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25420">
            <text:p>25,42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4">
            <text:p>1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6003147128245">
            <text:p>0.48</text:p>
          </table:table-cell>
          <table:table-cell table:style-name="ce23" office:value-type="float" office:value="0.019669551534225">
            <text:p>0.02</text:p>
          </table:table-cell>
          <table:table-cell table:style-name="ce23" office:value-type="float" office:value="0.00786782061369001">
            <text:p>0.01</text:p>
          </table:table-cell>
          <table:table-cell table:style-name="ce23" office:value-type="float" office:value="0.44846577498033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10853">
            <text:p>10,853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59347645812218">
            <text:p>0.36</text:p>
          </table:table-cell>
          <table:table-cell table:style-name="ce23" office:value-type="float" office:value="0.0184280844006266">
            <text:p>0.02</text:p>
          </table:table-cell>
          <table:table-cell table:style-name="ce23" office:value-type="float" office:value="0.00921404220031328">
            <text:p>0.01</text:p>
          </table:table-cell>
          <table:table-cell table:style-name="ce23" office:value-type="float" office:value="0.331705519211278" table:number-columns-spanned="2" table:number-rows-spanned="1">
            <text:p>0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4567">
            <text:p>14,567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8">
            <text:p>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62916180407771">
            <text:p>0.56</text:p>
          </table:table-cell>
          <table:table-cell table:style-name="ce23" office:value-type="float" office:value="0.0205944944051624">
            <text:p>0.02</text:p>
          </table:table-cell>
          <table:table-cell table:style-name="ce23" office:value-type="float" office:value="0.00686483146838745">
            <text:p>0.01</text:p>
          </table:table-cell>
          <table:table-cell table:style-name="ce23" office:value-type="float" office:value="0.535456854534221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347">
            <text:p>34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8">
            <text:p>12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970">
            <text:p>1,97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0.0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323">
            <text:p>323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25">
            <text:p>32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4839">
            <text:p>4,839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573">
            <text:p>1,57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331">
            <text:p>1,331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0">
            <text:p>2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5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4">
            <text:p>11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737">
            <text:p>737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238">
            <text:p>2,238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0.04</text:p>
          </table:table-cell>
          <table:table-cell table:style-name="ce24" office:value-type="string" table:number-columns-spanned="2" table:number-rows-spanned="1">
            <text:p>0.5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89">
            <text:p>28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12582">
            <text:p>12,582</text:p>
          </table:table-cell>
          <table:table-cell table:style-name="ce20" office:value-type="float" office:value="185">
            <text:p>18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9">
            <text:p>17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7035447464632">
            <text:p>1.47</text:p>
          </table:table-cell>
          <table:table-cell table:style-name="ce23" office:value-type="float" office:value="0.0158957240502305">
            <text:p>0.02</text:p>
          </table:table-cell>
          <table:table-cell table:style-name="ce23" office:value-type="float" office:value="0.031791448100461">
            <text:p>0.03</text:p>
          </table:table-cell>
          <table:table-cell table:style-name="ce23" office:value-type="float" office:value="1.42266730249563" table:number-columns-spanned="2" table:number-rows-spanned="1">
            <text:p>1.4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562">
            <text:p>562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334">
            <text:p>1,334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9">
            <text:p>1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486">
            <text:p>1,48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6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86">
            <text:p>18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156">
            <text:p>2,156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3">
            <text:p>4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9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425">
            <text:p>425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5</text:p>
          </table:table-cell>
          <table:table-cell table:number-columns-repeated="2" table:style-name="ce24" office:value-type="string">
            <text:p>0.24</text:p>
          </table:table-cell>
          <table:table-cell table:style-name="ce24" office:value-type="string" table:number-columns-spanned="2" table:number-rows-spanned="1">
            <text:p>1.8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173">
            <text:p>4,173</text:p>
          </table:table-cell>
          <table:table-cell table:style-name="ce20" office:value-type="float" office:value="72">
            <text:p>7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0">
            <text:p>7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3</text:p>
          </table:table-cell>
          <table:table-cell table:number-columns-repeated="2"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1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703">
            <text:p>1,70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7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79112">
            <text:p>79,112</text:p>
          </table:table-cell>
          <table:table-cell table:style-name="ce19" office:value-type="float" office:value="354">
            <text:p>35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47">
            <text:p>34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44746688239458">
            <text:p>0.45</text:p>
          </table:table-cell>
          <table:table-cell table:style-name="ce22" office:value-type="float" office:value="0.00379209222368288">
            <text:p>0.00</text:p>
          </table:table-cell>
          <table:table-cell table:style-name="ce22" office:value-type="float" office:value="0.00505612296491051">
            <text:p>0.01</text:p>
          </table:table-cell>
          <table:table-cell table:style-name="ce22" office:value-type="float" office:value="0.438618667205986" table:number-columns-spanned="2" table:number-rows-spanned="1">
            <text:p>0.4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34267">
            <text:p>34,267</text:p>
          </table:table-cell>
          <table:table-cell table:style-name="ce20" office:value-type="float" office:value="75">
            <text:p>7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18869466250328">
            <text:p>0.22</text:p>
          </table:table-cell>
          <table:table-cell table:number-columns-repeated="2" table:style-name="ce23" office:value-type="float" office:value="0.00291825955000438">
            <text:p>0.00</text:p>
          </table:table-cell>
          <table:table-cell table:style-name="ce23" office:value-type="float" office:value="0.21303294715032" table:number-columns-spanned="2" table:number-rows-spanned="1">
            <text:p>0.2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30637">
            <text:p>30,637</text:p>
          </table:table-cell>
          <table:table-cell table:style-name="ce20" office:value-type="float" office:value="167">
            <text:p>16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65">
            <text:p>16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45092535169893">
            <text:p>0.55</text:p>
          </table:table-cell>
          <table:table-cell table:number-columns-repeated="2" table:style-name="ce23" office:value-type="float" office:value="0.00326402715670594">
            <text:p>0.00</text:p>
          </table:table-cell>
          <table:table-cell table:style-name="ce23" office:value-type="float" office:value="0.538564480856481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502">
            <text:p>4,502</text:p>
          </table:table-cell>
          <table:table-cell table:style-name="ce20" office:value-type="float" office:value="38">
            <text:p>3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8">
            <text:p>3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239">
            <text:p>1,23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5195">
            <text:p>5,195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268">
            <text:p>1,26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267">
            <text:p>1,26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7990">
            <text:p>7,990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6">
            <text:p>3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887">
            <text:p>88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1</text:p>
          </table:table-cell>
          <table:table-cell table:style-name="ce24" office:value-type="string" table:number-columns-spanned="2" table:number-rows-spanned="1">
            <text:p>0.1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93">
            <text:p>1,193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03">
            <text:p>1,803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297">
            <text:p>1,297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14">
            <text:p>1,41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0.07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978">
            <text:p>97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05">
            <text:p>305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269">
            <text:p>269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6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6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51">
            <text:p>15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879">
            <text:p>879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1">
            <text:p>2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728">
            <text:p>10,728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9">
            <text:p>5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59284116331096">
            <text:p>0.56</text:p>
          </table:table-cell>
          <table:table-cell table:style-name="ce23" office:value-type="float" office:value="0.0093214019388516">
            <text:p>0.0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49962714392245" table:number-columns-spanned="2" table:number-rows-spanned="1">
            <text:p>0.5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6293">
            <text:p>6,293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81376132210392">
            <text:p>0.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381376132210392" table:number-columns-spanned="2" table:number-rows-spanned="1">
            <text:p>0.3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4435">
            <text:p>4,435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11724915445321">
            <text:p>0.81</text:p>
          </table:table-cell>
          <table:table-cell table:style-name="ce23" office:value-type="float" office:value="0.0225479143179256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789177001127396" table:number-columns-spanned="2" table:number-rows-spanned="1">
            <text:p>0.7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1">
            <text:p>25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1">
            <text:p>3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96">
            <text:p>3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1</text:p>
          </table:table-cell>
          <table:table-cell table:style-name="ce24" office:value-type="string">
            <text:p>0.2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71">
            <text:p>7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15">
            <text:p>21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672">
            <text:p>1,67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94">
            <text:p>29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7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390">
            <text:p>39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5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95">
            <text:p>9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79">
            <text:p>279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08">
            <text:p>10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9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566">
            <text:p>56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28">
            <text:p>2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480">
            <text:p>3,480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0">
            <text:p>5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9425287356322">
            <text:p>1.4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0574712643678161">
            <text:p>0.06</text:p>
          </table:table-cell>
          <table:table-cell table:style-name="ce23" office:value-type="float" office:value="1.4367816091954" table:number-columns-spanned="2" table:number-rows-spanned="1">
            <text:p>1.4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37">
            <text:p>437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762">
            <text:p>76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13</text:p>
          </table:table-cell>
          <table:table-cell table:style-name="ce24" office:value-type="string" table:number-columns-spanned="2" table:number-rows-spanned="1">
            <text:p>1.0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32">
            <text:p>13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677">
            <text:p>67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8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8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285">
            <text:p>28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5</text:p>
          </table:table-cell>
          <table:table-cell table:style-name="ce24" office:value-type="string" table:number-columns-spanned="2" table:number-rows-spanned="1">
            <text:p>2.4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423">
            <text:p>423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6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水產群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62">
            <text:p>6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3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55876">
            <text:p>55,876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4">
            <text:p>15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29350705132794">
            <text:p>0.29</text:p>
          </table:table-cell>
          <table:table-cell table:style-name="ce22" office:value-type="float" office:value="0.0143174171379483">
            <text:p>0.01</text:p>
          </table:table-cell>
          <table:table-cell table:style-name="ce22" office:value-type="float" office:value="0.00357935428448708">
            <text:p>0.00</text:p>
          </table:table-cell>
          <table:table-cell table:style-name="ce22" office:value-type="float" office:value="0.275610279905505" table:number-columns-spanned="2" table:number-rows-spanned="1">
            <text:p>0.2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40753">
            <text:p>40,753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1">
            <text:p>10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67464971903909">
            <text:p>0.27</text:p>
          </table:table-cell>
          <table:table-cell table:style-name="ce23" office:value-type="float" office:value="0.0171766495718107">
            <text:p>0.02</text:p>
          </table:table-cell>
          <table:table-cell table:style-name="ce23" office:value-type="float" office:value="0.00245380708168724">
            <text:p>0.00</text:p>
          </table:table-cell>
          <table:table-cell table:style-name="ce23" office:value-type="float" office:value="0.247834515250411" table:number-columns-spanned="2" table:number-rows-spanned="1">
            <text:p>0.2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10972">
            <text:p>10,972</text:p>
          </table:table-cell>
          <table:table-cell table:style-name="ce20" office:value-type="float" office:value="41">
            <text:p>4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73678454247175">
            <text:p>0.37</text:p>
          </table:table-cell>
          <table:table-cell table:number-columns-repeated="2" table:style-name="ce23" office:value-type="float" office:value="0.00911410864017499">
            <text:p>0.01</text:p>
          </table:table-cell>
          <table:table-cell table:style-name="ce23" office:value-type="float" office:value="0.355450236966825" table:number-columns-spanned="2" table:number-rows-spanned="1">
            <text:p>0.3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852">
            <text:p>1,85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670">
            <text:p>67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3001">
            <text:p>3,001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2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448">
            <text:p>44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566">
            <text:p>2,56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4</text:p>
          </table:table-cell>
          <table:table-cell table:style-name="ce24" office:value-type="string" table:number-columns-spanned="2" table:number-rows-spanned="1">
            <text:p>0.6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254">
            <text:p>254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2" table:style-name="ce24" office:value-type="string">
            <text:p>0.3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175">
            <text:p>1,175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12">
            <text:p>11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79">
            <text:p>7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142">
            <text:p>14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238">
            <text:p>23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65">
            <text:p>26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3757">
            <text:p>3,75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12935853074261">
            <text:p>0.2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12935853074261" table:number-columns-spanned="2" table:number-rows-spanned="1">
            <text:p>0.2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409">
            <text:p>2,40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6604400166044">
            <text:p>0.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16604400166044" table:number-columns-spanned="2" table:number-rows-spanned="1">
            <text:p>0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1348">
            <text:p>1,34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9673590504451">
            <text:p>0.3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9673590504451" table:number-columns-spanned="2" table:number-rows-spanned="1">
            <text:p>0.3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263">
            <text:p>26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82">
            <text:p>8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10">
            <text:p>110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544">
            <text:p>54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3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47">
            <text:p>14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農業群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20">
            <text:p>20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02">
            <text:p>10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394">
            <text:p>394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2284263959391">
            <text:p>1.5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52284263959391" table:number-columns-spanned="2" table:number-rows-spanned="1">
            <text:p>1.5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46">
            <text:p>4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27">
            <text:p>2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81">
            <text:p>8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37">
            <text:p>3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22">
            <text:p>122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.2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2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1">
            <text:p>3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6.4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120331">
            <text:p>120,331</text:p>
          </table:table-cell>
          <table:table-cell table:style-name="ce19" office:value-type="float" office:value="759">
            <text:p>75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20">
            <text:p>72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0.630760153243969">
            <text:p>0.63</text:p>
          </table:table-cell>
          <table:table-cell table:style-name="ce22" office:value-type="float" office:value="0.0249312313535165">
            <text:p>0.02</text:p>
          </table:table-cell>
          <table:table-cell table:style-name="ce22" office:value-type="float" office:value="0.00747936940605497">
            <text:p>0.01</text:p>
          </table:table-cell>
          <table:table-cell table:style-name="ce22" office:value-type="float" office:value="0.598349552484397" table:number-columns-spanned="2" table:number-rows-spanned="1">
            <text:p>0.6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float" office:value="28518">
            <text:p>28,518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8">
            <text:p>6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55978680131847">
            <text:p>0.26</text:p>
          </table:table-cell>
          <table:table-cell table:style-name="ce23" office:value-type="float" office:value="0.0175327863104005">
            <text:p>0.0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38445893821446" table:number-columns-spanned="2" table:number-rows-spanned="1">
            <text:p>0.2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float" office:value="72170">
            <text:p>72,170</text:p>
          </table:table-cell>
          <table:table-cell table:style-name="ce20" office:value-type="float" office:value="506">
            <text:p>50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82">
            <text:p>48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01122350006928">
            <text:p>0.70</text:p>
          </table:table-cell>
          <table:table-cell table:style-name="ce23" office:value-type="float" office:value="0.0263267285575724">
            <text:p>0.03</text:p>
          </table:table-cell>
          <table:table-cell table:style-name="ce23" office:value-type="float" office:value="0.00692808646251905">
            <text:p>0.01</text:p>
          </table:table-cell>
          <table:table-cell table:style-name="ce23" office:value-type="float" office:value="0.667867534986837" table:number-columns-spanned="2" table:number-rows-spanned="1">
            <text:p>0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1739">
            <text:p>1,73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0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5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3972">
            <text:p>3,97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6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2542">
            <text:p>12,542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5">
            <text:p>8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3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2</text:p>
          </table:table-cell>
          <table:table-cell table:style-name="ce24" office:value-type="string" table:number-columns-spanned="2" table:number-rows-spanned="1">
            <text:p>0.6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212">
            <text:p>21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321">
            <text:p>13,321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4">
            <text:p>7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5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5197">
            <text:p>5,19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44</text:p>
          </table:table-cell>
          <table:table-cell table:style-name="ce24" office:value-type="string">
            <text:p>0.02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6484">
            <text:p>6,48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2">
            <text:p>3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9</text:p>
          </table:table-cell>
          <table:table-cell table:style-name="ce24" office:value-type="string">
            <text:p>0.09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49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950">
            <text:p>6,950</text:p>
          </table:table-cell>
          <table:table-cell table:style-name="ce20" office:value-type="float" office:value="65">
            <text:p>65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3">
            <text:p>6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94</text:p>
          </table:table-cell>
          <table:table-cell table:number-columns-repeated="2"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9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8903">
            <text:p>18,903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48">
            <text:p>14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81</text:p>
          </table:table-cell>
          <table:table-cell table:style-name="ce24" office:value-type="string">
            <text:p>0.03</text:p>
          </table:table-cell>
          <table:table-cell table:style-name="ce24" office:value-type="string">
            <text:p>0.01</text:p>
          </table:table-cell>
          <table:table-cell table:style-name="ce24" office:value-type="string" table:number-columns-spanned="2" table:number-rows-spanned="1">
            <text:p>0.7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海事群</text:p>
          </table:table-cell>
          <table:table-cell table:style-name="ce18" office:value-type="float" office:value="50">
            <text:p>50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2382">
            <text:p>2,382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5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418">
            <text:p>41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2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float" office:value="10935">
            <text:p>10,935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7">
            <text:p>4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84682213077275">
            <text:p>0.48</text:p>
          </table:table-cell>
          <table:table-cell table:style-name="ce23" office:value-type="float" office:value="0.0365797896662094">
            <text:p>0.04</text:p>
          </table:table-cell>
          <table:table-cell table:style-name="ce23" office:value-type="float" office:value="0.0182898948331047">
            <text:p>0.02</text:p>
          </table:table-cell>
          <table:table-cell table:style-name="ce23" office:value-type="float" office:value="0.429812528577961" table:number-columns-spanned="2" table:number-rows-spanned="1">
            <text:p>0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學術群</text:p>
          </table:table-cell>
          <table:covered-table-cell table:style-name="ce12"/>
          <table:table-cell table:style-name="ce18" office:value-type="float" office:value="2151">
            <text:p>2,15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1390051139005">
            <text:p>0.51</text:p>
          </table:table-cell>
          <table:table-cell table:style-name="ce23" office:value-type="float" office:value="0.0929800092980009">
            <text:p>0.09</text:p>
          </table:table-cell>
          <table:table-cell table:style-name="ce23" office:value-type="float" office:value="0.0464900046490005">
            <text:p>0.05</text:p>
          </table:table-cell>
          <table:table-cell table:style-name="ce23" office:value-type="float" office:value="0.371920037192004" table:number-columns-spanned="2" table:number-rows-spanned="1">
            <text:p>0.3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2" office:value-type="string" table:number-columns-spanned="2" table:number-rows-spanned="1">
            <text:p>專門學群</text:p>
          </table:table-cell>
          <table:covered-table-cell table:style-name="ce12"/>
          <table:table-cell table:style-name="ce18" office:value-type="float" office:value="8784">
            <text:p>8,784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78142076502732">
            <text:p>0.48</text:p>
          </table:table-cell>
          <table:table-cell table:style-name="ce23" office:value-type="float" office:value="0.0227686703096539">
            <text:p>0.02</text:p>
          </table:table-cell>
          <table:table-cell table:style-name="ce23" office:value-type="float" office:value="0.011384335154827">
            <text:p>0.01</text:p>
          </table:table-cell>
          <table:table-cell table:style-name="ce23" office:value-type="float" office:value="0.443989071038251" table:number-columns-spanned="2" table:number-rows-spanned="1">
            <text:p>0.4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1">
            <text:p>7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97">
            <text:p>9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1311">
            <text:p>1,311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0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08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化工群</text:p>
          </table:table-cell>
          <table:table-cell table:style-name="ce18" office:value-type="float" office:value="170">
            <text:p>170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2623">
            <text:p>2,623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外語群</text:p>
          </table:table-cell>
          <table:table-cell table:style-name="ce18" office:value-type="float" office:value="1243">
            <text:p>1,24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32</text:p>
          </table:table-cell>
          <table:table-cell table:style-name="ce24" office:value-type="string">
            <text:p>0.08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2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794">
            <text:p>79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1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1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家政群</text:p>
          </table:table-cell>
          <table:table-cell table:style-name="ce18" office:value-type="float" office:value="609">
            <text:p>609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3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3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1570">
            <text:p>1,570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0</text:p>
          </table:table-cell>
          <table:table-cell table:number-columns-repeated="2" table:style-name="ce24" office:value-type="string">
            <text:p>0.06</text:p>
          </table:table-cell>
          <table:table-cell table:style-name="ce24" office:value-type="string" table:number-columns-spanned="2" table:number-rows-spanned="1">
            <text:p>0.57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綜合</text:p>
          </table:table-cell>
          <table:table-cell table:style-name="ce18" office:value-type="float" office:value="278">
            <text:p>278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1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7"/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float" office:value="8708">
            <text:p>8,708</text:p>
          </table:table-cell>
          <table:table-cell table:style-name="ce20" office:value-type="float" office:value="127">
            <text:p>127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23">
            <text:p>12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584290307763">
            <text:p>1.46</text:p>
          </table:table-cell>
          <table:table-cell table:number-columns-repeated="2" table:style-name="ce23" office:value-type="float" office:value="0.0229673863114378">
            <text:p>0.02</text:p>
          </table:table-cell>
          <table:table-cell table:style-name="ce23" office:value-type="float" office:value="1.41249425815342" table:number-columns-spanned="2" table:number-rows-spanned="1">
            <text:p>1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機械群</text:p>
          </table:table-cell>
          <table:table-cell table:style-name="ce18" office:value-type="float" office:value="79">
            <text:p>7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動力機械群</text:p>
          </table:table-cell>
          <table:table-cell table:style-name="ce18" office:value-type="float" office:value="1140">
            <text:p>1,140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6">
            <text:p>1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0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電機與電子群</text:p>
          </table:table-cell>
          <table:table-cell table:style-name="ce18" office:value-type="float" office:value="643">
            <text:p>64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16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土木與建築群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商業與管理群</text:p>
          </table:table-cell>
          <table:table-cell table:style-name="ce18" office:value-type="float" office:value="1357">
            <text:p>1,357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3">
            <text:p>3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4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4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設計群</text:p>
          </table:table-cell>
          <table:table-cell table:style-name="ce18" office:value-type="float" office:value="96">
            <text:p>96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食品群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43</text:p>
          </table:table-cell>
          <table:table-cell table:style-name="ce24" office:value-type="string">
            <text:p>0.71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71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餐旅群</text:p>
          </table:table-cell>
          <table:table-cell table:style-name="ce18" office:value-type="float" office:value="3719">
            <text:p>3,719</text:p>
          </table:table-cell>
          <table:table-cell table:style-name="ce20" office:value-type="float" office:value="63">
            <text:p>6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61">
            <text:p>6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.69</text:p>
          </table:table-cell>
          <table:table-cell table:number-columns-repeated="2" table:style-name="ce24" office:value-type="string">
            <text:p>0.03</text:p>
          </table:table-cell>
          <table:table-cell table:style-name="ce24" office:value-type="string" table:number-columns-spanned="2" table:number-rows-spanned="1">
            <text:p>1.64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2" office:value-type="string">
            <text:p>美容造型群</text:p>
          </table:table-cell>
          <table:table-cell table:style-name="ce18" office:value-type="float" office:value="1517">
            <text:p>1,5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07</text:p>
          </table:table-cell>
          <table:table-cell table:style-name="ce24" office:value-type="string" table:number-columns-spanned="2" table:number-rows-spanned="1">
            <text:p>0.73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2"/>
          <table:table-cell table:style-name="ce9" table:number-columns-repeated="9"/>
          <table:table-cell table:style-name="ce9" table:number-columns-spanned="2" table:number-rows-spanned="1"/>
          <table:covered-table-cell table:style-name="ce9"/>
          <table:table-cell table:number-columns-repeated="1009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hu17.$A$1" table:cell-range-address="$hu1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1:34.6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17" style:display-name="PageStyle_hu17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1:42.579000000</dc:date>
    <meta:editing-duration>PT8S</meta:editing-duration>
    <meta:editing-cycles>1</meta:editing-cycles>
    <meta:document-statistic meta:table-count="1" meta:cell-count="1995" meta:object-count="0"/>
  </office:meta>
</office:document-meta>
</file>