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13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72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542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1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0815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3" table:number-rows-spanned="1">
            <text:p>表2-2-8 高級中等學校原住民畢業生其他情況—按縣市別分</text:p>
          </table:table-cell>
          <table:covered-table-cell table:number-columns-repeated="12" table:style-name="ce7"/>
          <table:table-cell table:style-name="ce28"/>
          <table:table-cell table:number-columns-repeated="1010"/>
        </table:table-row>
        <table:table-row table:style-name="ro4">
          <table:table-cell table:style-name="ce8" office:value-type="string" table:number-columns-spanned="13" table:number-rows-spanned="1">
            <text:p>101 學年度 <text:s/>SY 2012-2013</text:p>
          </table:table-cell>
          <table:covered-table-cell table:number-columns-repeated="12" table:style-name="ce8"/>
          <table:table-cell table:style-name="ce2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28"/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28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0" office:value-type="float" office:value="6565">
            <text:p>6,565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2">
            <text:p>7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11195734958111">
            <text:p>1.11</text:p>
          </table:table-cell>
          <table:table-cell table:style-name="ce25" office:value-type="float" office:value="0.0152322924600152">
            <text:p>0.0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0967250571211">
            <text:p>1.1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554">
            <text:p>55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469">
            <text:p>469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502">
            <text:p>50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141">
            <text:p>14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535">
            <text:p>53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811">
            <text:p>81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3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3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88">
            <text:p>8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4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4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197">
            <text:p>19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56">
            <text:p>5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478">
            <text:p>478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3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771">
            <text:p>77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1081">
            <text:p>1,08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0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0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123">
            <text:p>12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167">
            <text:p>167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.1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.1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0" office:value-type="float" office:value="2346">
            <text:p>2,346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0230179028133">
            <text:p>1.02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0230179028133">
            <text:p>1.0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8">
            <text:p>2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192">
            <text:p>19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1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1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129">
            <text:p>12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32">
            <text:p>3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6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6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0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0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150">
            <text:p>15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20">
            <text:p>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11">
            <text:p>1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228">
            <text:p>228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1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1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530">
            <text:p>53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578">
            <text:p>578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7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7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40">
            <text:p>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26">
            <text:p>2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0" office:value-type="float" office:value="963">
            <text:p>963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311526479750779">
            <text:p>0.3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311526479750779">
            <text:p>0.3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203">
            <text:p>20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50">
            <text:p>25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40">
            <text:p>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155">
            <text:p>15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45">
            <text:p>4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62">
            <text:p>6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16">
            <text:p>1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31">
            <text:p>3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16">
            <text:p>1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0" office:value-type="float" office:value="3256">
            <text:p>3,256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41277641277641">
            <text:p>1.41</text:p>
          </table:table-cell>
          <table:table-cell table:style-name="ce25" office:value-type="float" office:value="0.0307125307125307">
            <text:p>0.0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38206388206388">
            <text:p>1.3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344">
            <text:p>34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6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8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191">
            <text:p>19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270">
            <text:p>27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310">
            <text:p>31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29">
            <text:p>2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620">
            <text:p>62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.8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.8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8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8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40">
            <text:p>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5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44">
            <text:p>4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139">
            <text:p>139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8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225">
            <text:p>2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472">
            <text:p>47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7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141">
            <text:p>141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.5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5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4" table:number-columns-repeated="13"/>
          <table:table-cell table:style-name="ce28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10" table:style-name="ce15"/>
          <table:table-cell table:style-name="ce28"/>
          <table:table-cell table:number-columns-repeated="1010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2-2-8 高級中等學校(普通科)原住民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1 學年度 <text:s/>SY 2012-2013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普通科</text:p>
          </table:table-cell>
          <table:covered-table-cell table:number-columns-repeated="2" table:style-name="ce30"/>
          <table:table-cell table:style-name="ce20" office:value-type="float" office:value="1973">
            <text:p>1,973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41915864166244">
            <text:p>1.42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41915864166244">
            <text:p>1.4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54">
            <text:p>15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43">
            <text:p>24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92">
            <text:p>19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58">
            <text:p>5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68">
            <text:p>16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87">
            <text:p>8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211">
            <text:p>21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24">
            <text:p>2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9">
            <text:p>1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8">
            <text:p>1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265">
            <text:p>265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91">
            <text:p>9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19">
            <text:p>21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34">
            <text:p>3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8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46">
            <text:p>4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74">
            <text:p>74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6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2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819">
            <text:p>819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0989010989011">
            <text:p>1.10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0989010989011">
            <text:p>1.1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1">
            <text:p>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21">
            <text:p>1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45">
            <text:p>4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38">
            <text:p>3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37">
            <text:p>3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88">
            <text:p>8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7">
            <text:p>1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4">
            <text:p>1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9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17">
            <text:p>11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4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4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86">
            <text:p>8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14">
            <text:p>11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.0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9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8">
            <text:p>2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740">
            <text:p>74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27027027027027">
            <text:p>0.27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7027027027027">
            <text:p>0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28">
            <text:p>12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91">
            <text:p>19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37">
            <text:p>3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18">
            <text:p>11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1">
            <text:p>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62">
            <text:p>6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11">
            <text:p>11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31">
            <text:p>3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414">
            <text:p>414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0628019323671">
            <text:p>4.1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4.10628019323671">
            <text:p>4.1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5">
            <text:p>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31">
            <text:p>3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.4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.4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34">
            <text:p>3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9">
            <text:p>2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61">
            <text:p>6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9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9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37">
            <text:p>3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74">
            <text:p>7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65">
            <text:p>65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8.4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8.4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2-2-8 高級中等學校(職業科)原住民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1 學年度 <text:s/>SY 2012-2013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職業科</text:p>
          </table:table-cell>
          <table:covered-table-cell table:number-columns-repeated="2" table:style-name="ce30"/>
          <table:table-cell table:style-name="ce20" office:value-type="float" office:value="2908">
            <text:p>2,90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1">
            <text:p>3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10041265474553">
            <text:p>1.10</text:p>
          </table:table-cell>
          <table:table-cell table:style-name="ce25" office:value-type="float" office:value="0.0343878954607978">
            <text:p>0.0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06602475928473">
            <text:p>1.0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300">
            <text:p>30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0</text:p>
          </table:table-cell>
          <table:table-cell table:style-name="ce26" office:value-type="string">
            <text:p>0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09">
            <text:p>20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70">
            <text:p>27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62">
            <text:p>6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80">
            <text:p>28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34">
            <text:p>3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8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415">
            <text:p>41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63">
            <text:p>6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52">
            <text:p>5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7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7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52">
            <text:p>5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7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7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08">
            <text:p>10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3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41">
            <text:p>4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52">
            <text:p>15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6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6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203">
            <text:p>20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490">
            <text:p>49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55">
            <text:p>5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0">
            <text:p>3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55">
            <text:p>5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914">
            <text:p>914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984682713347921">
            <text:p>0.98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984682713347921">
            <text:p>0.9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58">
            <text:p>5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7">
            <text:p>1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3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34">
            <text:p>3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8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34">
            <text:p>3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.4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.4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3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86">
            <text:p>8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66">
            <text:p>6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19">
            <text:p>11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371">
            <text:p>37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128">
            <text:p>128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78125">
            <text:p>0.78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78125">
            <text:p>0.7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43">
            <text:p>4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56">
            <text:p>5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5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5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1866">
            <text:p>1,86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17899249732047">
            <text:p>1.18</text:p>
          </table:table-cell>
          <table:table-cell table:style-name="ce25" office:value-type="float" office:value="0.0535905680600214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12540192926045">
            <text:p>1.1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57">
            <text:p>25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7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7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46">
            <text:p>14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12">
            <text:p>21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22">
            <text:p>22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381">
            <text:p>38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58">
            <text:p>5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40">
            <text:p>4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2">
            <text:p>2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5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36">
            <text:p>3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86">
            <text:p>8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6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6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84">
            <text:p>8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19">
            <text:p>11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1">
            <text:p>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45">
            <text:p>4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2-2-8 高級中等學校(綜合高中)原住民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1 學年度 <text:s/>SY 2012-2013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綜合高中</text:p>
          </table:table-cell>
          <table:covered-table-cell table:number-columns-repeated="2" table:style-name="ce30"/>
          <table:table-cell table:style-name="ce20" office:value-type="float" office:value="1261">
            <text:p>1,26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475812846946868">
            <text:p>0.48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475812846946868">
            <text:p>0.4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57">
            <text:p>5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6">
            <text:p>1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3">
            <text:p>1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44">
            <text:p>4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7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85">
            <text:p>8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5">
            <text:p>1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1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1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0">
            <text:p>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51">
            <text:p>5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443">
            <text:p>44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360">
            <text:p>36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44">
            <text:p>4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7">
            <text:p>2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543">
            <text:p>54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920810313075506">
            <text:p>0.92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920810313075506">
            <text:p>0.9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.6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.6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0">
            <text:p>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42">
            <text:p>4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3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325">
            <text:p>3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81">
            <text:p>8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7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92">
            <text:p>9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30">
            <text:p>3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4">
            <text:p>2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6">
            <text:p>1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626">
            <text:p>62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159744408945687">
            <text:p>0.16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159744408945687">
            <text:p>0.1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1">
            <text:p>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3">
            <text:p>1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35">
            <text:p>3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78">
            <text:p>7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1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1.1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02">
            <text:p>10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79">
            <text:p>27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7">
            <text:p>3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4">
            <text:p>2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本表依高中職應屆畢業生升學就業概況調查資料計算。</text:p>
            <text:p/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2-2-8 高級中等學校(實用技能學程)原住民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1 學年度 <text:s/>SY 2012-2013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實用技能學程</text:p>
          </table:table-cell>
          <table:covered-table-cell table:number-columns-repeated="2" table:style-name="ce30"/>
          <table:table-cell table:style-name="ce20" office:value-type="float" office:value="423">
            <text:p>42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6548463356974">
            <text:p>1.65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6548463356974">
            <text:p>1.6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43">
            <text:p>4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3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7">
            <text:p>2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.0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9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43">
            <text:p>4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00">
            <text:p>10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7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7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1.7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1.7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9">
            <text:p>1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8">
            <text:p>1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34">
            <text:p>3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1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1.1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70">
            <text:p>7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42857142857143">
            <text:p>1.43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42857142857143">
            <text:p>1.4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3">
            <text:p>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350">
            <text:p>350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71428571428571">
            <text:p>1.7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71428571428571">
            <text:p>1.7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41">
            <text:p>4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4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9">
            <text:p>1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41">
            <text:p>4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00">
            <text:p>10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7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7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6">
            <text:p>1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34">
            <text:p>3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10815" table:base-cell-address="$文件引導模式.$A$1" table:cell-range-address="$工作表5.$A$2"/>
        <table:named-range table:name="_2727" table:base-cell-address="$文件引導模式.$A$1" table:cell-range-address="$工作表2.$A$2"/>
        <table:named-range table:name="_3" table:base-cell-address="$文件引導模式.$A$1" table:cell-range-address="$工作表1.$A$1"/>
        <table:named-range table:name="_5423" table:base-cell-address="$文件引導模式.$A$1" table:cell-range-address="$工作表3.$A$2"/>
        <table:named-range table:name="_8119" table:base-cell-address="$文件引導模式.$A$1" table:cell-range-address="$工作表4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21:42.0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7:45:09</meta:creation-date>
    <dc:date>2016-05-12T14:22:15.973000000</dc:date>
    <meta:generator>LibreOffice/5.1.1.3$Windows_x86 LibreOffice_project/89f508ef3ecebd2cfb8e1def0f0ba9a803b88a6d</meta:generator>
    <meta:editing-duration>PT34S</meta:editing-duration>
    <meta:editing-cycles>1</meta:editing-cycles>
    <meta:document-statistic meta:table-count="6" meta:cell-count="5151" meta:object-count="0"/>
  </office:meta>
</office:document-meta>
</file>