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2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06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3">
          <table:table-cell table:style-name="ce7" office:value-type="string" table:number-columns-spanned="21" table:number-rows-spanned="1">
            <text:p>表2-2-7 高級中等學校原住民畢業生未升學未就業情況—按縣市別分</text:p>
          </table:table-cell>
          <table:covered-table-cell table:number-columns-repeated="20" table:style-name="ce7"/>
          <table:table-cell table:style-name="ce29"/>
          <table:table-cell table:number-columns-repeated="1002"/>
        </table:table-row>
        <table:table-row table:style-name="ro4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29"/>
          <table:table-cell table:number-columns-repeated="1002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29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29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18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6565">
            <text:p>6,565</text:p>
          </table:table-cell>
          <table:table-cell table:style-name="ce23" office:value-type="float" office:value="501">
            <text:p>50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0">
            <text:p>5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63137852246763">
            <text:p>7.63</text:p>
          </table:table-cell>
          <table:table-cell table:style-name="ce26" office:value-type="float" office:value="0.0609291698400609">
            <text:p>0.06</text:p>
          </table:table-cell>
          <table:table-cell table:style-name="ce26" office:value-type="float" office:value="3.10738766184311">
            <text:p>3.11</text:p>
          </table:table-cell>
          <table:table-cell table:style-name="ce26" office:value-type="float" office:value="1.64508758568165">
            <text:p>1.65</text:p>
          </table:table-cell>
          <table:table-cell table:style-name="ce26" office:value-type="float" office:value="1.91926884996192">
            <text:p>1.92</text:p>
          </table:table-cell>
          <table:table-cell table:style-name="ce26" office:value-type="float" office:value="0.0913937547600914">
            <text:p>0.09</text:p>
          </table:table-cell>
          <table:table-cell table:style-name="ce26" office:value-type="float" office:value="0.0456968773800457">
            <text:p>0.05</text:p>
          </table:table-cell>
          <table:table-cell table:style-name="ce26" office:value-type="float" office:value="0.761614623000762">
            <text:p>0.7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54">
            <text:p>55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0.90</text:p>
          </table:table-cell>
          <table:table-cell table:number-columns-repeated="2" table:style-name="ce27" office:value-type="string">
            <text:p>0.18</text:p>
          </table:table-cell>
          <table:table-cell table:style-name="ce27" office:value-type="string">
            <text:p>0.3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469">
            <text:p>46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3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502">
            <text:p>50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2.99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41">
            <text:p>14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2.13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535">
            <text:p>53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71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3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70">
            <text:p>17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5</text:p>
          </table:table-cell>
          <table:table-cell table:number-columns-repeated="2"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811">
            <text:p>81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2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38">
            <text:p>13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6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1.4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112">
            <text:p>1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88">
            <text:p>8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3.41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97">
            <text:p>19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1</text:p>
          </table:table-cell>
          <table:table-cell table:style-name="ce27" office:value-type="string">
            <text:p>2.54</text:p>
          </table:table-cell>
          <table:table-cell table:number-columns-repeated="2" table:style-name="ce27" office:value-type="string">
            <text:p>1.02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62">
            <text:p>6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number-columns-repeated="5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56">
            <text:p>5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78">
            <text:p>47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3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771">
            <text:p>77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081">
            <text:p>1,08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0.09</text:p>
          </table:table-cell>
          <table:table-cell table:number-columns-repeated="2" table:style-name="ce27" office:value-type="string">
            <text:p>1.39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98">
            <text:p>9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02</text:p>
          </table:table-cell>
          <table:table-cell table:style-name="ce27" office:value-type="string">
            <text:p>2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23">
            <text:p>1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67">
            <text:p>16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number-columns-repeated="2" table:style-name="ce27" office:value-type="string">
            <text:p>1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2346">
            <text:p>2,346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82011935208866">
            <text:p>6.82</text:p>
          </table:table-cell>
          <table:table-cell table:style-name="ce26" office:value-type="float" office:value="0.0426257459505541">
            <text:p>0.04</text:p>
          </table:table-cell>
          <table:table-cell table:style-name="ce26" office:value-type="float" office:value="2.17391304347826">
            <text:p>2.17</text:p>
          </table:table-cell>
          <table:table-cell table:style-name="ce26" office:value-type="float" office:value="1.06564364876385">
            <text:p>1.07</text:p>
          </table:table-cell>
          <table:table-cell table:style-name="ce26" office:value-type="float" office:value="2.89855072463768">
            <text:p>2.90</text:p>
          </table:table-cell>
          <table:table-cell table:style-name="ce26" office:value-type="float" office:value="0.170502983802217">
            <text:p>0.1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468883205456095">
            <text:p>0.4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8">
            <text:p>2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92">
            <text:p>19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4.69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74">
            <text:p>7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5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70">
            <text:p>7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96">
            <text:p>9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5.21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29">
            <text:p>129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6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2">
            <text:p>3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55">
            <text:p>5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4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50">
            <text:p>15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2.00</text:p>
          </table:table-cell>
          <table:table-cell table:number-columns-repeated="2" table:style-name="ce27" office:value-type="string">
            <text:p>1.33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20">
            <text:p>2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1">
            <text:p>1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28">
            <text:p>2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5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4.8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530">
            <text:p>53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.8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78">
            <text:p>57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7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7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6">
            <text:p>2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963">
            <text:p>963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12668743509865">
            <text:p>6.13</text:p>
          </table:table-cell>
          <table:table-cell table:style-name="ce26" office:value-type="float" office:value="0.103842159916926">
            <text:p>0.10</text:p>
          </table:table-cell>
          <table:table-cell table:style-name="ce26" office:value-type="float" office:value="1.34994807892004">
            <text:p>1.35</text:p>
          </table:table-cell>
          <table:table-cell table:style-name="ce26" office:value-type="float" office:value="0.83073727933541">
            <text:p>0.83</text:p>
          </table:table-cell>
          <table:table-cell table:style-name="ce26" office:value-type="float" office:value="3.32294911734164">
            <text:p>3.3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519210799584631">
            <text:p>0.5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203">
            <text:p>20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50">
            <text:p>25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0.4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5">
            <text:p>15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6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89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5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11">
            <text:p>11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1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7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1">
            <text:p>3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5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3256">
            <text:p>3,256</text:p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66093366093366">
            <text:p>8.66</text:p>
          </table:table-cell>
          <table:table-cell table:style-name="ce26" office:value-type="float" office:value="0.0614250614250614">
            <text:p>0.06</text:p>
          </table:table-cell>
          <table:table-cell table:style-name="ce26" office:value-type="float" office:value="4.2997542997543">
            <text:p>4.30</text:p>
          </table:table-cell>
          <table:table-cell table:style-name="ce26" office:value-type="float" office:value="2.3034398034398">
            <text:p>2.30</text:p>
          </table:table-cell>
          <table:table-cell table:style-name="ce26" office:value-type="float" office:value="0.798525798525799">
            <text:p>0.80</text:p>
          </table:table-cell>
          <table:table-cell table:style-name="ce26" office:value-type="float" office:value="0.0614250614250614">
            <text:p>0.06</text:p>
          </table:table-cell>
          <table:table-cell table:style-name="ce26" office:value-type="float" office:value="0.0921375921375921">
            <text:p>0.09</text:p>
          </table:table-cell>
          <table:table-cell table:style-name="ce26" office:value-type="float" office:value="1.04422604422604">
            <text:p>1.0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344">
            <text:p>34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58</text:p>
          </table:table-cell>
          <table:table-cell table:number-columns-repeated="2" table:style-name="ce27" office:value-type="string">
            <text:p>0.29</text:p>
          </table:table-cell>
          <table:table-cell table:style-name="ce27" office:value-type="string">
            <text:p>0.5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91">
            <text:p>19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1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70">
            <text:p>27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74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64">
            <text:p>6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4.69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310">
            <text:p>31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19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0.9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.3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620">
            <text:p>62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4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03">
            <text:p>10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6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4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1.9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51">
            <text:p>5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9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52">
            <text:p>5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77</text:p>
          </table:table-cell>
          <table:table-cell table:number-columns-repeated="2" table:style-name="ce27" office:value-type="string">
            <text:p>3.85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2.50</text:p>
          </table:table-cell>
          <table:table-cell table:style-name="ce27" office:value-type="string">
            <text:p>5.00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5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44">
            <text:p>4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39">
            <text:p>13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67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2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225">
            <text:p>2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472">
            <text:p>47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67">
            <text:p>6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41">
            <text:p>14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number-columns-repeated="2" table:style-name="ce27" office:value-type="string">
            <text:p>1.4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4" table:number-columns-repeated="21"/>
          <table:table-cell table:style-name="ce29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8" table:style-name="ce15"/>
          <table:table-cell table:style-name="ce29"/>
          <table:table-cell table:number-columns-repeated="1002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2-2-7 高級中等學校(普通科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普通科</text:p>
          </table:table-cell>
          <table:covered-table-cell table:number-columns-repeated="2" table:style-name="ce31"/>
          <table:table-cell table:style-name="ce21" office:value-type="float" office:value="1973">
            <text:p>1,973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5">
            <text:p>8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33552965027876">
            <text:p>6.34</text:p>
          </table:table-cell>
          <table:table-cell table:style-name="ce26" office:value-type="float" office:value="0.0506842372022301">
            <text:p>0.05</text:p>
          </table:table-cell>
          <table:table-cell table:style-name="ce26" office:value-type="float" office:value="1.06436898124683">
            <text:p>1.06</text:p>
          </table:table-cell>
          <table:table-cell table:style-name="ce26" office:value-type="float" office:value="0.354789660415611">
            <text:p>0.35</text:p>
          </table:table-cell>
          <table:table-cell table:style-name="ce26" office:value-type="float" office:value="4.30816016218956">
            <text:p>4.3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557526609224531">
            <text:p>0.5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54">
            <text:p>15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43">
            <text:p>243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92">
            <text:p>192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6.7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58">
            <text:p>5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68">
            <text:p>16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87">
            <text:p>87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4.6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11">
            <text:p>2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5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50">
            <text:p>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2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65">
            <text:p>26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0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4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91">
            <text:p>9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19">
            <text:p>2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46">
            <text:p>4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74">
            <text:p>74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819">
            <text:p>81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4">
            <text:p>4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47130647130647">
            <text:p>6.47</text:p>
          </table:table-cell>
          <table:table-cell table:style-name="ce26" office:value-type="float" office:value="0.122100122100122">
            <text:p>0.12</text:p>
          </table:table-cell>
          <table:table-cell table:style-name="ce26" office:value-type="float" office:value="0.610500610500611">
            <text:p>0.61</text:p>
          </table:table-cell>
          <table:table-cell table:style-name="ce26" office:value-type="float" office:value="0.122100122100122">
            <text:p>0.12</text:p>
          </table:table-cell>
          <table:table-cell table:style-name="ce26" office:value-type="float" office:value="5.37240537240537">
            <text:p>5.3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244200244200244">
            <text:p>0.2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21">
            <text:p>121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6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8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88">
            <text:p>88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6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7">
            <text:p>1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9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17">
            <text:p>1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97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86">
            <text:p>86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14">
            <text:p>11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5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740">
            <text:p>74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35135135135135">
            <text:p>6.3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35135135135135">
            <text:p>1.35</text:p>
          </table:table-cell>
          <table:table-cell table:style-name="ce26" office:value-type="float" office:value="0.675675675675676">
            <text:p>0.68</text:p>
          </table:table-cell>
          <table:table-cell table:style-name="ce26" office:value-type="float" office:value="3.91891891891892">
            <text:p>3.9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405405405405405">
            <text:p>0.4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28">
            <text:p>12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91">
            <text:p>191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8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18">
            <text:p>1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9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11">
            <text:p>11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1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31">
            <text:p>3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414">
            <text:p>41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03864734299517">
            <text:p>6.0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44927536231884">
            <text:p>1.45</text:p>
          </table:table-cell>
          <table:table-cell table:style-name="ce26" office:value-type="float" office:value="0.241545893719807">
            <text:p>0.24</text:p>
          </table:table-cell>
          <table:table-cell table:style-name="ce26" office:value-type="float" office:value="2.89855072463768">
            <text:p>2.90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44927536231884">
            <text:p>1.4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.3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61">
            <text:p>6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74">
            <text:p>7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0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2-2-7 高級中等學校(職業科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職業科</text:p>
          </table:table-cell>
          <table:covered-table-cell table:number-columns-repeated="2" table:style-name="ce31"/>
          <table:table-cell table:style-name="ce21" office:value-type="float" office:value="2908">
            <text:p>2,908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7372764786795">
            <text:p>7.74</text:p>
          </table:table-cell>
          <table:table-cell table:style-name="ce26" office:value-type="float" office:value="0.0343878954607978">
            <text:p>0.03</text:p>
          </table:table-cell>
          <table:table-cell table:style-name="ce26" office:value-type="float" office:value="3.78266850068776">
            <text:p>3.78</text:p>
          </table:table-cell>
          <table:table-cell table:style-name="ce26" office:value-type="float" office:value="2.33837689133425">
            <text:p>2.34</text:p>
          </table:table-cell>
          <table:table-cell table:style-name="ce26" office:value-type="float" office:value="0.61898211829436">
            <text:p>0.62</text:p>
          </table:table-cell>
          <table:table-cell table:style-name="ce26" office:value-type="float" office:value="0.137551581843191">
            <text:p>0.14</text:p>
          </table:table-cell>
          <table:table-cell table:style-name="ce26" office:value-type="float" office:value="0.103163686382393">
            <text:p>0.10</text:p>
          </table:table-cell>
          <table:table-cell table:style-name="ce26" office:value-type="float" office:value="0.722145804676754">
            <text:p>0.7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300">
            <text:p>30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2.67</text:p>
          </table:table-cell>
          <table:table-cell table:number-columns-repeated="3" table:style-name="ce27" office:value-type="string">
            <text:p>0.33</text:p>
          </table:table-cell>
          <table:table-cell table:style-name="ce27" office:value-type="string">
            <text:p>0.6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09">
            <text:p>20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1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1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70">
            <text:p>27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number-columns-repeated="2" table:style-name="ce27" office:value-type="string">
            <text:p>0.7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62">
            <text:p>6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3.23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80">
            <text:p>28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86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2.9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415">
            <text:p>41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9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63">
            <text:p>6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4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2">
            <text:p>5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52">
            <text:p>5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3.8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08">
            <text:p>10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0">
            <text:p>3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41">
            <text:p>4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52">
            <text:p>15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21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1.9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03">
            <text:p>20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87</text:p>
          </table:table-cell>
          <table:table-cell table:style-name="ce27" office:value-type="string">
            <text:p>1.9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490">
            <text:p>49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2.45</text:p>
          </table:table-cell>
          <table:table-cell table:number-columns-repeated="2"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1.8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55">
            <text:p>5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914">
            <text:p>91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00218818380744">
            <text:p>7.0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.50109409190372">
            <text:p>3.50</text:p>
          </table:table-cell>
          <table:table-cell table:style-name="ce26" office:value-type="float" office:value="1.85995623632385">
            <text:p>1.86</text:p>
          </table:table-cell>
          <table:table-cell table:style-name="ce26" office:value-type="float" office:value="0.765864332603939">
            <text:p>0.77</text:p>
          </table:table-cell>
          <table:table-cell table:style-name="ce26" office:value-type="float" office:value="0.328227571115974">
            <text:p>0.3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547045951859956">
            <text:p>0.5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58">
            <text:p>5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7">
            <text:p>1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2.9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7">
            <text:p>2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86">
            <text:p>8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66">
            <text:p>6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3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19">
            <text:p>1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1.6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371">
            <text:p>37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2.70</text:p>
          </table:table-cell>
          <table:table-cell table:number-columns-repeated="2"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128">
            <text:p>1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34375">
            <text:p>2.34</text:p>
          </table:table-cell>
          <table:table-cell table:style-name="ce26" office:value-type="float" office:value="0.78125">
            <text:p>0.7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5625">
            <text:p>1.56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3">
            <text:p>4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1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8">
            <text:p>2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1866">
            <text:p>1,866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46730975348339">
            <text:p>8.4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.18006430868167">
            <text:p>4.18</text:p>
          </table:table-cell>
          <table:table-cell table:style-name="ce26" office:value-type="float" office:value="2.73311897106109">
            <text:p>2.73</text:p>
          </table:table-cell>
          <table:table-cell table:style-name="ce26" office:value-type="float" office:value="0.482315112540193">
            <text:p>0.48</text:p>
          </table:table-cell>
          <table:table-cell table:style-name="ce26" office:value-type="float" office:value="0.0535905680600214">
            <text:p>0.05</text:p>
          </table:table-cell>
          <table:table-cell table:style-name="ce26" office:value-type="float" office:value="0.160771704180064">
            <text:p>0.16</text:p>
          </table:table-cell>
          <table:table-cell table:style-name="ce26" office:value-type="float" office:value="0.857449088960343">
            <text:p>0.8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57">
            <text:p>25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3.11</text:p>
          </table:table-cell>
          <table:table-cell table:number-columns-repeated="3" table:style-name="ce27" office:value-type="string">
            <text:p>0.39</text:p>
          </table:table-cell>
          <table:table-cell table:style-name="ce27" office:value-type="string">
            <text:p>0.7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46">
            <text:p>14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5</text:p>
          </table:table-cell>
          <table:table-cell table:number-columns-repeated="2" table:style-name="ce27" office:value-type="string">
            <text:p>0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12">
            <text:p>2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0.4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4.4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22">
            <text:p>22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381">
            <text:p>38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1.8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58">
            <text:p>5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5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9.09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2">
            <text:p>2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6">
            <text:p>3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86">
            <text:p>8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1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84">
            <text:p>8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2.3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19">
            <text:p>11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1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45">
            <text:p>4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2-2-7 高級中等學校(綜合高中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綜合高中</text:p>
          </table:table-cell>
          <table:covered-table-cell table:number-columns-repeated="2" table:style-name="ce31"/>
          <table:table-cell table:style-name="ce21" office:value-type="float" office:value="1261">
            <text:p>1,26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18556701030928">
            <text:p>6.19</text:p>
          </table:table-cell>
          <table:table-cell table:style-name="ce26" office:value-type="float" office:value="0.158604282315623">
            <text:p>0.16</text:p>
          </table:table-cell>
          <table:table-cell table:style-name="ce26" office:value-type="float" office:value="2.45836637589215">
            <text:p>2.46</text:p>
          </table:table-cell>
          <table:table-cell table:style-name="ce26" office:value-type="float" office:value="0.872323552735924">
            <text:p>0.87</text:p>
          </table:table-cell>
          <table:table-cell table:style-name="ce26" office:value-type="float" office:value="1.74464710547185">
            <text:p>1.74</text:p>
          </table:table-cell>
          <table:table-cell table:style-name="ce26" office:value-type="float" office:value="0.0793021411578113">
            <text:p>0.0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872323552735924">
            <text:p>0.8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57">
            <text:p>5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6">
            <text:p>1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44">
            <text:p>4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15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2.7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85">
            <text:p>8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51">
            <text:p>5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96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443">
            <text:p>44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2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360">
            <text:p>36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543">
            <text:p>54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62983425414365">
            <text:p>6.6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20994475138122">
            <text:p>2.21</text:p>
          </table:table-cell>
          <table:table-cell table:style-name="ce26" office:value-type="float" office:value="0.736648250460405">
            <text:p>0.74</text:p>
          </table:table-cell>
          <table:table-cell table:style-name="ce26" office:value-type="float" office:value="3.13075506445672">
            <text:p>3.13</text:p>
          </table:table-cell>
          <table:table-cell table:style-name="ce26" office:value-type="float" office:value="0.184162062615101">
            <text:p>0.1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368324125230203">
            <text:p>0.3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325">
            <text:p>3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2.7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81">
            <text:p>8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92">
            <text:p>9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78260869565217">
            <text:p>9.78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3.26086956521739">
            <text:p>3.26</text:p>
          </table:table-cell>
          <table:table-cell table:style-name="ce26" office:value-type="float" office:value="1.08695652173913">
            <text:p>1.09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2.17391304347826">
            <text:p>2.1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30">
            <text:p>3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7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626">
            <text:p>62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27156549520767">
            <text:p>5.27</text:p>
          </table:table-cell>
          <table:table-cell table:style-name="ce26" office:value-type="float" office:value="0.319488817891374">
            <text:p>0.32</text:p>
          </table:table-cell>
          <table:table-cell table:style-name="ce26" office:value-type="float" office:value="2.55591054313099">
            <text:p>2.56</text:p>
          </table:table-cell>
          <table:table-cell table:number-columns-repeated="2" table:style-name="ce26" office:value-type="float" office:value="0.638977635782748">
            <text:p>0.64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11821086261981">
            <text:p>1.1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35">
            <text:p>3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71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78">
            <text:p>7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02">
            <text:p>10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92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79">
            <text:p>27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本表依高中職應屆畢業生升學就業概況調查資料計算。</text:p>
            <text:p/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2-2-7 高級中等學校(實用技能學程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實用技能學程</text:p>
          </table:table-cell>
          <table:covered-table-cell table:number-columns-repeated="2" table:style-name="ce31"/>
          <table:table-cell table:style-name="ce21" office:value-type="float" office:value="423">
            <text:p>42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7.25768321513">
            <text:p>17.2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9.9290780141844">
            <text:p>9.93</text:p>
          </table:table-cell>
          <table:table-cell table:style-name="ce26" office:value-type="float" office:value="5.20094562647754">
            <text:p>5.20</text:p>
          </table:table-cell>
          <table:table-cell table:number-columns-repeated="2" table:style-name="ce26" office:value-type="float" office:value="0.236406619385343">
            <text:p>0.2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6548463356974">
            <text:p>1.6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3">
            <text:p>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2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43">
            <text:p>4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28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00">
            <text:p>10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7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1.05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70">
            <text:p>7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0">
            <text:p>10.0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85714285714286">
            <text:p>2.86</text:p>
          </table:table-cell>
          <table:table-cell table:style-name="ce26" office:value-type="float" office:value="4.28571428571429">
            <text:p>4.29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2.85714285714286">
            <text:p>2.8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3">
            <text:p>3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8" table:style-name="ce26" office:value-type="float" office:value="0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350">
            <text:p>35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8.8571428571429">
            <text:p>18.8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1.4285714285714">
            <text:p>11.43</text:p>
          </table:table-cell>
          <table:table-cell table:style-name="ce26" office:value-type="float" office:value="5.42857142857143">
            <text:p>5.43</text:p>
          </table:table-cell>
          <table:table-cell table:number-columns-repeated="2" table:style-name="ce26" office:value-type="float" office:value="0.285714285714286">
            <text:p>0.2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42857142857143">
            <text:p>1.4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1">
            <text:p>4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2.4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6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00">
            <text:p>10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7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7.14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1:00.6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42:44</meta:creation-date>
    <dc:date>2016-05-12T14:21:35.871000000</dc:date>
    <meta:generator>LibreOffice/5.1.1.3$Windows_x86 LibreOffice_project/89f508ef3ecebd2cfb8e1def0f0ba9a803b88a6d</meta:generator>
    <meta:editing-duration>PT35S</meta:editing-duration>
    <meta:editing-cycles>1</meta:editing-cycles>
    <meta:document-statistic meta:table-count="6" meta:cell-count="8871" meta:object-count="0"/>
  </office:meta>
</office:document-meta>
</file>