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ta1" style:family="table" style:master-page-name="PageStyle_5f_nu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2-2-4 高級中等學校原住民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1 學年度 <text:s/>SY 2012-2013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其他情況</text:p>
            <text:p>計</text:p>
          </table:table-cell>
          <table:table-cell table:style-name="ce17" office:value-type="string">
            <text:p>遷居國外</text:p>
          </table:table-cell>
          <table:table-cell table:style-name="ce17" office:value-type="string">
            <text:p>死亡</text:p>
          </table:table-cell>
          <table:table-cell table:style-name="ce17" office:value-type="string">
            <text:p>無法聯繫</text:p>
            <text:p>或不詳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其他情況</text:p>
            <text:p>計</text:p>
          </table:table-cell>
          <table:table-cell table:style-name="ce17" office:value-type="string">
            <text:p>遷居國外</text:p>
          </table:table-cell>
          <table:table-cell table:style-name="ce17" office:value-type="string">
            <text:p>死亡</text:p>
          </table:table-cell>
          <table:table-cell table:style-name="ce25" office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6565">
            <text:p>6,565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2">
            <text:p>7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1195734958111">
            <text:p>1.11</text:p>
          </table:table-cell>
          <table:table-cell table:style-name="ce23" office:value-type="float" office:value="0.0152322924600152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967250571211" table:number-columns-spanned="2" table:number-rows-spanned="1">
            <text:p>1.1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3352">
            <text:p>3,352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2315035799523">
            <text:p>1.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22315035799523" table:number-columns-spanned="2" table:number-rows-spanned="1">
            <text:p>1.2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3213">
            <text:p>3,21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95953937130408">
            <text:p>1.00</text:p>
          </table:table-cell>
          <table:table-cell table:style-name="ce23" office:value-type="float" office:value="0.0311235605353252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64830376595083" table:number-columns-spanned="2" table:number-rows-spanned="1">
            <text:p>0.9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2346">
            <text:p>2,346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0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232">
            <text:p>1,232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114">
            <text:p>1,114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963">
            <text:p>96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91">
            <text:p>49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72">
            <text:p>47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3256">
            <text:p>3,25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1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629">
            <text:p>1,629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6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6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627">
            <text:p>1,62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7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973">
            <text:p>1,973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1915864166244">
            <text:p>1.4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1915864166244" table:number-columns-spanned="2" table:number-rows-spanned="1">
            <text:p>1.4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011">
            <text:p>1,011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8041543026706">
            <text:p>1.7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78041543026706" table:number-columns-spanned="2" table:number-rows-spanned="1">
            <text:p>1.7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962">
            <text:p>962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3950103950104">
            <text:p>1.0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3950103950104" table:number-columns-spanned="2" table:number-rows-spanned="1">
            <text:p>1.0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819">
            <text:p>819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09">
            <text:p>409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9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10">
            <text:p>41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740">
            <text:p>74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71">
            <text:p>37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69">
            <text:p>36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414">
            <text:p>414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1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1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31">
            <text:p>231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1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1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83">
            <text:p>18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7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7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908">
            <text:p>2,90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0041265474553">
            <text:p>1.10</text:p>
          </table:table-cell>
          <table:table-cell table:style-name="ce23" office:value-type="float" office:value="0.0343878954607978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6602475928473" table:number-columns-spanned="2" table:number-rows-spanned="1">
            <text:p>1.0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539">
            <text:p>1,539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3963612735543">
            <text:p>1.0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3963612735543" table:number-columns-spanned="2" table:number-rows-spanned="1">
            <text:p>1.0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369">
            <text:p>1,36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6873630387144">
            <text:p>1.17</text:p>
          </table:table-cell>
          <table:table-cell table:style-name="ce23" office:value-type="float" office:value="0.0730460189919649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9569028487947" table:number-columns-spanned="2" table:number-rows-spanned="1">
            <text:p>1.1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914">
            <text:p>914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9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20">
            <text:p>52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94">
            <text:p>39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2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128">
            <text:p>12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73">
            <text:p>7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55">
            <text:p>5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866">
            <text:p>1,86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946">
            <text:p>946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920">
            <text:p>92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261">
            <text:p>1,26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75812846946868">
            <text:p>0.4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75812846946868" table:number-columns-spanned="2" table:number-rows-spanned="1">
            <text:p>0.4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561">
            <text:p>56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1301247771836">
            <text:p>0.7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1301247771836" table:number-columns-spanned="2" table:number-rows-spanned="1">
            <text:p>0.7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700">
            <text:p>70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85714285714286">
            <text:p>0.2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85714285714286" table:number-columns-spanned="2" table:number-rows-spanned="1">
            <text:p>0.2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543">
            <text:p>54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9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56">
            <text:p>25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87">
            <text:p>28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92">
            <text:p>9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4">
            <text:p>4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8">
            <text:p>4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626">
            <text:p>62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61">
            <text:p>26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65">
            <text:p>36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423">
            <text:p>42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548463356974">
            <text:p>1.6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6548463356974" table:number-columns-spanned="2" table:number-rows-spanned="1">
            <text:p>1.6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241">
            <text:p>24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448132780083">
            <text:p>1.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2448132780083" table:number-columns-spanned="2" table:number-rows-spanned="1">
            <text:p>1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82">
            <text:p>18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978021978022">
            <text:p>2.2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1978021978022" table:number-columns-spanned="2" table:number-rows-spanned="1">
            <text:p>2.2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7">
            <text:p>4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3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0">
            <text:p><text:s/>-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350">
            <text:p>350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7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7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91">
            <text:p>19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5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59">
            <text:p>15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4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9.$A$1" table:cell-range-address="$nu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57">
      <number:text>($</number:text>
      <number:number number:decimal-places="0" 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59">
      <number:text>($</number:text>
      <number:number number:decimal-places="2" 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9" style:display-name="PageStyle_nu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7:32:34</meta:creation-date>
    <dc:date>2016-05-12T14:19:26.473000000</dc:date>
    <meta:generator>LibreOffice/5.1.1.3$Windows_x86 LibreOffice_project/89f508ef3ecebd2cfb8e1def0f0ba9a803b88a6d</meta:generator>
    <meta:editing-duration>PT22S</meta:editing-duration>
    <meta:editing-cycles>1</meta:editing-cycles>
    <meta:document-statistic meta:table-count="1" meta:cell-count="697" meta:object-count="0"/>
  </office:meta>
</office:document-meta>
</file>