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mm"/>
    </style:style>
    <style:style style:name="co2" style:family="table-column">
      <style:table-column-properties fo:break-before="auto" style:column-width="30.76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0.2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7.92mm" fo:break-before="auto" style:use-optimal-row-height="true"/>
    </style:style>
    <style:style style:name="ta1" style:family="table" style:master-page-name="PageStyle_5f_nu1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u17" table:style-name="ta1">
        <office:forms form:automatic-focus="false" form:apply-design-mode="false"/>
        <table:table-column table:style-name="co1" table:number-columns-repeated="3" table:default-cell-style-name="ce9"/>
        <table:table-column table:style-name="co2" table:default-cell-style-name="ce9"/>
        <table:table-column table:style-name="co3" table:number-columns-repeated="10" table:default-cell-style-name="ce9"/>
        <table:table-column table:style-name="co4" table:default-cell-style-name="ce9"/>
        <table:table-column table:style-name="co5" table:number-columns-repeated="1009" table:default-cell-style-name="Default"/>
        <table:table-header-rows>
          <table:table-row table:style-name="ro1">
            <table:table-cell table:style-name="ce1" office:value-type="string" table:number-columns-spanned="14" table:number-rows-spanned="1">
              <text:p>表2-2-12 高級中等學校原住民畢業生其他情況—按群別分</text:p>
            </table:table-cell>
            <table:covered-table-cell table:number-columns-repeated="13" table:style-name="ce1"/>
            <table:table-cell table:style-name="ce25"/>
            <table:table-cell table:number-columns-repeated="1009"/>
          </table:table-row>
          <table:table-row table:style-name="ro2">
            <table:table-cell table:style-name="ce2" office:value-type="string" table:number-columns-spanned="14" table:number-rows-spanned="1">
              <text:p>101 學年度 <text:s/>SY 2012-2013</text:p>
            </table:table-cell>
            <table:covered-table-cell table:number-columns-repeated="13" table:style-name="ce2"/>
            <table:table-cell table:style-name="ce25"/>
            <table:table-cell table:number-columns-repeated="1009"/>
          </table:table-row>
          <table:table-row table:style-name="ro2">
            <table:table-cell table:style-name="ce3" office:value-type="string" table:number-columns-spanned="14" table:number-rows-spanned="1">
              <text:p>單位：人；％</text:p>
            </table:table-cell>
            <table:covered-table-cell table:number-columns-repeated="13" table:style-name="ce3"/>
            <table:table-cell table:style-name="ce25"/>
            <table:table-cell table:number-columns-repeated="1009"/>
          </table:table-row>
        </table:table-header-rows>
        <table:table-row table:style-name="ro3">
          <table:table-cell table:style-name="ce4"/>
          <table:table-cell table:style-name="ce10" table:number-columns-repeated="2"/>
          <table:table-cell table:style-name="ce12"/>
          <table:table-cell table:style-name="ce14" office:value-type="string" table:number-columns-spanned="5" table:number-rows-spanned="1">
            <text:p>人數</text:p>
          </table:table-cell>
          <table:covered-table-cell table:number-columns-repeated="4" table:style-name="ce14"/>
          <table:table-cell table:style-name="ce20" office:value-type="string" table:number-columns-spanned="6" table:number-rows-spanned="1">
            <text:p>比率</text:p>
          </table:table-cell>
          <table:covered-table-cell table:number-columns-repeated="5" table:style-name="ce20"/>
          <table:table-cell table:number-columns-repeated="1009"/>
        </table:table-row>
        <table:table-row table:style-name="ro4">
          <table:table-cell table:style-name="ce5" table:number-columns-repeated="3"/>
          <table:table-cell table:style-name="ce13"/>
          <table:table-cell table:style-name="ce15" office:value-type="string">
            <text:p>畢業生</text:p>
            <text:p>總計</text:p>
          </table:table-cell>
          <table:table-cell table:style-name="ce15" office:value-type="string">
            <text:p>其他情況</text:p>
            <text:p>計</text:p>
          </table:table-cell>
          <table:table-cell table:style-name="ce15" office:value-type="string">
            <text:p>遷居國外</text:p>
          </table:table-cell>
          <table:table-cell table:style-name="ce15" office:value-type="string">
            <text:p>死亡</text:p>
          </table:table-cell>
          <table:table-cell table:style-name="ce15" office:value-type="string">
            <text:p>無法聯繫</text:p>
            <text:p>或不詳</text:p>
          </table:table-cell>
          <table:table-cell table:style-name="ce15" office:value-type="string">
            <text:p>畢業生</text:p>
            <text:p>總計</text:p>
          </table:table-cell>
          <table:table-cell table:style-name="ce15" office:value-type="string">
            <text:p>其他情況</text:p>
            <text:p>計</text:p>
          </table:table-cell>
          <table:table-cell table:style-name="ce15" office:value-type="string">
            <text:p>遷居國外</text:p>
          </table:table-cell>
          <table:table-cell table:style-name="ce15" office:value-type="string">
            <text:p>死亡</text:p>
          </table:table-cell>
          <table:table-cell table:style-name="ce24" office:value-type="string" table:number-columns-spanned="2" table:number-rows-spanned="1">
            <text:p>無法聯繫</text:p>
            <text:p>或不詳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6" office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6" office:value-type="float" office:value="6565">
            <text:p>6,565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2">
            <text:p>72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.11195734958111">
            <text:p>1.11</text:p>
          </table:table-cell>
          <table:table-cell table:style-name="ce21" office:value-type="float" office:value="0.0152322924600152">
            <text:p>0.0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.0967250571211" table:number-columns-spanned="2" table:number-rows-spanned="1">
            <text:p>1.10</text:p>
          </table:table-cell>
          <table:covered-table-cell table:style-name="ce21"/>
          <table:table-cell table:number-columns-repeated="1009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7" office:value-type="float" office:value="1973">
            <text:p>1,973</text:p>
          </table:table-cell>
          <table:table-cell table:style-name="ce19" office:value-type="float" office:value="28">
            <text:p>28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28">
            <text:p>28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41915864166244">
            <text:p>1.4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.41915864166244" table:number-columns-spanned="2" table:number-rows-spanned="1">
            <text:p>1.42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職業科</text:p>
          </table:table-cell>
          <table:covered-table-cell table:number-columns-repeated="2" table:style-name="ce11"/>
          <table:table-cell table:style-name="ce17" office:value-type="float" office:value="2908">
            <text:p>2,908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31">
            <text:p>31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10041265474553">
            <text:p>1.10</text:p>
          </table:table-cell>
          <table:table-cell table:style-name="ce22" office:value-type="float" office:value="0.0343878954607978">
            <text:p>0.0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.06602475928473" table:number-columns-spanned="2" table:number-rows-spanned="1">
            <text:p>1.07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7" office:value-type="float" office:value="153">
            <text:p>153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3">
            <text:p>3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1.96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1.96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7" office:value-type="float" office:value="270">
            <text:p>270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2">
            <text:p>2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0.74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0.74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7" office:value-type="float" office:value="415">
            <text:p>415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5">
            <text:p>5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1.20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1.20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化工群</text:p>
          </table:table-cell>
          <table:table-cell table:style-name="ce17" office:value-type="float" office:value="22">
            <text:p>22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7" office:value-type="float" office:value="112">
            <text:p>112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7" office:value-type="float" office:value="466">
            <text:p>466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4">
            <text:p>4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0.86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0.86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外語群</text:p>
          </table:table-cell>
          <table:table-cell table:style-name="ce17" office:value-type="float" office:value="105">
            <text:p>105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0.95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0.95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7" office:value-type="float" office:value="155">
            <text:p>15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1.29</text:p>
          </table:table-cell>
          <table:table-cell table:style-name="ce23" office:value-type="string">
            <text:p>0.65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0.65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農業群</text:p>
          </table:table-cell>
          <table:table-cell table:style-name="ce17" office:value-type="float" office:value="116">
            <text:p>116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0.86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0.86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食品群</text:p>
          </table:table-cell>
          <table:table-cell table:style-name="ce17" office:value-type="float" office:value="38">
            <text:p>38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7" office:value-type="float" office:value="328">
            <text:p>328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6">
            <text:p>6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1.83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1.83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7" office:value-type="float" office:value="567">
            <text:p>567</text:p>
          </table:table-cell>
          <table:table-cell table:style-name="ce19" office:value-type="float" office:value="7">
            <text:p>7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7">
            <text:p>7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1.23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1.23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水產群</text:p>
          </table:table-cell>
          <table:table-cell table:style-name="ce17" office:value-type="float" office:value="6">
            <text:p>6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海事群</text:p>
          </table:table-cell>
          <table:table-cell table:style-name="ce17" office:value-type="float" office:value="6">
            <text:p>6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藝術群</text:p>
          </table:table-cell>
          <table:table-cell table:style-name="ce17" office:value-type="float" office:value="92">
            <text:p>9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1.09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1.09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綜合</text:p>
          </table:table-cell>
          <table:table-cell table:style-name="ce17" office:value-type="float" office:value="57">
            <text:p>57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7" office:value-type="float" office:value="1261">
            <text:p>1,261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6">
            <text:p>6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475812846946868">
            <text:p>0.4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0.475812846946868" table:number-columns-spanned="2" table:number-rows-spanned="1">
            <text:p>0.48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11" office:value-type="string" table:number-columns-spanned="2" table:number-rows-spanned="1">
            <text:p>學術群</text:p>
          </table:table-cell>
          <table:covered-table-cell table:style-name="ce11"/>
          <table:table-cell table:style-name="ce17" office:value-type="float" office:value="295">
            <text:p>295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2">
            <text:p>2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677966101694915">
            <text:p>0.6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0.677966101694915" table:number-columns-spanned="2" table:number-rows-spanned="1">
            <text:p>0.68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11" office:value-type="string" table:number-columns-spanned="2" table:number-rows-spanned="1">
            <text:p>專門學群</text:p>
          </table:table-cell>
          <table:covered-table-cell table:style-name="ce11"/>
          <table:table-cell table:style-name="ce17" office:value-type="float" office:value="966">
            <text:p>966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4">
            <text:p>4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41407867494824">
            <text:p>0.4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0.41407867494824" table:number-columns-spanned="2" table:number-rows-spanned="1">
            <text:p>0.41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7" office:value-type="float" office:value="10">
            <text:p>10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7" office:value-type="float" office:value="19">
            <text:p>19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2">
            <text:p>2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10.53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10.53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7" office:value-type="float" office:value="86">
            <text:p>86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1.16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1.16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化工群</text:p>
          </table:table-cell>
          <table:table-cell table:style-name="ce17" office:value-type="float" office:value="0">
            <text:p><text:s/>-</text:p>
          </table:table-cell>
          <table:table-cell table:number-columns-repeated="4" table:style-name="ce19" office:value-type="float" office:value="0">
            <text:p><text:s/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7" office:value-type="float" office:value="338">
            <text:p>338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外語群</text:p>
          </table:table-cell>
          <table:table-cell table:style-name="ce17" office:value-type="float" office:value="58">
            <text:p>58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7" office:value-type="float" office:value="32">
            <text:p>32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農業群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食品群</text:p>
          </table:table-cell>
          <table:table-cell table:style-name="ce17" office:value-type="float" office:value="8">
            <text:p>8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7" office:value-type="float" office:value="89">
            <text:p>89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7" office:value-type="float" office:value="253">
            <text:p>253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0.40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0.40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水產群</text:p>
          </table:table-cell>
          <table:table-cell table:style-name="ce17" office:value-type="float" office:value="12">
            <text:p>12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海事群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藝術群</text:p>
          </table:table-cell>
          <table:table-cell table:style-name="ce17" office:value-type="float" office:value="34">
            <text:p>34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綜合</text:p>
          </table:table-cell>
          <table:table-cell table:style-name="ce17" office:value-type="float" office:value="23">
            <text:p>23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7" office:value-type="float" office:value="423">
            <text:p>423</text:p>
          </table:table-cell>
          <table:table-cell table:style-name="ce19" office:value-type="float" office:value="7">
            <text:p>7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7">
            <text:p>7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6548463356974">
            <text:p>1.6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.6548463356974" table:number-columns-spanned="2" table:number-rows-spanned="1">
            <text:p>1.65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7" office:value-type="float" office:value="21">
            <text:p>21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7" office:value-type="float" office:value="78">
            <text:p>78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7" office:value-type="float" office:value="29">
            <text:p>29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7" office:value-type="float" office:value="93">
            <text:p>93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2">
            <text:p>2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2.15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2.15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7" office:value-type="float" office:value="9">
            <text:p>9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農業群</text:p>
          </table:table-cell>
          <table:table-cell table:style-name="ce17" office:value-type="float" office:value="3">
            <text:p>3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食品群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7" office:value-type="float" office:value="67">
            <text:p>67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1.49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1.49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7" office:value-type="float" office:value="98">
            <text:p>98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2">
            <text:p>2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2.04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2.04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水產群</text:p>
          </table:table-cell>
          <table:table-cell table:style-name="ce17" office:value-type="float" office:value="0">
            <text:p><text:s/>-</text:p>
          </table:table-cell>
          <table:table-cell table:number-columns-repeated="4" table:style-name="ce19" office:value-type="float" office:value="0">
            <text:p><text:s/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海事群</text:p>
          </table:table-cell>
          <table:table-cell table:style-name="ce17" office:value-type="float" office:value="0">
            <text:p><text:s/>-</text:p>
          </table:table-cell>
          <table:table-cell table:number-columns-repeated="4" table:style-name="ce19" office:value-type="float" office:value="0">
            <text:p><text:s/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美容造型群</text:p>
          </table:table-cell>
          <table:table-cell table:style-name="ce17" office:value-type="float" office:value="21">
            <text:p>21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2">
            <text:p>2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.52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9.52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6" office:value-type="string" table:number-columns-spanned="4" table:number-rows-spanned="1">
            <text:p>國立</text:p>
          </table:table-cell>
          <table:covered-table-cell table:number-columns-repeated="3" table:style-name="ce6"/>
          <table:table-cell table:style-name="ce16" office:value-type="float" office:value="2346">
            <text:p>2,346</text:p>
          </table:table-cell>
          <table:table-cell table:style-name="ce18" office:value-type="float" office:value="24">
            <text:p>24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24">
            <text:p>24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.0230179028133">
            <text:p>1.0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.0230179028133" table:number-columns-spanned="2" table:number-rows-spanned="1">
            <text:p>1.02</text:p>
          </table:table-cell>
          <table:covered-table-cell table:style-name="ce21"/>
          <table:table-cell table:number-columns-repeated="1009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7" office:value-type="float" office:value="819">
            <text:p>819</text:p>
          </table:table-cell>
          <table:table-cell table:style-name="ce19" office:value-type="float" office:value="9">
            <text:p>9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9">
            <text:p>9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0989010989011">
            <text:p>1.1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.0989010989011" table:number-columns-spanned="2" table:number-rows-spanned="1">
            <text:p>1.10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職業科</text:p>
          </table:table-cell>
          <table:covered-table-cell table:number-columns-repeated="2" table:style-name="ce11"/>
          <table:table-cell table:style-name="ce17" office:value-type="float" office:value="914">
            <text:p>914</text:p>
          </table:table-cell>
          <table:table-cell table:style-name="ce19" office:value-type="float" office:value="9">
            <text:p>9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9">
            <text:p>9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984682713347921">
            <text:p>0.9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0.984682713347921" table:number-columns-spanned="2" table:number-rows-spanned="1">
            <text:p>0.98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7" office:value-type="float" office:value="82">
            <text:p>82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3">
            <text:p>3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3.66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3.66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7" office:value-type="float" office:value="51">
            <text:p>51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7" office:value-type="float" office:value="140">
            <text:p>140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化工群</text:p>
          </table:table-cell>
          <table:table-cell table:style-name="ce17" office:value-type="float" office:value="22">
            <text:p>22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7" office:value-type="float" office:value="89">
            <text:p>89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7" office:value-type="float" office:value="160">
            <text:p>160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2">
            <text:p>2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1.25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1.25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外語群</text:p>
          </table:table-cell>
          <table:table-cell table:style-name="ce17" office:value-type="float" office:value="26">
            <text:p>26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7" office:value-type="float" office:value="26">
            <text:p>26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3.85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3.85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農業群</text:p>
          </table:table-cell>
          <table:table-cell table:style-name="ce17" office:value-type="float" office:value="115">
            <text:p>115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0.87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0.87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食品群</text:p>
          </table:table-cell>
          <table:table-cell table:style-name="ce17" office:value-type="float" office:value="38">
            <text:p>38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7" office:value-type="float" office:value="56">
            <text:p>56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2">
            <text:p>2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3.57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3.57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7" office:value-type="float" office:value="42">
            <text:p>42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水產群</text:p>
          </table:table-cell>
          <table:table-cell table:style-name="ce17" office:value-type="float" office:value="6">
            <text:p>6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海事群</text:p>
          </table:table-cell>
          <table:table-cell table:style-name="ce17" office:value-type="float" office:value="4">
            <text:p>4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藝術群</text:p>
          </table:table-cell>
          <table:table-cell table:style-name="ce17" office:value-type="float" office:value="7">
            <text:p>7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綜合</text:p>
          </table:table-cell>
          <table:table-cell table:style-name="ce17" office:value-type="float" office:value="50">
            <text:p>50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7" office:value-type="float" office:value="543">
            <text:p>543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5">
            <text:p>5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920810313075506">
            <text:p>0.9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0.920810313075506" table:number-columns-spanned="2" table:number-rows-spanned="1">
            <text:p>0.92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11" office:value-type="string" table:number-columns-spanned="2" table:number-rows-spanned="1">
            <text:p>學術群</text:p>
          </table:table-cell>
          <table:covered-table-cell table:style-name="ce11"/>
          <table:table-cell table:style-name="ce17" office:value-type="float" office:value="221">
            <text:p>221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2">
            <text:p>2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904977375565611">
            <text:p>0.9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0.904977375565611" table:number-columns-spanned="2" table:number-rows-spanned="1">
            <text:p>0.90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11" office:value-type="string" table:number-columns-spanned="2" table:number-rows-spanned="1">
            <text:p>專門學群</text:p>
          </table:table-cell>
          <table:covered-table-cell table:style-name="ce11"/>
          <table:table-cell table:style-name="ce17" office:value-type="float" office:value="322">
            <text:p>322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3">
            <text:p>3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93167701863354">
            <text:p>0.9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0.93167701863354" table:number-columns-spanned="2" table:number-rows-spanned="1">
            <text:p>0.93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7" office:value-type="float" office:value="7">
            <text:p>7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7" office:value-type="float" office:value="14">
            <text:p>14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2">
            <text:p>2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14.29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14.29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7" office:value-type="float" office:value="11">
            <text:p>11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.09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9.09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化工群</text:p>
          </table:table-cell>
          <table:table-cell table:style-name="ce17" office:value-type="float" office:value="0">
            <text:p><text:s/>-</text:p>
          </table:table-cell>
          <table:table-cell table:number-columns-repeated="4" table:style-name="ce19" office:value-type="float" office:value="0">
            <text:p><text:s/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7" office:value-type="float" office:value="166">
            <text:p>166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外語群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農業群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食品群</text:p>
          </table:table-cell>
          <table:table-cell table:style-name="ce17" office:value-type="float" office:value="8">
            <text:p>8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7" office:value-type="float" office:value="5">
            <text:p>5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7" office:value-type="float" office:value="85">
            <text:p>85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水產群</text:p>
          </table:table-cell>
          <table:table-cell table:style-name="ce17" office:value-type="float" office:value="12">
            <text:p>12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海事群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藝術群</text:p>
          </table:table-cell>
          <table:table-cell table:style-name="ce17" office:value-type="float" office:value="6">
            <text:p>6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綜合</text:p>
          </table:table-cell>
          <table:table-cell table:style-name="ce17" office:value-type="float" office:value="0">
            <text:p><text:s/>-</text:p>
          </table:table-cell>
          <table:table-cell table:number-columns-repeated="4" table:style-name="ce19" office:value-type="float" office:value="0">
            <text:p><text:s/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7" office:value-type="float" office:value="70">
            <text:p>7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1">
            <text:p>1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42857142857143">
            <text:p>1.4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.42857142857143" table:number-columns-spanned="2" table:number-rows-spanned="1">
            <text:p>1.43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7" office:value-type="float" office:value="6">
            <text:p>6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7" office:value-type="float" office:value="14">
            <text:p>14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7" office:value-type="float" office:value="19">
            <text:p>19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7" office:value-type="float" office:value="14">
            <text:p>14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7.14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7.14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7" office:value-type="float" office:value="0">
            <text:p><text:s/>-</text:p>
          </table:table-cell>
          <table:table-cell table:number-columns-repeated="4" table:style-name="ce19" office:value-type="float" office:value="0">
            <text:p><text:s/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農業群</text:p>
          </table:table-cell>
          <table:table-cell table:style-name="ce17" office:value-type="float" office:value="3">
            <text:p>3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食品群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7" office:value-type="float" office:value="4">
            <text:p>4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7" office:value-type="float" office:value="7">
            <text:p>7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水產群</text:p>
          </table:table-cell>
          <table:table-cell table:style-name="ce17" office:value-type="float" office:value="0">
            <text:p><text:s/>-</text:p>
          </table:table-cell>
          <table:table-cell table:number-columns-repeated="4" table:style-name="ce19" office:value-type="float" office:value="0">
            <text:p><text:s/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海事群</text:p>
          </table:table-cell>
          <table:table-cell table:style-name="ce17" office:value-type="float" office:value="0">
            <text:p><text:s/>-</text:p>
          </table:table-cell>
          <table:table-cell table:number-columns-repeated="4" table:style-name="ce19" office:value-type="float" office:value="0">
            <text:p><text:s/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美容造型群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6" office:value-type="string" table:number-columns-spanned="4" table:number-rows-spanned="1">
            <text:p>縣市立</text:p>
          </table:table-cell>
          <table:covered-table-cell table:number-columns-repeated="3" table:style-name="ce6"/>
          <table:table-cell table:style-name="ce16" office:value-type="float" office:value="963">
            <text:p>963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0.311526479750779">
            <text:p>0.3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0.311526479750779" table:number-columns-spanned="2" table:number-rows-spanned="1">
            <text:p>0.31</text:p>
          </table:table-cell>
          <table:covered-table-cell table:style-name="ce21"/>
          <table:table-cell table:number-columns-repeated="1009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7" office:value-type="float" office:value="740">
            <text:p>740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2">
            <text:p>2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27027027027027">
            <text:p>0.27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0.27027027027027" table:number-columns-spanned="2" table:number-rows-spanned="1">
            <text:p>0.27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職業科</text:p>
          </table:table-cell>
          <table:covered-table-cell table:number-columns-repeated="2" table:style-name="ce11"/>
          <table:table-cell table:style-name="ce17" office:value-type="float" office:value="128">
            <text:p>128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1">
            <text:p>1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78125">
            <text:p>0.7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0.78125" table:number-columns-spanned="2" table:number-rows-spanned="1">
            <text:p>0.78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7" office:value-type="float" office:value="25">
            <text:p>25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7" office:value-type="float" office:value="4">
            <text:p>4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7" office:value-type="float" office:value="27">
            <text:p>27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3.70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3.70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化工群</text:p>
          </table:table-cell>
          <table:table-cell table:style-name="ce17" office:value-type="float" office:value="0">
            <text:p><text:s/>-</text:p>
          </table:table-cell>
          <table:table-cell table:number-columns-repeated="4" table:style-name="ce19" office:value-type="float" office:value="0">
            <text:p><text:s/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7" office:value-type="float" office:value="4">
            <text:p>4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7" office:value-type="float" office:value="29">
            <text:p>29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外語群</text:p>
          </table:table-cell>
          <table:table-cell table:style-name="ce17" office:value-type="float" office:value="3">
            <text:p>3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7" office:value-type="float" office:value="23">
            <text:p>23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農業群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食品群</text:p>
          </table:table-cell>
          <table:table-cell table:style-name="ce17" office:value-type="float" office:value="0">
            <text:p><text:s/>-</text:p>
          </table:table-cell>
          <table:table-cell table:number-columns-repeated="4" table:style-name="ce19" office:value-type="float" office:value="0">
            <text:p><text:s/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7" office:value-type="float" office:value="5">
            <text:p>5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綜合</text:p>
          </table:table-cell>
          <table:table-cell table:style-name="ce17" office:value-type="float" office:value="5">
            <text:p>5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7" office:value-type="float" office:value="92">
            <text:p>92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2" office:value-type="float" office:value="100">
            <text:p>100.00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0" table:number-columns-spanned="2" table:number-rows-spanned="1">
            <text:p><text:s/>-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11" office:value-type="string" table:number-columns-spanned="2" table:number-rows-spanned="1">
            <text:p>學術群</text:p>
          </table:table-cell>
          <table:covered-table-cell table:style-name="ce11"/>
          <table:table-cell table:style-name="ce17" office:value-type="float" office:value="29">
            <text:p>29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2" office:value-type="float" office:value="100">
            <text:p>100.00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0" table:number-columns-spanned="2" table:number-rows-spanned="1">
            <text:p><text:s/>-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11" office:value-type="string" table:number-columns-spanned="2" table:number-rows-spanned="1">
            <text:p>專門學群</text:p>
          </table:table-cell>
          <table:covered-table-cell table:style-name="ce11"/>
          <table:table-cell table:style-name="ce17" office:value-type="float" office:value="63">
            <text:p>63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2" office:value-type="float" office:value="100">
            <text:p>100.00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0" table:number-columns-spanned="2" table:number-rows-spanned="1">
            <text:p><text:s/>-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7" office:value-type="float" office:value="0">
            <text:p><text:s/>-</text:p>
          </table:table-cell>
          <table:table-cell table:number-columns-repeated="4" table:style-name="ce19" office:value-type="float" office:value="0">
            <text:p><text:s/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化工群</text:p>
          </table:table-cell>
          <table:table-cell table:style-name="ce17" office:value-type="float" office:value="0">
            <text:p><text:s/>-</text:p>
          </table:table-cell>
          <table:table-cell table:number-columns-repeated="4" table:style-name="ce19" office:value-type="float" office:value="0">
            <text:p><text:s/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7" office:value-type="float" office:value="0">
            <text:p><text:s/>-</text:p>
          </table:table-cell>
          <table:table-cell table:number-columns-repeated="4" table:style-name="ce19" office:value-type="float" office:value="0">
            <text:p><text:s/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7" office:value-type="float" office:value="20">
            <text:p>20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外語群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農業群</text:p>
          </table:table-cell>
          <table:table-cell table:style-name="ce17" office:value-type="float" office:value="0">
            <text:p><text:s/>-</text:p>
          </table:table-cell>
          <table:table-cell table:number-columns-repeated="4" table:style-name="ce19" office:value-type="float" office:value="0">
            <text:p><text:s/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7" office:value-type="float" office:value="36">
            <text:p>36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綜合</text:p>
          </table:table-cell>
          <table:table-cell table:style-name="ce17" office:value-type="float" office:value="0">
            <text:p><text:s/>-</text:p>
          </table:table-cell>
          <table:table-cell table:number-columns-repeated="4" table:style-name="ce19" office:value-type="float" office:value="0">
            <text:p><text:s/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7" office:value-type="float" office:value="3">
            <text:p>3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2" office:value-type="float" office:value="100">
            <text:p>100.00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0" table:number-columns-spanned="2" table:number-rows-spanned="1">
            <text:p><text:s/>-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7" office:value-type="float" office:value="0">
            <text:p><text:s/>-</text:p>
          </table:table-cell>
          <table:table-cell table:number-columns-repeated="4" table:style-name="ce19" office:value-type="float" office:value="0">
            <text:p><text:s/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7" office:value-type="float" office:value="0">
            <text:p><text:s/>-</text:p>
          </table:table-cell>
          <table:table-cell table:number-columns-repeated="4" table:style-name="ce19" office:value-type="float" office:value="0">
            <text:p><text:s/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7" office:value-type="float" office:value="0">
            <text:p><text:s/>-</text:p>
          </table:table-cell>
          <table:table-cell table:number-columns-repeated="4" table:style-name="ce19" office:value-type="float" office:value="0">
            <text:p><text:s/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7" office:value-type="float" office:value="0">
            <text:p><text:s/>-</text:p>
          </table:table-cell>
          <table:table-cell table:number-columns-repeated="4" table:style-name="ce19" office:value-type="float" office:value="0">
            <text:p><text:s/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6" office:value-type="string" table:number-columns-spanned="4" table:number-rows-spanned="1">
            <text:p>私立</text:p>
          </table:table-cell>
          <table:covered-table-cell table:number-columns-repeated="3" table:style-name="ce6"/>
          <table:table-cell table:style-name="ce16" office:value-type="float" office:value="3256">
            <text:p>3,256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5">
            <text:p>45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.41277641277641">
            <text:p>1.41</text:p>
          </table:table-cell>
          <table:table-cell table:style-name="ce21" office:value-type="float" office:value="0.0307125307125307">
            <text:p>0.0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.38206388206388" table:number-columns-spanned="2" table:number-rows-spanned="1">
            <text:p>1.38</text:p>
          </table:table-cell>
          <table:covered-table-cell table:style-name="ce21"/>
          <table:table-cell table:number-columns-repeated="1009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7" office:value-type="float" office:value="414">
            <text:p>414</text:p>
          </table:table-cell>
          <table:table-cell table:style-name="ce19" office:value-type="float" office:value="17">
            <text:p>17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17">
            <text:p>17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4.10628019323671">
            <text:p>4.1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.10628019323671" table:number-columns-spanned="2" table:number-rows-spanned="1">
            <text:p>4.11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職業科</text:p>
          </table:table-cell>
          <table:covered-table-cell table:number-columns-repeated="2" table:style-name="ce11"/>
          <table:table-cell table:style-name="ce17" office:value-type="float" office:value="1866">
            <text:p>1,866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21">
            <text:p>21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17899249732047">
            <text:p>1.18</text:p>
          </table:table-cell>
          <table:table-cell table:style-name="ce22" office:value-type="float" office:value="0.0535905680600214">
            <text:p>0.0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.12540192926045" table:number-columns-spanned="2" table:number-rows-spanned="1">
            <text:p>1.13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7" office:value-type="float" office:value="46">
            <text:p>46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7" office:value-type="float" office:value="215">
            <text:p>215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2">
            <text:p>2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0.93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0.93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7" office:value-type="float" office:value="248">
            <text:p>248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4">
            <text:p>4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1.61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1.61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7" office:value-type="float" office:value="19">
            <text:p>19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7" office:value-type="float" office:value="277">
            <text:p>277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2">
            <text:p>2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0.72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0.72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外語群</text:p>
          </table:table-cell>
          <table:table-cell table:style-name="ce17" office:value-type="float" office:value="76">
            <text:p>76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1.32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1.32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7" office:value-type="float" office:value="106">
            <text:p>106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2" table:style-name="ce23" office:value-type="string">
            <text:p>0.94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7" office:value-type="float" office:value="270">
            <text:p>270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4">
            <text:p>4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1.48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1.48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7" office:value-type="float" office:value="520">
            <text:p>520</text:p>
          </table:table-cell>
          <table:table-cell table:style-name="ce19" office:value-type="float" office:value="7">
            <text:p>7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7">
            <text:p>7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1.35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1.35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海事群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藝術群</text:p>
          </table:table-cell>
          <table:table-cell table:style-name="ce17" office:value-type="float" office:value="85">
            <text:p>85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1.18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1.18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綜合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7" office:value-type="float" office:value="626">
            <text:p>626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1">
            <text:p>1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159744408945687">
            <text:p>0.1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0.159744408945687" table:number-columns-spanned="2" table:number-rows-spanned="1">
            <text:p>0.16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11" office:value-type="string" table:number-columns-spanned="2" table:number-rows-spanned="1">
            <text:p>學術群</text:p>
          </table:table-cell>
          <table:covered-table-cell table:style-name="ce11"/>
          <table:table-cell table:style-name="ce17" office:value-type="float" office:value="45">
            <text:p>45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2" office:value-type="float" office:value="100">
            <text:p>100.00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0" table:number-columns-spanned="2" table:number-rows-spanned="1">
            <text:p><text:s/>-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11" office:value-type="string" table:number-columns-spanned="2" table:number-rows-spanned="1">
            <text:p>專門學群</text:p>
          </table:table-cell>
          <table:covered-table-cell table:style-name="ce11"/>
          <table:table-cell table:style-name="ce17" office:value-type="float" office:value="581">
            <text:p>581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1">
            <text:p>1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172117039586919">
            <text:p>0.17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0.172117039586919" table:number-columns-spanned="2" table:number-rows-spanned="1">
            <text:p>0.17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7" office:value-type="float" office:value="3">
            <text:p>3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7" office:value-type="float" office:value="5">
            <text:p>5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7" office:value-type="float" office:value="73">
            <text:p>73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化工群</text:p>
          </table:table-cell>
          <table:table-cell table:style-name="ce17" office:value-type="float" office:value="0">
            <text:p><text:s/>-</text:p>
          </table:table-cell>
          <table:table-cell table:number-columns-repeated="4" table:style-name="ce19" office:value-type="float" office:value="0">
            <text:p><text:s/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7" office:value-type="float" office:value="152">
            <text:p>152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外語群</text:p>
          </table:table-cell>
          <table:table-cell table:style-name="ce17" office:value-type="float" office:value="55">
            <text:p>55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7" office:value-type="float" office:value="28">
            <text:p>28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7" office:value-type="float" office:value="82">
            <text:p>82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7" office:value-type="float" office:value="132">
            <text:p>13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0.76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0.76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藝術群</text:p>
          </table:table-cell>
          <table:table-cell table:style-name="ce17" office:value-type="float" office:value="28">
            <text:p>28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綜合</text:p>
          </table:table-cell>
          <table:table-cell table:style-name="ce17" office:value-type="float" office:value="23">
            <text:p>23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7" office:value-type="float" office:value="350">
            <text:p>350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6">
            <text:p>6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71428571428571">
            <text:p>1.7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.71428571428571" table:number-columns-spanned="2" table:number-rows-spanned="1">
            <text:p>1.71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7" office:value-type="float" office:value="14">
            <text:p>14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7" office:value-type="float" office:value="64">
            <text:p>64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7" office:value-type="float" office:value="10">
            <text:p>10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7" office:value-type="float" office:value="78">
            <text:p>78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1.28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1.28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7" office:value-type="float" office:value="9">
            <text:p>9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食品群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7" office:value-type="float" office:value="63">
            <text:p>63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1.59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1.59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7" office:value-type="float" office:value="91">
            <text:p>91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2">
            <text:p>2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2.20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2.20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美容造型群</text:p>
          </table:table-cell>
          <table:table-cell table:style-name="ce17" office:value-type="float" office:value="20">
            <text:p>20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2">
            <text:p>2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10.00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10.00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 table:number-columns-repeated="2"/>
          <table:table-cell table:style-name="ce10" table:number-columns-repeated="2"/>
          <table:table-cell table:style-name="ce8" table:number-columns-repeated="9"/>
          <table:table-cell table:style-name="ce8" table:number-columns-spanned="2" table:number-rows-spanned="1"/>
          <table:covered-table-cell table:style-name="ce8"/>
          <table:table-cell table:number-columns-repeated="1009"/>
        </table:table-row>
        <table:table-row table:style-name="ro3" table:number-rows-repeated="104838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nu17.$A$1" table:cell-range-address="$nu17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4:22:59.20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u17" style:display-name="PageStyle_nu17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特教學校附設普通科、實用技能學程及大專校院附設職業類科原住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特教學校附設普通科、實用技能學程及大專校院附設職業類科原住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4-04-02T10:05:26</meta:creation-date>
    <dc:date>2016-05-12T14:23:06.524000000</dc:date>
    <meta:generator>LibreOffice/5.1.1.3$Windows_x86 LibreOffice_project/89f508ef3ecebd2cfb8e1def0f0ba9a803b88a6d</meta:generator>
    <meta:editing-duration>PT7S</meta:editing-duration>
    <meta:editing-cycles>1</meta:editing-cycles>
    <meta:document-statistic meta:table-count="1" meta:cell-count="2006" meta:object-count="0"/>
  </office:meta>
</office:document-meta>
</file>