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13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542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3" table:number-rows-spanned="1">
            <text:p>表1-2-8 高級中等學校畢業生其他情況—按縣市別分</text:p>
          </table:table-cell>
          <table:covered-table-cell table:number-columns-repeated="12" table:style-name="ce7"/>
          <table:table-cell table:style-name="ce28"/>
          <table:table-cell table:number-columns-repeated="1010"/>
        </table:table-row>
        <table:table-row table:style-name="ro4">
          <table:table-cell table:style-name="ce8" office:value-type="string" table:number-columns-spanned="13" table:number-rows-spanned="1">
            <text:p>101 學年度 <text:s/>SY 2012-2013</text:p>
          </table:table-cell>
          <table:covered-table-cell table:number-columns-repeated="12" table:style-name="ce8"/>
          <table:table-cell table:style-name="ce28"/>
          <table:table-cell table:number-columns-repeated="101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28"/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28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0" office:value-type="float" office:value="254933">
            <text:p>254,933</text:p>
          </table:table-cell>
          <table:table-cell table:style-name="ce22" office:value-type="float" office:value="1317">
            <text:p>1,31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272">
            <text:p>1,27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16606324014545">
            <text:p>0.52</text:p>
          </table:table-cell>
          <table:table-cell table:style-name="ce25" office:value-type="float" office:value="0.0113755378864251">
            <text:p>0.01</text:p>
          </table:table-cell>
          <table:table-cell table:style-name="ce25" office:value-type="float" office:value="0.00627615883388969">
            <text:p>0.01</text:p>
          </table:table-cell>
          <table:table-cell table:style-name="ce25" office:value-type="float" office:value="0.49895462729423">
            <text:p>0.5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28762">
            <text:p>28,762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31">
            <text:p>13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4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38100">
            <text:p>38,100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2">
            <text:p>10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32668">
            <text:p>32,668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5">
            <text:p>7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22003">
            <text:p>22,003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8">
            <text:p>5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31640">
            <text:p>31,640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1">
            <text:p>20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488">
            <text:p>4,48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2">
            <text:p>3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7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24019">
            <text:p>24,019</text:p>
          </table:table-cell>
          <table:table-cell table:style-name="ce23" office:value-type="float" office:value="88">
            <text:p>88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82">
            <text:p>8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7</text:p>
          </table:table-cell>
          <table:table-cell table:number-columns-repeated="2" table:style-name="ce26" office:value-type="string">
            <text:p>0.01</text:p>
          </table:table-cell>
          <table:table-cell table:style-name="ce26" office:value-type="string">
            <text:p>0.3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4806">
            <text:p>4,806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6125">
            <text:p>6,125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4">
            <text:p>7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7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1.2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13790">
            <text:p>13,790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0">
            <text:p>1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8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5032">
            <text:p>5,032</text:p>
          </table:table-cell>
          <table:table-cell table:style-name="ce23" office:value-type="float" office:value="92">
            <text:p>9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2">
            <text:p>9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7210">
            <text:p>7,210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3731">
            <text:p>3,731</text:p>
          </table:table-cell>
          <table:table-cell table:style-name="ce23" office:value-type="float" office:value="31">
            <text:p>3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1">
            <text:p>3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7197">
            <text:p>7,197</text:p>
          </table:table-cell>
          <table:table-cell table:style-name="ce23" office:value-type="float" office:value="133">
            <text:p>1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3">
            <text:p>13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2100">
            <text:p>2,10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3879">
            <text:p>3,87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2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864">
            <text:p>86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4830">
            <text:p>4,830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8">
            <text:p>2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6205">
            <text:p>6,205</text:p>
          </table:table-cell>
          <table:table-cell table:style-name="ce23" office:value-type="float" office:value="41">
            <text:p>4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9">
            <text:p>3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6</text:p>
          </table:table-cell>
          <table:table-cell table:number-columns-repeated="2" table:style-name="ce26" office:value-type="string">
            <text:p>0.02</text:p>
          </table:table-cell>
          <table:table-cell table:style-name="ce26" office:value-type="string">
            <text:p>0.6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6693">
            <text:p>6,693</text:p>
          </table:table-cell>
          <table:table-cell table:style-name="ce23" office:value-type="float" office:value="32">
            <text:p>3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0">
            <text:p>3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8</text:p>
          </table:table-cell>
          <table:table-cell table:number-columns-repeated="2" table:style-name="ce26" office:value-type="string">
            <text:p>0.01</text:p>
          </table:table-cell>
          <table:table-cell table:style-name="ce26" office:value-type="string">
            <text:p>0.4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691">
            <text:p>69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100">
            <text:p>1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0" office:value-type="float" office:value="78912">
            <text:p>78,912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82">
            <text:p>3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92954176804542">
            <text:p>0.49</text:p>
          </table:table-cell>
          <table:table-cell table:style-name="ce25" office:value-type="float" office:value="0.00380170316301703">
            <text:p>0.00</text:p>
          </table:table-cell>
          <table:table-cell table:style-name="ce25" office:value-type="float" office:value="0.00506893755068938">
            <text:p>0.01</text:p>
          </table:table-cell>
          <table:table-cell table:style-name="ce25" office:value-type="float" office:value="0.484083536090835">
            <text:p>0.4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524">
            <text:p>5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429">
            <text:p>1,42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1333">
            <text:p>11,33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0624">
            <text:p>10,624</text:p>
          </table:table-cell>
          <table:table-cell table:style-name="ce23" office:value-type="float" office:value="40">
            <text:p>4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0">
            <text:p>4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4587">
            <text:p>4,58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5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3979">
            <text:p>3,97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2">
            <text:p>3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8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7093">
            <text:p>7,093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455">
            <text:p>1,45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3088">
            <text:p>3,08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8091">
            <text:p>8,09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2">
            <text:p>4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5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3648">
            <text:p>3,648</text:p>
          </table:table-cell>
          <table:table-cell table:style-name="ce23" office:value-type="float" office:value="74">
            <text:p>7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4">
            <text:p>7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3538">
            <text:p>3,538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1008">
            <text:p>1,00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4162">
            <text:p>4,162</text:p>
          </table:table-cell>
          <table:table-cell table:style-name="ce23" office:value-type="float" office:value="63">
            <text:p>6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3">
            <text:p>6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584">
            <text:p>1,58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2217">
            <text:p>2,217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864">
            <text:p>86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2424">
            <text:p>2,424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2703">
            <text:p>2,703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3770">
            <text:p>3,770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8">
            <text:p>1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3</text:p>
          </table:table-cell>
          <table:table-cell table:number-columns-repeated="2" table:style-name="ce26" office:value-type="string">
            <text:p>0.03</text:p>
          </table:table-cell>
          <table:table-cell table:style-name="ce26" office:value-type="string">
            <text:p>0.4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691">
            <text:p>69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100">
            <text:p>1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0" office:value-type="float" office:value="54962">
            <text:p>54,962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0">
            <text:p>14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269276954987082">
            <text:p>0.27</text:p>
          </table:table-cell>
          <table:table-cell table:style-name="ce25" office:value-type="float" office:value="0.00909719442523926">
            <text:p>0.01</text:p>
          </table:table-cell>
          <table:table-cell table:style-name="ce25" office:value-type="float" office:value="0.00545831665514355">
            <text:p>0.01</text:p>
          </table:table-cell>
          <table:table-cell table:style-name="ce25" office:value-type="float" office:value="0.254721443906699">
            <text:p>0.2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12108">
            <text:p>12,10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4">
            <text:p>3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1712">
            <text:p>21,71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2874">
            <text:p>2,874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571">
            <text:p>57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1337">
            <text:p>11,337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9">
            <text:p>4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65">
            <text:p>6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2818">
            <text:p>2,8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2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204">
            <text:p>20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366">
            <text:p>36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457">
            <text:p>45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212">
            <text:p>2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358">
            <text:p>35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175">
            <text:p>17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558">
            <text:p>558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40">
            <text:p>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346">
            <text:p>34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745">
            <text:p>74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0" office:value-type="float" office:value="121059">
            <text:p>121,059</text:p>
          </table:table-cell>
          <table:table-cell table:style-name="ce22" office:value-type="float" office:value="780">
            <text:p>78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50">
            <text:p>75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644313929571531">
            <text:p>0.64</text:p>
          </table:table-cell>
          <table:table-cell table:style-name="ce25" office:value-type="float" office:value="0.0173469134884643">
            <text:p>0.02</text:p>
          </table:table-cell>
          <table:table-cell table:style-name="ce25" office:value-type="float" office:value="0.00743439149505613">
            <text:p>0.01</text:p>
          </table:table-cell>
          <table:table-cell table:style-name="ce25" office:value-type="float" office:value="0.619532624588011">
            <text:p>0.6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16130">
            <text:p>16,130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7">
            <text:p>9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6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4959">
            <text:p>14,95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3">
            <text:p>8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6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8461">
            <text:p>18,46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5">
            <text:p>5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3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0808">
            <text:p>10,80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5716">
            <text:p>15,716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8">
            <text:p>12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8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44">
            <text:p>44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14108">
            <text:p>14,10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5">
            <text:p>6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147">
            <text:p>3,147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2671">
            <text:p>2,671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3">
            <text:p>6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47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2.3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5242">
            <text:p>5,242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6">
            <text:p>6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1.2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172">
            <text:p>1,172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3314">
            <text:p>3,314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2548">
            <text:p>2,548</text:p>
          </table:table-cell>
          <table:table-cell table:style-name="ce23" office:value-type="float" office:value="27">
            <text:p>2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7">
            <text:p>2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2477">
            <text:p>2,477</text:p>
          </table:table-cell>
          <table:table-cell table:style-name="ce23" office:value-type="float" office:value="59">
            <text:p>5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9">
            <text:p>5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3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500">
            <text:p>5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1622">
            <text:p>1,62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3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2060">
            <text:p>2,060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2757">
            <text:p>2,757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4</text:p>
          </table:table-cell>
          <table:table-cell table:number-columns-repeated="2" table:style-name="ce26" office:value-type="string">
            <text:p>0.04</text:p>
          </table:table-cell>
          <table:table-cell table:style-name="ce26" office:value-type="string">
            <text:p>0.8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2923">
            <text:p>2,923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14" table:number-columns-repeated="13"/>
          <table:table-cell table:style-name="ce28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0" table:style-name="ce15"/>
          <table:table-cell table:style-name="ce28"/>
          <table:table-cell table:number-columns-repeated="1010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1-2-8 高級中等學校(普通科)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1 學年度 <text:s/>SY 2012-2013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普通科</text:p>
          </table:table-cell>
          <table:covered-table-cell table:number-columns-repeated="2" table:style-name="ce30"/>
          <table:table-cell table:style-name="ce20" office:value-type="float" office:value="102643">
            <text:p>102,643</text:p>
          </table:table-cell>
          <table:table-cell table:style-name="ce22" office:value-type="float" office:value="252">
            <text:p>25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46">
            <text:p>24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245511140555128">
            <text:p>0.25</text:p>
          </table:table-cell>
          <table:table-cell table:number-columns-repeated="2" table:style-name="ce25" office:value-type="float" office:value="0.00292275167327533">
            <text:p>0.00</text:p>
          </table:table-cell>
          <table:table-cell table:style-name="ce25" office:value-type="float" office:value="0.239665637208577">
            <text:p>0.2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2419">
            <text:p>12,4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1565">
            <text:p>21,565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6">
            <text:p>3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2543">
            <text:p>12,543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9230">
            <text:p>9,23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2230">
            <text:p>12,23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6">
            <text:p>3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139">
            <text:p>2,13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9541">
            <text:p>9,54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3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1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897">
            <text:p>89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434">
            <text:p>1,43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698">
            <text:p>3,69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340">
            <text:p>1,340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2693">
            <text:p>2,69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839">
            <text:p>83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2982">
            <text:p>2,982</text:p>
          </table:table-cell>
          <table:table-cell table:style-name="ce23" office:value-type="float" office:value="68">
            <text:p>6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8">
            <text:p>6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51">
            <text:p>15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396">
            <text:p>1,39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365">
            <text:p>36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871">
            <text:p>1,871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586">
            <text:p>2,58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390">
            <text:p>2,39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334">
            <text:p>3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34165">
            <text:p>34,165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2">
            <text:p>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24001170788819">
            <text:p>0.24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4001170788819">
            <text:p>0.2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20">
            <text:p>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256">
            <text:p>1,25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5418">
            <text:p>5,41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4424">
            <text:p>4,42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508">
            <text:p>2,50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672">
            <text:p>1,67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4377">
            <text:p>4,37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542">
            <text:p>54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008">
            <text:p>1,00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2512">
            <text:p>2,5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809">
            <text:p>809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342">
            <text:p>1,34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366">
            <text:p>36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867">
            <text:p>1,867</text:p>
          </table:table-cell>
          <table:table-cell table:style-name="ce23" office:value-type="float" office:value="48">
            <text:p>4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8">
            <text:p>4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26">
            <text:p>12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857">
            <text:p>85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365">
            <text:p>36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295">
            <text:p>1,295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668">
            <text:p>1,66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399">
            <text:p>1,39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334">
            <text:p>33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39600">
            <text:p>39,600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5">
            <text:p>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227272727272727">
            <text:p>0.23</text:p>
          </table:table-cell>
          <table:table-cell table:style-name="ce25" office:value-type="float" office:value="0.00505050505050505">
            <text:p>0.01</text:p>
          </table:table-cell>
          <table:table-cell table:style-name="ce25" office:value-type="float" office:value="0.00757575757575758">
            <text:p>0.01</text:p>
          </table:table-cell>
          <table:table-cell table:style-name="ce25" office:value-type="float" office:value="0.214646464646465">
            <text:p>0.2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8138">
            <text:p>8,13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5106">
            <text:p>15,106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647">
            <text:p>2,647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571">
            <text:p>57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7444">
            <text:p>7,44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9">
            <text:p>2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3">
            <text:p>2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2818">
            <text:p>2,8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2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32">
            <text:p>13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51">
            <text:p>5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457">
            <text:p>45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12">
            <text:p>21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58">
            <text:p>35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75">
            <text:p>17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558">
            <text:p>558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40">
            <text:p>4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346">
            <text:p>34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524">
            <text:p>52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28878">
            <text:p>28,87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9">
            <text:p>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277027494978877">
            <text:p>0.28</text:p>
          </table:table-cell>
          <table:table-cell table:style-name="ce25" office:value-type="float" office:value="0.00346284368723596">
            <text:p>0.0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73564651291641">
            <text:p>0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4261">
            <text:p>4,26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5203">
            <text:p>5,203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5">
            <text:p>2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4478">
            <text:p>4,47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4235">
            <text:p>4,23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278">
            <text:p>2,278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444">
            <text:p>44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2346">
            <text:p>2,34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223">
            <text:p>22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375">
            <text:p>37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729">
            <text:p>72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319">
            <text:p>319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1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1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993">
            <text:p>99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98">
            <text:p>29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557">
            <text:p>557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25">
            <text:p>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499">
            <text:p>49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230">
            <text:p>23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94">
            <text:p>39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991">
            <text:p>99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1-2-8 高級中等學校(職業科)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1 學年度 <text:s/>SY 2012-2013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職業科</text:p>
          </table:table-cell>
          <table:covered-table-cell table:number-columns-repeated="2" table:style-name="ce30"/>
          <table:table-cell table:style-name="ce20" office:value-type="float" office:value="111933">
            <text:p>111,933</text:p>
          </table:table-cell>
          <table:table-cell table:style-name="ce22" office:value-type="float" office:value="782">
            <text:p>78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51">
            <text:p>75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698632217487247">
            <text:p>0.70</text:p>
          </table:table-cell>
          <table:table-cell table:style-name="ce25" office:value-type="float" office:value="0.0187612232317547">
            <text:p>0.02</text:p>
          </table:table-cell>
          <table:table-cell table:style-name="ce25" office:value-type="float" office:value="0.0089339158246451">
            <text:p>0.01</text:p>
          </table:table-cell>
          <table:table-cell table:style-name="ce25" office:value-type="float" office:value="0.670937078430847">
            <text:p>0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3721">
            <text:p>13,721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5">
            <text:p>9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9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6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4031">
            <text:p>14,031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4">
            <text:p>6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6936">
            <text:p>16,93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3">
            <text:p>5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3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8182">
            <text:p>8,18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5">
            <text:p>3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3705">
            <text:p>13,705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6">
            <text:p>10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648">
            <text:p>1,648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0842">
            <text:p>10,842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9">
            <text:p>4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2006">
            <text:p>2,006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2769">
            <text:p>2,769</text:p>
          </table:table-cell>
          <table:table-cell table:style-name="ce23" office:value-type="float" office:value="49">
            <text:p>4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7">
            <text:p>4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77</text:p>
          </table:table-cell>
          <table:table-cell table:number-columns-repeated="2" table:style-name="ce26" office:value-type="string">
            <text:p>0.04</text:p>
          </table:table-cell>
          <table:table-cell table:style-name="ce26" office:value-type="string">
            <text:p>1.7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7414">
            <text:p>7,414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0">
            <text:p>9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1.2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435">
            <text:p>2,435</text:p>
          </table:table-cell>
          <table:table-cell table:style-name="ce23" office:value-type="float" office:value="38">
            <text:p>3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8">
            <text:p>3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2981">
            <text:p>2,981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995">
            <text:p>1,995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3266">
            <text:p>3,266</text:p>
          </table:table-cell>
          <table:table-cell table:style-name="ce23" office:value-type="float" office:value="55">
            <text:p>5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5">
            <text:p>5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545">
            <text:p>54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425">
            <text:p>1,42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480">
            <text:p>48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2613">
            <text:p>2,61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767">
            <text:p>1,767</text:p>
          </table:table-cell>
          <table:table-cell table:style-name="ce23" office:value-type="float" office:value="27">
            <text:p>2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7">
            <text:p>2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840">
            <text:p>2,840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5</text:p>
          </table:table-cell>
          <table:table-cell table:number-columns-repeated="2" table:style-name="ce26" office:value-type="string">
            <text:p>0.04</text:p>
          </table:table-cell>
          <table:table-cell table:style-name="ce26" office:value-type="string">
            <text:p>0.1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332">
            <text:p>33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30309">
            <text:p>30,309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69">
            <text:p>16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574086904879739">
            <text:p>0.57</text:p>
          </table:table-cell>
          <table:table-cell table:style-name="ce25" office:value-type="float" office:value="0.00659870005608895">
            <text:p>0.01</text:p>
          </table:table-cell>
          <table:table-cell table:style-name="ce25" office:value-type="float" office:value="0.00989805008413343">
            <text:p>0.01</text:p>
          </table:table-cell>
          <table:table-cell table:style-name="ce25" office:value-type="float" office:value="0.557590154739516">
            <text:p>0.5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73">
            <text:p>17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4769">
            <text:p>4,76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3585">
            <text:p>3,585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2">
            <text:p>2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759">
            <text:p>1,759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1">
            <text:p>2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1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1648">
            <text:p>1,648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917">
            <text:p>1,91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238">
            <text:p>23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409">
            <text:p>1,40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7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778">
            <text:p>3,77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6">
            <text:p>2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6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1824">
            <text:p>1,824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691">
            <text:p>1,691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582">
            <text:p>58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579">
            <text:p>1,579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287">
            <text:p>28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171">
            <text:p>1,17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480">
            <text:p>48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943">
            <text:p>9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597">
            <text:p>597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547">
            <text:p>1,547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5</text:p>
          </table:table-cell>
          <table:table-cell table:number-columns-repeated="2" table:style-name="ce26" office:value-type="string">
            <text:p>0.06</text:p>
          </table:table-cell>
          <table:table-cell table:style-name="ce26" office:value-type="string">
            <text:p>0.3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332">
            <text:p>33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11009">
            <text:p>11,009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3">
            <text:p>3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327005177581978">
            <text:p>0.33</text:p>
          </table:table-cell>
          <table:table-cell table:style-name="ce25" office:value-type="float" office:value="0.0272504314651649">
            <text:p>0.0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99754746116814">
            <text:p>0.3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3199">
            <text:p>3,199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2">
            <text:p>2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5131">
            <text:p>5,13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607">
            <text:p>2,60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72">
            <text:p>7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70615">
            <text:p>70,615</text:p>
          </table:table-cell>
          <table:table-cell table:style-name="ce22" office:value-type="float" office:value="572">
            <text:p>57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49">
            <text:p>54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810026198399773">
            <text:p>0.81</text:p>
          </table:table-cell>
          <table:table-cell table:style-name="ce25" office:value-type="float" office:value="0.0226580754797139">
            <text:p>0.02</text:p>
          </table:table-cell>
          <table:table-cell table:style-name="ce25" office:value-type="float" office:value="0.00991290802237485">
            <text:p>0.01</text:p>
          </table:table-cell>
          <table:table-cell table:style-name="ce25" office:value-type="float" office:value="0.777455214897685">
            <text:p>0.7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0522">
            <text:p>10,52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3">
            <text:p>7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6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8727">
            <text:p>8,727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6">
            <text:p>5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2167">
            <text:p>12,167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1">
            <text:p>5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4597">
            <text:p>4,59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9339">
            <text:p>9,33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1">
            <text:p>8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88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8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8925">
            <text:p>8,92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8">
            <text:p>4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6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696">
            <text:p>1,696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360">
            <text:p>1,36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0">
            <text:p>4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2.9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636">
            <text:p>3,63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4">
            <text:p>6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1.7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611">
            <text:p>61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1290">
            <text:p>1,290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1413">
            <text:p>1,413</text:p>
          </table:table-cell>
          <table:table-cell table:style-name="ce23" office:value-type="float" office:value="27">
            <text:p>2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7">
            <text:p>2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687">
            <text:p>1,687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5">
            <text:p>4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258">
            <text:p>25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54">
            <text:p>25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670">
            <text:p>1,670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170">
            <text:p>1,170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1293">
            <text:p>1,29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1-2-8 高級中等學校(綜合高中)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1 學年度 <text:s/>SY 2012-2013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綜合高中</text:p>
          </table:table-cell>
          <table:covered-table-cell table:number-columns-repeated="2" table:style-name="ce30"/>
          <table:table-cell table:style-name="ce20" office:value-type="float" office:value="26197">
            <text:p>26,197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2">
            <text:p>1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0844371492919">
            <text:p>0.41</text:p>
          </table:table-cell>
          <table:table-cell table:style-name="ce25" office:value-type="float" office:value="0.0114516929419399">
            <text:p>0.01</text:p>
          </table:table-cell>
          <table:table-cell table:style-name="ce25" office:value-type="float" office:value="0.00763446196129328">
            <text:p>0.01</text:p>
          </table:table-cell>
          <table:table-cell table:style-name="ce25" office:value-type="float" office:value="0.389357560025957">
            <text:p>0.3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822">
            <text:p>1,82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301">
            <text:p>2,30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843">
            <text:p>1,84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2736">
            <text:p>2,73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794">
            <text:p>2,79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484">
            <text:p>48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2292">
            <text:p>2,292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1517">
            <text:p>1,51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1439">
            <text:p>1,43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6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676">
            <text:p>1,67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770">
            <text:p>770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9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9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652">
            <text:p>65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20">
            <text:p>2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711">
            <text:p>7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337">
            <text:p>1,33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032">
            <text:p>1,03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3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37">
            <text:p>13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557">
            <text:p>1,557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5</text:p>
          </table:table-cell>
          <table:table-cell table:number-columns-repeated="2" table:style-name="ce26" office:value-type="string">
            <text:p>0.06</text:p>
          </table:table-cell>
          <table:table-cell table:style-name="ce26" office:value-type="string">
            <text:p>0.3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777">
            <text:p>777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7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100">
            <text:p>1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10734">
            <text:p>10,734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7">
            <text:p>7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72666294019005">
            <text:p>0.73</text:p>
          </table:table-cell>
          <table:table-cell table:style-name="ce25" office:value-type="float" office:value="0.00931619154089808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717346748649152">
            <text:p>0.7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504">
            <text:p>50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485">
            <text:p>48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751">
            <text:p>1,75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26">
            <text:p>226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442">
            <text:p>44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2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762">
            <text:p>762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675">
            <text:p>67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591">
            <text:p>59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190">
            <text:p>1,190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770">
            <text:p>770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9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9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00">
            <text:p>3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618">
            <text:p>61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171">
            <text:p>1,17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163">
            <text:p>16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4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37">
            <text:p>13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300">
            <text:p>30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549">
            <text:p>549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100">
            <text:p>10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3936">
            <text:p>3,936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304878048780488">
            <text:p>0.30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304878048780488">
            <text:p>0.3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605">
            <text:p>60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410">
            <text:p>1,4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227">
            <text:p>22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100">
            <text:p>1,100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42">
            <text:p>4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315">
            <text:p>31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21">
            <text:p>22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11527">
            <text:p>11,527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147479829964431">
            <text:p>0.15</text:p>
          </table:table-cell>
          <table:table-cell table:number-columns-repeated="2" table:style-name="ce25" office:value-type="float" office:value="0.0173505682311096">
            <text:p>0.02</text:p>
          </table:table-cell>
          <table:table-cell table:style-name="ce25" office:value-type="float" office:value="0.112778693502212">
            <text:p>0.1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713">
            <text:p>7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891">
            <text:p>89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131">
            <text:p>1,13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985">
            <text:p>98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468">
            <text:p>1,46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530">
            <text:p>1,53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842">
            <text:p>84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533">
            <text:p>5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31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1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486">
            <text:p>48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352">
            <text:p>35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220">
            <text:p>2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93">
            <text:p>9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150">
            <text:p>15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869">
            <text:p>86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036">
            <text:p>1,03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9</text:p>
          </table:table-cell>
          <table:table-cell table:number-columns-repeated="2" table:style-name="ce26" office:value-type="string">
            <text:p>0.10</text:p>
          </table:table-cell>
          <table:table-cell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28">
            <text:p>22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本表依高中職應屆畢業生升學就業概況調查資料計算。</text:p>
            <text:p/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2" table:number-columns-repeated="1010" table:default-cell-style-name="Default"/>
        <table:table-row table:style-name="ro6">
          <table:table-cell table:style-name="ce29" table:number-columns-repeated="1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table:number-columns-spanned="13" table:number-rows-spanned="1">
            <text:p>表1-2-8 高級中等學校(實用技能學程)畢業生其他情況—按縣市別分</text:p>
          </table:table-cell>
          <table:covered-table-cell table:number-columns-repeated="12" table:style-name="ce7"/>
          <table:table-cell table:style-name="ce33"/>
          <table:table-cell table:number-columns-repeated="1010"/>
        </table:table-row>
        <table:table-row table:style-name="ro7">
          <table:table-cell table:style-name="ce8" office:value-type="string" table:number-columns-spanned="13" table:number-rows-spanned="1">
            <text:p>101 學年度 <text:s/>SY 2012-2013</text:p>
          </table:table-cell>
          <table:covered-table-cell table:number-columns-repeated="12" table:style-name="ce8"/>
          <table:table-cell table:style-name="ce33"/>
          <table:table-cell table:number-columns-repeated="1010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13" table:number-rows-spanned="1">
            <text:p>單位：人；％</text:p>
          </table:table-cell>
          <table:covered-table-cell table:number-columns-repeated="12" table:style-name="ce9"/>
          <table:table-cell table:style-name="ce33"/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6"/>
          <table:table-cell table:style-name="ce18" office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style-name="ce33"/>
          <table:table-cell table:number-columns-repeated="101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19" office:value-type="string">
            <text:p>無法聯繫</text:p>
            <text:p>或不詳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其他情況</text:p>
            <text:p>計</text:p>
          </table:table-cell>
          <table:table-cell table:style-name="ce19" office:value-type="string">
            <text:p>遷居國外</text:p>
          </table:table-cell>
          <table:table-cell table:style-name="ce19" office:value-type="string">
            <text:p>死亡</text:p>
          </table:table-cell>
          <table:table-cell table:style-name="ce27" office:value-type="string">
            <text:p>無法聯繫</text:p>
            <text:p>或不詳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實用技能學程</text:p>
          </table:table-cell>
          <table:covered-table-cell table:number-columns-repeated="2" table:style-name="ce30"/>
          <table:table-cell table:style-name="ce20" office:value-type="float" office:value="14160">
            <text:p>14,160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3">
            <text:p>17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24293785310734">
            <text:p>1.24</text:p>
          </table:table-cell>
          <table:table-cell table:style-name="ce25" office:value-type="float" office:value="0.0141242937853107">
            <text:p>0.01</text:p>
          </table:table-cell>
          <table:table-cell table:style-name="ce25" office:value-type="float" office:value="0.00706214689265537">
            <text:p>0.01</text:p>
          </table:table-cell>
          <table:table-cell table:style-name="ce25" office:value-type="float" office:value="1.22175141242938">
            <text:p>1.2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800">
            <text:p>800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6">
            <text:p>2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2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2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203">
            <text:p>20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1346">
            <text:p>1,34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1855">
            <text:p>1,855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911">
            <text:p>2,91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7">
            <text:p>4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5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6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17">
            <text:p>2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2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6</text:p>
          </table:table-cell>
          <table:table-cell table:style-name="ce26" office:value-type="string">
            <text:p>2.7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344">
            <text:p>1,34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386">
            <text:p>386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483">
            <text:p>48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14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.9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1002">
            <text:p>1,002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487">
            <text:p>487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3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884">
            <text:p>88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677">
            <text:p>67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238">
            <text:p>23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67">
            <text:p>6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6">
            <text:p>2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19">
            <text:p>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209">
            <text:p>209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9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295">
            <text:p>29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686">
            <text:p>68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25">
            <text:p>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0" office:value-type="float" office:value="3704">
            <text:p>3,70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4">
            <text:p>5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48488120950324">
            <text:p>1.48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269978401727862">
            <text:p>0.03</text:p>
          </table:table-cell>
          <table:table-cell table:style-name="ce25" office:value-type="float" office:value="1.45788336933045">
            <text:p>1.4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661">
            <text:p>66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864">
            <text:p>864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8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94">
            <text:p>9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1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1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217">
            <text:p>2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2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6</text:p>
          </table:table-cell>
          <table:table-cell table:style-name="ce26" office:value-type="string">
            <text:p>2.76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37">
            <text:p>3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80">
            <text:p>8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611">
            <text:p>611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45">
            <text:p>24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205">
            <text:p>20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9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60">
            <text:p>6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98">
            <text:p>9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26">
            <text:p>2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19">
            <text:p>1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49">
            <text:p>4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38">
            <text:p>13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275">
            <text:p>27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25">
            <text:p>2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0" office:value-type="float" office:value="417">
            <text:p>417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39808153477218">
            <text:p>2.40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2.39808153477218">
            <text:p>2.4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166">
            <text:p>16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0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0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65">
            <text:p>6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186">
            <text:p>18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6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6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0" office:value-type="float" office:value="10039">
            <text:p>10,039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9">
            <text:p>1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1056878175117">
            <text:p>1.11</text:p>
          </table:table-cell>
          <table:table-cell table:style-name="ce25" office:value-type="float" office:value="0.0199223030182289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08576551449348">
            <text:p>1.09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北市</text:p>
          </table:table-cell>
          <table:table-cell table:style-name="ce32" office:value-type="float" office:value="634">
            <text:p>634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1">
            <text:p>2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3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31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北市</text:p>
          </table:table-cell>
          <table:table-cell table:style-name="ce32" office:value-type="float" office:value="138">
            <text:p>13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中市</text:p>
          </table:table-cell>
          <table:table-cell table:style-name="ce32" office:value-type="float" office:value="685">
            <text:p>68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南市</text:p>
          </table:table-cell>
          <table:table-cell table:style-name="ce32" office:value-type="float" office:value="991">
            <text:p>99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高雄市</text:p>
          </table:table-cell>
          <table:table-cell table:style-name="ce32" office:value-type="float" office:value="2631">
            <text:p>2,63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9">
            <text:p>3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2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48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宜蘭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桃園縣</text:p>
          </table:table-cell>
          <table:table-cell table:style-name="ce32" office:value-type="float" office:value="1307">
            <text:p>1,307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5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縣</text:p>
          </table:table-cell>
          <table:table-cell table:style-name="ce32" office:value-type="float" office:value="386">
            <text:p>386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苗栗縣</text:p>
          </table:table-cell>
          <table:table-cell table:style-name="ce32" office:value-type="float" office:value="403">
            <text:p>40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.47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22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彰化縣</text:p>
          </table:table-cell>
          <table:table-cell table:style-name="ce32" office:value-type="float" office:value="391">
            <text:p>39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南投縣</text:p>
          </table:table-cell>
          <table:table-cell table:style-name="ce32" office:value-type="float" office:value="242">
            <text:p>24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.2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雲林縣</text:p>
          </table:table-cell>
          <table:table-cell table:style-name="ce32" office:value-type="float" office:value="679">
            <text:p>67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1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縣</text:p>
          </table:table-cell>
          <table:table-cell table:style-name="ce32" office:value-type="float" office:value="617">
            <text:p>61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屏東縣</text:p>
          </table:table-cell>
          <table:table-cell table:style-name="ce32" office:value-type="float" office:value="140">
            <text:p>14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.5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57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臺東縣</text:p>
          </table:table-cell>
          <table:table-cell table:style-name="ce32" office:value-type="float" office:value="67">
            <text:p>6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花蓮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澎湖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基隆市</text:p>
          </table:table-cell>
          <table:table-cell table:style-name="ce32" office:value-type="float" office:value="160">
            <text:p>16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.5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50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新竹市</text:p>
          </table:table-cell>
          <table:table-cell table:style-name="ce32" office:value-type="float" office:value="157">
            <text:p>15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0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嘉義市</text:p>
          </table:table-cell>
          <table:table-cell table:style-name="ce32" office:value-type="float" office:value="411">
            <text:p>41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4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金門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3" table:number-columns-repeated="2"/>
          <table:table-cell table:style-name="ce31" office:value-type="string">
            <text:p>連江縣</text:p>
          </table:table-cell>
          <table:table-cell table:style-name="ce32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style-name="ce33"/>
          <table:table-cell table:number-columns-repeated="1010"/>
        </table:table-row>
        <table:table-row table:style-name="ro6">
          <table:table-cell table:style-name="ce14" table:number-columns-repeated="13"/>
          <table:table-cell table:style-name="ce33"/>
          <table:table-cell table:number-columns-repeated="1010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1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10" table:style-name="ce15"/>
          <table:table-cell table:style-name="ce33"/>
          <table:table-cell table:number-columns-repeated="101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9:02.6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21:50</meta:creation-date>
    <dc:date>2016-05-12T14:09:34.900000000</dc:date>
    <meta:generator>LibreOffice/5.1.1.3$Windows_x86 LibreOffice_project/89f508ef3ecebd2cfb8e1def0f0ba9a803b88a6d</meta:generator>
    <meta:editing-duration>PT32S</meta:editing-duration>
    <meta:editing-cycles>1</meta:editing-cycles>
    <meta:document-statistic meta:table-count="6" meta:cell-count="5151" meta:object-count="0"/>
  </office:meta>
</office:document-meta>
</file>