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2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06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3">
          <table:table-cell table:style-name="ce7" office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7"/>
          <table:table-cell table:style-name="ce29"/>
          <table:table-cell table:number-columns-repeated="1002"/>
        </table:table-row>
        <table:table-row table:style-name="ro4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29"/>
          <table:table-cell table:number-columns-repeated="1002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29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29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18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254933">
            <text:p>254,933</text:p>
          </table:table-cell>
          <table:table-cell table:style-name="ce23" office:value-type="float" office:value="11774">
            <text:p>11,774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3579">
            <text:p>3,579</text:p>
          </table:table-cell>
          <table:table-cell table:style-name="ce23" office:value-type="float" office:value="2506">
            <text:p>2,506</text:p>
          </table:table-cell>
          <table:table-cell table:style-name="ce23" office:value-type="float" office:value="3707">
            <text:p>3,707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1169">
            <text:p>1,16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61846838188858">
            <text:p>4.62</text:p>
          </table:table-cell>
          <table:table-cell table:style-name="ce26" office:value-type="float" office:value="0.121600577406613">
            <text:p>0.12</text:p>
          </table:table-cell>
          <table:table-cell table:style-name="ce26" office:value-type="float" office:value="1.4038982791557">
            <text:p>1.40</text:p>
          </table:table-cell>
          <table:table-cell table:style-name="ce26" office:value-type="float" office:value="0.983003377357973">
            <text:p>0.98</text:p>
          </table:table-cell>
          <table:table-cell table:style-name="ce26" office:value-type="float" office:value="1.45410754982682">
            <text:p>1.45</text:p>
          </table:table-cell>
          <table:table-cell table:style-name="ce26" office:value-type="float" office:value="0.122385097260849">
            <text:p>0.12</text:p>
          </table:table-cell>
          <table:table-cell table:style-name="ce26" office:value-type="float" office:value="0.0749216460795582">
            <text:p>0.07</text:p>
          </table:table-cell>
          <table:table-cell table:style-name="ce26" office:value-type="float" office:value="0.458551854801065">
            <text:p>0.4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8762">
            <text:p>28,762</text:p>
          </table:table-cell>
          <table:table-cell table:style-name="ce24" office:value-type="float" office:value="1194">
            <text:p>1,19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1">
            <text:p>341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381">
            <text:p>38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04">
            <text:p>10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3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38100">
            <text:p>38,100</text:p>
          </table:table-cell>
          <table:table-cell table:style-name="ce24" office:value-type="float" office:value="1202">
            <text:p>1,20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95">
            <text:p>69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34">
            <text:p>1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3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32668">
            <text:p>32,668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354">
            <text:p>354</text:p>
          </table:table-cell>
          <table:table-cell table:number-columns-repeated="2" table:style-name="ce24" office:value-type="float" office:value="24">
            <text:p>24</text:p>
          </table:table-cell>
          <table:table-cell table:style-name="ce24" office:value-type="float" office:value="135">
            <text:p>1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08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4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2003">
            <text:p>22,003</text:p>
          </table:table-cell>
          <table:table-cell table:style-name="ce24" office:value-type="float" office:value="1140">
            <text:p>1,1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275">
            <text:p>275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6">
            <text:p>9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4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1640">
            <text:p>31,640</text:p>
          </table:table-cell>
          <table:table-cell table:style-name="ce24" office:value-type="float" office:value="2271">
            <text:p>2,27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37">
            <text:p>837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726">
            <text:p>72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0">
            <text:p>1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488">
            <text:p>4,488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4019">
            <text:p>24,019</text:p>
          </table:table-cell>
          <table:table-cell table:style-name="ce24" office:value-type="float" office:value="1000">
            <text:p>1,00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8">
            <text:p>1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5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4806">
            <text:p>4,806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65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4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125">
            <text:p>6,125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8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3790">
            <text:p>13,790</text:p>
          </table:table-cell>
          <table:table-cell table:style-name="ce24" office:value-type="float" office:value="725">
            <text:p>72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2">
            <text:p>302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5032">
            <text:p>5,032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1.01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0.1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210">
            <text:p>7,210</text:p>
          </table:table-cell>
          <table:table-cell table:style-name="ce24" office:value-type="float" office:value="309">
            <text:p>30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731">
            <text:p>3,731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7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7197">
            <text:p>7,197</text:p>
          </table:table-cell>
          <table:table-cell table:style-name="ce24" office:value-type="float" office:value="635">
            <text:p>63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0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2100">
            <text:p>2,1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879">
            <text:p>3,879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64">
            <text:p>86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830">
            <text:p>4,830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6205">
            <text:p>6,205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5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6693">
            <text:p>6,693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91">
            <text:p>69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78912">
            <text:p>78,912</text:p>
          </table:table-cell>
          <table:table-cell table:style-name="ce23" office:value-type="float" office:value="2675">
            <text:p>2,67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44">
            <text:p>644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1137">
            <text:p>1,13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5">
            <text:p>2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38985198702352">
            <text:p>3.39</text:p>
          </table:table-cell>
          <table:table-cell table:style-name="ce26" office:value-type="float" office:value="0.105180454176805">
            <text:p>0.11</text:p>
          </table:table-cell>
          <table:table-cell table:style-name="ce26" office:value-type="float" office:value="0.816098945660989">
            <text:p>0.82</text:p>
          </table:table-cell>
          <table:table-cell table:style-name="ce26" office:value-type="float" office:value="0.599401865369019">
            <text:p>0.60</text:p>
          </table:table-cell>
          <table:table-cell table:style-name="ce26" office:value-type="float" office:value="1.44084549878346">
            <text:p>1.44</text:p>
          </table:table-cell>
          <table:table-cell table:style-name="ce26" office:value-type="float" office:value="0.0887064071370641">
            <text:p>0.09</text:p>
          </table:table-cell>
          <table:table-cell table:style-name="ce26" office:value-type="float" office:value="0.0291463909164639">
            <text:p>0.03</text:p>
          </table:table-cell>
          <table:table-cell table:style-name="ce26" office:value-type="float" office:value="0.310472424979724">
            <text:p>0.3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24">
            <text:p>5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1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429">
            <text:p>1,429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3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1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1333">
            <text:p>11,333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624">
            <text:p>10,624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4587">
            <text:p>4,587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3979">
            <text:p>3,9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093">
            <text:p>7,09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455">
            <text:p>1,45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088">
            <text:p>3,08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091">
            <text:p>8,091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648">
            <text:p>3,648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88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>
            <text:p>0.2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538">
            <text:p>3,538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008">
            <text:p>1,00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1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162">
            <text:p>4,162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8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584">
            <text:p>1,584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2217">
            <text:p>2,217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64">
            <text:p>86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424">
            <text:p>2,42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03">
            <text:p>2,703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3770">
            <text:p>3,77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91">
            <text:p>69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54962">
            <text:p>54,962</text:p>
          </table:table-cell>
          <table:table-cell table:style-name="ce23" office:value-type="float" office:value="1626">
            <text:p>1,6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217">
            <text:p>1,21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6">
            <text:p>7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95840762708781">
            <text:p>2.96</text:p>
          </table:table-cell>
          <table:table-cell table:style-name="ce26" office:value-type="float" office:value="0.049124849896292">
            <text:p>0.05</text:p>
          </table:table-cell>
          <table:table-cell table:style-name="ce26" office:value-type="float" office:value="0.362068338124522">
            <text:p>0.36</text:p>
          </table:table-cell>
          <table:table-cell table:style-name="ce26" office:value-type="float" office:value="0.105527455332775">
            <text:p>0.11</text:p>
          </table:table-cell>
          <table:table-cell table:style-name="ce26" office:value-type="float" office:value="2.21425712310323">
            <text:p>2.21</text:p>
          </table:table-cell>
          <table:table-cell table:style-name="ce26" office:value-type="float" office:value="0.036388777700957">
            <text:p>0.04</text:p>
          </table:table-cell>
          <table:table-cell table:style-name="ce26" office:value-type="float" office:value="0.0527637276663877">
            <text:p>0.05</text:p>
          </table:table-cell>
          <table:table-cell table:style-name="ce26" office:value-type="float" office:value="0.138277355263637">
            <text:p>0.1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108">
            <text:p>12,108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1712">
            <text:p>21,712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44">
            <text:p>44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874">
            <text:p>2,87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1">
            <text:p>7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2.4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71">
            <text:p>57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1337">
            <text:p>11,337</text:p>
          </table:table-cell>
          <table:table-cell table:style-name="ce24" office:value-type="float" office:value="531">
            <text:p>5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65">
            <text:p>6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15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818">
            <text:p>2,8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0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04">
            <text:p>2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49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66">
            <text:p>36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457">
            <text:p>4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12">
            <text:p>2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58">
            <text:p>3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75">
            <text:p>17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558">
            <text:p>55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7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46">
            <text:p>34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745">
            <text:p>74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4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121059">
            <text:p>121,059</text:p>
          </table:table-cell>
          <table:table-cell table:style-name="ce23" office:value-type="float" office:value="7473">
            <text:p>7,473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2736">
            <text:p>2,736</text:p>
          </table:table-cell>
          <table:table-cell table:style-name="ce23" office:value-type="float" office:value="1975">
            <text:p>1,975</text:p>
          </table:table-cell>
          <table:table-cell table:style-name="ce23" office:value-type="float" office:value="1353">
            <text:p>1,353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848">
            <text:p>8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17302307139494">
            <text:p>6.17</text:p>
          </table:table-cell>
          <table:table-cell table:style-name="ce26" office:value-type="float" office:value="0.165208699890136">
            <text:p>0.17</text:p>
          </table:table-cell>
          <table:table-cell table:style-name="ce26" office:value-type="float" office:value="2.26005501449706">
            <text:p>2.26</text:p>
          </table:table-cell>
          <table:table-cell table:style-name="ce26" office:value-type="float" office:value="1.6314359114151">
            <text:p>1.63</text:p>
          </table:table-cell>
          <table:table-cell table:style-name="ce26" office:value-type="float" office:value="1.11763685475677">
            <text:p>1.12</text:p>
          </table:table-cell>
          <table:table-cell table:style-name="ce26" office:value-type="float" office:value="0.183381656878051">
            <text:p>0.18</text:p>
          </table:table-cell>
          <table:table-cell table:style-name="ce26" office:value-type="float" office:value="0.114820046423645">
            <text:p>0.11</text:p>
          </table:table-cell>
          <table:table-cell table:style-name="ce26" office:value-type="float" office:value="0.700484887534178">
            <text:p>0.7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6130">
            <text:p>16,130</text:p>
          </table:table-cell>
          <table:table-cell table:style-name="ce24" office:value-type="float" office:value="924">
            <text:p>92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6">
            <text:p>9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6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4959">
            <text:p>14,959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93">
            <text:p>9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6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461">
            <text:p>18,461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4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808">
            <text:p>10,808</text:p>
          </table:table-cell>
          <table:table-cell table:style-name="ce24" office:value-type="float" office:value="752">
            <text:p>752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225">
            <text:p>225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2.08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7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716">
            <text:p>15,716</text:p>
          </table:table-cell>
          <table:table-cell table:style-name="ce24" office:value-type="float" office:value="1583">
            <text:p>1,58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18">
            <text:p>718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34">
            <text:p>1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7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8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44">
            <text:p>444</text:p>
          </table:table-cell>
          <table:table-cell table:style-name="ce24" office:value-type="float" office:value="13">
            <text:p>1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9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4108">
            <text:p>14,108</text:p>
          </table:table-cell>
          <table:table-cell table:style-name="ce24" office:value-type="float" office:value="792">
            <text:p>79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0">
            <text:p>1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9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147">
            <text:p>3,147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4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2671">
            <text:p>2,671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3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5242">
            <text:p>5,242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172">
            <text:p>1,17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9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1.2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314">
            <text:p>3,314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3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548">
            <text:p>2,548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7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8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477">
            <text:p>2,477</text:p>
          </table:table-cell>
          <table:table-cell table:style-name="ce24" office:value-type="float" office:value="344">
            <text:p>34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7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00">
            <text:p>50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622">
            <text:p>1,62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060">
            <text:p>2,06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1.50</text:p>
          </table:table-cell>
          <table:table-cell table:style-name="ce27" office:value-type="string">
            <text:p>1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57">
            <text:p>2,757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1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923">
            <text:p>2,923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9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4" table:number-columns-repeated="21"/>
          <table:table-cell table:style-name="ce29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8" table:style-name="ce15"/>
          <table:table-cell table:style-name="ce29"/>
          <table:table-cell table:number-columns-repeated="1002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普通科</text:p>
          </table:table-cell>
          <table:covered-table-cell table:number-columns-repeated="2" table:style-name="ce31"/>
          <table:table-cell table:style-name="ce21" office:value-type="float" office:value="102643">
            <text:p>102,643</text:p>
          </table:table-cell>
          <table:table-cell table:style-name="ce23" office:value-type="float" office:value="2946">
            <text:p>2,94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416">
            <text:p>2,41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33">
            <text:p>1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87014214315638">
            <text:p>2.87</text:p>
          </table:table-cell>
          <table:table-cell table:style-name="ce26" office:value-type="float" office:value="0.0292275167327533">
            <text:p>0.03</text:p>
          </table:table-cell>
          <table:table-cell table:style-name="ce26" office:value-type="float" office:value="0.248433892228403">
            <text:p>0.25</text:p>
          </table:table-cell>
          <table:table-cell table:style-name="ce26" office:value-type="float" office:value="0.035073020079304">
            <text:p>0.04</text:p>
          </table:table-cell>
          <table:table-cell table:style-name="ce26" office:value-type="float" office:value="2.3537893475444">
            <text:p>2.35</text:p>
          </table:table-cell>
          <table:table-cell table:style-name="ce26" office:value-type="float" office:value="0.0194850111551689">
            <text:p>0.02</text:p>
          </table:table-cell>
          <table:table-cell table:style-name="ce26" office:value-type="float" office:value="0.0545580312344729">
            <text:p>0.05</text:p>
          </table:table-cell>
          <table:table-cell table:style-name="ce26" office:value-type="float" office:value="0.129575324181873">
            <text:p>0.1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2419">
            <text:p>12,419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1565">
            <text:p>21,565</text:p>
          </table:table-cell>
          <table:table-cell table:style-name="ce24" office:value-type="float" office:value="530">
            <text:p>5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2543">
            <text:p>12,543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9230">
            <text:p>9,230</text:p>
          </table:table-cell>
          <table:table-cell table:style-name="ce24" office:value-type="float" office:value="337">
            <text:p>3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15">
            <text:p>3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2230">
            <text:p>12,230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12">
            <text:p>5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39">
            <text:p>2,13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541">
            <text:p>9,541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897">
            <text:p>89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34">
            <text:p>1,43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698">
            <text:p>3,69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3">
            <text:p>6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340">
            <text:p>1,34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693">
            <text:p>2,69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839">
            <text:p>8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982">
            <text:p>2,982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51">
            <text:p>15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396">
            <text:p>1,39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65">
            <text:p>365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5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871">
            <text:p>1,87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586">
            <text:p>2,58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390">
            <text:p>2,390</text:p>
          </table:table-cell>
          <table:table-cell table:style-name="ce24" office:value-type="float" office:value="98">
            <text:p>9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0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34">
            <text:p>334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4165">
            <text:p>34,165</text:p>
          </table:table-cell>
          <table:table-cell table:style-name="ce23" office:value-type="float" office:value="841">
            <text:p>8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50">
            <text:p>75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46158349187765">
            <text:p>2.46</text:p>
          </table:table-cell>
          <table:table-cell table:style-name="ce26" office:value-type="float" office:value="0.0204888043319186">
            <text:p>0.02</text:p>
          </table:table-cell>
          <table:table-cell table:style-name="ce26" office:value-type="float" office:value="0.152202546465681">
            <text:p>0.15</text:p>
          </table:table-cell>
          <table:table-cell table:style-name="ce26" office:value-type="float" office:value="0.0292697204741695">
            <text:p>0.03</text:p>
          </table:table-cell>
          <table:table-cell table:style-name="ce26" office:value-type="float" office:value="2.19522903556271">
            <text:p>2.20</text:p>
          </table:table-cell>
          <table:table-cell table:style-name="ce26" office:value-type="float" office:value="0.00878091614225084">
            <text:p>0.01</text:p>
          </table:table-cell>
          <table:table-cell table:style-name="ce26" office:value-type="float" office:value="0.0175618322845017">
            <text:p>0.02</text:p>
          </table:table-cell>
          <table:table-cell table:style-name="ce26" office:value-type="float" office:value="0.0380506366164203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256">
            <text:p>1,256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418">
            <text:p>5,418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0">
            <text:p>8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424">
            <text:p>4,424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508">
            <text:p>2,50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72">
            <text:p>1,67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377">
            <text:p>4,37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42">
            <text:p>542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008">
            <text:p>1,00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512">
            <text:p>2,51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809">
            <text:p>80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342">
            <text:p>1,3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66">
            <text:p>366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867">
            <text:p>1,86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26">
            <text:p>12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57">
            <text:p>857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65">
            <text:p>365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5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295">
            <text:p>1,2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668">
            <text:p>1,668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399">
            <text:p>1,39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34">
            <text:p>334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9600">
            <text:p>39,600</text:p>
          </table:table-cell>
          <table:table-cell table:style-name="ce23" office:value-type="float" office:value="1160">
            <text:p>1,16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25">
            <text:p>92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6">
            <text:p>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92929292929293">
            <text:p>2.93</text:p>
          </table:table-cell>
          <table:table-cell table:style-name="ce26" office:value-type="float" office:value="0.0353535353535353">
            <text:p>0.04</text:p>
          </table:table-cell>
          <table:table-cell table:style-name="ce26" office:value-type="float" office:value="0.323232323232323">
            <text:p>0.32</text:p>
          </table:table-cell>
          <table:table-cell table:style-name="ce26" office:value-type="float" office:value="0.0378787878787879">
            <text:p>0.04</text:p>
          </table:table-cell>
          <table:table-cell table:style-name="ce26" office:value-type="float" office:value="2.33585858585859">
            <text:p>2.34</text:p>
          </table:table-cell>
          <table:table-cell table:style-name="ce26" office:value-type="float" office:value="0.0101010101010101">
            <text:p>0.01</text:p>
          </table:table-cell>
          <table:table-cell table:style-name="ce26" office:value-type="float" office:value="0.0454545454545455">
            <text:p>0.05</text:p>
          </table:table-cell>
          <table:table-cell table:style-name="ce26" office:value-type="float" office:value="0.141414141414141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8138">
            <text:p>8,138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5106">
            <text:p>15,106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9">
            <text:p>30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2.05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647">
            <text:p>2,64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6">
            <text:p>6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71">
            <text:p>57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7444">
            <text:p>7,444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818">
            <text:p>2,81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32">
            <text:p>13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2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7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1">
            <text:p>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57">
            <text:p>45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12">
            <text:p>2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58">
            <text:p>3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75">
            <text:p>17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58">
            <text:p>55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3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0">
            <text:p>4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46">
            <text:p>34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524">
            <text:p>5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5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28878">
            <text:p>28,878</text:p>
          </table:table-cell>
          <table:table-cell table:style-name="ce23" office:value-type="float" office:value="945">
            <text:p>94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41">
            <text:p>7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4">
            <text:p>6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27238728443798">
            <text:p>3.27</text:p>
          </table:table-cell>
          <table:table-cell table:style-name="ce26" office:value-type="float" office:value="0.0311655931851236">
            <text:p>0.03</text:p>
          </table:table-cell>
          <table:table-cell table:style-name="ce26" office:value-type="float" office:value="0.259713276542697">
            <text:p>0.26</text:p>
          </table:table-cell>
          <table:table-cell table:style-name="ce26" office:value-type="float" office:value="0.0380912805595955">
            <text:p>0.04</text:p>
          </table:table-cell>
          <table:table-cell table:style-name="ce26" office:value-type="float" office:value="2.56596717224184">
            <text:p>2.57</text:p>
          </table:table-cell>
          <table:table-cell table:style-name="ce26" office:value-type="float" office:value="0.0450169679340675">
            <text:p>0.05</text:p>
          </table:table-cell>
          <table:table-cell table:style-name="ce26" office:value-type="float" office:value="0.110810997991551">
            <text:p>0.11</text:p>
          </table:table-cell>
          <table:table-cell table:style-name="ce26" office:value-type="float" office:value="0.221621995983101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261">
            <text:p>4,26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203">
            <text:p>5,203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478">
            <text:p>4,478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235">
            <text:p>4,235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5">
            <text:p>16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278">
            <text:p>2,27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44">
            <text:p>444</text:p>
          </table:table-cell>
          <table:table-cell table:style-name="ce24" office:value-type="float" office:value="13">
            <text:p>1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9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346">
            <text:p>2,34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3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23">
            <text:p>2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75">
            <text:p>37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729">
            <text:p>7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319">
            <text:p>3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993">
            <text:p>99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98">
            <text:p>298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57">
            <text:p>55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4.1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99">
            <text:p>49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30">
            <text:p>230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94">
            <text:p>39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991">
            <text:p>99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4</text:p>
          </table:table-cell>
          <table:table-cell table:number-columns-repeated="3"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職業科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職業科</text:p>
          </table:table-cell>
          <table:covered-table-cell table:number-columns-repeated="2" table:style-name="ce31"/>
          <table:table-cell table:style-name="ce21" office:value-type="float" office:value="111933">
            <text:p>111,933</text:p>
          </table:table-cell>
          <table:table-cell table:style-name="ce23" office:value-type="float" office:value="6362">
            <text:p>6,362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2374">
            <text:p>2,374</text:p>
          </table:table-cell>
          <table:table-cell table:style-name="ce23" office:value-type="float" office:value="1750">
            <text:p>1,750</text:p>
          </table:table-cell>
          <table:table-cell table:style-name="ce23" office:value-type="float" office:value="910">
            <text:p>910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764">
            <text:p>76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68375724763921">
            <text:p>5.68</text:p>
          </table:table-cell>
          <table:table-cell table:style-name="ce26" office:value-type="float" office:value="0.215307371373947">
            <text:p>0.22</text:p>
          </table:table-cell>
          <table:table-cell table:style-name="ce26" office:value-type="float" office:value="2.12091161677075">
            <text:p>2.12</text:p>
          </table:table-cell>
          <table:table-cell table:style-name="ce26" office:value-type="float" office:value="1.56343526931289">
            <text:p>1.56</text:p>
          </table:table-cell>
          <table:table-cell table:style-name="ce26" office:value-type="float" office:value="0.812986340042704">
            <text:p>0.81</text:p>
          </table:table-cell>
          <table:table-cell table:style-name="ce26" office:value-type="float" office:value="0.196546148142192">
            <text:p>0.20</text:p>
          </table:table-cell>
          <table:table-cell table:style-name="ce26" office:value-type="float" office:value="0.0920193329938445">
            <text:p>0.09</text:p>
          </table:table-cell>
          <table:table-cell table:style-name="ce26" office:value-type="float" office:value="0.682551169002886">
            <text:p>0.6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3721">
            <text:p>13,721</text:p>
          </table:table-cell>
          <table:table-cell table:style-name="ce24" office:value-type="float" office:value="766">
            <text:p>76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5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031">
            <text:p>14,031</text:p>
          </table:table-cell>
          <table:table-cell table:style-name="ce24" office:value-type="float" office:value="563">
            <text:p>56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4">
            <text:p>8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6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6936">
            <text:p>16,936</text:p>
          </table:table-cell>
          <table:table-cell table:style-name="ce24" office:value-type="float" office:value="545">
            <text:p>54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3">
            <text:p>9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5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182">
            <text:p>8,182</text:p>
          </table:table-cell>
          <table:table-cell table:style-name="ce24" office:value-type="float" office:value="499">
            <text:p>49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6">
            <text:p>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8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3705">
            <text:p>13,705</text:p>
          </table:table-cell>
          <table:table-cell table:style-name="ce24" office:value-type="float" office:value="1165">
            <text:p>1,16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577">
            <text:p>577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9">
            <text:p>10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0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8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48">
            <text:p>1,648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0842">
            <text:p>10,842</text:p>
          </table:table-cell>
          <table:table-cell table:style-name="ce24" office:value-type="float" office:value="574">
            <text:p>57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5">
            <text:p>10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9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006">
            <text:p>2,00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7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769">
            <text:p>2,769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7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7414">
            <text:p>7,414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435">
            <text:p>2,435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981">
            <text:p>2,981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995">
            <text:p>1,995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6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266">
            <text:p>3,266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2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9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545">
            <text:p>54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425">
            <text:p>1,42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480">
            <text:p>48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613">
            <text:p>2,61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1.22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767">
            <text:p>1,767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7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840">
            <text:p>2,840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63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8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32">
            <text:p>33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0.30</text:p>
          </table:table-cell>
          <table:table-cell table:number-columns-repeated="2"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0309">
            <text:p>30,309</text:p>
          </table:table-cell>
          <table:table-cell table:style-name="ce23" office:value-type="float" office:value="1198">
            <text:p>1,19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321">
            <text:p>321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9">
            <text:p>1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95262133359728">
            <text:p>3.95</text:p>
          </table:table-cell>
          <table:table-cell table:style-name="ce26" office:value-type="float" office:value="0.211158401794846">
            <text:p>0.21</text:p>
          </table:table-cell>
          <table:table-cell table:style-name="ce26" office:value-type="float" office:value="1.25705236068495">
            <text:p>1.26</text:p>
          </table:table-cell>
          <table:table-cell table:style-name="ce26" office:value-type="float" office:value="1.05909135900228">
            <text:p>1.06</text:p>
          </table:table-cell>
          <table:table-cell table:style-name="ce26" office:value-type="float" office:value="0.745653106338051">
            <text:p>0.75</text:p>
          </table:table-cell>
          <table:table-cell table:style-name="ce26" office:value-type="float" office:value="0.181464251542446">
            <text:p>0.18</text:p>
          </table:table-cell>
          <table:table-cell table:style-name="ce26" office:value-type="float" office:value="0.0395922003365337">
            <text:p>0.04</text:p>
          </table:table-cell>
          <table:table-cell table:style-name="ce26" office:value-type="float" office:value="0.458609653898182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73">
            <text:p>173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0</text:p>
          </table:table-cell>
          <table:table-cell table:number-columns-repeated="2"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4</text:p>
          </table:table-cell>
          <table:table-cell table:number-columns-repeated="2"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769">
            <text:p>4,769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585">
            <text:p>3,58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59">
            <text:p>1,75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48">
            <text:p>1,648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917">
            <text:p>1,91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38">
            <text:p>23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09">
            <text:p>1,40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778">
            <text:p>3,77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824">
            <text:p>1,82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691">
            <text:p>1,69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582">
            <text:p>58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579">
            <text:p>1,579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87">
            <text:p>28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1.0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71">
            <text:p>1,17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480">
            <text:p>48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943">
            <text:p>94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38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>
            <text:p>0.3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597">
            <text:p>59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68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547">
            <text:p>1,54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32">
            <text:p>33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0.30</text:p>
          </table:table-cell>
          <table:table-cell table:number-columns-repeated="2"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11009">
            <text:p>11,009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7">
            <text:p>187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68870923789627">
            <text:p>2.69</text:p>
          </table:table-cell>
          <table:table-cell table:style-name="ce26" office:value-type="float" office:value="0.0999182487056045">
            <text:p>0.10</text:p>
          </table:table-cell>
          <table:table-cell table:style-name="ce26" office:value-type="float" office:value="0.381506040512308">
            <text:p>0.38</text:p>
          </table:table-cell>
          <table:table-cell table:style-name="ce26" office:value-type="float" office:value="0.245253883186484">
            <text:p>0.25</text:p>
          </table:table-cell>
          <table:table-cell table:style-name="ce26" office:value-type="float" office:value="1.69861022799528">
            <text:p>1.70</text:p>
          </table:table-cell>
          <table:table-cell table:number-columns-repeated="2" table:style-name="ce26" office:value-type="float" office:value="0.0726678172404396">
            <text:p>0.07</text:p>
          </table:table-cell>
          <table:table-cell table:style-name="ce26" office:value-type="float" office:value="0.118085203015714">
            <text:p>0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199">
            <text:p>3,199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131">
            <text:p>5,13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607">
            <text:p>2,607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0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72">
            <text:p>7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2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70615">
            <text:p>70,615</text:p>
          </table:table-cell>
          <table:table-cell table:style-name="ce23" office:value-type="float" office:value="4868">
            <text:p>4,868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951">
            <text:p>1,951</text:p>
          </table:table-cell>
          <table:table-cell table:style-name="ce23" office:value-type="float" office:value="1402">
            <text:p>1,402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612">
            <text:p>6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89371946470297">
            <text:p>6.89</text:p>
          </table:table-cell>
          <table:table-cell table:style-name="ce26" office:value-type="float" office:value="0.235077533102032">
            <text:p>0.24</text:p>
          </table:table-cell>
          <table:table-cell table:style-name="ce26" office:value-type="float" office:value="2.76286907880762">
            <text:p>2.76</text:p>
          </table:table-cell>
          <table:table-cell table:style-name="ce26" office:value-type="float" office:value="1.98541386390993">
            <text:p>1.99</text:p>
          </table:table-cell>
          <table:table-cell table:style-name="ce26" office:value-type="float" office:value="0.703816469588614">
            <text:p>0.70</text:p>
          </table:table-cell>
          <table:table-cell table:style-name="ce26" office:value-type="float" office:value="0.222332365644693">
            <text:p>0.22</text:p>
          </table:table-cell>
          <table:table-cell table:style-name="ce26" office:value-type="float" office:value="0.117538766551016">
            <text:p>0.12</text:p>
          </table:table-cell>
          <table:table-cell table:style-name="ce26" office:value-type="float" office:value="0.866671387099058">
            <text:p>0.8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0522">
            <text:p>10,522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7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8727">
            <text:p>8,727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8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2167">
            <text:p>12,167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6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597">
            <text:p>4,597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9339">
            <text:p>9,339</text:p>
          </table:table-cell>
          <table:table-cell table:style-name="ce24" office:value-type="float" office:value="1017">
            <text:p>1,01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0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8925">
            <text:p>8,925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8">
            <text:p>9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696">
            <text:p>1,69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7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360">
            <text:p>1,36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6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636">
            <text:p>3,636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611">
            <text:p>61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5.40</text:p>
          </table:table-cell>
          <table:table-cell table:style-name="ce27" office:value-type="string">
            <text:p>0.6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290">
            <text:p>1,290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413">
            <text:p>1,41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3.11</text:p>
          </table:table-cell>
          <table:table-cell table:number-columns-repeated="2" table:style-name="ce27" office:value-type="string">
            <text:p>0.2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687">
            <text:p>1,687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85">
            <text:p>85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53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5.04</text:p>
          </table:table-cell>
          <table:table-cell table:number-columns-repeated="2" table:style-name="ce27" office:value-type="string">
            <text:p>0.8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4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58">
            <text:p>25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39</text:p>
          </table:table-cell>
          <table:table-cell table:number-columns-repeated="2"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54">
            <text:p>25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4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670">
            <text:p>1,67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1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170">
            <text:p>1,17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293">
            <text:p>1,293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6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綜合高中</text:p>
          </table:table-cell>
          <table:covered-table-cell table:number-columns-repeated="2" table:style-name="ce31"/>
          <table:table-cell table:style-name="ce21" office:value-type="float" office:value="26197">
            <text:p>26,197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5">
            <text:p>7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08813986334313">
            <text:p>3.09</text:p>
          </table:table-cell>
          <table:table-cell table:style-name="ce26" office:value-type="float" office:value="0.0458067717677597">
            <text:p>0.05</text:p>
          </table:table-cell>
          <table:table-cell table:style-name="ce26" office:value-type="float" office:value="0.939038821239073">
            <text:p>0.94</text:p>
          </table:table-cell>
          <table:table-cell table:style-name="ce26" office:value-type="float" office:value="0.40844371492919">
            <text:p>0.41</text:p>
          </table:table-cell>
          <table:table-cell table:style-name="ce26" office:value-type="float" office:value="1.24823453067145">
            <text:p>1.25</text:p>
          </table:table-cell>
          <table:table-cell table:style-name="ce26" office:value-type="float" office:value="0.0725273886322861">
            <text:p>0.07</text:p>
          </table:table-cell>
          <table:table-cell table:style-name="ce26" office:value-type="float" office:value="0.0877963125548727">
            <text:p>0.09</text:p>
          </table:table-cell>
          <table:table-cell table:style-name="ce26" office:value-type="float" office:value="0.286292323548498">
            <text:p>0.2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822">
            <text:p>1,82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301">
            <text:p>2,30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843">
            <text:p>1,84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0.1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736">
            <text:p>2,736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794">
            <text:p>2,79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84">
            <text:p>48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292">
            <text:p>2,29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517">
            <text:p>1,5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39">
            <text:p>1,43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6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676">
            <text:p>1,67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70">
            <text:p>77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652">
            <text:p>6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0">
            <text:p>220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711">
            <text:p>71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337">
            <text:p>1,33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32">
            <text:p>1,0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557">
            <text:p>1,55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777">
            <text:p>77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1.9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10734">
            <text:p>10,734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70169554686044">
            <text:p>2.70</text:p>
          </table:table-cell>
          <table:table-cell table:style-name="ce26" office:value-type="float" office:value="0.0372647661635923">
            <text:p>0.04</text:p>
          </table:table-cell>
          <table:table-cell table:style-name="ce26" office:value-type="float" office:value="0.689398174026458">
            <text:p>0.69</text:p>
          </table:table-cell>
          <table:table-cell table:style-name="ce26" office:value-type="float" office:value="0.298118129308739">
            <text:p>0.30</text:p>
          </table:table-cell>
          <table:table-cell table:style-name="ce26" office:value-type="float" office:value="1.36016396497112">
            <text:p>1.36</text:p>
          </table:table-cell>
          <table:table-cell table:style-name="ce26" office:value-type="float" office:value="0.0372647661635923">
            <text:p>0.04</text:p>
          </table:table-cell>
          <table:table-cell table:style-name="ce26" office:value-type="float" office:value="0.0465809577044904">
            <text:p>0.05</text:p>
          </table:table-cell>
          <table:table-cell table:style-name="ce26" office:value-type="float" office:value="0.232904788522452">
            <text:p>0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504">
            <text:p>50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1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85">
            <text:p>48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751">
            <text:p>1,7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26">
            <text:p>226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42">
            <text:p>44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62">
            <text:p>76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2.3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675">
            <text:p>67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91">
            <text:p>59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190">
            <text:p>1,19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70">
            <text:p>77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00">
            <text:p>30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618">
            <text:p>6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171">
            <text:p>1,17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63">
            <text:p>16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07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37">
            <text:p>137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00">
            <text:p>30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49">
            <text:p>549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3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936">
            <text:p>3,936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4">
            <text:p>10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40447154471545">
            <text:p>3.40</text:p>
          </table:table-cell>
          <table:table-cell table:style-name="ce26" office:value-type="float" office:value="0.0508130081300813">
            <text:p>0.05</text:p>
          </table:table-cell>
          <table:table-cell table:style-name="ce26" office:value-type="float" office:value="0.304878048780488">
            <text:p>0.30</text:p>
          </table:table-cell>
          <table:table-cell table:style-name="ce26" office:value-type="float" office:value="0.152439024390244">
            <text:p>0.15</text:p>
          </table:table-cell>
          <table:table-cell table:style-name="ce26" office:value-type="float" office:value="2.64227642276423">
            <text:p>2.64</text:p>
          </table:table-cell>
          <table:table-cell table:number-columns-repeated="2" table:style-name="ce26" office:value-type="float" office:value="0.076219512195122">
            <text:p>0.08</text:p>
          </table:table-cell>
          <table:table-cell table:style-name="ce26" office:value-type="float" office:value="0.101626016260163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05">
            <text:p>60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10">
            <text:p>1,41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27">
            <text:p>2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2.2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100">
            <text:p>1,10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15">
            <text:p>31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0</text:p>
          </table:table-cell>
          <table:table-cell table:number-columns-repeated="2"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7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21">
            <text:p>2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1527">
            <text:p>11,527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6">
            <text:p>4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33998438448859">
            <text:p>3.34</text:p>
          </table:table-cell>
          <table:table-cell table:style-name="ce26" office:value-type="float" office:value="0.0520517046933287">
            <text:p>0.05</text:p>
          </table:table-cell>
          <table:table-cell table:style-name="ce26" office:value-type="float" office:value="1.38804545848877">
            <text:p>1.39</text:p>
          </table:table-cell>
          <table:table-cell table:style-name="ce26" office:value-type="float" office:value="0.59859460397328">
            <text:p>0.60</text:p>
          </table:table-cell>
          <table:table-cell table:style-name="ce26" office:value-type="float" office:value="0.667996876897718">
            <text:p>0.67</text:p>
          </table:table-cell>
          <table:table-cell table:style-name="ce26" office:value-type="float" office:value="0.104103409386657">
            <text:p>0.10</text:p>
          </table:table-cell>
          <table:table-cell table:style-name="ce26" office:value-type="float" office:value="0.130129261733322">
            <text:p>0.13</text:p>
          </table:table-cell>
          <table:table-cell table:style-name="ce26" office:value-type="float" office:value="0.39906306931552">
            <text:p>0.4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713">
            <text:p>7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891">
            <text:p>89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131">
            <text:p>1,13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985">
            <text:p>98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3.05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3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468">
            <text:p>1,46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530">
            <text:p>1,53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0.39</text:p>
          </table:table-cell>
          <table:table-cell table:number-columns-repeated="2"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842">
            <text:p>8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33">
            <text:p>53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86">
            <text:p>48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number-columns-repeated="2" table:style-name="ce27" office:value-type="string">
            <text:p>0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52">
            <text:p>35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2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0">
            <text:p>220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3">
            <text:p>9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58</text:p>
          </table:table-cell>
          <table:table-cell table:style-name="ce27" office:value-type="string">
            <text:p>5.38</text:p>
          </table:table-cell>
          <table:table-cell table:number-columns-repeated="2" table:style-name="ce27" office:value-type="string">
            <text:p>1.08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50">
            <text:p>15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69">
            <text:p>8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036">
            <text:p>1,03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28">
            <text:p>2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本表依高中職應屆畢業生升學就業概況調查資料計算。</text:p>
            <text:p/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1 學年度 <text:s/>SY 2012-2013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實用技能學程</text:p>
          </table:table-cell>
          <table:covered-table-cell table:number-columns-repeated="2" table:style-name="ce31"/>
          <table:table-cell table:style-name="ce21" office:value-type="float" office:value="14160">
            <text:p>14,160</text:p>
          </table:table-cell>
          <table:table-cell table:style-name="ce23" office:value-type="float" office:value="1657">
            <text:p>1,65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04">
            <text:p>704</text:p>
          </table:table-cell>
          <table:table-cell table:style-name="ce23" office:value-type="float" office:value="613">
            <text:p>61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97">
            <text:p>1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1.7019774011299">
            <text:p>11.70</text:p>
          </table:table-cell>
          <table:table-cell table:style-name="ce26" office:value-type="float" office:value="0.190677966101695">
            <text:p>0.19</text:p>
          </table:table-cell>
          <table:table-cell table:style-name="ce26" office:value-type="float" office:value="4.97175141242938">
            <text:p>4.97</text:p>
          </table:table-cell>
          <table:table-cell table:style-name="ce26" office:value-type="float" office:value="4.32909604519774">
            <text:p>4.33</text:p>
          </table:table-cell>
          <table:table-cell table:style-name="ce26" office:value-type="float" office:value="0.38135593220339">
            <text:p>0.38</text:p>
          </table:table-cell>
          <table:table-cell table:style-name="ce26" office:value-type="float" office:value="0.374293785310734">
            <text:p>0.37</text:p>
          </table:table-cell>
          <table:table-cell table:style-name="ce26" office:value-type="float" office:value="0.0635593220338983">
            <text:p>0.06</text:p>
          </table:table-cell>
          <table:table-cell table:style-name="ce26" office:value-type="float" office:value="1.39124293785311">
            <text:p>1.3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800">
            <text:p>800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5.13</text:p>
          </table:table-cell>
          <table:table-cell table:number-columns-repeated="2" table:style-name="ce27" office:value-type="string">
            <text:p>0.6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6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03">
            <text:p>20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9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346">
            <text:p>1,346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855">
            <text:p>1,855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911">
            <text:p>2,911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46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5.46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7">
            <text:p>2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344">
            <text:p>1,344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86">
            <text:p>38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83">
            <text:p>48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4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002">
            <text:p>1,00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8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6.49</text:p>
          </table:table-cell>
          <table:table-cell table:style-name="ce27" office:value-type="string">
            <text:p>4.39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487">
            <text:p>48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5.9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884">
            <text:p>88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77">
            <text:p>67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38">
            <text:p>23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67">
            <text:p>6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42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7.69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09">
            <text:p>20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0.48</text:p>
          </table:table-cell>
          <table:table-cell table:number-columns-repeated="2" table:style-name="ce27" office:value-type="string">
            <text:p>3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95">
            <text:p>29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86">
            <text:p>686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3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1.31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0.2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704">
            <text:p>3,704</text:p>
          </table:table-cell>
          <table:table-cell table:style-name="ce23" office:value-type="float" office:value="346">
            <text:p>3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8">
            <text:p>6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34125269978402">
            <text:p>9.34</text:p>
          </table:table-cell>
          <table:table-cell table:style-name="ce26" office:value-type="float" office:value="0.215982721382289">
            <text:p>0.22</text:p>
          </table:table-cell>
          <table:table-cell table:style-name="ce26" office:value-type="float" office:value="3.69870410367171">
            <text:p>3.70</text:p>
          </table:table-cell>
          <table:table-cell table:style-name="ce26" office:value-type="float" office:value="2.96976241900648">
            <text:p>2.97</text:p>
          </table:table-cell>
          <table:table-cell table:style-name="ce26" office:value-type="float" office:value="0.404967602591793">
            <text:p>0.40</text:p>
          </table:table-cell>
          <table:table-cell table:style-name="ce26" office:value-type="float" office:value="0.215982721382289">
            <text:p>0.2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83585313174946">
            <text:p>1.8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661">
            <text:p>66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3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64">
            <text:p>86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94">
            <text:p>9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09</text:p>
          </table:table-cell>
          <table:table-cell table:style-name="ce27" office:value-type="string">
            <text:p>6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7">
            <text:p>2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7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80">
            <text:p>8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11">
            <text:p>61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1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5.89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45">
            <text:p>24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4.0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05">
            <text:p>20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6.6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8">
            <text:p>98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0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7.69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7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38">
            <text:p>1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1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75">
            <text:p>27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417">
            <text:p>41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63309352517986">
            <text:p>8.6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4.07673860911271">
            <text:p>4.08</text:p>
          </table:table-cell>
          <table:table-cell table:style-name="ce26" office:value-type="float" office:value="2.39808153477218">
            <text:p>2.40</text:p>
          </table:table-cell>
          <table:table-cell table:style-name="ce26" office:value-type="float" office:value="0.239808153477218">
            <text:p>0.24</text:p>
          </table:table-cell>
          <table:table-cell table:style-name="ce26" office:value-type="float" office:value="1.19904076738609">
            <text:p>1.2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19424460431655">
            <text:p>0.7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66">
            <text:p>16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65">
            <text:p>65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86">
            <text:p>18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0039">
            <text:p>10,039</text:p>
          </table:table-cell>
          <table:table-cell table:style-name="ce23" office:value-type="float" office:value="1275">
            <text:p>1,27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50">
            <text:p>550</text:p>
          </table:table-cell>
          <table:table-cell table:style-name="ce23" office:value-type="float" office:value="493">
            <text:p>49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6">
            <text:p>1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.7004681741209">
            <text:p>12.70</text:p>
          </table:table-cell>
          <table:table-cell table:style-name="ce26" office:value-type="float" office:value="0.189261878673175">
            <text:p>0.19</text:p>
          </table:table-cell>
          <table:table-cell table:style-name="ce26" office:value-type="float" office:value="5.47863333001295">
            <text:p>5.48</text:p>
          </table:table-cell>
          <table:table-cell table:style-name="ce26" office:value-type="float" office:value="4.91084769399343">
            <text:p>4.91</text:p>
          </table:table-cell>
          <table:table-cell table:style-name="ce26" office:value-type="float" office:value="0.378523757346349">
            <text:p>0.38</text:p>
          </table:table-cell>
          <table:table-cell table:style-name="ce26" office:value-type="float" office:value="0.398446060364578">
            <text:p>0.40</text:p>
          </table:table-cell>
          <table:table-cell table:style-name="ce26" office:value-type="float" office:value="0.0896503635820301">
            <text:p>0.09</text:p>
          </table:table-cell>
          <table:table-cell table:style-name="ce26" office:value-type="float" office:value="1.25510509014842">
            <text:p>1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34">
            <text:p>634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40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3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38">
            <text:p>13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1.4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685">
            <text:p>68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991">
            <text:p>99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3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631">
            <text:p>2,631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37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2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307">
            <text:p>1,307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4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5.74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86">
            <text:p>386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03">
            <text:p>40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9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3.7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91">
            <text:p>39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2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02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42">
            <text:p>24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7.8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679">
            <text:p>67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17">
            <text:p>6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40">
            <text:p>14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67">
            <text:p>6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42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60">
            <text:p>16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4.3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57">
            <text:p>15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1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11">
            <text:p>41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2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8:22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15:34</meta:creation-date>
    <dc:date>2016-05-12T14:08:54.967000000</dc:date>
    <meta:generator>LibreOffice/5.1.1.3$Windows_x86 LibreOffice_project/89f508ef3ecebd2cfb8e1def0f0ba9a803b88a6d</meta:generator>
    <meta:editing-duration>PT32S</meta:editing-duration>
    <meta:editing-cycles>1</meta:editing-cycles>
    <meta:document-statistic meta:table-count="6" meta:cell-count="8871" meta:object-count="0"/>
  </office:meta>
</office:document-meta>
</file>