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hu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-2-4 高級中等學校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1 學年度 <text:s/>SY 2012-2013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17" office:value-type="string">
            <text:p>無法聯繫</text:p>
            <text:p>或不詳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25" office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54933">
            <text:p>254,933</text:p>
          </table:table-cell>
          <table:table-cell table:style-name="ce20" office:value-type="float" office:value="1317">
            <text:p>1,31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72">
            <text:p>1,27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16606324014545">
            <text:p>0.52</text:p>
          </table:table-cell>
          <table:table-cell table:style-name="ce23" office:value-type="float" office:value="0.0113755378864251">
            <text:p>0.01</text:p>
          </table:table-cell>
          <table:table-cell table:style-name="ce23" office:value-type="float" office:value="0.00627615883388969">
            <text:p>0.01</text:p>
          </table:table-cell>
          <table:table-cell table:style-name="ce23" office:value-type="float" office:value="0.49895462729423" table:number-columns-spanned="2" table:number-rows-spanned="1">
            <text:p>0.5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31760">
            <text:p>131,760</text:p>
          </table:table-cell>
          <table:table-cell table:style-name="ce20" office:value-type="float" office:value="790">
            <text:p>79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61">
            <text:p>76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99574984820886">
            <text:p>0.60</text:p>
          </table:table-cell>
          <table:table-cell table:style-name="ce23" office:value-type="float" office:value="0.011384335154827">
            <text:p>0.01</text:p>
          </table:table-cell>
          <table:table-cell table:style-name="ce23" office:value-type="float" office:value="0.0106253794778385">
            <text:p>0.01</text:p>
          </table:table-cell>
          <table:table-cell table:style-name="ce23" office:value-type="float" office:value="0.577565270188221" table:number-columns-spanned="2" table:number-rows-spanned="1">
            <text:p>0.5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23173">
            <text:p>123,173</text:p>
          </table:table-cell>
          <table:table-cell table:style-name="ce20" office:value-type="float" office:value="527">
            <text:p>52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11">
            <text:p>5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2785350685621">
            <text:p>0.43</text:p>
          </table:table-cell>
          <table:table-cell table:style-name="ce23" office:value-type="float" office:value="0.0113661273168633">
            <text:p>0.01</text:p>
          </table:table-cell>
          <table:table-cell table:style-name="ce23" office:value-type="float" office:value="0.00162373247383761">
            <text:p>0.00</text:p>
          </table:table-cell>
          <table:table-cell table:style-name="ce23" office:value-type="float" office:value="0.414863647065509" table:number-columns-spanned="2" table:number-rows-spanned="1">
            <text:p>0.4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78912">
            <text:p>78,912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2">
            <text:p>3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92954176804542">
            <text:p>0.49</text:p>
          </table:table-cell>
          <table:table-cell table:style-name="ce24" office:value-type="float" office:value="0.00380170316301703">
            <text:p>0.00</text:p>
          </table:table-cell>
          <table:table-cell table:style-name="ce24" office:value-type="float" office:value="0.00506893755068938">
            <text:p>0.01</text:p>
          </table:table-cell>
          <table:table-cell table:style-name="ce24" office:value-type="float" office:value="0.484083536090835" table:number-columns-spanned="2" table:number-rows-spanned="1">
            <text:p>0.4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1774">
            <text:p>41,774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2">
            <text:p>25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15215205630296">
            <text:p>0.62</text:p>
          </table:table-cell>
          <table:table-cell table:style-name="ce24" office:value-type="float" office:value="0.00239383348494279">
            <text:p>0.00</text:p>
          </table:table-cell>
          <table:table-cell table:style-name="ce24" office:value-type="float" office:value="0.00957533393977115">
            <text:p>0.01</text:p>
          </table:table-cell>
          <table:table-cell table:style-name="ce24" office:value-type="float" office:value="0.603246038205582" table:number-columns-spanned="2" table:number-rows-spanned="1">
            <text:p>0.6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7138">
            <text:p>37,138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0">
            <text:p>13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55431094835478">
            <text:p>0.36</text:p>
          </table:table-cell>
          <table:table-cell table:style-name="ce24" office:value-type="float" office:value="0.00538531961871937">
            <text:p>0.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350045775216759" table:number-columns-spanned="2" table:number-rows-spanned="1">
            <text:p>0.3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54962">
            <text:p>54,962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0">
            <text:p>14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69276954987082">
            <text:p>0.27</text:p>
          </table:table-cell>
          <table:table-cell table:style-name="ce24" office:value-type="float" office:value="0.00909719442523926">
            <text:p>0.01</text:p>
          </table:table-cell>
          <table:table-cell table:style-name="ce24" office:value-type="float" office:value="0.00545831665514355">
            <text:p>0.01</text:p>
          </table:table-cell>
          <table:table-cell table:style-name="ce24" office:value-type="float" office:value="0.254721443906699" table:number-columns-spanned="2" table:number-rows-spanned="1">
            <text:p>0.2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8758">
            <text:p>28,758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1">
            <text:p>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09479101467418">
            <text:p>0.31</text:p>
          </table:table-cell>
          <table:table-cell table:style-name="ce24" office:value-type="float" office:value="0.017386466374574">
            <text:p>0.02</text:p>
          </table:table-cell>
          <table:table-cell table:style-name="ce24" office:value-type="float" office:value="0.0104318798247444">
            <text:p>0.01</text:p>
          </table:table-cell>
          <table:table-cell table:style-name="ce24" office:value-type="float" office:value="0.281660755268099" table:number-columns-spanned="2" table:number-rows-spanned="1">
            <text:p>0.2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6204">
            <text:p>26,204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25156464661884">
            <text:p>0.2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225156464661884" table:number-columns-spanned="2" table:number-rows-spanned="1">
            <text:p>0.2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21059">
            <text:p>121,059</text:p>
          </table:table-cell>
          <table:table-cell table:style-name="ce21" office:value-type="float" office:value="780">
            <text:p>78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50">
            <text:p>75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44313929571531">
            <text:p>0.64</text:p>
          </table:table-cell>
          <table:table-cell table:style-name="ce24" office:value-type="float" office:value="0.0173469134884643">
            <text:p>0.02</text:p>
          </table:table-cell>
          <table:table-cell table:style-name="ce24" office:value-type="float" office:value="0.00743439149505613">
            <text:p>0.01</text:p>
          </table:table-cell>
          <table:table-cell table:style-name="ce24" office:value-type="float" office:value="0.619532624588011" table:number-columns-spanned="2" table:number-rows-spanned="1">
            <text:p>0.6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61228">
            <text:p>61,228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28">
            <text:p>42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25158424250343">
            <text:p>0.73</text:p>
          </table:table-cell>
          <table:table-cell table:style-name="ce24" office:value-type="float" office:value="0.0146991572483178">
            <text:p>0.01</text:p>
          </table:table-cell>
          <table:table-cell table:style-name="ce24" office:value-type="float" office:value="0.0114326778598027">
            <text:p>0.01</text:p>
          </table:table-cell>
          <table:table-cell table:style-name="ce24" office:value-type="float" office:value="0.699026589142223" table:number-columns-spanned="2" table:number-rows-spanned="1">
            <text:p>0.7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9831">
            <text:p>59,831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2">
            <text:p>32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61581788704852">
            <text:p>0.56</text:p>
          </table:table-cell>
          <table:table-cell table:style-name="ce24" office:value-type="float" office:value="0.0200564924537447">
            <text:p>0.02</text:p>
          </table:table-cell>
          <table:table-cell table:style-name="ce24" office:value-type="float" office:value="0.00334274874229079">
            <text:p>0.00</text:p>
          </table:table-cell>
          <table:table-cell table:style-name="ce24" office:value-type="float" office:value="0.538182547508816" table:number-columns-spanned="2" table:number-rows-spanned="1">
            <text:p>0.5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02643">
            <text:p>102,643</text:p>
          </table:table-cell>
          <table:table-cell table:style-name="ce20" office:value-type="float" office:value="252">
            <text:p>25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46">
            <text:p>2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45511140555128">
            <text:p>0.25</text:p>
          </table:table-cell>
          <table:table-cell table:number-columns-repeated="2" table:style-name="ce23" office:value-type="float" office:value="0.00292275167327533">
            <text:p>0.00</text:p>
          </table:table-cell>
          <table:table-cell table:style-name="ce23" office:value-type="float" office:value="0.239665637208577" table:number-columns-spanned="2" table:number-rows-spanned="1">
            <text:p>0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51474">
            <text:p>51,474</text:p>
          </table:table-cell>
          <table:table-cell table:style-name="ce20" office:value-type="float" office:value="169">
            <text:p>169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63">
            <text:p>16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28321094144617">
            <text:p>0.33</text:p>
          </table:table-cell>
          <table:table-cell table:number-columns-repeated="2" table:style-name="ce23" office:value-type="float" office:value="0.00582818510315888">
            <text:p>0.01</text:p>
          </table:table-cell>
          <table:table-cell table:style-name="ce23" office:value-type="float" office:value="0.316664723938299" table:number-columns-spanned="2" table:number-rows-spanned="1">
            <text:p>0.3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51169">
            <text:p>51,169</text:p>
          </table:table-cell>
          <table:table-cell table:style-name="ce20" office:value-type="float" office:value="83">
            <text:p>8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3">
            <text:p>8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62207586624714">
            <text:p>0.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62207586624714" table:number-columns-spanned="2" table:number-rows-spanned="1">
            <text:p>0.1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4165">
            <text:p>34,165</text:p>
          </table:table-cell>
          <table:table-cell table:style-name="ce21" office:value-type="float" office:value="82">
            <text:p>8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2">
            <text:p>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4001170788819">
            <text:p>0.2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24001170788819" table:number-columns-spanned="2" table:number-rows-spanned="1">
            <text:p>0.2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7689">
            <text:p>17,689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3">
            <text:p>6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5615354174911">
            <text:p>0.3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35615354174911" table:number-columns-spanned="2" table:number-rows-spanned="1">
            <text:p>0.3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6476">
            <text:p>16,476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15319252245691">
            <text:p>0.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115319252245691" table:number-columns-spanned="2" table:number-rows-spanned="1">
            <text:p>0.1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9600">
            <text:p>39,60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5">
            <text:p>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27272727272727">
            <text:p>0.23</text:p>
          </table:table-cell>
          <table:table-cell table:style-name="ce24" office:value-type="float" office:value="0.00505050505050505">
            <text:p>0.01</text:p>
          </table:table-cell>
          <table:table-cell table:style-name="ce24" office:value-type="float" office:value="0.00757575757575758">
            <text:p>0.01</text:p>
          </table:table-cell>
          <table:table-cell table:style-name="ce24" office:value-type="float" office:value="0.214646464646465" table:number-columns-spanned="2" table:number-rows-spanned="1">
            <text:p>0.2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9534">
            <text:p>19,53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1">
            <text:p>5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86679635507321">
            <text:p>0.29</text:p>
          </table:table-cell>
          <table:table-cell table:style-name="ce24" office:value-type="float" office:value="0.0102385584109757">
            <text:p>0.01</text:p>
          </table:table-cell>
          <table:table-cell table:style-name="ce24" office:value-type="float" office:value="0.0153578376164636">
            <text:p>0.02</text:p>
          </table:table-cell>
          <table:table-cell table:style-name="ce24" office:value-type="float" office:value="0.261083239479881" table:number-columns-spanned="2" table:number-rows-spanned="1">
            <text:p>0.2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0066">
            <text:p>20,066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69440845210804">
            <text:p>0.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169440845210804" table:number-columns-spanned="2" table:number-rows-spanned="1">
            <text:p>0.1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28878">
            <text:p>28,878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9">
            <text:p>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77027494978877">
            <text:p>0.28</text:p>
          </table:table-cell>
          <table:table-cell table:style-name="ce24" office:value-type="float" office:value="0.00346284368723596">
            <text:p>0.0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273564651291641" table:number-columns-spanned="2" table:number-rows-spanned="1">
            <text:p>0.2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4251">
            <text:p>14,25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50852571749351">
            <text:p>0.35</text:p>
          </table:table-cell>
          <table:table-cell table:style-name="ce24" office:value-type="float" office:value="0.00701705143498702">
            <text:p>0.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343835520314364" table:number-columns-spanned="2" table:number-rows-spanned="1">
            <text:p>0.3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4627">
            <text:p>14,627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05100157243454">
            <text:p>0.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205100157243454" table:number-columns-spanned="2" table:number-rows-spanned="1">
            <text:p>0.2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11933">
            <text:p>111,933</text:p>
          </table:table-cell>
          <table:table-cell table:style-name="ce20" office:value-type="float" office:value="782">
            <text:p>78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51">
            <text:p>75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98632217487247">
            <text:p>0.70</text:p>
          </table:table-cell>
          <table:table-cell table:style-name="ce23" office:value-type="float" office:value="0.0187612232317547">
            <text:p>0.02</text:p>
          </table:table-cell>
          <table:table-cell table:style-name="ce23" office:value-type="float" office:value="0.0089339158246451">
            <text:p>0.01</text:p>
          </table:table-cell>
          <table:table-cell table:style-name="ce23" office:value-type="float" office:value="0.670937078430847" table:number-columns-spanned="2" table:number-rows-spanned="1">
            <text:p>0.6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60627">
            <text:p>60,627</text:p>
          </table:table-cell>
          <table:table-cell table:style-name="ce20" office:value-type="float" office:value="454">
            <text:p>454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436">
            <text:p>4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4884127533937">
            <text:p>0.75</text:p>
          </table:table-cell>
          <table:table-cell table:number-columns-repeated="2" table:style-name="ce23" office:value-type="float" office:value="0.014844871097036">
            <text:p>0.01</text:p>
          </table:table-cell>
          <table:table-cell table:style-name="ce23" office:value-type="float" office:value="0.719151533145298" table:number-columns-spanned="2" table:number-rows-spanned="1">
            <text:p>0.7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51306">
            <text:p>51,306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5">
            <text:p>3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39301446224613">
            <text:p>0.64</text:p>
          </table:table-cell>
          <table:table-cell table:style-name="ce23" office:value-type="float" office:value="0.0233890773009005">
            <text:p>0.02</text:p>
          </table:table-cell>
          <table:table-cell table:style-name="ce23" office:value-type="float" office:value="0.00194908977507504">
            <text:p>0.00</text:p>
          </table:table-cell>
          <table:table-cell table:style-name="ce23" office:value-type="float" office:value="0.613963279148638" table:number-columns-spanned="2" table:number-rows-spanned="1">
            <text:p>0.6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0309">
            <text:p>30,309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9">
            <text:p>16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74086904879739">
            <text:p>0.57</text:p>
          </table:table-cell>
          <table:table-cell table:style-name="ce24" office:value-type="float" office:value="0.00659870005608895">
            <text:p>0.01</text:p>
          </table:table-cell>
          <table:table-cell table:style-name="ce24" office:value-type="float" office:value="0.00989805008413343">
            <text:p>0.01</text:p>
          </table:table-cell>
          <table:table-cell table:style-name="ce24" office:value-type="float" office:value="0.557590154739516" table:number-columns-spanned="2" table:number-rows-spanned="1">
            <text:p>0.5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7157">
            <text:p>17,157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7">
            <text:p>1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41137728041033">
            <text:p>0.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174855744011191">
            <text:p>0.02</text:p>
          </table:table-cell>
          <table:table-cell table:style-name="ce24" office:value-type="float" office:value="0.623652153639914" table:number-columns-spanned="2" table:number-rows-spanned="1">
            <text:p>0.6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3152">
            <text:p>13,15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2">
            <text:p>6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8661800486618">
            <text:p>0.49</text:p>
          </table:table-cell>
          <table:table-cell table:style-name="ce24" office:value-type="float" office:value="0.0152068126520681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471411192214112" table:number-columns-spanned="2" table:number-rows-spanned="1">
            <text:p>0.4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11009">
            <text:p>11,00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27005177581978">
            <text:p>0.33</text:p>
          </table:table-cell>
          <table:table-cell table:style-name="ce24" office:value-type="float" office:value="0.0272504314651649">
            <text:p>0.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299754746116814" table:number-columns-spanned="2" table:number-rows-spanned="1">
            <text:p>0.3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7006">
            <text:p>7,00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28290037111048">
            <text:p>0.33</text:p>
          </table:table-cell>
          <table:table-cell table:style-name="ce24" office:value-type="float" office:value="0.0428204396231801">
            <text:p>0.0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285469597487868" table:number-columns-spanned="2" table:number-rows-spanned="1">
            <text:p>0.2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003">
            <text:p>4,003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24756432675493">
            <text:p>0.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324756432675493" table:number-columns-spanned="2" table:number-rows-spanned="1">
            <text:p>0.3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70615">
            <text:p>70,615</text:p>
          </table:table-cell>
          <table:table-cell table:style-name="ce21" office:value-type="float" office:value="572">
            <text:p>57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49">
            <text:p>54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10026198399773">
            <text:p>0.81</text:p>
          </table:table-cell>
          <table:table-cell table:style-name="ce24" office:value-type="float" office:value="0.0226580754797139">
            <text:p>0.02</text:p>
          </table:table-cell>
          <table:table-cell table:style-name="ce24" office:value-type="float" office:value="0.00991290802237485">
            <text:p>0.01</text:p>
          </table:table-cell>
          <table:table-cell table:style-name="ce24" office:value-type="float" office:value="0.777455214897685" table:number-columns-spanned="2" table:number-rows-spanned="1">
            <text:p>0.7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6464">
            <text:p>36,464</text:p>
          </table:table-cell>
          <table:table-cell table:style-name="ce21" office:value-type="float" office:value="321">
            <text:p>321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309">
            <text:p>3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80320315928039">
            <text:p>0.88</text:p>
          </table:table-cell>
          <table:table-cell table:number-columns-repeated="2" table:style-name="ce24" office:value-type="float" office:value="0.0164545853444493">
            <text:p>0.02</text:p>
          </table:table-cell>
          <table:table-cell table:style-name="ce24" office:value-type="float" office:value="0.84741114523914" table:number-columns-spanned="2" table:number-rows-spanned="1">
            <text:p>0.8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4151">
            <text:p>34,151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0">
            <text:p>24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34971157506369">
            <text:p>0.73</text:p>
          </table:table-cell>
          <table:table-cell table:style-name="ce24" office:value-type="float" office:value="0.0292817194225645">
            <text:p>0.03</text:p>
          </table:table-cell>
          <table:table-cell table:style-name="ce24" office:value-type="float" office:value="0.00292817194225645">
            <text:p>0.00</text:p>
          </table:table-cell>
          <table:table-cell table:style-name="ce24" office:value-type="float" office:value="0.702761266141548" table:number-columns-spanned="2" table:number-rows-spanned="1">
            <text:p>0.7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6197">
            <text:p>26,19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2">
            <text:p>10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0844371492919">
            <text:p>0.41</text:p>
          </table:table-cell>
          <table:table-cell table:style-name="ce23" office:value-type="float" office:value="0.0114516929419399">
            <text:p>0.01</text:p>
          </table:table-cell>
          <table:table-cell table:style-name="ce23" office:value-type="float" office:value="0.00763446196129328">
            <text:p>0.01</text:p>
          </table:table-cell>
          <table:table-cell table:style-name="ce23" office:value-type="float" office:value="0.389357560025957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1883">
            <text:p>11,883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7">
            <text:p>6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89076832449718">
            <text:p>0.59</text:p>
          </table:table-cell>
          <table:table-cell table:style-name="ce23" office:value-type="float" office:value="0.0168307666414205">
            <text:p>0.02</text:p>
          </table:table-cell>
          <table:table-cell table:style-name="ce23" office:value-type="float" office:value="0.00841538332071026">
            <text:p>0.01</text:p>
          </table:table-cell>
          <table:table-cell table:style-name="ce23" office:value-type="float" office:value="0.563830682487587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4314">
            <text:p>14,314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5">
            <text:p>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58488193377113">
            <text:p>0.26</text:p>
          </table:table-cell>
          <table:table-cell table:number-columns-repeated="2" table:style-name="ce23" office:value-type="float" office:value="0.00698616738857063">
            <text:p>0.01</text:p>
          </table:table-cell>
          <table:table-cell table:style-name="ce23" office:value-type="float" office:value="0.244515858599972" table:number-columns-spanned="2" table:number-rows-spanned="1">
            <text:p>0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10734">
            <text:p>10,734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7">
            <text:p>7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2666294019005">
            <text:p>0.73</text:p>
          </table:table-cell>
          <table:table-cell table:style-name="ce24" office:value-type="float" office:value="0.00931619154089808">
            <text:p>0.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717346748649152" table:number-columns-spanned="2" table:number-rows-spanned="1">
            <text:p>0.7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826">
            <text:p>4,82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07749689183589">
            <text:p>1.08</text:p>
          </table:table-cell>
          <table:table-cell table:style-name="ce24" office:value-type="float" office:value="0.0207210940737671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05677579776212" table:number-columns-spanned="2" table:number-rows-spanned="1">
            <text:p>1.0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908">
            <text:p>5,908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4008124576845">
            <text:p>0.4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44008124576845" table:number-columns-spanned="2" table:number-rows-spanned="1">
            <text:p>0.4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936">
            <text:p>3,936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04878048780488">
            <text:p>0.3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304878048780488" table:number-columns-spanned="2" table:number-rows-spanned="1">
            <text:p>0.3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992">
            <text:p>1,99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01204819277108">
            <text:p>0.3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301204819277108" table:number-columns-spanned="2" table:number-rows-spanned="1">
            <text:p>0.3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944">
            <text:p>1,94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08641975308642">
            <text:p>0.3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308641975308642" table:number-columns-spanned="2" table:number-rows-spanned="1">
            <text:p>0.3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1527">
            <text:p>11,527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47479829964431">
            <text:p>0.15</text:p>
          </table:table-cell>
          <table:table-cell table:number-columns-repeated="2" table:style-name="ce24" office:value-type="float" office:value="0.0173505682311096">
            <text:p>0.02</text:p>
          </table:table-cell>
          <table:table-cell table:style-name="ce24" office:value-type="float" office:value="0.112778693502212" table:number-columns-spanned="2" table:number-rows-spanned="1">
            <text:p>0.1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065">
            <text:p>5,065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36920039486673">
            <text:p>0.24</text:p>
          </table:table-cell>
          <table:table-cell table:number-columns-repeated="2" table:style-name="ce24" office:value-type="float" office:value="0.0197433366238894">
            <text:p>0.02</text:p>
          </table:table-cell>
          <table:table-cell table:style-name="ce24" office:value-type="float" office:value="0.197433366238894" table:number-columns-spanned="2" table:number-rows-spanned="1">
            <text:p>0.2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6462">
            <text:p>6,46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0773754255648406">
            <text:p>0.08</text:p>
          </table:table-cell>
          <table:table-cell table:number-columns-repeated="2" table:style-name="ce24" office:value-type="float" office:value="0.0154750851129681">
            <text:p>0.02</text:p>
          </table:table-cell>
          <table:table-cell table:style-name="ce24" office:value-type="float" office:value="0.0464252553389044" table:number-columns-spanned="2" table:number-rows-spanned="1">
            <text:p>0.0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4160">
            <text:p>14,160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3">
            <text:p>17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4293785310734">
            <text:p>1.24</text:p>
          </table:table-cell>
          <table:table-cell table:style-name="ce23" office:value-type="float" office:value="0.0141242937853107">
            <text:p>0.01</text:p>
          </table:table-cell>
          <table:table-cell table:style-name="ce23" office:value-type="float" office:value="0.00706214689265537">
            <text:p>0.01</text:p>
          </table:table-cell>
          <table:table-cell table:style-name="ce23" office:value-type="float" office:value="1.22175141242938" table:number-columns-spanned="2" table:number-rows-spanned="1">
            <text:p>1.2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7776">
            <text:p>7,776</text:p>
          </table:table-cell>
          <table:table-cell table:style-name="ce20" office:value-type="float" office:value="97">
            <text:p>9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5">
            <text:p>9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4742798353909">
            <text:p>1.25</text:p>
          </table:table-cell>
          <table:table-cell table:number-columns-repeated="2" table:style-name="ce23" office:value-type="float" office:value="0.0128600823045268">
            <text:p>0.01</text:p>
          </table:table-cell>
          <table:table-cell table:style-name="ce23" office:value-type="float" office:value="1.22170781893004" table:number-columns-spanned="2" table:number-rows-spanned="1">
            <text:p>1.2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6384">
            <text:p>6,384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8">
            <text:p>7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374686716792">
            <text:p>1.24</text:p>
          </table:table-cell>
          <table:table-cell table:style-name="ce23" office:value-type="float" office:value="0.0156641604010025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2218045112782" table:number-columns-spanned="2" table:number-rows-spanned="1">
            <text:p>1.2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704">
            <text:p>3,70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4">
            <text:p>5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48488120950324">
            <text:p>1.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269978401727862">
            <text:p>0.03</text:p>
          </table:table-cell>
          <table:table-cell table:style-name="ce24" office:value-type="float" office:value="1.45788336933045" table:number-columns-spanned="2" table:number-rows-spanned="1">
            <text:p>1.4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102">
            <text:p>2,10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1">
            <text:p>3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52235965746908">
            <text:p>1.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475737392959087">
            <text:p>0.05</text:p>
          </table:table-cell>
          <table:table-cell table:style-name="ce24" office:value-type="float" office:value="1.47478591817317" table:number-columns-spanned="2" table:number-rows-spanned="1">
            <text:p>1.4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602">
            <text:p>1,602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43570536828964">
            <text:p>1.4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43570536828964" table:number-columns-spanned="2" table:number-rows-spanned="1">
            <text:p>1.4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417">
            <text:p>417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39808153477218">
            <text:p>2.4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39808153477218" table:number-columns-spanned="2" table:number-rows-spanned="1">
            <text:p>2.4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26">
            <text:p>22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76991150442478">
            <text:p>1.7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76991150442478" table:number-columns-spanned="2" table:number-rows-spanned="1">
            <text:p>1.7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91">
            <text:p>19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413612565445">
            <text:p>3.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.1413612565445" table:number-columns-spanned="2" table:number-rows-spanned="1">
            <text:p>3.1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0039">
            <text:p>10,039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9">
            <text:p>1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056878175117">
            <text:p>1.11</text:p>
          </table:table-cell>
          <table:table-cell table:style-name="ce24" office:value-type="float" office:value="0.0199223030182289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08576551449348" table:number-columns-spanned="2" table:number-rows-spanned="1">
            <text:p>1.0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448">
            <text:p>5,448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1967694566814">
            <text:p>1.12</text:p>
          </table:table-cell>
          <table:table-cell table:style-name="ce24" office:value-type="float" office:value="0.0183553597650514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10132158590308" table:number-columns-spanned="2" table:number-rows-spanned="1">
            <text:p>1.1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591">
            <text:p>4,59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08908734480505">
            <text:p>1.09</text:p>
          </table:table-cell>
          <table:table-cell table:style-name="ce24" office:value-type="float" office:value="0.0217817468961011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06730559790895" table:number-columns-spanned="2" table:number-rows-spanned="1">
            <text:p>1.0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4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9.$A$1" table:cell-range-address="$hu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6:48.5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9" style:display-name="PageStyle_hu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5:51:56</meta:creation-date>
    <dc:date>2016-05-12T14:06:56.636000000</dc:date>
    <meta:generator>LibreOffice/5.1.1.3$Windows_x86 LibreOffice_project/89f508ef3ecebd2cfb8e1def0f0ba9a803b88a6d</meta:generator>
    <meta:editing-duration>PT8S</meta:editing-duration>
    <meta:editing-cycles>1</meta:editing-cycles>
    <meta:document-statistic meta:table-count="1" meta:cell-count="697" meta:object-count="0"/>
  </office:meta>
</office:document-meta>
</file>