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hu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7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2">
            <table:table-cell table:style-name="ce2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其他情況</text:p>
            <text:p>計</text:p>
          </table:table-cell>
          <table:table-cell table:style-name="ce16" office:value-type="string">
            <text:p>遷居國外</text:p>
          </table:table-cell>
          <table:table-cell table:style-name="ce16" office:value-type="string">
            <text:p>死亡</text:p>
          </table:table-cell>
          <table:table-cell table:style-name="ce16" office:value-type="string">
            <text:p>無法聯繫</text:p>
            <text:p>或不詳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其他情況</text:p>
            <text:p>計</text:p>
          </table:table-cell>
          <table:table-cell table:style-name="ce16" office:value-type="string">
            <text:p>遷居國外</text:p>
          </table:table-cell>
          <table:table-cell table:style-name="ce16" office:value-type="string">
            <text:p>死亡</text:p>
          </table:table-cell>
          <table:table-cell table:style-name="ce24" office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4933">
            <text:p>254,933</text:p>
          </table:table-cell>
          <table:table-cell table:style-name="ce19" office:value-type="float" office:value="1317">
            <text:p>1,31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72">
            <text:p>1,27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16606324014545">
            <text:p>0.52</text:p>
          </table:table-cell>
          <table:table-cell table:style-name="ce22" office:value-type="float" office:value="0.0113755378864251">
            <text:p>0.01</text:p>
          </table:table-cell>
          <table:table-cell table:style-name="ce22" office:value-type="float" office:value="0.00627615883388969">
            <text:p>0.01</text:p>
          </table:table-cell>
          <table:table-cell table:style-name="ce22" office:value-type="float" office:value="0.49895462729423" table:number-columns-spanned="2" table:number-rows-spanned="1">
            <text:p>0.5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2643">
            <text:p>102,643</text:p>
          </table:table-cell>
          <table:table-cell table:style-name="ce20" office:value-type="float" office:value="252">
            <text:p>25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46">
            <text:p>2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45511140555128">
            <text:p>0.25</text:p>
          </table:table-cell>
          <table:table-cell table:number-columns-repeated="2" table:style-name="ce23" office:value-type="float" office:value="0.00292275167327533">
            <text:p>0.00</text:p>
          </table:table-cell>
          <table:table-cell table:style-name="ce23" office:value-type="float" office:value="0.239665637208577" table:number-columns-spanned="2" table:number-rows-spanned="1">
            <text:p>0.2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1933">
            <text:p>111,933</text:p>
          </table:table-cell>
          <table:table-cell table:style-name="ce20" office:value-type="float" office:value="782">
            <text:p>78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51">
            <text:p>7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98632217487247">
            <text:p>0.70</text:p>
          </table:table-cell>
          <table:table-cell table:style-name="ce23" office:value-type="float" office:value="0.0187612232317547">
            <text:p>0.02</text:p>
          </table:table-cell>
          <table:table-cell table:style-name="ce23" office:value-type="float" office:value="0.0089339158246451">
            <text:p>0.01</text:p>
          </table:table-cell>
          <table:table-cell table:style-name="ce23" office:value-type="float" office:value="0.670937078430847" table:number-columns-spanned="2" table:number-rows-spanned="1">
            <text:p>0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44">
            <text:p>8,044</text:p>
          </table:table-cell>
          <table:table-cell table:style-name="ce20" office:value-type="float" office:value="52">
            <text:p>5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46444554947787">
            <text:p>0.6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46444554947787" table:number-columns-spanned="2" table:number-rows-spanned="1">
            <text:p>0.6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886">
            <text:p>5,886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81515460414543">
            <text:p>0.78</text:p>
          </table:table-cell>
          <table:table-cell table:style-name="ce23" office:value-type="float" office:value="0.0169894665307509">
            <text:p>0.02</text:p>
          </table:table-cell>
          <table:table-cell table:style-name="ce23" office:value-type="float" office:value="0.0509683995922528">
            <text:p>0.05</text:p>
          </table:table-cell>
          <table:table-cell table:style-name="ce23" office:value-type="float" office:value="0.713557594291539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26">
            <text:p>20,726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5">
            <text:p>1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70655215671138">
            <text:p>0.67</text:p>
          </table:table-cell>
          <table:table-cell table:style-name="ce23" office:value-type="float" office:value="0.00482485766669883">
            <text:p>0.00</text:p>
          </table:table-cell>
          <table:table-cell table:style-name="ce23" office:value-type="float" office:value="0.0144745730000965">
            <text:p>0.01</text:p>
          </table:table-cell>
          <table:table-cell table:style-name="ce23" office:value-type="float" office:value="0.651355785004342" table:number-columns-spanned="2" table:number-rows-spanned="1">
            <text:p>0.6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85436893203883">
            <text:p>0.4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85436893203883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24">
            <text:p>1,92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67775467775468">
            <text:p>0.47</text:p>
          </table:table-cell>
          <table:table-cell table:style-name="ce23" office:value-type="float" office:value="0.155925155925156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1850311850312" table:number-columns-spanned="2" table:number-rows-spanned="1">
            <text:p>0.3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4130">
            <text:p>24,130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0">
            <text:p>1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55325321176958">
            <text:p>0.56</text:p>
          </table:table-cell>
          <table:table-cell table:style-name="ce23" office:value-type="float" office:value="0.0124326564442603">
            <text:p>0.01</text:p>
          </table:table-cell>
          <table:table-cell table:style-name="ce23" office:value-type="float" office:value="0.00414421881475342">
            <text:p>0.00</text:p>
          </table:table-cell>
          <table:table-cell table:style-name="ce23" office:value-type="float" office:value="0.538748445917944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953">
            <text:p>5,953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03158071560558">
            <text:p>0.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03158071560558" table:number-columns-spanned="2" table:number-rows-spanned="1">
            <text:p>0.4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384">
            <text:p>8,384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78053435114504">
            <text:p>0.98</text:p>
          </table:table-cell>
          <table:table-cell table:style-name="ce23" office:value-type="float" office:value="0.119274809160305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58778625954198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89">
            <text:p>1,88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88194812069878">
            <text:p>0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29380624669137">
            <text:p>0.05</text:p>
          </table:table-cell>
          <table:table-cell table:style-name="ce23" office:value-type="float" office:value="0.635256749602964" table:number-columns-spanned="2" table:number-rows-spanned="1">
            <text:p>0.6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65497076023392">
            <text:p>0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65497076023392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45">
            <text:p>8,545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66003510825044">
            <text:p>0.87</text:p>
          </table:table-cell>
          <table:table-cell table:style-name="ce23" office:value-type="float" office:value="0.0234055002925687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42598010532475" table:number-columns-spanned="2" table:number-rows-spanned="1">
            <text:p>0.8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9461">
            <text:p>19,461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4">
            <text:p>17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09511330353014">
            <text:p>0.91</text:p>
          </table:table-cell>
          <table:table-cell table:style-name="ce23" office:value-type="float" office:value="0.00513848209238991">
            <text:p>0.01</text:p>
          </table:table-cell>
          <table:table-cell table:style-name="ce23" office:value-type="float" office:value="0.0102769641847798">
            <text:p>0.01</text:p>
          </table:table-cell>
          <table:table-cell table:style-name="ce23" office:value-type="float" office:value="0.894095884075844" table:number-columns-spanned="2" table:number-rows-spanned="1">
            <text:p>0.8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35">
            <text:p>33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98507462686567">
            <text:p>0.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98507462686567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033">
            <text:p>2,03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91883915395967">
            <text:p>0.4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91883915395967" table:number-columns-spanned="2" table:number-rows-spanned="1">
            <text:p>0.4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490">
            <text:p>1,49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04026845637584">
            <text:p>0.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04026845637584" table:number-columns-spanned="2" table:number-rows-spanned="1">
            <text:p>0.6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6197">
            <text:p>26,19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2">
            <text:p>10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0844371492919">
            <text:p>0.41</text:p>
          </table:table-cell>
          <table:table-cell table:style-name="ce23" office:value-type="float" office:value="0.0114516929419399">
            <text:p>0.01</text:p>
          </table:table-cell>
          <table:table-cell table:style-name="ce23" office:value-type="float" office:value="0.00763446196129328">
            <text:p>0.01</text:p>
          </table:table-cell>
          <table:table-cell table:style-name="ce23" office:value-type="float" office:value="0.389357560025957" table:number-columns-spanned="2" table:number-rows-spanned="1">
            <text:p>0.3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640">
            <text:p>10,64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4">
            <text:p>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16917293233083">
            <text:p>0.52</text:p>
          </table:table-cell>
          <table:table-cell table:style-name="ce23" office:value-type="float" office:value="0.009398496240601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07518796992481" table:number-columns-spanned="2" table:number-rows-spanned="1">
            <text:p>0.5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5557">
            <text:p>15,557</text:p>
          </table:table-cell>
          <table:table-cell table:style-name="ce20" office:value-type="float" office:value="52">
            <text:p>5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34254676351482">
            <text:p>0.33</text:p>
          </table:table-cell>
          <table:table-cell table:number-columns-repeated="2" table:style-name="ce23" office:value-type="float" office:value="0.0128559490904416">
            <text:p>0.01</text:p>
          </table:table-cell>
          <table:table-cell table:style-name="ce23" office:value-type="float" office:value="0.308542778170598" table:number-columns-spanned="2" table:number-rows-spanned="1">
            <text:p>0.3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98">
            <text:p>39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4285714285714">
            <text:p>2.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4285714285714" table:number-columns-spanned="2" table:number-rows-spanned="1">
            <text:p>2.1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27">
            <text:p>2,2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24517287831163">
            <text:p>0.22</text:p>
          </table:table-cell>
          <table:table-cell table:style-name="ce23" office:value-type="float" office:value="0.0449034575662326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961383026493" table:number-columns-spanned="2" table:number-rows-spanned="1">
            <text:p>0.1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78">
            <text:p>37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34448160535117">
            <text:p>0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34448160535117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053">
            <text:p>5,05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37482683554324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9790223629527">
            <text:p>0.02</text:p>
          </table:table-cell>
          <table:table-cell table:style-name="ce23" office:value-type="float" office:value="0.217692459924797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640">
            <text:p>1,6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0.0609756097560976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390243902439" table:number-columns-spanned="2" table:number-rows-spanned="1">
            <text:p>0.2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73">
            <text:p>1,47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39443312966735">
            <text:p>0.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39443312966735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02">
            <text:p>10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10">
            <text:p>7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487">
            <text:p>2,48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44390832328106">
            <text:p>0.8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02090872537193">
            <text:p>0.04</text:p>
          </table:table-cell>
          <table:table-cell table:style-name="ce23" office:value-type="float" office:value="0.804181745074387" table:number-columns-spanned="2" table:number-rows-spanned="1">
            <text:p>0.8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48">
            <text:p>34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4160">
            <text:p>14,160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3">
            <text:p>1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4293785310734">
            <text:p>1.24</text:p>
          </table:table-cell>
          <table:table-cell table:style-name="ce23" office:value-type="float" office:value="0.0141242937853107">
            <text:p>0.01</text:p>
          </table:table-cell>
          <table:table-cell table:style-name="ce23" office:value-type="float" office:value="0.00706214689265537">
            <text:p>0.01</text:p>
          </table:table-cell>
          <table:table-cell table:style-name="ce23" office:value-type="float" office:value="1.22175141242938" table:number-columns-spanned="2" table:number-rows-spanned="1">
            <text:p>1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93700787401575">
            <text:p>0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93700787401575" table:number-columns-spanned="2" table:number-rows-spanned="1">
            <text:p>0.3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09">
            <text:p>1,60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4300807955252">
            <text:p>1.24</text:p>
          </table:table-cell>
          <table:table-cell table:style-name="ce23" office:value-type="float" office:value="0.0621504039776259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8085767557489" table:number-columns-spanned="2" table:number-rows-spanned="1">
            <text:p>1.1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619">
            <text:p>1,619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88264360716492">
            <text:p>0.9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88264360716492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67">
            <text:p>26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9812734082397">
            <text:p>1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9812734082397" table:number-columns-spanned="2" table:number-rows-spanned="1">
            <text:p>1.5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38">
            <text:p>2,73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81811541271">
            <text:p>2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65230094959825">
            <text:p>0.04</text:p>
          </table:table-cell>
          <table:table-cell table:style-name="ce23" office:value-type="float" office:value="2.04528853177502" table:number-columns-spanned="2" table:number-rows-spanned="1">
            <text:p>2.0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43396226415094">
            <text:p>0.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43396226415094" table:number-columns-spanned="2" table:number-rows-spanned="1">
            <text:p>0.9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4615384615385">
            <text:p>3.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84615384615385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49">
            <text:p>44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4543429844098">
            <text:p>0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4543429844098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582">
            <text:p>1,58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48166877370417">
            <text:p>0.9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48166877370417" table:number-columns-spanned="2" table:number-rows-spanned="1">
            <text:p>0.9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69">
            <text:p>4,069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83042516588843">
            <text:p>0.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83042516588843" table:number-columns-spanned="2" table:number-rows-spanned="1">
            <text:p>0.9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657">
            <text:p>65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6986301369863">
            <text:p>1.37</text:p>
          </table:table-cell>
          <table:table-cell table:style-name="ce23" office:value-type="float" office:value="0.15220700152207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1765601217656" table:number-columns-spanned="2" table:number-rows-spanned="1">
            <text:p>1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8912">
            <text:p>78,912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82">
            <text:p>38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92954176804542">
            <text:p>0.49</text:p>
          </table:table-cell>
          <table:table-cell table:style-name="ce22" office:value-type="float" office:value="0.00380170316301703">
            <text:p>0.00</text:p>
          </table:table-cell>
          <table:table-cell table:style-name="ce22" office:value-type="float" office:value="0.00506893755068938">
            <text:p>0.01</text:p>
          </table:table-cell>
          <table:table-cell table:style-name="ce22" office:value-type="float" office:value="0.484083536090835" table:number-columns-spanned="2" table:number-rows-spanned="1">
            <text:p>0.4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165">
            <text:p>34,165</text:p>
          </table:table-cell>
          <table:table-cell table:style-name="ce20" office:value-type="float" office:value="82">
            <text:p>8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2">
            <text:p>8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4001170788819">
            <text:p>0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4001170788819" table:number-columns-spanned="2" table:number-rows-spanned="1">
            <text:p>0.2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0309">
            <text:p>30,309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9">
            <text:p>1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74086904879739">
            <text:p>0.57</text:p>
          </table:table-cell>
          <table:table-cell table:style-name="ce23" office:value-type="float" office:value="0.00659870005608895">
            <text:p>0.01</text:p>
          </table:table-cell>
          <table:table-cell table:style-name="ce23" office:value-type="float" office:value="0.00989805008413343">
            <text:p>0.01</text:p>
          </table:table-cell>
          <table:table-cell table:style-name="ce23" office:value-type="float" office:value="0.557590154739516" table:number-columns-spanned="2" table:number-rows-spanned="1">
            <text:p>0.5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432">
            <text:p>4,432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2202166064982">
            <text:p>0.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2202166064982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02">
            <text:p>1,20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8153078202995">
            <text:p>1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31946755407654">
            <text:p>0.08</text:p>
          </table:table-cell>
          <table:table-cell table:style-name="ce23" office:value-type="float" office:value="0.998336106489185" table:number-columns-spanned="2" table:number-rows-spanned="1">
            <text:p>1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071">
            <text:p>5,071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3279432064682">
            <text:p>0.4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73279432064682" table:number-columns-spanned="2" table:number-rows-spanned="1">
            <text:p>0.4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3">
            <text:p>1,26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54235946159937">
            <text:p>0.5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54235946159937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88">
            <text:p>1,28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88198757763975">
            <text:p>0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88198757763975" table:number-columns-spanned="2" table:number-rows-spanned="1">
            <text:p>0.3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957">
            <text:p>7,95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64999371622471">
            <text:p>0.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25675505843911">
            <text:p>0.01</text:p>
          </table:table-cell>
          <table:table-cell table:style-name="ce23" office:value-type="float" office:value="0.45243182103808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854">
            <text:p>85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34192037470726">
            <text:p>0.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34192037470726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24">
            <text:p>1,1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6761565836299">
            <text:p>1.07</text:p>
          </table:table-cell>
          <table:table-cell table:style-name="ce23" office:value-type="float" office:value="0.177935943060498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89679715302491" table:number-columns-spanned="2" table:number-rows-spanned="1">
            <text:p>0.8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775">
            <text:p>1,77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32394366197183">
            <text:p>0.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63380281690141">
            <text:p>0.06</text:p>
          </table:table-cell>
          <table:table-cell table:style-name="ce23" office:value-type="float" office:value="0.676056338028169" table:number-columns-spanned="2" table:number-rows-spanned="1">
            <text:p>0.6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291">
            <text:p>1,29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87296669248644">
            <text:p>0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87296669248644" table:number-columns-spanned="2" table:number-rows-spanned="1">
            <text:p>0.3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94">
            <text:p>1,39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32568149210904">
            <text:p>0.9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32568149210904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02">
            <text:p>1,00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99600798403194">
            <text:p>0.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99600798403194" table:number-columns-spanned="2" table:number-rows-spanned="1">
            <text:p>0.2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73">
            <text:p>27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66300366300366">
            <text:p>0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66300366300366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78034682080925">
            <text:p>0.5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78034682080925" table:number-columns-spanned="2" table:number-rows-spanned="1">
            <text:p>0.5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89177001127396">
            <text:p>0.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89177001127396" table:number-columns-spanned="2" table:number-rows-spanned="1">
            <text:p>0.7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734">
            <text:p>10,734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7">
            <text:p>7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2666294019005">
            <text:p>0.73</text:p>
          </table:table-cell>
          <table:table-cell table:style-name="ce23" office:value-type="float" office:value="0.00931619154089808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17346748649152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303">
            <text:p>6,30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66349357448834">
            <text:p>0.67</text:p>
          </table:table-cell>
          <table:table-cell table:style-name="ce23" office:value-type="float" office:value="0.0158654608916389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50483896557195" table:number-columns-spanned="2" table:number-rows-spanned="1">
            <text:p>0.6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31">
            <text:p>4,431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12457684495599">
            <text:p>0.8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12457684495599" table:number-columns-spanned="2" table:number-rows-spanned="1">
            <text:p>0.8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09090909090909">
            <text:p>9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.09090909090909" table:number-columns-spanned="2" table:number-rows-spanned="1">
            <text:p>9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59">
            <text:p>55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6672629695886">
            <text:p>0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36672629695886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06">
            <text:p>10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87">
            <text:p>18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475935828877">
            <text:p>0.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3475935828877" table:number-columns-spanned="2" table:number-rows-spanned="1">
            <text:p>0.5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11">
            <text:p>1,61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96585971446307">
            <text:p>0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96585971446307" table:number-columns-spanned="2" table:number-rows-spanned="1">
            <text:p>0.5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81">
            <text:p>28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6761565836299">
            <text:p>1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6761565836299" table:number-columns-spanned="2" table:number-rows-spanned="1">
            <text:p>1.0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403">
            <text:p>40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92555831265509">
            <text:p>0.9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92555831265509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89">
            <text:p>8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21">
            <text:p>52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8714011516315">
            <text:p>2.6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68714011516315" table:number-columns-spanned="2" table:number-rows-spanned="1">
            <text:p>2.6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704">
            <text:p>3,704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4">
            <text:p>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8488120950324">
            <text:p>1.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69978401727862">
            <text:p>0.03</text:p>
          </table:table-cell>
          <table:table-cell table:style-name="ce23" office:value-type="float" office:value="1.45788336933045" table:number-columns-spanned="2" table:number-rows-spanned="1">
            <text:p>1.4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51">
            <text:p>55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44464609800363">
            <text:p>0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44464609800363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1">
            <text:p>21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8436018957346">
            <text:p>2.8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8436018957346" table:number-columns-spanned="2" table:number-rows-spanned="1">
            <text:p>2.8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42">
            <text:p>64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1339563862928">
            <text:p>1.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1339563862928" table:number-columns-spanned="2" table:number-rows-spanned="1">
            <text:p>1.7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33">
            <text:p>23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58369098712446">
            <text:p>0.8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58369098712446" table:number-columns-spanned="2" table:number-rows-spanned="1">
            <text:p>0.8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317191283293">
            <text:p>1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1.21065375302663" table:number-columns-spanned="2" table:number-rows-spanned="1">
            <text:p>1.2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1">
            <text:p>3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84615384615385">
            <text:p>3.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84615384615385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90">
            <text:p>29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44827586206897">
            <text:p>0.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44827586206897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91">
            <text:p>19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4712041884817">
            <text:p>1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4712041884817" table:number-columns-spanned="2" table:number-rows-spanned="1">
            <text:p>1.0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81">
            <text:p>38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6220472440945">
            <text:p>2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36220472440945" table:number-columns-spanned="2" table:number-rows-spanned="1">
            <text:p>2.3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7391304347826">
            <text:p>2.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7391304347826" table:number-columns-spanned="2" table:number-rows-spanned="1">
            <text:p>2.1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4962">
            <text:p>54,962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0">
            <text:p>14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69276954987082">
            <text:p>0.27</text:p>
          </table:table-cell>
          <table:table-cell table:style-name="ce22" office:value-type="float" office:value="0.00909719442523926">
            <text:p>0.01</text:p>
          </table:table-cell>
          <table:table-cell table:style-name="ce22" office:value-type="float" office:value="0.00545831665514355">
            <text:p>0.01</text:p>
          </table:table-cell>
          <table:table-cell table:style-name="ce22" office:value-type="float" office:value="0.254721443906699" table:number-columns-spanned="2" table:number-rows-spanned="1">
            <text:p>0.2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9600">
            <text:p>39,600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5">
            <text:p>8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27272727272727">
            <text:p>0.23</text:p>
          </table:table-cell>
          <table:table-cell table:style-name="ce23" office:value-type="float" office:value="0.00505050505050505">
            <text:p>0.01</text:p>
          </table:table-cell>
          <table:table-cell table:style-name="ce23" office:value-type="float" office:value="0.00757575757575758">
            <text:p>0.01</text:p>
          </table:table-cell>
          <table:table-cell table:style-name="ce23" office:value-type="float" office:value="0.214646464646465" table:number-columns-spanned="2" table:number-rows-spanned="1">
            <text:p>0.2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009">
            <text:p>11,00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27005177581978">
            <text:p>0.33</text:p>
          </table:table-cell>
          <table:table-cell table:style-name="ce23" office:value-type="float" office:value="0.0272504314651649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99754746116814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948">
            <text:p>1,948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10677618069815">
            <text:p>0.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10677618069815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07">
            <text:p>60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120">
            <text:p>3,120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24358974358974">
            <text:p>0.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4358974358974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9">
            <text:p>17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59">
            <text:p>45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71459694989107">
            <text:p>0.87</text:p>
          </table:table-cell>
          <table:table-cell table:style-name="ce23" office:value-type="float" office:value="0.65359477124183">
            <text:p>0.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7864923747277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10">
            <text:p>2,6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91570881226054">
            <text:p>0.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91570881226054" table:number-columns-spanned="2" table:number-rows-spanned="1">
            <text:p>0.1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27">
            <text:p>22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2422907488987">
            <text:p>3.5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52422907488987" table:number-columns-spanned="2" table:number-rows-spanned="1">
            <text:p>3.5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43">
            <text:p>1,04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83509108341323">
            <text:p>0.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83509108341323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77">
            <text:p>7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8">
            <text:p>14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24">
            <text:p>22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53">
            <text:p>25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936">
            <text:p>3,93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04878048780488">
            <text:p>0.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04878048780488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20">
            <text:p>2,320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4137931034483">
            <text:p>0.4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74137931034483" table:number-columns-spanned="2" table:number-rows-spanned="1">
            <text:p>0.4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616">
            <text:p>1,61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618811881188119">
            <text:p>0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18811881188119" table:number-columns-spanned="2" table:number-rows-spanned="1">
            <text:p>0.0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6">
            <text:p>22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97">
            <text:p>9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01">
            <text:p>80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2">
            <text:p>14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04225352112676">
            <text:p>0.7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04225352112676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6">
            <text:p>8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4">
            <text:p>2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17">
            <text:p>417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9808153477218">
            <text:p>2.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39808153477218" table:number-columns-spanned="2" table:number-rows-spanned="1">
            <text:p>2.4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3">
            <text:p>6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9">
            <text:p>6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34782608695652">
            <text:p>4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.34782608695652" table:number-columns-spanned="2" table:number-rows-spanned="1">
            <text:p>4.3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88235294117647">
            <text:p>5.8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88235294117647" table:number-columns-spanned="2" table:number-rows-spanned="1">
            <text:p>5.8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8">
            <text:p>16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8095238095238">
            <text:p>2.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38095238095238" table:number-columns-spanned="2" table:number-rows-spanned="1">
            <text:p>2.3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25">
            <text:p>6.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.25" table:number-columns-spanned="2" table:number-rows-spanned="1">
            <text:p>6.2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1059">
            <text:p>121,059</text:p>
          </table:table-cell>
          <table:table-cell table:style-name="ce19" office:value-type="float" office:value="780">
            <text:p>78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50">
            <text:p>75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44313929571531">
            <text:p>0.64</text:p>
          </table:table-cell>
          <table:table-cell table:style-name="ce22" office:value-type="float" office:value="0.0173469134884643">
            <text:p>0.02</text:p>
          </table:table-cell>
          <table:table-cell table:style-name="ce22" office:value-type="float" office:value="0.00743439149505613">
            <text:p>0.01</text:p>
          </table:table-cell>
          <table:table-cell table:style-name="ce22" office:value-type="float" office:value="0.619532624588011" table:number-columns-spanned="2" table:number-rows-spanned="1">
            <text:p>0.6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878">
            <text:p>28,87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9">
            <text:p>7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77027494978877">
            <text:p>0.28</text:p>
          </table:table-cell>
          <table:table-cell table:style-name="ce23" office:value-type="float" office:value="0.00346284368723596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73564651291641" table:number-columns-spanned="2" table:number-rows-spanned="1">
            <text:p>0.2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70615">
            <text:p>70,615</text:p>
          </table:table-cell>
          <table:table-cell table:style-name="ce20" office:value-type="float" office:value="572">
            <text:p>57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49">
            <text:p>54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10026198399773">
            <text:p>0.81</text:p>
          </table:table-cell>
          <table:table-cell table:style-name="ce23" office:value-type="float" office:value="0.0226580754797139">
            <text:p>0.02</text:p>
          </table:table-cell>
          <table:table-cell table:style-name="ce23" office:value-type="float" office:value="0.00991290802237485">
            <text:p>0.01</text:p>
          </table:table-cell>
          <table:table-cell table:style-name="ce23" office:value-type="float" office:value="0.777455214897685" table:number-columns-spanned="2" table:number-rows-spanned="1">
            <text:p>0.7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664">
            <text:p>1,664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21153846153846">
            <text:p>0.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21153846153846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077">
            <text:p>4,07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09418690213392">
            <text:p>0.81</text:p>
          </table:table-cell>
          <table:table-cell table:style-name="ce23" office:value-type="float" office:value="0.0245278390973755">
            <text:p>0.02</text:p>
          </table:table-cell>
          <table:table-cell table:style-name="ce23" office:value-type="float" office:value="0.049055678194751">
            <text:p>0.05</text:p>
          </table:table-cell>
          <table:table-cell table:style-name="ce23" office:value-type="float" office:value="0.735835172921266" table:number-columns-spanned="2" table:number-rows-spanned="1">
            <text:p>0.7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535">
            <text:p>12,53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4">
            <text:p>10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6158755484643">
            <text:p>0.86</text:p>
          </table:table-cell>
          <table:table-cell table:style-name="ce23" office:value-type="float" office:value="0.00797766254487435">
            <text:p>0.01</text:p>
          </table:table-cell>
          <table:table-cell table:style-name="ce23" office:value-type="float" office:value="0.0239329876346231">
            <text:p>0.02</text:p>
          </table:table-cell>
          <table:table-cell table:style-name="ce23" office:value-type="float" office:value="0.829676904666933" table:number-columns-spanned="2" table:number-rows-spanned="1">
            <text:p>0.8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7">
            <text:p>17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563">
            <text:p>13,563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9">
            <text:p>8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7831600678316">
            <text:p>0.68</text:p>
          </table:table-cell>
          <table:table-cell table:style-name="ce23" office:value-type="float" office:value="0.02211900022119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5619700656197" table:number-columns-spanned="2" table:number-rows-spanned="1">
            <text:p>0.6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872">
            <text:p>4,87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8735632183908">
            <text:p>0.2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8735632183908" table:number-columns-spanned="2" table:number-rows-spanned="1">
            <text:p>0.2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217">
            <text:p>6,21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8">
            <text:p>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6160527585652">
            <text:p>1.06</text:p>
          </table:table-cell>
          <table:table-cell table:style-name="ce23" office:value-type="float" office:value="0.128679427376548">
            <text:p>0.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32925848479974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003">
            <text:p>7,003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71055262030558">
            <text:p>0.87</text:p>
          </table:table-cell>
          <table:table-cell table:style-name="ce23" office:value-type="float" office:value="0.0285591889190347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42496073111524" table:number-columns-spanned="2" table:number-rows-spanned="1">
            <text:p>0.8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235">
            <text:p>18,235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2">
            <text:p>17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59692898272553">
            <text:p>0.96</text:p>
          </table:table-cell>
          <table:table-cell table:style-name="ce23" office:value-type="float" office:value="0.0054839594187003">
            <text:p>0.01</text:p>
          </table:table-cell>
          <table:table-cell table:style-name="ce23" office:value-type="float" office:value="0.0109679188374006">
            <text:p>0.01</text:p>
          </table:table-cell>
          <table:table-cell table:style-name="ce23" office:value-type="float" office:value="0.943241020016452" table:number-columns-spanned="2" table:number-rows-spanned="1">
            <text:p>0.9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60">
            <text:p>1,86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83870967741936">
            <text:p>0.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83870967741936" table:number-columns-spanned="2" table:number-rows-spanned="1">
            <text:p>0.4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71428571428571">
            <text:p>0.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71428571428571" table:number-columns-spanned="2" table:number-rows-spanned="1">
            <text:p>0.5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1527">
            <text:p>11,527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47479829964431">
            <text:p>0.15</text:p>
          </table:table-cell>
          <table:table-cell table:number-columns-repeated="2" table:style-name="ce23" office:value-type="float" office:value="0.0173505682311096">
            <text:p>0.02</text:p>
          </table:table-cell>
          <table:table-cell table:style-name="ce23" office:value-type="float" office:value="0.112778693502212" table:number-columns-spanned="2" table:number-rows-spanned="1">
            <text:p>0.1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017">
            <text:p>2,01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0991571641051066">
            <text:p>0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91571641051066" table:number-columns-spanned="2" table:number-rows-spanned="1">
            <text:p>0.1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510">
            <text:p>9,51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57728706624606">
            <text:p>0.16</text:p>
          </table:table-cell>
          <table:table-cell table:number-columns-repeated="2" table:style-name="ce23" office:value-type="float" office:value="0.0210304942166141">
            <text:p>0.02</text:p>
          </table:table-cell>
          <table:table-cell table:style-name="ce23" office:value-type="float" office:value="0.115667718191377" table:number-columns-spanned="2" table:number-rows-spanned="1">
            <text:p>0.1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07">
            <text:p>10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07">
            <text:p>10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93481276005548" table:number-columns-spanned="2" table:number-rows-spanned="1">
            <text:p>0.0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5">
            <text:p>17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41">
            <text:p>2,64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51457781143506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78644452858766">
            <text:p>0.04</text:p>
          </table:table-cell>
          <table:table-cell table:style-name="ce23" office:value-type="float" office:value="0.11359333585763" table:number-columns-spanned="2" table:number-rows-spanned="1">
            <text:p>0.1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301">
            <text:p>1,30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53727901614143">
            <text:p>0.15</text:p>
          </table:table-cell>
          <table:table-cell table:style-name="ce23" office:value-type="float" office:value="0.0768639508070715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68639508070715" table:number-columns-spanned="2" table:number-rows-spanned="1">
            <text:p>0.0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28">
            <text:p>92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04">
            <text:p>60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80">
            <text:p>1,88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72340425531915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31914893617021">
            <text:p>0.05</text:p>
          </table:table-cell>
          <table:table-cell table:style-name="ce23" office:value-type="float" office:value="0.319148936170213" table:number-columns-spanned="2" table:number-rows-spanned="1">
            <text:p>0.3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97">
            <text:p>29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039">
            <text:p>10,039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9">
            <text:p>10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056878175117">
            <text:p>1.11</text:p>
          </table:table-cell>
          <table:table-cell table:style-name="ce23" office:value-type="float" office:value="0.0199223030182289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8576551449348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8">
            <text:p>14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398">
            <text:p>1,39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0143061516452">
            <text:p>1.00</text:p>
          </table:table-cell>
          <table:table-cell table:style-name="ce23" office:value-type="float" office:value="0.0715307582260372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29899856938484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908">
            <text:p>90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20264317180617">
            <text:p>0.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0264317180617" table:number-columns-spanned="2" table:number-rows-spanned="1">
            <text:p>0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744">
            <text:p>1,744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0825688073394">
            <text:p>2.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40825688073394" table:number-columns-spanned="2" table:number-rows-spanned="1">
            <text:p>2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9">
            <text:p>5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59">
            <text:p>15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28930817610063">
            <text:p>0.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28930817610063" table:number-columns-spanned="2" table:number-rows-spanned="1">
            <text:p>0.6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51">
            <text:p>1,351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62250185048113">
            <text:p>0.9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62250185048113" table:number-columns-spanned="2" table:number-rows-spanned="1">
            <text:p>0.9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661">
            <text:p>3,661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46763179459164">
            <text:p>0.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46763179459164" table:number-columns-spanned="2" table:number-rows-spanned="1">
            <text:p>0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611">
            <text:p>6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0932896890344">
            <text:p>1.31</text:p>
          </table:table-cell>
          <table:table-cell table:style-name="ce23" office:value-type="float" office:value="0.16366612111293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4566284779051" table:number-columns-spanned="2" table:number-rows-spanned="1">
            <text:p>1.1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7.$A$1" table:cell-range-address="$hu1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0:17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7" style:display-name="PageStyle_hu1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29:33</meta:creation-date>
    <dc:date>2016-05-12T14:10:25.098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2006" meta:object-count="0"/>
  </office:meta>
</office:document-meta>
</file>