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2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06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3">
          <table:table-cell table:style-name="ce7" office:value-type="string" table:number-columns-spanned="21" table:number-rows-spanned="1">
            <text:p>表2-2-7 高級中等學校原住民畢業生未升學未就業情況—按縣市別分</text:p>
          </table:table-cell>
          <table:covered-table-cell table:number-columns-repeated="20" table:style-name="ce7"/>
          <table:table-cell table:style-name="ce29"/>
          <table:table-cell table:number-columns-repeated="1002"/>
        </table:table-row>
        <table:table-row table:style-name="ro4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29"/>
          <table:table-cell table:number-columns-repeated="1002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29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29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18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6434">
            <text:p>6,434</text:p>
          </table:table-cell>
          <table:table-cell table:style-name="ce23" office:value-type="float" office:value="576">
            <text:p>57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3">
            <text:p>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95244016164128">
            <text:p>8.95</text:p>
          </table:table-cell>
          <table:table-cell table:style-name="ce26" office:value-type="float" office:value="0.295306185887473">
            <text:p>0.30</text:p>
          </table:table-cell>
          <table:table-cell table:style-name="ce26" office:value-type="float" office:value="2.95306185887473">
            <text:p>2.95</text:p>
          </table:table-cell>
          <table:table-cell table:style-name="ce26" office:value-type="float" office:value="1.84954926950575">
            <text:p>1.85</text:p>
          </table:table-cell>
          <table:table-cell table:style-name="ce26" office:value-type="float" office:value="2.65775567298726">
            <text:p>2.66</text:p>
          </table:table-cell>
          <table:table-cell table:style-name="ce26" office:value-type="float" office:value="0.202051600870376">
            <text:p>0.20</text:p>
          </table:table-cell>
          <table:table-cell table:style-name="ce26" office:value-type="float" office:value="0.0155424308361828">
            <text:p>0.02</text:p>
          </table:table-cell>
          <table:table-cell table:style-name="ce26" office:value-type="float" office:value="0.979173142679515">
            <text:p>0.9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88">
            <text:p>58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455">
            <text:p>45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66</text:p>
          </table:table-cell>
          <table:table-cell table:style-name="ce27" office:value-type="string">
            <text:p>4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453">
            <text:p>45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34">
            <text:p>13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501">
            <text:p>501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37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3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62">
            <text:p>16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66">
            <text:p>766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1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2.48</text:p>
          </table:table-cell>
          <table:table-cell table:style-name="ce27" office:value-type="string">
            <text:p>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02">
            <text:p>10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1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121">
            <text:p>1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8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64">
            <text:p>6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29">
            <text:p>22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2.18</text:p>
          </table:table-cell>
          <table:table-cell table:number-columns-repeated="2" table:style-name="ce27" office:value-type="string">
            <text:p>2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62">
            <text:p>6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4">
            <text:p>3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.94</text:p>
          </table:table-cell>
          <table:table-cell table:number-columns-repeated="6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500">
            <text:p>50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745">
            <text:p>74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6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144">
            <text:p>1,14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2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80">
            <text:p>8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3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31">
            <text:p>13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56">
            <text:p>1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2478">
            <text:p>2,478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35351089588378">
            <text:p>8.35</text:p>
          </table:table-cell>
          <table:table-cell table:style-name="ce26" office:value-type="float" office:value="0.121065375302663">
            <text:p>0.12</text:p>
          </table:table-cell>
          <table:table-cell table:style-name="ce26" office:value-type="float" office:value="2.05811138014528">
            <text:p>2.06</text:p>
          </table:table-cell>
          <table:table-cell table:style-name="ce26" office:value-type="float" office:value="1.37207425343019">
            <text:p>1.37</text:p>
          </table:table-cell>
          <table:table-cell table:style-name="ce26" office:value-type="float" office:value="3.87409200968523">
            <text:p>3.87</text:p>
          </table:table-cell>
          <table:table-cell table:style-name="ce26" office:value-type="float" office:value="0.242130750605327">
            <text:p>0.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686037126715093">
            <text:p>0.6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5">
            <text:p>1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83">
            <text:p>18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0.55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73">
            <text:p>7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68">
            <text:p>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4.41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02">
            <text:p>10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84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70">
            <text:p>170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6.4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2.27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70">
            <text:p>17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0.59</text:p>
          </table:table-cell>
          <table:table-cell table:number-columns-repeated="2" table:style-name="ce27" office:value-type="string">
            <text:p>1.76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31">
            <text:p>2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56">
            <text:p>55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51">
            <text:p>5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1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0">
            <text:p>2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910">
            <text:p>91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24175824175824">
            <text:p>8.24</text:p>
          </table:table-cell>
          <table:table-cell table:style-name="ce26" office:value-type="float" office:value="0.21978021978022">
            <text:p>0.22</text:p>
          </table:table-cell>
          <table:table-cell table:style-name="ce26" office:value-type="float" office:value="1.0989010989011">
            <text:p>1.10</text:p>
          </table:table-cell>
          <table:table-cell table:style-name="ce26" office:value-type="float" office:value="0.32967032967033">
            <text:p>0.33</text:p>
          </table:table-cell>
          <table:table-cell table:style-name="ce26" office:value-type="float" office:value="5.49450549450549">
            <text:p>5.49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0989010989011">
            <text:p>1.1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7">
            <text:p>12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0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1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49">
            <text:p>249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1">
            <text:p>15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93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55">
            <text:p>5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1.82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28">
            <text:p>1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9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3046">
            <text:p>3,046</text:p>
          </table:table-cell>
          <table:table-cell table:style-name="ce23" office:value-type="float" office:value="294">
            <text:p>29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65200262639527">
            <text:p>9.65</text:p>
          </table:table-cell>
          <table:table-cell table:style-name="ce26" office:value-type="float" office:value="0.459619172685489">
            <text:p>0.46</text:p>
          </table:table-cell>
          <table:table-cell table:style-name="ce26" office:value-type="float" office:value="4.23506237688772">
            <text:p>4.24</text:p>
          </table:table-cell>
          <table:table-cell table:style-name="ce26" office:value-type="float" office:value="2.69205515430072">
            <text:p>2.69</text:p>
          </table:table-cell>
          <table:table-cell table:style-name="ce26" office:value-type="float" office:value="0.820748522652659">
            <text:p>0.82</text:p>
          </table:table-cell>
          <table:table-cell table:style-name="ce26" office:value-type="float" office:value="0.229809586342745">
            <text:p>0.23</text:p>
          </table:table-cell>
          <table:table-cell table:style-name="ce26" office:value-type="float" office:value="0.0328299409061064">
            <text:p>0.03</text:p>
          </table:table-cell>
          <table:table-cell table:style-name="ce26" office:value-type="float" office:value="1.18187787261983">
            <text:p>1.1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336">
            <text:p>33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78">
            <text:p>17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9</text:p>
          </table:table-cell>
          <table:table-cell table:style-name="ce27" office:value-type="string">
            <text:p>0.56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26">
            <text:p>22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88</text:p>
          </table:table-cell>
          <table:table-cell table:style-name="ce27" office:value-type="string">
            <text:p>1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9">
            <text:p>59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282">
            <text:p>28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524">
            <text:p>52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1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3.44</text:p>
          </table:table-cell>
          <table:table-cell table:style-name="ce27" office:value-type="string">
            <text:p>0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74">
            <text:p>7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4.05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70">
            <text:p>7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1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82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6.38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7">
            <text:p>27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.70</text:p>
          </table:table-cell>
          <table:table-cell table:number-columns-repeated="6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41">
            <text:p>14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93</text:p>
          </table:table-cell>
          <table:table-cell table:style-name="ce27" office:value-type="string">
            <text:p>7.80</text:p>
          </table:table-cell>
          <table:table-cell table:style-name="ce27" office:value-type="string">
            <text:p>0.71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82">
            <text:p>18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8</text:p>
          </table:table-cell>
          <table:table-cell table:style-name="ce27" office:value-type="string">
            <text:p>1.10</text:p>
          </table:table-cell>
          <table:table-cell table:number-columns-repeated="2" table:style-name="ce27" office:value-type="string">
            <text:p>6.59</text:p>
          </table:table-cell>
          <table:table-cell table:number-columns-repeated="2"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60">
            <text:p>56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2.56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80">
            <text:p>8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36">
            <text:p>13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4" table:number-columns-repeated="21"/>
          <table:table-cell table:style-name="ce29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8" table:style-name="ce15"/>
          <table:table-cell table:style-name="ce29"/>
          <table:table-cell table:number-columns-repeated="1002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普通科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普通科</text:p>
          </table:table-cell>
          <table:covered-table-cell table:number-columns-repeated="2" table:style-name="ce31"/>
          <table:table-cell table:style-name="ce21" office:value-type="float" office:value="1990">
            <text:p>1,990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14070351758794">
            <text:p>8.14</text:p>
          </table:table-cell>
          <table:table-cell table:style-name="ce26" office:value-type="float" office:value="0.050251256281407">
            <text:p>0.05</text:p>
          </table:table-cell>
          <table:table-cell table:style-name="ce26" office:value-type="float" office:value="1.25628140703518">
            <text:p>1.2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.13065326633166">
            <text:p>6.13</text:p>
          </table:table-cell>
          <table:table-cell table:style-name="ce26" office:value-type="float" office:value="0.050251256281407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653266331658292">
            <text:p>0.6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80">
            <text:p>180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2</text:p>
          </table:table-cell>
          <table:table-cell table:number-columns-repeated="2"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45">
            <text:p>2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71">
            <text:p>17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7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85">
            <text:p>18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1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81">
            <text:p>81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8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40">
            <text:p>24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61">
            <text:p>6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55">
            <text:p>25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01">
            <text:p>10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0.9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39">
            <text:p>239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888">
            <text:p>88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67117117117117">
            <text:p>8.6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675675675675676">
            <text:p>0.6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7.54504504504505">
            <text:p>7.55</text:p>
          </table:table-cell>
          <table:table-cell table:style-name="ce26" office:value-type="float" office:value="0.112612612612613">
            <text:p>0.1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37837837837838">
            <text:p>0.3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65">
            <text:p>65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3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3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03">
            <text:p>10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6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56">
            <text:p>56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18">
            <text:p>118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3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5.3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06">
            <text:p>10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95">
            <text:p>95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17">
            <text:p>11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4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722">
            <text:p>72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6">
            <text:p>4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14127423822715">
            <text:p>9.14</text:p>
          </table:table-cell>
          <table:table-cell table:style-name="ce26" office:value-type="float" office:value="0.138504155124654">
            <text:p>0.14</text:p>
          </table:table-cell>
          <table:table-cell table:style-name="ce26" office:value-type="float" office:value="1.38504155124654">
            <text:p>1.3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.37119113573407">
            <text:p>6.3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24653739612188">
            <text:p>1.2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85">
            <text:p>8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1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83">
            <text:p>183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21">
            <text:p>12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5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28">
            <text:p>1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9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380">
            <text:p>38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">
            <text:p>5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36842105263158">
            <text:p>2.3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36842105263158">
            <text:p>2.37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263157894736842">
            <text:p>0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9">
            <text:p>8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53">
            <text:p>5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職業科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職業科</text:p>
          </table:table-cell>
          <table:covered-table-cell table:number-columns-repeated="2" table:style-name="ce31"/>
          <table:table-cell table:style-name="ce21" office:value-type="float" office:value="2673">
            <text:p>2,673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9">
            <text:p>2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87654320987654">
            <text:p>9.88</text:p>
          </table:table-cell>
          <table:table-cell table:style-name="ce26" office:value-type="float" office:value="0.261878039655817">
            <text:p>0.26</text:p>
          </table:table-cell>
          <table:table-cell table:style-name="ce26" office:value-type="float" office:value="4.75121586232697">
            <text:p>4.75</text:p>
          </table:table-cell>
          <table:table-cell table:style-name="ce26" office:value-type="float" office:value="2.76842499064721">
            <text:p>2.77</text:p>
          </table:table-cell>
          <table:table-cell table:style-name="ce26" office:value-type="float" office:value="0.860456416011972">
            <text:p>0.86</text:p>
          </table:table-cell>
          <table:table-cell table:style-name="ce26" office:value-type="float" office:value="0.149644594089039">
            <text:p>0.1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08492330714553">
            <text:p>1.0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91">
            <text:p>29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1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85">
            <text:p>18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45">
            <text:p>2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82</text:p>
          </table:table-cell>
          <table:table-cell table:number-columns-repeated="2"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25">
            <text:p>22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9.78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52">
            <text:p>35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62">
            <text:p>6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.2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29">
            <text:p>12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5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3.88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.35</text:p>
          </table:table-cell>
          <table:table-cell table:number-columns-repeated="6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90">
            <text:p>19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88">
            <text:p>18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36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44">
            <text:p>44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91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1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2.0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931">
            <text:p>93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48549946294307">
            <text:p>8.49</text:p>
          </table:table-cell>
          <table:table-cell table:style-name="ce26" office:value-type="float" office:value="0.322234156820623">
            <text:p>0.32</text:p>
          </table:table-cell>
          <table:table-cell table:style-name="ce26" office:value-type="float" office:value="3.54457572502685">
            <text:p>3.54</text:p>
          </table:table-cell>
          <table:table-cell table:style-name="ce26" office:value-type="float" office:value="1.82599355531686">
            <text:p>1.83</text:p>
          </table:table-cell>
          <table:table-cell table:style-name="ce26" office:value-type="float" office:value="1.18152524167562">
            <text:p>1.18</text:p>
          </table:table-cell>
          <table:table-cell table:style-name="ce26" office:value-type="float" office:value="0.429645542427497">
            <text:p>0.4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18152524167562">
            <text:p>1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3" table:style-name="ce27" office:value-type="string">
            <text:p>1.5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76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4.1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04">
            <text:p>10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0">
            <text:p>9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1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17">
            <text:p>1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3.42</text:p>
          </table:table-cell>
          <table:table-cell table:number-columns-repeated="2"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15">
            <text:p>31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0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6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85">
            <text:p>85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17647058823529">
            <text:p>1.18</text:p>
          </table:table-cell>
          <table:table-cell table:number-columns-repeated="6" table:style-name="ce26" office:value-type="float" office:value="0">
            <text:p><text:s/>-</text:p>
          </table:table-cell>
          <table:table-cell table:style-name="ce26" office:value-type="float" office:value="1.17647058823529">
            <text:p>1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657">
            <text:p>1,657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1.1044055522028">
            <text:p>11.10</text:p>
          </table:table-cell>
          <table:table-cell table:style-name="ce26" office:value-type="float" office:value="0.24140012070006">
            <text:p>0.24</text:p>
          </table:table-cell>
          <table:table-cell table:style-name="ce26" office:value-type="float" office:value="5.67290283645142">
            <text:p>5.67</text:p>
          </table:table-cell>
          <table:table-cell table:style-name="ce26" office:value-type="float" office:value="3.43995171997586">
            <text:p>3.44</text:p>
          </table:table-cell>
          <table:table-cell table:style-name="ce26" office:value-type="float" office:value="0.724200362100181">
            <text:p>0.72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1.02595051297526">
            <text:p>1.0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42">
            <text:p>24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1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24">
            <text:p>1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1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82">
            <text:p>18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5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85">
            <text:p>18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38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11.35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09">
            <text:p>30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55">
            <text:p>5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3.6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12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1">
            <text:p>3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.00</text:p>
          </table:table-cell>
          <table:table-cell table:number-columns-repeated="6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00">
            <text:p>10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00</text:p>
          </table:table-cell>
          <table:table-cell table:style-name="ce27" office:value-type="string">
            <text:p>9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71">
            <text:p>7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2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1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29">
            <text:p>12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28</text:p>
          </table:table-cell>
          <table:table-cell table:style-name="ce27" office:value-type="string">
            <text:p>10.08</text:p>
          </table:table-cell>
          <table:table-cell table:style-name="ce27" office:value-type="string">
            <text:p>3.1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2.9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綜合高中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綜合高中</text:p>
          </table:table-cell>
          <table:covered-table-cell table:number-columns-repeated="2" table:style-name="ce31"/>
          <table:table-cell table:style-name="ce21" office:value-type="float" office:value="1373">
            <text:p>1,373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77348871085215">
            <text:p>6.77</text:p>
          </table:table-cell>
          <table:table-cell table:style-name="ce26" office:value-type="float" office:value="0.509832483612527">
            <text:p>0.51</text:p>
          </table:table-cell>
          <table:table-cell table:style-name="ce26" office:value-type="float" office:value="1.16533139111435">
            <text:p>1.17</text:p>
          </table:table-cell>
          <table:table-cell table:style-name="ce26" office:value-type="float" office:value="2.40349599417334">
            <text:p>2.40</text:p>
          </table:table-cell>
          <table:table-cell table:style-name="ce26" office:value-type="float" office:value="1.60233066278223">
            <text:p>1.60</text:p>
          </table:table-cell>
          <table:table-cell table:style-name="ce26" office:value-type="float" office:value="0.21849963583394">
            <text:p>0.22</text:p>
          </table:table-cell>
          <table:table-cell table:style-name="ce26" office:value-type="float" office:value="0.0728332119446468">
            <text:p>0.07</text:p>
          </table:table-cell>
          <table:table-cell table:style-name="ce26" office:value-type="float" office:value="0.801165331391114">
            <text:p>0.8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4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2.22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2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6">
            <text:p>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2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44">
            <text:p>4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431">
            <text:p>43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1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59">
            <text:p>45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4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586">
            <text:p>58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16723549488055">
            <text:p>7.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853242320819113">
            <text:p>0.85</text:p>
          </table:table-cell>
          <table:table-cell table:style-name="ce26" office:value-type="float" office:value="2.90102389078498">
            <text:p>2.90</text:p>
          </table:table-cell>
          <table:table-cell table:style-name="ce26" office:value-type="float" office:value="2.73037542662116">
            <text:p>2.73</text:p>
          </table:table-cell>
          <table:table-cell table:style-name="ce26" office:value-type="float" office:value="0.170648464163823">
            <text:p>0.1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511945392491467">
            <text:p>0.5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3">
            <text:p>33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344">
            <text:p>344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2.0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17">
            <text:p>1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100">
            <text:p>10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">
            <text:p>7.00</text:p>
          </table:table-cell>
          <table:table-cell table:style-name="ce26" office:value-type="float" office:value="1">
            <text:p>1.00</text:p>
          </table:table-cell>
          <table:table-cell table:style-name="ce26" office:value-type="float" office:value="0">
            <text:p><text:s/>-</text:p>
          </table:table-cell>
          <table:table-cell table:number-columns-repeated="2" table:style-name="ce26" office:value-type="float" office:value="3">
            <text:p>3.00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2.8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687">
            <text:p>68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40465793304221">
            <text:p>6.40</text:p>
          </table:table-cell>
          <table:table-cell table:style-name="ce26" office:value-type="float" office:value="0.873362445414847">
            <text:p>0.87</text:p>
          </table:table-cell>
          <table:table-cell table:style-name="ce26" office:value-type="float" office:value="1.60116448326055">
            <text:p>1.60</text:p>
          </table:table-cell>
          <table:table-cell table:style-name="ce26" office:value-type="float" office:value="1.89228529839884">
            <text:p>1.89</text:p>
          </table:table-cell>
          <table:table-cell table:style-name="ce26" office:value-type="float" office:value="0.436681222707424">
            <text:p>0.44</text:p>
          </table:table-cell>
          <table:table-cell table:style-name="ce26" office:value-type="float" office:value="0.291120815138282">
            <text:p>0.29</text:p>
          </table:table-cell>
          <table:table-cell table:style-name="ce26" office:value-type="float" office:value="0.145560407569141">
            <text:p>0.15</text:p>
          </table:table-cell>
          <table:table-cell table:style-name="ce26" office:value-type="float" office:value="1.16448326055313">
            <text:p>1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number-columns-repeated="2" table:style-name="ce27" office:value-type="string">
            <text:p>2.7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80">
            <text:p>8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7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42">
            <text:p>34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1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本表依高中職應屆畢業生升學就業概況調查資料計算。</text:p>
            <text:p/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2-2-7 高級中等學校(實用技能學程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實用技能學程</text:p>
          </table:table-cell>
          <table:covered-table-cell table:number-columns-repeated="2" table:style-name="ce31"/>
          <table:table-cell table:style-name="ce21" office:value-type="float" office:value="398">
            <text:p>39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4.321608040201">
            <text:p>14.32</text:p>
          </table:table-cell>
          <table:table-cell table:style-name="ce26" office:value-type="float" office:value="1.00502512562814">
            <text:p>1.01</text:p>
          </table:table-cell>
          <table:table-cell table:style-name="ce26" office:value-type="float" office:value="5.52763819095477">
            <text:p>5.53</text:p>
          </table:table-cell>
          <table:table-cell table:style-name="ce26" office:value-type="float" office:value="3.01507537688442">
            <text:p>3.02</text:p>
          </table:table-cell>
          <table:table-cell table:style-name="ce26" office:value-type="float" office:value="1.00502512562814">
            <text:p>1.01</text:p>
          </table:table-cell>
          <table:table-cell table:style-name="ce26" office:value-type="float" office:value="1.25628140703518">
            <text:p>1.26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51256281407035">
            <text:p>2.5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54">
            <text:p>5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7.41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3.5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04">
            <text:p>10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35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2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7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73">
            <text:p>7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2.3287671232877">
            <text:p>12.3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9.58904109589041">
            <text:p>9.5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73972602739726">
            <text:p>2.74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0.7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33.3333333333333">
            <text:p>33.33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322">
            <text:p>32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4.5962732919255">
            <text:p>14.60</text:p>
          </table:table-cell>
          <table:table-cell table:style-name="ce26" office:value-type="float" office:value="1.24223602484472">
            <text:p>1.24</text:p>
          </table:table-cell>
          <table:table-cell table:style-name="ce26" office:value-type="float" office:value="4.6583850931677">
            <text:p>4.66</text:p>
          </table:table-cell>
          <table:table-cell table:style-name="ce26" office:value-type="float" office:value="3.72670807453416">
            <text:p>3.73</text:p>
          </table:table-cell>
          <table:table-cell table:style-name="ce26" office:value-type="float" office:value="0.31055900621118">
            <text:p>0.31</text:p>
          </table:table-cell>
          <table:table-cell table:style-name="ce26" office:value-type="float" office:value="1.5527950310559">
            <text:p>1.5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3.1055900621118">
            <text:p>3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78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8.8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2.17</text:p>
          </table:table-cell>
          <table:table-cell table:number-columns-repeated="2" table:style-name="ce27" office:value-type="string">
            <text:p>4.3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04">
            <text:p>10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35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2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7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3:54.9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31:15</meta:creation-date>
    <dc:date>2016-05-12T14:44:31.174000000</dc:date>
    <meta:generator>LibreOffice/5.1.1.3$Windows_x86 LibreOffice_project/89f508ef3ecebd2cfb8e1def0f0ba9a803b88a6d</meta:generator>
    <meta:editing-duration>PT36S</meta:editing-duration>
    <meta:editing-cycles>1</meta:editing-cycles>
    <meta:document-statistic meta:table-count="6" meta:cell-count="8871" meta:object-count="0"/>
  </office:meta>
</office:document-meta>
</file>