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0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92mm" fo:break-before="auto" style:use-optimal-row-height="true"/>
    </style:style>
    <style:style style:name="ta1" style:family="table" style:master-page-name="PageStyle_5f_nu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9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2-2-4 高級中等學校原住民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2">
            <table:table-cell table:style-name="ce2" office:value-type="string" table:number-columns-spanned="13" table:number-rows-spanned="1">
              <text:p>100 學年度 <text:s/>SY 2011-2012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其他情況</text:p>
            <text:p>計</text:p>
          </table:table-cell>
          <table:table-cell table:style-name="ce17" office:value-type="string">
            <text:p>遷居國外</text:p>
          </table:table-cell>
          <table:table-cell table:style-name="ce17" office:value-type="string">
            <text:p>死亡</text:p>
          </table:table-cell>
          <table:table-cell table:style-name="ce17" office:value-type="string">
            <text:p>無法聯繫</text:p>
            <text:p>或不詳</text:p>
          </table:table-cell>
          <table:table-cell table:style-name="ce17" office:value-type="string">
            <text:p>畢業生</text:p>
            <text:p>總計</text:p>
          </table:table-cell>
          <table:table-cell table:style-name="ce17" office:value-type="string">
            <text:p>其他情況</text:p>
            <text:p>計</text:p>
          </table:table-cell>
          <table:table-cell table:style-name="ce17" office:value-type="string">
            <text:p>遷居國外</text:p>
          </table:table-cell>
          <table:table-cell table:style-name="ce17" office:value-type="string">
            <text:p>死亡</text:p>
          </table:table-cell>
          <table:table-cell table:style-name="ce25" office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6434">
            <text:p>6,434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105">
            <text:p>10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4749766863537">
            <text:p>1.6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155424308361828">
            <text:p>0.02</text:p>
          </table:table-cell>
          <table:table-cell table:style-name="ce23" office:value-type="float" office:value="1.63195523779919" table:number-columns-spanned="2" table:number-rows-spanned="1">
            <text:p>1.6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3274">
            <text:p>3,274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0">
            <text:p>6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83262064752596">
            <text:p>1.8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83262064752596" table:number-columns-spanned="2" table:number-rows-spanned="1">
            <text:p>1.8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3160">
            <text:p>3,160</text:p>
          </table:table-cell>
          <table:table-cell table:style-name="ce20" office:value-type="float" office:value="46">
            <text:p>46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5">
            <text:p>4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45569620253165">
            <text:p>1.46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16455696202532">
            <text:p>0.03</text:p>
          </table:table-cell>
          <table:table-cell table:style-name="ce23" office:value-type="float" office:value="1.42405063291139" table:number-columns-spanned="2" table:number-rows-spanned="1">
            <text:p>1.42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2478">
            <text:p>2,478</text:p>
          </table:table-cell>
          <table:table-cell table:style-name="ce21" office:value-type="float" office:value="34">
            <text:p>3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3">
            <text:p>3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37207425343019">
            <text:p>1.3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403551251008878">
            <text:p>0.04</text:p>
          </table:table-cell>
          <table:table-cell table:style-name="ce24" office:value-type="float" office:value="1.3317191283293" table:number-columns-spanned="2" table:number-rows-spanned="1">
            <text:p>1.3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294">
            <text:p>1,294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0">
            <text:p>2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54559505409583">
            <text:p>1.5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54559505409583" table:number-columns-spanned="2" table:number-rows-spanned="1">
            <text:p>1.5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184">
            <text:p>1,184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3">
            <text:p>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8243243243243">
            <text:p>1.1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0844594594594595">
            <text:p>0.08</text:p>
          </table:table-cell>
          <table:table-cell table:style-name="ce24" office:value-type="float" office:value="1.09797297297297" table:number-columns-spanned="2" table:number-rows-spanned="1">
            <text:p>1.1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910">
            <text:p>910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6813186813187">
            <text:p>1.8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86813186813187" table:number-columns-spanned="2" table:number-rows-spanned="1">
            <text:p>1.8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82">
            <text:p>482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9045643153527">
            <text:p>2.9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.9045643153527" table:number-columns-spanned="2" table:number-rows-spanned="1">
            <text:p>2.9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28">
            <text:p>428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700934579439252">
            <text:p>0.7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700934579439252" table:number-columns-spanned="2" table:number-rows-spanned="1">
            <text:p>0.7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3046">
            <text:p>3,046</text:p>
          </table:table-cell>
          <table:table-cell table:style-name="ce21" office:value-type="float" office:value="55">
            <text:p>5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5">
            <text:p>5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0564674983585">
            <text:p>1.8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80564674983585" table:number-columns-spanned="2" table:number-rows-spanned="1">
            <text:p>1.8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498">
            <text:p>1,498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6">
            <text:p>2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73564753004005">
            <text:p>1.7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73564753004005" table:number-columns-spanned="2" table:number-rows-spanned="1">
            <text:p>1.7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548">
            <text:p>1,548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9">
            <text:p>2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733850129199">
            <text:p>1.8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8733850129199" table:number-columns-spanned="2" table:number-rows-spanned="1">
            <text:p>1.8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990">
            <text:p>1,990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01005025125628">
            <text:p>2.0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01005025125628" table:number-columns-spanned="2" table:number-rows-spanned="1">
            <text:p>2.0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017">
            <text:p>1,017</text:p>
          </table:table-cell>
          <table:table-cell table:style-name="ce20" office:value-type="float" office:value="24">
            <text:p>2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4">
            <text:p>2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3598820058997">
            <text:p>2.3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3598820058997" table:number-columns-spanned="2" table:number-rows-spanned="1">
            <text:p>2.3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973">
            <text:p>973</text:p>
          </table:table-cell>
          <table:table-cell table:style-name="ce20" office:value-type="float" office:value="16">
            <text:p>1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6">
            <text:p>1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4439876670093">
            <text:p>1.6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64439876670093" table:number-columns-spanned="2" table:number-rows-spanned="1">
            <text:p>1.64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888">
            <text:p>888</text:p>
          </table:table-cell>
          <table:table-cell table:style-name="ce21" office:value-type="float" office:value="17">
            <text:p>1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7">
            <text:p>1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91441441441441">
            <text:p>1.9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91441441441441" table:number-columns-spanned="2" table:number-rows-spanned="1">
            <text:p>1.9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42">
            <text:p>442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03619909502262">
            <text:p>2.0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.03619909502262" table:number-columns-spanned="2" table:number-rows-spanned="1">
            <text:p>2.0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46">
            <text:p>446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8">
            <text:p>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79372197309417">
            <text:p>1.7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79372197309417" table:number-columns-spanned="2" table:number-rows-spanned="1">
            <text:p>1.7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722">
            <text:p>722</text:p>
          </table:table-cell>
          <table:table-cell table:style-name="ce21" office:value-type="float" office:value="14">
            <text:p>1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4">
            <text:p>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93905817174515">
            <text:p>1.9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93905817174515" table:number-columns-spanned="2" table:number-rows-spanned="1">
            <text:p>1.9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378">
            <text:p>378</text:p>
          </table:table-cell>
          <table:table-cell table:style-name="ce21" office:value-type="float" office:value="11">
            <text:p>1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1">
            <text:p>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91005291005291">
            <text:p>2.9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.91005291005291" table:number-columns-spanned="2" table:number-rows-spanned="1">
            <text:p>2.9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44">
            <text:p>344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">
            <text:p>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72093023255814">
            <text:p>0.8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872093023255814" table:number-columns-spanned="2" table:number-rows-spanned="1">
            <text:p>0.8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380">
            <text:p>38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36842105263158">
            <text:p>2.3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.36842105263158" table:number-columns-spanned="2" table:number-rows-spanned="1">
            <text:p>2.3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97">
            <text:p>197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03045685279188">
            <text:p>2.0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.03045685279188" table:number-columns-spanned="2" table:number-rows-spanned="1">
            <text:p>2.0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83">
            <text:p>183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73224043715847">
            <text:p>2.7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.73224043715847" table:number-columns-spanned="2" table:number-rows-spanned="1">
            <text:p>2.7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2673">
            <text:p>2,673</text:p>
          </table:table-cell>
          <table:table-cell table:style-name="ce20" office:value-type="float" office:value="41">
            <text:p>4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53385708941264">
            <text:p>1.5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374111485222596">
            <text:p>0.04</text:p>
          </table:table-cell>
          <table:table-cell table:style-name="ce23" office:value-type="float" office:value="1.49644594089039" table:number-columns-spanned="2" table:number-rows-spanned="1">
            <text:p>1.5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1429">
            <text:p>1,429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39958012596221">
            <text:p>1.4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39958012596221" table:number-columns-spanned="2" table:number-rows-spanned="1">
            <text:p>1.40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244">
            <text:p>1,244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0">
            <text:p><text:s/>-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0">
            <text:p>2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8810289389068">
            <text:p>1.6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0.0803858520900322">
            <text:p>0.08</text:p>
          </table:table-cell>
          <table:table-cell table:style-name="ce23" office:value-type="float" office:value="1.60771704180064" table:number-columns-spanned="2" table:number-rows-spanned="1">
            <text:p>1.6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931">
            <text:p>93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07411385606874">
            <text:p>1.07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107411385606874">
            <text:p>0.11</text:p>
          </table:table-cell>
          <table:table-cell table:style-name="ce24" office:value-type="float" office:value="0.966702470461869" table:number-columns-spanned="2" table:number-rows-spanned="1">
            <text:p>0.9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24">
            <text:p>524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954198473282443">
            <text:p>0.9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954198473282443" table:number-columns-spanned="2" table:number-rows-spanned="1">
            <text:p>0.9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07">
            <text:p>40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22850122850123">
            <text:p>1.2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0.245700245700246">
            <text:p>0.25</text:p>
          </table:table-cell>
          <table:table-cell table:style-name="ce24" office:value-type="float" office:value="0.982800982800983" table:number-columns-spanned="2" table:number-rows-spanned="1">
            <text:p>0.9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85">
            <text:p>85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56">
            <text:p>5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9">
            <text:p>29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1657">
            <text:p>1,657</text:p>
          </table:table-cell>
          <table:table-cell table:style-name="ce21" office:value-type="float" office:value="31">
            <text:p>3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31">
            <text:p>3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87085093542547">
            <text:p>1.8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87085093542547" table:number-columns-spanned="2" table:number-rows-spanned="1">
            <text:p>1.8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849">
            <text:p>849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5">
            <text:p>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76678445229682">
            <text:p>1.7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76678445229682" table:number-columns-spanned="2" table:number-rows-spanned="1">
            <text:p>1.7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808">
            <text:p>808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6">
            <text:p>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98019801980198">
            <text:p>1.98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98019801980198" table:number-columns-spanned="2" table:number-rows-spanned="1">
            <text:p>1.98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1373">
            <text:p>1,373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0924981791697">
            <text:p>1.0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0924981791697" table:number-columns-spanned="2" table:number-rows-spanned="1">
            <text:p>1.0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613">
            <text:p>613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.63132137030995">
            <text:p>1.6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.63132137030995" table:number-columns-spanned="2" table:number-rows-spanned="1">
            <text:p>1.63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760">
            <text:p>76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0.657894736842105">
            <text:p>0.6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0.657894736842105" table:number-columns-spanned="2" table:number-rows-spanned="1">
            <text:p>0.66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586">
            <text:p>586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7">
            <text:p>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1.19453924914676">
            <text:p>1.19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.19453924914676" table:number-columns-spanned="2" table:number-rows-spanned="1">
            <text:p>1.19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81">
            <text:p>281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13523131672598">
            <text:p>2.1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.13523131672598" table:number-columns-spanned="2" table:number-rows-spanned="1">
            <text:p>2.14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305">
            <text:p>305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327868852459016">
            <text:p>0.3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327868852459016" table:number-columns-spanned="2" table:number-rows-spanned="1">
            <text:p>0.3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100">
            <text:p>100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">
            <text:p>2.0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" table:number-columns-spanned="2" table:number-rows-spanned="1">
            <text:p>2.0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6">
            <text:p>4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4782608695652">
            <text:p>4.3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4.34782608695652" table:number-columns-spanned="2" table:number-rows-spanned="1">
            <text:p>4.35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54">
            <text:p>54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687">
            <text:p>687</text:p>
          </table:table-cell>
          <table:table-cell table:style-name="ce21" office:value-type="float" office:value="6">
            <text:p>6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6">
            <text:p>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873362445414847">
            <text:p>0.87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873362445414847" table:number-columns-spanned="2" table:number-rows-spanned="1">
            <text:p>0.87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86">
            <text:p>286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699300699300699">
            <text:p>0.7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699300699300699" table:number-columns-spanned="2" table:number-rows-spanned="1">
            <text:p>0.7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401">
            <text:p>401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0.997506234413965">
            <text:p>1.0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0.997506234413965" table:number-columns-spanned="2" table:number-rows-spanned="1">
            <text:p>1.0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8" office:value-type="float" office:value="398">
            <text:p>398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51256281407035">
            <text:p>2.5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51256281407035" table:number-columns-spanned="2" table:number-rows-spanned="1">
            <text:p>2.51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8" office:value-type="float" office:value="215">
            <text:p>215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7906976744186">
            <text:p>2.7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7906976744186" table:number-columns-spanned="2" table:number-rows-spanned="1">
            <text:p>2.7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8" office:value-type="float" office:value="183">
            <text:p>183</text:p>
          </table:table-cell>
          <table:table-cell table:style-name="ce20" office:value-type="float" office:value="4">
            <text:p>4</text:p>
          </table:table-cell>
          <table:table-cell table:number-columns-repeated="2" table:style-name="ce20" office:value-type="float" office:value="0">
            <text:p><text:s/>-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.18579234972678">
            <text:p>2.1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.18579234972678" table:number-columns-spanned="2" table:number-rows-spanned="1">
            <text:p>2.19</text:p>
          </table:table-cell>
          <table:covered-table-cell table:style-name="ce23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9" office:value-type="float" office:value="73">
            <text:p>73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47">
            <text:p>47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26">
            <text:p>26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9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3.3333333333333">
            <text:p>33.3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3.3333333333333" table:number-columns-spanned="2" table:number-rows-spanned="1">
            <text:p>33.33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1">
            <text:p>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0">
            <text:p>50.0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50" table:number-columns-spanned="2" table:number-rows-spanned="1">
            <text:p>50.0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">
            <text:p>1</text:p>
          </table:table-cell>
          <table:table-cell table:number-columns-repeated="4" table:style-name="ce21" office:value-type="float" office:value="0">
            <text:p><text:s/>-</text:p>
          </table:table-cell>
          <table:table-cell table:style-name="ce24" office:value-type="float" office:value="100">
            <text:p>100.00</text:p>
          </table:table-cell>
          <table:table-cell table:number-columns-repeated="3" table:style-name="ce24" office:value-type="float" office:value="0">
            <text:p><text:s/>-</text:p>
          </table:table-cell>
          <table:table-cell table:style-name="ce24" office:value-type="float" office:value="0" table:number-columns-spanned="2" table:number-rows-spanned="1">
            <text:p><text:s/>-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9" office:value-type="float" office:value="322">
            <text:p>322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9">
            <text:p>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79503105590062">
            <text:p>2.8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.79503105590062" table:number-columns-spanned="2" table:number-rows-spanned="1">
            <text:p>2.80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9" office:value-type="float" office:value="166">
            <text:p>166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5">
            <text:p>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01204819277108">
            <text:p>3.0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3.01204819277108" table:number-columns-spanned="2" table:number-rows-spanned="1">
            <text:p>3.01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9" office:value-type="float" office:value="156">
            <text:p>156</text:p>
          </table:table-cell>
          <table:table-cell table:style-name="ce21" office:value-type="float" office:value="4">
            <text:p>4</text:p>
          </table:table-cell>
          <table:table-cell table:number-columns-repeated="2" table:style-name="ce21" office:value-type="float" office:value="0">
            <text:p><text:s/>-</text:p>
          </table:table-cell>
          <table:table-cell table:style-name="ce21" office:value-type="float" office:value="4">
            <text:p>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.56410256410256">
            <text:p>2.5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2.56410256410256" table:number-columns-spanned="2" table:number-rows-spanned="1">
            <text:p>2.56</text:p>
          </table:table-cell>
          <table:covered-table-cell table:style-name="ce24"/>
          <table:table-cell table:number-columns-repeated="1010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4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9.$A$1" table:cell-range-address="$nu09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1:58.3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9" style:display-name="PageStyle_nu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26:26</meta:creation-date>
    <dc:date>2016-05-12T14:42:05.059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697" meta:object-count="0"/>
  </office:meta>
</office:document-meta>
</file>