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9.51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3.14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ta1" style:family="table" style:master-page-name="PageStyle_5f_nu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6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6" table:number-columns-repeated="6" table:default-cell-style-name="ce9"/>
        <table:table-column table:style-name="co2" table:default-cell-style-name="ce9"/>
        <table:table-column table:style-name="co8" table:default-cell-style-name="ce9"/>
        <table:table-column table:style-name="co9" table:number-columns-repeated="1002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表2-2-3 高級中等學校原住民畢業生未升學未就業情況—按設立別分</text:p>
            </table:table-cell>
            <table:covered-table-cell table:number-columns-repeated="20" table:style-name="ce1"/>
            <table:table-cell table:style-name="ce25"/>
            <table:table-cell table:number-columns-repeated="1002"/>
          </table:table-row>
          <table:table-row table:style-name="ro2">
            <table:table-cell table:style-name="ce2" office:value-type="string" table:number-columns-spanned="21" table:number-rows-spanned="1">
              <text:p>100 學年度 <text:s/>SY 2011-2012</text:p>
            </table:table-cell>
            <table:covered-table-cell table:number-columns-repeated="20" table:style-name="ce2"/>
            <table:table-cell table:style-name="ce25"/>
            <table:table-cell table:number-columns-repeated="1002"/>
          </table:table-row>
          <table:table-row table:style-name="ro2">
            <table:table-cell table:style-name="ce3" office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25"/>
            <table:table-cell table:number-columns-repeated="1002"/>
          </table:table-row>
        </table:table-header-rows>
        <table:table-row table:style-name="ro3">
          <table:table-cell table:style-name="ce4" table:number-columns-repeated="2"/>
          <table:table-cell table:style-name="ce11"/>
          <table:table-cell table:style-name="ce15" office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21" office:value-type="string" table:number-columns-spanned="10" table:number-rows-spanned="1">
            <text:p>比率</text:p>
          </table:table-cell>
          <table:covered-table-cell table:number-columns-repeated="9" table:style-name="ce21"/>
          <table:table-cell table:number-columns-repeated="1002"/>
        </table:table-row>
        <table:table-row table:style-name="ro4">
          <table:table-cell table:style-name="ce5" table:number-columns-repeated="2"/>
          <table:table-cell table:style-name="ce12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未升學</text:p>
            <text:p>未就業</text:p>
            <text:p>計</text:p>
          </table:table-cell>
          <table:table-cell table:style-name="ce16" office:value-type="string">
            <text:p>正在接受職業訓練</text:p>
          </table:table-cell>
          <table:table-cell table:style-name="ce16" office:value-type="string">
            <text:p>正在軍中</text:p>
            <text:p>服役</text:p>
          </table:table-cell>
          <table:table-cell table:style-name="ce16" office:value-type="string">
            <text:p>需要工作</text:p>
            <text:p>而未找到</text:p>
          </table:table-cell>
          <table:table-cell table:style-name="ce16" office:value-type="string">
            <text:p>補習或</text:p>
            <text:p>準備升學</text:p>
          </table:table-cell>
          <table:table-cell table:style-name="ce16" office:value-type="string">
            <text:p>健康不良</text:p>
            <text:p>在家休養</text:p>
          </table:table-cell>
          <table:table-cell table:style-name="ce16" office:value-type="string">
            <text:p>準備出國</text:p>
          </table:table-cell>
          <table:table-cell table:style-name="ce16" office:value-type="string">
            <text:p>其他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未升學</text:p>
            <text:p>未就業</text:p>
            <text:p>計</text:p>
          </table:table-cell>
          <table:table-cell table:style-name="ce16" office:value-type="string">
            <text:p>正在接受職業訓練</text:p>
          </table:table-cell>
          <table:table-cell table:style-name="ce16" office:value-type="string">
            <text:p>正在軍中</text:p>
            <text:p>服役</text:p>
          </table:table-cell>
          <table:table-cell table:style-name="ce16" office:value-type="string">
            <text:p>需要工作</text:p>
            <text:p>而未找到</text:p>
          </table:table-cell>
          <table:table-cell table:style-name="ce16" office:value-type="string">
            <text:p>補習或</text:p>
            <text:p>準備升學</text:p>
          </table:table-cell>
          <table:table-cell table:style-name="ce16" office:value-type="string">
            <text:p>健康不良</text:p>
            <text:p>在家休養</text:p>
          </table:table-cell>
          <table:table-cell table:style-name="ce16" office:value-type="string">
            <text:p>準備出國</text:p>
          </table:table-cell>
          <table:table-cell table:style-name="ce24" office:value-type="string" table:number-columns-spanned="2" table:number-rows-spanned="1">
            <text:p>其他</text:p>
          </table:table-cell>
          <table:covered-table-cell table:style-name="ce24"/>
          <table:table-cell table:number-columns-repeated="1002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6434">
            <text:p>6,434</text:p>
          </table:table-cell>
          <table:table-cell table:style-name="ce19" office:value-type="float" office:value="576">
            <text:p>57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171">
            <text:p>17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3">
            <text:p>6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.95244016164128">
            <text:p>8.95</text:p>
          </table:table-cell>
          <table:table-cell table:style-name="ce22" office:value-type="float" office:value="0.295306185887473">
            <text:p>0.30</text:p>
          </table:table-cell>
          <table:table-cell table:style-name="ce22" office:value-type="float" office:value="2.95306185887473">
            <text:p>2.95</text:p>
          </table:table-cell>
          <table:table-cell table:style-name="ce22" office:value-type="float" office:value="1.84954926950575">
            <text:p>1.85</text:p>
          </table:table-cell>
          <table:table-cell table:style-name="ce22" office:value-type="float" office:value="2.65775567298726">
            <text:p>2.66</text:p>
          </table:table-cell>
          <table:table-cell table:style-name="ce22" office:value-type="float" office:value="0.202051600870376">
            <text:p>0.20</text:p>
          </table:table-cell>
          <table:table-cell table:style-name="ce22" office:value-type="float" office:value="0.0155424308361828">
            <text:p>0.02</text:p>
          </table:table-cell>
          <table:table-cell table:style-name="ce22" office:value-type="float" office:value="0.979173142679515" table:number-columns-spanned="2" table:number-rows-spanned="1">
            <text:p>0.98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3274">
            <text:p>3,274</text:p>
          </table:table-cell>
          <table:table-cell table:style-name="ce19" office:value-type="float" office:value="396">
            <text:p>39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34">
            <text:p>3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2.0952962736714">
            <text:p>12.10</text:p>
          </table:table-cell>
          <table:table-cell table:style-name="ce22" office:value-type="float" office:value="0.427611484422725">
            <text:p>0.43</text:p>
          </table:table-cell>
          <table:table-cell table:style-name="ce22" office:value-type="float" office:value="5.80329871716555">
            <text:p>5.80</text:p>
          </table:table-cell>
          <table:table-cell table:style-name="ce22" office:value-type="float" office:value="1.64935858277337">
            <text:p>1.65</text:p>
          </table:table-cell>
          <table:table-cell table:style-name="ce22" office:value-type="float" office:value="2.99328039095907">
            <text:p>2.99</text:p>
          </table:table-cell>
          <table:table-cell table:style-name="ce22" office:value-type="float" office:value="0.183262064752596">
            <text:p>0.1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.03848503359805" table:number-columns-spanned="2" table:number-rows-spanned="1">
            <text:p>1.04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3160">
            <text:p>3,160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9">
            <text:p>2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.69620253164557">
            <text:p>5.70</text:p>
          </table:table-cell>
          <table:table-cell table:style-name="ce22" office:value-type="float" office:value="0.158227848101266">
            <text:p>0.1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.05696202531646">
            <text:p>2.06</text:p>
          </table:table-cell>
          <table:table-cell table:style-name="ce22" office:value-type="float" office:value="2.31012658227848">
            <text:p>2.31</text:p>
          </table:table-cell>
          <table:table-cell table:style-name="ce22" office:value-type="float" office:value="0.221518987341772">
            <text:p>0.22</text:p>
          </table:table-cell>
          <table:table-cell table:style-name="ce22" office:value-type="float" office:value="0.0316455696202532">
            <text:p>0.03</text:p>
          </table:table-cell>
          <table:table-cell table:style-name="ce22" office:value-type="float" office:value="0.917721518987342" table:number-columns-spanned="2" table:number-rows-spanned="1">
            <text:p>0.92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2478">
            <text:p>2,478</text:p>
          </table:table-cell>
          <table:table-cell table:style-name="ce20" office:value-type="float" office:value="207">
            <text:p>20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35351089588378">
            <text:p>8.35</text:p>
          </table:table-cell>
          <table:table-cell table:style-name="ce23" office:value-type="float" office:value="0.121065375302663">
            <text:p>0.12</text:p>
          </table:table-cell>
          <table:table-cell table:style-name="ce23" office:value-type="float" office:value="2.05811138014528">
            <text:p>2.06</text:p>
          </table:table-cell>
          <table:table-cell table:style-name="ce23" office:value-type="float" office:value="1.37207425343019">
            <text:p>1.37</text:p>
          </table:table-cell>
          <table:table-cell table:style-name="ce23" office:value-type="float" office:value="3.87409200968523">
            <text:p>3.87</text:p>
          </table:table-cell>
          <table:table-cell table:style-name="ce23" office:value-type="float" office:value="0.242130750605327">
            <text:p>0.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686037126715093" table:number-columns-spanned="2" table:number-rows-spanned="1">
            <text:p>0.6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1294">
            <text:p>1,294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8145285935085">
            <text:p>9.81</text:p>
          </table:table-cell>
          <table:table-cell table:style-name="ce23" office:value-type="float" office:value="0.0772797527047913">
            <text:p>0.08</text:p>
          </table:table-cell>
          <table:table-cell table:style-name="ce23" office:value-type="float" office:value="3.94126738794436">
            <text:p>3.94</text:p>
          </table:table-cell>
          <table:table-cell table:style-name="ce23" office:value-type="float" office:value="1.00463678516229">
            <text:p>1.00</text:p>
          </table:table-cell>
          <table:table-cell table:style-name="ce23" office:value-type="float" office:value="4.01854714064915">
            <text:p>4.02</text:p>
          </table:table-cell>
          <table:table-cell table:style-name="ce23" office:value-type="float" office:value="0.231839258114374">
            <text:p>0.2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40958268933539" table:number-columns-spanned="2" table:number-rows-spanned="1">
            <text:p>0.5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184">
            <text:p>1,184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75675675675676">
            <text:p>6.76</text:p>
          </table:table-cell>
          <table:table-cell table:style-name="ce23" office:value-type="float" office:value="0.168918918918919">
            <text:p>0.1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77364864864865">
            <text:p>1.77</text:p>
          </table:table-cell>
          <table:table-cell table:style-name="ce23" office:value-type="float" office:value="3.71621621621622">
            <text:p>3.72</text:p>
          </table:table-cell>
          <table:table-cell table:style-name="ce23" office:value-type="float" office:value="0.253378378378378">
            <text:p>0.2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844594594594595" table:number-columns-spanned="2" table:number-rows-spanned="1">
            <text:p>0.8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910">
            <text:p>910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0">
            <text:p>5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24175824175824">
            <text:p>8.24</text:p>
          </table:table-cell>
          <table:table-cell table:style-name="ce23" office:value-type="float" office:value="0.21978021978022">
            <text:p>0.22</text:p>
          </table:table-cell>
          <table:table-cell table:style-name="ce23" office:value-type="float" office:value="1.0989010989011">
            <text:p>1.10</text:p>
          </table:table-cell>
          <table:table-cell table:style-name="ce23" office:value-type="float" office:value="0.32967032967033">
            <text:p>0.33</text:p>
          </table:table-cell>
          <table:table-cell table:style-name="ce23" office:value-type="float" office:value="5.49450549450549">
            <text:p>5.4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0989010989011" table:number-columns-spanned="2" table:number-rows-spanned="1">
            <text:p>1.1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482">
            <text:p>482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75103734439834">
            <text:p>9.75</text:p>
          </table:table-cell>
          <table:table-cell table:style-name="ce23" office:value-type="float" office:value="0.4149377593361">
            <text:p>0.41</text:p>
          </table:table-cell>
          <table:table-cell table:style-name="ce23" office:value-type="float" office:value="2.0746887966805">
            <text:p>2.0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.22406639004149">
            <text:p>6.2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03734439834025" table:number-columns-spanned="2" table:number-rows-spanned="1">
            <text:p>1.0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428">
            <text:p>428</text:p>
          </table:table-cell>
          <table:table-cell table:style-name="ce20" office:value-type="float" office:value="28">
            <text:p>2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54205607476636">
            <text:p>6.5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700934579439252">
            <text:p>0.70</text:p>
          </table:table-cell>
          <table:table-cell table:style-name="ce23" office:value-type="float" office:value="4.67289719626168">
            <text:p>4.6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16822429906542" table:number-columns-spanned="2" table:number-rows-spanned="1">
            <text:p>1.1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3046">
            <text:p>3,046</text:p>
          </table:table-cell>
          <table:table-cell table:style-name="ce20" office:value-type="float" office:value="294">
            <text:p>29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6">
            <text:p>3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65200262639527">
            <text:p>9.65</text:p>
          </table:table-cell>
          <table:table-cell table:style-name="ce23" office:value-type="float" office:value="0.459619172685489">
            <text:p>0.46</text:p>
          </table:table-cell>
          <table:table-cell table:style-name="ce23" office:value-type="float" office:value="4.23506237688772">
            <text:p>4.24</text:p>
          </table:table-cell>
          <table:table-cell table:style-name="ce23" office:value-type="float" office:value="2.69205515430072">
            <text:p>2.69</text:p>
          </table:table-cell>
          <table:table-cell table:style-name="ce23" office:value-type="float" office:value="0.820748522652659">
            <text:p>0.82</text:p>
          </table:table-cell>
          <table:table-cell table:style-name="ce23" office:value-type="float" office:value="0.229809586342745">
            <text:p>0.23</text:p>
          </table:table-cell>
          <table:table-cell table:style-name="ce23" office:value-type="float" office:value="0.0328299409061064">
            <text:p>0.03</text:p>
          </table:table-cell>
          <table:table-cell table:style-name="ce23" office:value-type="float" office:value="1.18187787261983" table:number-columns-spanned="2" table:number-rows-spanned="1">
            <text:p>1.1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1498">
            <text:p>1,498</text:p>
          </table:table-cell>
          <table:table-cell table:style-name="ce20" office:value-type="float" office:value="222">
            <text:p>22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4.8197596795728">
            <text:p>14.82</text:p>
          </table:table-cell>
          <table:table-cell table:style-name="ce23" office:value-type="float" office:value="0.734312416555407">
            <text:p>0.73</text:p>
          </table:table-cell>
          <table:table-cell table:style-name="ce23" office:value-type="float" office:value="8.61148197596796">
            <text:p>8.61</text:p>
          </table:table-cell>
          <table:table-cell table:style-name="ce23" office:value-type="float" office:value="2.7369826435247">
            <text:p>2.74</text:p>
          </table:table-cell>
          <table:table-cell table:style-name="ce23" office:value-type="float" office:value="1.06809078771696">
            <text:p>1.07</text:p>
          </table:table-cell>
          <table:table-cell table:style-name="ce23" office:value-type="float" office:value="0.200267022696929">
            <text:p>0.2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46862483311081" table:number-columns-spanned="2" table:number-rows-spanned="1">
            <text:p>1.4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548">
            <text:p>1,548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65116279069768">
            <text:p>4.65</text:p>
          </table:table-cell>
          <table:table-cell table:style-name="ce23" office:value-type="float" office:value="0.193798449612403">
            <text:p>0.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64857881136951">
            <text:p>2.65</text:p>
          </table:table-cell>
          <table:table-cell table:style-name="ce23" office:value-type="float" office:value="0.581395348837209">
            <text:p>0.58</text:p>
          </table:table-cell>
          <table:table-cell table:style-name="ce23" office:value-type="float" office:value="0.258397932816537">
            <text:p>0.26</text:p>
          </table:table-cell>
          <table:table-cell table:style-name="ce23" office:value-type="float" office:value="0.0645994832041344">
            <text:p>0.06</text:p>
          </table:table-cell>
          <table:table-cell table:style-name="ce23" office:value-type="float" office:value="0.904392764857881" table:number-columns-spanned="2" table:number-rows-spanned="1">
            <text:p>0.9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1990">
            <text:p>1,990</text:p>
          </table:table-cell>
          <table:table-cell table:style-name="ce19" office:value-type="float" office:value="162">
            <text:p>16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3">
            <text:p>1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.14070351758794">
            <text:p>8.14</text:p>
          </table:table-cell>
          <table:table-cell table:style-name="ce22" office:value-type="float" office:value="0.050251256281407">
            <text:p>0.05</text:p>
          </table:table-cell>
          <table:table-cell table:style-name="ce22" office:value-type="float" office:value="1.25628140703518">
            <text:p>1.2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.13065326633166">
            <text:p>6.13</text:p>
          </table:table-cell>
          <table:table-cell table:style-name="ce22" office:value-type="float" office:value="0.050251256281407">
            <text:p>0.0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653266331658292" table:number-columns-spanned="2" table:number-rows-spanned="1">
            <text:p>0.65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1017">
            <text:p>1,017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77">
            <text:p>77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6">
            <text:p>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0.7177974434612">
            <text:p>10.72</text:p>
          </table:table-cell>
          <table:table-cell table:style-name="ce22" office:value-type="float" office:value="0.0983284169124877">
            <text:p>0.10</text:p>
          </table:table-cell>
          <table:table-cell table:style-name="ce22" office:value-type="float" office:value="2.45821042281219">
            <text:p>2.4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.57128810226155">
            <text:p>7.5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589970501474926" table:number-columns-spanned="2" table:number-rows-spanned="1">
            <text:p>0.59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973">
            <text:p>973</text:p>
          </table:table-cell>
          <table:table-cell table:style-name="ce19" office:value-type="float" office:value="53">
            <text:p>53</text:p>
          </table:table-cell>
          <table:table-cell table:number-columns-repeated="3" table:style-name="ce19" office:value-type="float" office:value="0">
            <text:p><text:s/>-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.44707091469681">
            <text:p>5.4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4.62487153134635">
            <text:p>4.62</text:p>
          </table:table-cell>
          <table:table-cell table:style-name="ce22" office:value-type="float" office:value="0.102774922918808">
            <text:p>0.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719424460431655" table:number-columns-spanned="2" table:number-rows-spanned="1">
            <text:p>0.72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888">
            <text:p>888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67117117117117">
            <text:p>8.6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675675675675676">
            <text:p>0.6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.54504504504505">
            <text:p>7.55</text:p>
          </table:table-cell>
          <table:table-cell table:style-name="ce23" office:value-type="float" office:value="0.112612612612613">
            <text:p>0.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37837837837838" table:number-columns-spanned="2" table:number-rows-spanned="1">
            <text:p>0.3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442">
            <text:p>442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2">
            <text:p>4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1.0859728506787">
            <text:p>11.0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35746606334842">
            <text:p>1.3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.50226244343891">
            <text:p>9.5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26244343891403" table:number-columns-spanned="2" table:number-rows-spanned="1">
            <text:p>0.2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446">
            <text:p>446</text:p>
          </table:table-cell>
          <table:table-cell table:style-name="ce20" office:value-type="float" office:value="28">
            <text:p>2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2780269058296">
            <text:p>6.28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5.60538116591928">
            <text:p>5.61</text:p>
          </table:table-cell>
          <table:table-cell table:style-name="ce23" office:value-type="float" office:value="0.224215246636771">
            <text:p>0.2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48430493273543" table:number-columns-spanned="2" table:number-rows-spanned="1">
            <text:p>0.4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722">
            <text:p>722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6">
            <text:p>4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14127423822715">
            <text:p>9.14</text:p>
          </table:table-cell>
          <table:table-cell table:style-name="ce23" office:value-type="float" office:value="0.138504155124654">
            <text:p>0.14</text:p>
          </table:table-cell>
          <table:table-cell table:style-name="ce23" office:value-type="float" office:value="1.38504155124654">
            <text:p>1.3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.37119113573407">
            <text:p>6.3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24653739612188" table:number-columns-spanned="2" table:number-rows-spanned="1">
            <text:p>1.2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378">
            <text:p>378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1.9047619047619">
            <text:p>11.90</text:p>
          </table:table-cell>
          <table:table-cell table:style-name="ce23" office:value-type="float" office:value="0.264550264550265">
            <text:p>0.26</text:p>
          </table:table-cell>
          <table:table-cell table:style-name="ce23" office:value-type="float" office:value="2.64550264550265">
            <text:p>2.6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.93650793650794">
            <text:p>7.9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05820105820106" table:number-columns-spanned="2" table:number-rows-spanned="1">
            <text:p>1.0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344">
            <text:p>344</text:p>
          </table:table-cell>
          <table:table-cell table:style-name="ce20" office:value-type="float" office:value="21">
            <text:p>2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1046511627907">
            <text:p>6.1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4.65116279069768">
            <text:p>4.6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45348837209302" table:number-columns-spanned="2" table:number-rows-spanned="1">
            <text:p>1.4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380">
            <text:p>38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">
            <text:p>5.0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36842105263158">
            <text:p>2.3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36842105263158">
            <text:p>2.3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63157894736842" table:number-columns-spanned="2" table:number-rows-spanned="1">
            <text:p>0.2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197">
            <text:p>19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61421319796954">
            <text:p>7.6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.56852791878173">
            <text:p>4.5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53807106598985">
            <text:p>2.5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507614213197969" table:number-columns-spanned="2" table:number-rows-spanned="1">
            <text:p>0.5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83">
            <text:p>183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18579234972678">
            <text:p>2.1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.18579234972678">
            <text:p>2.1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2673">
            <text:p>2,673</text:p>
          </table:table-cell>
          <table:table-cell table:style-name="ce19" office:value-type="float" office:value="264">
            <text:p>26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29">
            <text:p>2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.87654320987654">
            <text:p>9.88</text:p>
          </table:table-cell>
          <table:table-cell table:style-name="ce22" office:value-type="float" office:value="0.261878039655817">
            <text:p>0.26</text:p>
          </table:table-cell>
          <table:table-cell table:style-name="ce22" office:value-type="float" office:value="4.75121586232697">
            <text:p>4.75</text:p>
          </table:table-cell>
          <table:table-cell table:style-name="ce22" office:value-type="float" office:value="2.76842499064721">
            <text:p>2.77</text:p>
          </table:table-cell>
          <table:table-cell table:style-name="ce22" office:value-type="float" office:value="0.860456416011972">
            <text:p>0.86</text:p>
          </table:table-cell>
          <table:table-cell table:style-name="ce22" office:value-type="float" office:value="0.149644594089039">
            <text:p>0.1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.08492330714553" table:number-columns-spanned="2" table:number-rows-spanned="1">
            <text:p>1.08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1429">
            <text:p>1,429</text:p>
          </table:table-cell>
          <table:table-cell table:style-name="ce19" office:value-type="float" office:value="192">
            <text:p>19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5">
            <text:p>1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3.4359692092372">
            <text:p>13.44</text:p>
          </table:table-cell>
          <table:table-cell table:style-name="ce22" office:value-type="float" office:value="0.349895031490553">
            <text:p>0.35</text:p>
          </table:table-cell>
          <table:table-cell table:style-name="ce22" office:value-type="float" office:value="8.88733379986004">
            <text:p>8.89</text:p>
          </table:table-cell>
          <table:table-cell table:style-name="ce22" office:value-type="float" office:value="2.16934919524143">
            <text:p>2.17</text:p>
          </table:table-cell>
          <table:table-cell table:style-name="ce22" office:value-type="float" office:value="0.839748075577327">
            <text:p>0.84</text:p>
          </table:table-cell>
          <table:table-cell table:style-name="ce22" office:value-type="float" office:value="0.139958012596221">
            <text:p>0.1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.04968509447166" table:number-columns-spanned="2" table:number-rows-spanned="1">
            <text:p>1.05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1244">
            <text:p>1,244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4">
            <text:p>1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.78778135048232">
            <text:p>5.79</text:p>
          </table:table-cell>
          <table:table-cell table:style-name="ce22" office:value-type="float" office:value="0.160771704180064">
            <text:p>0.1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.45659163987138">
            <text:p>3.46</text:p>
          </table:table-cell>
          <table:table-cell table:style-name="ce22" office:value-type="float" office:value="0.884244372990354">
            <text:p>0.88</text:p>
          </table:table-cell>
          <table:table-cell table:style-name="ce22" office:value-type="float" office:value="0.160771704180064">
            <text:p>0.1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.12540192926045" table:number-columns-spanned="2" table:number-rows-spanned="1">
            <text:p>1.13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931">
            <text:p>931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48549946294307">
            <text:p>8.49</text:p>
          </table:table-cell>
          <table:table-cell table:style-name="ce23" office:value-type="float" office:value="0.322234156820623">
            <text:p>0.32</text:p>
          </table:table-cell>
          <table:table-cell table:style-name="ce23" office:value-type="float" office:value="3.54457572502685">
            <text:p>3.54</text:p>
          </table:table-cell>
          <table:table-cell table:style-name="ce23" office:value-type="float" office:value="1.82599355531686">
            <text:p>1.83</text:p>
          </table:table-cell>
          <table:table-cell table:style-name="ce23" office:value-type="float" office:value="1.18152524167562">
            <text:p>1.18</text:p>
          </table:table-cell>
          <table:table-cell table:style-name="ce23" office:value-type="float" office:value="0.429645542427497">
            <text:p>0.4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18152524167562" table:number-columns-spanned="2" table:number-rows-spanned="1">
            <text:p>1.1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524">
            <text:p>524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16030534351145">
            <text:p>9.16</text:p>
          </table:table-cell>
          <table:table-cell table:style-name="ce23" office:value-type="float" office:value="0.190839694656489">
            <text:p>0.19</text:p>
          </table:table-cell>
          <table:table-cell table:style-name="ce23" office:value-type="float" office:value="6.29770992366412">
            <text:p>6.30</text:p>
          </table:table-cell>
          <table:table-cell table:number-columns-repeated="2" table:style-name="ce23" office:value-type="float" office:value="0.763358778625954">
            <text:p>0.76</text:p>
          </table:table-cell>
          <table:table-cell table:style-name="ce23" office:value-type="float" office:value="0.381679389312977">
            <text:p>0.3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763358778625954" table:number-columns-spanned="2" table:number-rows-spanned="1">
            <text:p>0.7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407">
            <text:p>407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61670761670762">
            <text:p>7.62</text:p>
          </table:table-cell>
          <table:table-cell table:style-name="ce23" office:value-type="float" office:value="0.491400491400491">
            <text:p>0.4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19410319410319">
            <text:p>3.19</text:p>
          </table:table-cell>
          <table:table-cell table:style-name="ce23" office:value-type="float" office:value="1.71990171990172">
            <text:p>1.72</text:p>
          </table:table-cell>
          <table:table-cell table:style-name="ce23" office:value-type="float" office:value="0.491400491400491">
            <text:p>0.4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71990171990172" table:number-columns-spanned="2" table:number-rows-spanned="1">
            <text:p>1.7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85">
            <text:p>85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17647058823529">
            <text:p>1.18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.17647058823529" table:number-columns-spanned="2" table:number-rows-spanned="1">
            <text:p>1.1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56">
            <text:p>56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78571428571429">
            <text:p>1.79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.78571428571429" table:number-columns-spanned="2" table:number-rows-spanned="1">
            <text:p>1.7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29">
            <text:p>29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1657">
            <text:p>1,657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1.1044055522028">
            <text:p>11.10</text:p>
          </table:table-cell>
          <table:table-cell table:style-name="ce23" office:value-type="float" office:value="0.24140012070006">
            <text:p>0.24</text:p>
          </table:table-cell>
          <table:table-cell table:style-name="ce23" office:value-type="float" office:value="5.67290283645142">
            <text:p>5.67</text:p>
          </table:table-cell>
          <table:table-cell table:style-name="ce23" office:value-type="float" office:value="3.43995171997586">
            <text:p>3.44</text:p>
          </table:table-cell>
          <table:table-cell table:style-name="ce23" office:value-type="float" office:value="0.724200362100181">
            <text:p>0.7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02595051297526" table:number-columns-spanned="2" table:number-rows-spanned="1">
            <text:p>1.0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849">
            <text:p>849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6.8433451118963">
            <text:p>16.84</text:p>
          </table:table-cell>
          <table:table-cell table:style-name="ce23" office:value-type="float" office:value="0.471142520612485">
            <text:p>0.47</text:p>
          </table:table-cell>
          <table:table-cell table:style-name="ce23" office:value-type="float" office:value="11.0718492343934">
            <text:p>11.07</text:p>
          </table:table-cell>
          <table:table-cell table:style-name="ce23" office:value-type="float" office:value="3.18021201413428">
            <text:p>3.18</text:p>
          </table:table-cell>
          <table:table-cell table:style-name="ce23" office:value-type="float" office:value="0.942285041224971">
            <text:p>0.9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17785630153121" table:number-columns-spanned="2" table:number-rows-spanned="1">
            <text:p>1.1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808">
            <text:p>808</text:p>
          </table:table-cell>
          <table:table-cell table:style-name="ce20" office:value-type="float" office:value="41">
            <text:p>4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07425742574257">
            <text:p>5.0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.71287128712871">
            <text:p>3.71</text:p>
          </table:table-cell>
          <table:table-cell table:style-name="ce23" office:value-type="float" office:value="0.495049504950495">
            <text:p>0.5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866336633663366" table:number-columns-spanned="2" table:number-rows-spanned="1">
            <text:p>0.8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1373">
            <text:p>1,373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1">
            <text:p>1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.77348871085215">
            <text:p>6.77</text:p>
          </table:table-cell>
          <table:table-cell table:style-name="ce22" office:value-type="float" office:value="0.509832483612527">
            <text:p>0.51</text:p>
          </table:table-cell>
          <table:table-cell table:style-name="ce22" office:value-type="float" office:value="1.16533139111435">
            <text:p>1.17</text:p>
          </table:table-cell>
          <table:table-cell table:style-name="ce22" office:value-type="float" office:value="2.40349599417334">
            <text:p>2.40</text:p>
          </table:table-cell>
          <table:table-cell table:style-name="ce22" office:value-type="float" office:value="1.60233066278223">
            <text:p>1.60</text:p>
          </table:table-cell>
          <table:table-cell table:style-name="ce22" office:value-type="float" office:value="0.21849963583394">
            <text:p>0.22</text:p>
          </table:table-cell>
          <table:table-cell table:style-name="ce22" office:value-type="float" office:value="0.0728332119446468">
            <text:p>0.07</text:p>
          </table:table-cell>
          <table:table-cell table:style-name="ce22" office:value-type="float" office:value="0.801165331391114" table:number-columns-spanned="2" table:number-rows-spanned="1">
            <text:p>0.80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613">
            <text:p>613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.80913539967374">
            <text:p>8.81</text:p>
          </table:table-cell>
          <table:table-cell table:style-name="ce22" office:value-type="float" office:value="0.978792822185971">
            <text:p>0.98</text:p>
          </table:table-cell>
          <table:table-cell table:style-name="ce22" office:value-type="float" office:value="2.61011419249592">
            <text:p>2.61</text:p>
          </table:table-cell>
          <table:table-cell table:style-name="ce22" office:value-type="float" office:value="2.77324632952692">
            <text:p>2.77</text:p>
          </table:table-cell>
          <table:table-cell table:style-name="ce22" office:value-type="float" office:value="1.14192495921697">
            <text:p>1.14</text:p>
          </table:table-cell>
          <table:table-cell table:style-name="ce22" office:value-type="float" office:value="0.489396411092985">
            <text:p>0.4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815660685154976" table:number-columns-spanned="2" table:number-rows-spanned="1">
            <text:p>0.82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760">
            <text:p>760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.13157894736842">
            <text:p>5.13</text:p>
          </table:table-cell>
          <table:table-cell table:style-name="ce22" office:value-type="float" office:value="0.131578947368421">
            <text:p>0.1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.10526315789474">
            <text:p>2.11</text:p>
          </table:table-cell>
          <table:table-cell table:style-name="ce22" office:value-type="float" office:value="1.97368421052632">
            <text:p>1.9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131578947368421">
            <text:p>0.13</text:p>
          </table:table-cell>
          <table:table-cell table:style-name="ce22" office:value-type="float" office:value="0.789473684210526" table:number-columns-spanned="2" table:number-rows-spanned="1">
            <text:p>0.79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586">
            <text:p>586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16723549488055">
            <text:p>7.1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853242320819113">
            <text:p>0.85</text:p>
          </table:table-cell>
          <table:table-cell table:style-name="ce23" office:value-type="float" office:value="2.90102389078498">
            <text:p>2.90</text:p>
          </table:table-cell>
          <table:table-cell table:style-name="ce23" office:value-type="float" office:value="2.73037542662116">
            <text:p>2.73</text:p>
          </table:table-cell>
          <table:table-cell table:style-name="ce23" office:value-type="float" office:value="0.170648464163823">
            <text:p>0.1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11945392491467" table:number-columns-spanned="2" table:number-rows-spanned="1">
            <text:p>0.5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281">
            <text:p>28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82918149466192">
            <text:p>7.8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77935943060498">
            <text:p>1.78</text:p>
          </table:table-cell>
          <table:table-cell table:style-name="ce23" office:value-type="float" office:value="3.20284697508897">
            <text:p>3.20</text:p>
          </table:table-cell>
          <table:table-cell table:style-name="ce23" office:value-type="float" office:value="1.77935943060498">
            <text:p>1.78</text:p>
          </table:table-cell>
          <table:table-cell table:style-name="ce23" office:value-type="float" office:value="0.355871886120996">
            <text:p>0.3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711743772241993" table:number-columns-spanned="2" table:number-rows-spanned="1">
            <text:p>0.7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305">
            <text:p>305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55737704918033">
            <text:p>6.5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62295081967213">
            <text:p>2.62</text:p>
          </table:table-cell>
          <table:table-cell table:style-name="ce23" office:value-type="float" office:value="3.60655737704918">
            <text:p>3.6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27868852459016" table:number-columns-spanned="2" table:number-rows-spanned="1">
            <text:p>0.3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100">
            <text:p>10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">
            <text:p>7.00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3">
            <text:p>3.0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46">
            <text:p>46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3" office:value-type="float" office:value="2.17391304347826">
            <text:p>2.17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54">
            <text:p>54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1.1111111111111">
            <text:p>11.11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5.55555555555556">
            <text:p>5.5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687">
            <text:p>687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40465793304221">
            <text:p>6.40</text:p>
          </table:table-cell>
          <table:table-cell table:style-name="ce23" office:value-type="float" office:value="0.873362445414847">
            <text:p>0.87</text:p>
          </table:table-cell>
          <table:table-cell table:style-name="ce23" office:value-type="float" office:value="1.60116448326055">
            <text:p>1.60</text:p>
          </table:table-cell>
          <table:table-cell table:style-name="ce23" office:value-type="float" office:value="1.89228529839884">
            <text:p>1.89</text:p>
          </table:table-cell>
          <table:table-cell table:style-name="ce23" office:value-type="float" office:value="0.436681222707424">
            <text:p>0.44</text:p>
          </table:table-cell>
          <table:table-cell table:style-name="ce23" office:value-type="float" office:value="0.291120815138282">
            <text:p>0.29</text:p>
          </table:table-cell>
          <table:table-cell table:style-name="ce23" office:value-type="float" office:value="0.145560407569141">
            <text:p>0.15</text:p>
          </table:table-cell>
          <table:table-cell table:style-name="ce23" office:value-type="float" office:value="1.16448326055313" table:number-columns-spanned="2" table:number-rows-spanned="1">
            <text:p>1.1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286">
            <text:p>286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.8391608391608">
            <text:p>10.84</text:p>
          </table:table-cell>
          <table:table-cell table:style-name="ce23" office:value-type="float" office:value="1.74825174825175">
            <text:p>1.75</text:p>
          </table:table-cell>
          <table:table-cell table:style-name="ce23" office:value-type="float" office:value="3.84615384615385">
            <text:p>3.85</text:p>
          </table:table-cell>
          <table:table-cell table:style-name="ce23" office:value-type="float" office:value="2.7972027972028">
            <text:p>2.80</text:p>
          </table:table-cell>
          <table:table-cell table:number-columns-repeated="2" table:style-name="ce23" office:value-type="float" office:value="0.699300699300699">
            <text:p>0.7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04895104895105" table:number-columns-spanned="2" table:number-rows-spanned="1">
            <text:p>1.0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401">
            <text:p>40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24189526184539">
            <text:p>3.24</text:p>
          </table:table-cell>
          <table:table-cell table:style-name="ce23" office:value-type="float" office:value="0.249376558603491">
            <text:p>0.2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24688279301746">
            <text:p>1.25</text:p>
          </table:table-cell>
          <table:table-cell table:style-name="ce23" office:value-type="float" office:value="0.249376558603491">
            <text:p>0.2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49376558603491">
            <text:p>0.25</text:p>
          </table:table-cell>
          <table:table-cell table:style-name="ce23" office:value-type="float" office:value="1.24688279301746" table:number-columns-spanned="2" table:number-rows-spanned="1">
            <text:p>1.2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398">
            <text:p>398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0">
            <text:p>1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4.321608040201">
            <text:p>14.32</text:p>
          </table:table-cell>
          <table:table-cell table:style-name="ce22" office:value-type="float" office:value="1.00502512562814">
            <text:p>1.01</text:p>
          </table:table-cell>
          <table:table-cell table:style-name="ce22" office:value-type="float" office:value="5.52763819095477">
            <text:p>5.53</text:p>
          </table:table-cell>
          <table:table-cell table:style-name="ce22" office:value-type="float" office:value="3.01507537688442">
            <text:p>3.02</text:p>
          </table:table-cell>
          <table:table-cell table:style-name="ce22" office:value-type="float" office:value="1.00502512562814">
            <text:p>1.01</text:p>
          </table:table-cell>
          <table:table-cell table:style-name="ce22" office:value-type="float" office:value="1.25628140703518">
            <text:p>1.2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.51256281407035" table:number-columns-spanned="2" table:number-rows-spanned="1">
            <text:p>2.51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215">
            <text:p>215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8">
            <text:p>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9.0697674418605">
            <text:p>19.07</text:p>
          </table:table-cell>
          <table:table-cell table:style-name="ce22" office:value-type="float" office:value="0.930232558139535">
            <text:p>0.93</text:p>
          </table:table-cell>
          <table:table-cell table:style-name="ce22" office:value-type="float" office:value="10.2325581395349">
            <text:p>10.23</text:p>
          </table:table-cell>
          <table:table-cell table:style-name="ce22" office:value-type="float" office:value="2.7906976744186">
            <text:p>2.79</text:p>
          </table:table-cell>
          <table:table-cell table:style-name="ce22" office:value-type="float" office:value="0.930232558139535">
            <text:p>0.93</text:p>
          </table:table-cell>
          <table:table-cell table:style-name="ce22" office:value-type="float" office:value="0.465116279069767">
            <text:p>0.4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.72093023255814" table:number-columns-spanned="2" table:number-rows-spanned="1">
            <text:p>3.72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183">
            <text:p>18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.7431693989071">
            <text:p>8.74</text:p>
          </table:table-cell>
          <table:table-cell table:style-name="ce22" office:value-type="float" office:value="1.09289617486339">
            <text:p>1.0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.27868852459016">
            <text:p>3.28</text:p>
          </table:table-cell>
          <table:table-cell table:style-name="ce22" office:value-type="float" office:value="1.09289617486339">
            <text:p>1.09</text:p>
          </table:table-cell>
          <table:table-cell table:style-name="ce22" office:value-type="float" office:value="2.18579234972678">
            <text:p>2.1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.09289617486339" table:number-columns-spanned="2" table:number-rows-spanned="1">
            <text:p>1.09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73">
            <text:p>7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3287671232877">
            <text:p>12.3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.58904109589041">
            <text:p>9.5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73972602739726">
            <text:p>2.7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47">
            <text:p>4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7.0212765957447">
            <text:p>17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4.8936170212766">
            <text:p>14.8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12765957446808">
            <text:p>2.1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26">
            <text:p>26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84615384615385">
            <text:p>3.85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3.84615384615385">
            <text:p>3.8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3333333333333">
            <text:p>33.3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33.3333333333333">
            <text:p>33.3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2">
            <text:p>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322">
            <text:p>322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4.5962732919255">
            <text:p>14.60</text:p>
          </table:table-cell>
          <table:table-cell table:style-name="ce23" office:value-type="float" office:value="1.24223602484472">
            <text:p>1.24</text:p>
          </table:table-cell>
          <table:table-cell table:style-name="ce23" office:value-type="float" office:value="4.6583850931677">
            <text:p>4.66</text:p>
          </table:table-cell>
          <table:table-cell table:style-name="ce23" office:value-type="float" office:value="3.72670807453416">
            <text:p>3.73</text:p>
          </table:table-cell>
          <table:table-cell table:style-name="ce23" office:value-type="float" office:value="0.31055900621118">
            <text:p>0.31</text:p>
          </table:table-cell>
          <table:table-cell table:style-name="ce23" office:value-type="float" office:value="1.5527950310559">
            <text:p>1.5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1055900621118" table:number-columns-spanned="2" table:number-rows-spanned="1">
            <text:p>3.1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166">
            <text:p>166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9.8795180722892">
            <text:p>19.88</text:p>
          </table:table-cell>
          <table:table-cell table:style-name="ce23" office:value-type="float" office:value="1.20481927710843">
            <text:p>1.20</text:p>
          </table:table-cell>
          <table:table-cell table:style-name="ce23" office:value-type="float" office:value="9.03614457831325">
            <text:p>9.04</text:p>
          </table:table-cell>
          <table:table-cell table:style-name="ce23" office:value-type="float" office:value="3.6144578313253">
            <text:p>3.61</text:p>
          </table:table-cell>
          <table:table-cell table:number-columns-repeated="2" table:style-name="ce23" office:value-type="float" office:value="0.602409638554217">
            <text:p>0.6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.81927710843374" table:number-columns-spanned="2" table:number-rows-spanned="1">
            <text:p>4.8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56">
            <text:p>15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97435897435897">
            <text:p>8.97</text:p>
          </table:table-cell>
          <table:table-cell table:style-name="ce23" office:value-type="float" office:value="1.28205128205128">
            <text:p>1.2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84615384615385">
            <text:p>3.8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56410256410256">
            <text:p>2.5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28205128205128" table:number-columns-spanned="2" table:number-rows-spanned="1">
            <text:p>1.2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17"/>
          <table:table-cell table:style-name="ce8" table:number-columns-spanned="2" table:number-rows-spanned="1"/>
          <table:covered-table-cell table:style-name="ce8"/>
          <table:table-cell table:number-columns-repeated="1002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08.$A$1" table:cell-range-address="$nu08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41:46.0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8" style:display-name="PageStyle_nu08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20T11:25:10</meta:creation-date>
    <dc:date>2016-05-12T14:41:51.997000000</dc:date>
    <meta:generator>LibreOffice/5.1.1.3$Windows_x86 LibreOffice_project/89f508ef3ecebd2cfb8e1def0f0ba9a803b88a6d</meta:generator>
    <meta:editing-duration>PT6S</meta:editing-duration>
    <meta:editing-cycles>1</meta:editing-cycles>
    <meta:document-statistic meta:table-count="1" meta:cell-count="1183" meta:object-count="0"/>
  </office:meta>
</office:document-meta>
</file>