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.92mm" fo:break-before="auto" style:use-optimal-row-height="true"/>
    </style:style>
    <style:style style:name="ta1" style:family="table" style:master-page-name="PageStyle_5f_nu1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17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3" table:number-columns-repeated="10" table:default-cell-style-name="ce9"/>
        <table:table-column table:style-name="co4" table:default-cell-style-name="ce9"/>
        <table:table-column table:style-name="co5" table:number-columns-repeated="1009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表2-2-12 高級中等學校原住民畢業生其他情況—按群別分</text:p>
            </table:table-cell>
            <table:covered-table-cell table:number-columns-repeated="13" table:style-name="ce1"/>
            <table:table-cell table:style-name="ce25"/>
            <table:table-cell table:number-columns-repeated="1009"/>
          </table:table-row>
          <table:table-row table:style-name="ro2">
            <table:table-cell table:style-name="ce2" office:value-type="string" table:number-columns-spanned="14" table:number-rows-spanned="1">
              <text:p>100 學年度 <text:s/>SY 2011-2012</text:p>
            </table:table-cell>
            <table:covered-table-cell table:number-columns-repeated="13" table:style-name="ce2"/>
            <table:table-cell table:style-name="ce25"/>
            <table:table-cell table:number-columns-repeated="1009"/>
          </table:table-row>
          <table:table-row table:style-name="ro2">
            <table:table-cell table:style-name="ce3" office:value-type="string" table:number-columns-spanned="14" table:number-rows-spanned="1">
              <text:p>單位：人；％</text:p>
            </table:table-cell>
            <table:covered-table-cell table:number-columns-repeated="13" table:style-name="ce3"/>
            <table:table-cell table:style-name="ce25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0" table:number-columns-repeated="2"/>
          <table:table-cell table:style-name="ce12"/>
          <table:table-cell table:style-name="ce14" office:value-type="string" table:number-columns-spanned="5" table:number-rows-spanned="1">
            <text:p>人數</text:p>
          </table:table-cell>
          <table:covered-table-cell table:number-columns-repeated="4" table:style-name="ce14"/>
          <table:table-cell table:style-name="ce20" office:value-type="string" table:number-columns-spanned="6" table:number-rows-spanned="1">
            <text:p>比率</text:p>
          </table:table-cell>
          <table:covered-table-cell table:number-columns-repeated="5" table:style-name="ce20"/>
          <table:table-cell table:number-columns-repeated="1009"/>
        </table:table-row>
        <table:table-row table:style-name="ro4">
          <table:table-cell table:style-name="ce5" table:number-columns-repeated="3"/>
          <table:table-cell table:style-name="ce13"/>
          <table:table-cell table:style-name="ce15" office:value-type="string">
            <text:p>畢業生</text:p>
            <text:p>總計</text:p>
          </table:table-cell>
          <table:table-cell table:style-name="ce15" office:value-type="string">
            <text:p>其他情況</text:p>
            <text:p>計</text:p>
          </table:table-cell>
          <table:table-cell table:style-name="ce15" office:value-type="string">
            <text:p>遷居國外</text:p>
          </table:table-cell>
          <table:table-cell table:style-name="ce15" office:value-type="string">
            <text:p>死亡</text:p>
          </table:table-cell>
          <table:table-cell table:style-name="ce15" office:value-type="string">
            <text:p>無法聯繫</text:p>
            <text:p>或不詳</text:p>
          </table:table-cell>
          <table:table-cell table:style-name="ce15" office:value-type="string">
            <text:p>畢業生</text:p>
            <text:p>總計</text:p>
          </table:table-cell>
          <table:table-cell table:style-name="ce15" office:value-type="string">
            <text:p>其他情況</text:p>
            <text:p>計</text:p>
          </table:table-cell>
          <table:table-cell table:style-name="ce15" office:value-type="string">
            <text:p>遷居國外</text:p>
          </table:table-cell>
          <table:table-cell table:style-name="ce15" office:value-type="string">
            <text:p>死亡</text:p>
          </table:table-cell>
          <table:table-cell table:style-name="ce24" office:value-type="string" table:number-columns-spanned="2" table:number-rows-spanned="1">
            <text:p>無法聯繫</text:p>
            <text:p>或不詳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6" office:value-type="float" office:value="6434">
            <text:p>6,434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5">
            <text:p>105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64749766863537">
            <text:p>1.6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.0155424308361828">
            <text:p>0.02</text:p>
          </table:table-cell>
          <table:table-cell table:style-name="ce21" office:value-type="float" office:value="1.63195523779919" table:number-columns-spanned="2" table:number-rows-spanned="1">
            <text:p>1.63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1990">
            <text:p>1,990</text:p>
          </table:table-cell>
          <table:table-cell table:style-name="ce19" office:value-type="float" office:value="40">
            <text:p>40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40">
            <text:p>4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01005025125628">
            <text:p>2.0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.01005025125628" table:number-columns-spanned="2" table:number-rows-spanned="1">
            <text:p>2.01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7" office:value-type="float" office:value="2673">
            <text:p>2,673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0">
            <text:p>4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53385708941264">
            <text:p>1.5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0374111485222596">
            <text:p>0.04</text:p>
          </table:table-cell>
          <table:table-cell table:style-name="ce22" office:value-type="float" office:value="1.49644594089039" table:number-columns-spanned="2" table:number-rows-spanned="1">
            <text:p>1.50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149">
            <text:p>149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34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3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297">
            <text:p>297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01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0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350">
            <text:p>35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2">
            <text:p>1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.71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29</text:p>
          </table:table-cell>
          <table:table-cell table:style-name="ce23" office:value-type="string" table:number-columns-spanned="2" table:number-rows-spanned="1">
            <text:p>3.4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7" office:value-type="float" office:value="17">
            <text:p>17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.8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5.8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86">
            <text:p>86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442">
            <text:p>442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45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4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7" office:value-type="float" office:value="77">
            <text:p>77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3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3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116">
            <text:p>116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.59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2.5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7" office:value-type="float" office:value="131">
            <text:p>13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7" office:value-type="float" office:value="50">
            <text:p>50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344">
            <text:p>344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8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8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450">
            <text:p>450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1">
            <text:p>1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.44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2.4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7" office:value-type="float" office:value="4">
            <text:p>4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7" office:value-type="float" office:value="7">
            <text:p>7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7" office:value-type="float" office:value="103">
            <text:p>103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9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9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7" office:value-type="float" office:value="50">
            <text:p>5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.0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2.0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1373">
            <text:p>1,373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5">
            <text:p>1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0924981791697">
            <text:p>1.0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.0924981791697" table:number-columns-spanned="2" table:number-rows-spanned="1">
            <text:p>1.09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7" office:value-type="float" office:value="306">
            <text:p>306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6">
            <text:p>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96078431372549">
            <text:p>1.9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.96078431372549" table:number-columns-spanned="2" table:number-rows-spanned="1">
            <text:p>1.96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7" office:value-type="float" office:value="1067">
            <text:p>1,067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9">
            <text:p>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84348641049672">
            <text:p>0.8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0.84348641049672" table:number-columns-spanned="2" table:number-rows-spanned="1">
            <text:p>0.84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9">
            <text:p>9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27">
            <text:p>27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1.11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1.1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105">
            <text:p>105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14">
            <text:p>14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.14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7.1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371">
            <text:p>37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2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2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7" office:value-type="float" office:value="45">
            <text:p>45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47">
            <text:p>47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.1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2.1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110">
            <text:p>11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91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9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260">
            <text:p>26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3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3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7" office:value-type="float" office:value="11">
            <text:p>1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7" office:value-type="float" office:value="57">
            <text:p>57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75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7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7" office:value-type="float" office:value="7">
            <text:p>7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398">
            <text:p>398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0">
            <text:p>1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51256281407035">
            <text:p>2.5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.51256281407035" table:number-columns-spanned="2" table:number-rows-spanned="1">
            <text:p>2.51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32">
            <text:p>3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63">
            <text:p>63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.1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3.1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27">
            <text:p>27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.7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3.7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65">
            <text:p>65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7" office:value-type="float" office:value="4">
            <text:p>4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81">
            <text:p>81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.7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3.7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122">
            <text:p>122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4">
            <text:p>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.2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3.2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6" office:value-type="float" office:value="2478">
            <text:p>2,478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3">
            <text:p>33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37207425343019">
            <text:p>1.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.0403551251008878">
            <text:p>0.04</text:p>
          </table:table-cell>
          <table:table-cell table:style-name="ce21" office:value-type="float" office:value="1.3317191283293" table:number-columns-spanned="2" table:number-rows-spanned="1">
            <text:p>1.33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888">
            <text:p>888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7">
            <text:p>1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91441441441441">
            <text:p>1.9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.91441441441441" table:number-columns-spanned="2" table:number-rows-spanned="1">
            <text:p>1.91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7" office:value-type="float" office:value="931">
            <text:p>93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07411385606874">
            <text:p>1.0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107411385606874">
            <text:p>0.11</text:p>
          </table:table-cell>
          <table:table-cell table:style-name="ce22" office:value-type="float" office:value="0.966702470461869" table:number-columns-spanned="2" table:number-rows-spanned="1">
            <text:p>0.97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96">
            <text:p>96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.0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2.0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87">
            <text:p>87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15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1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119">
            <text:p>11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.20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84</text:p>
          </table:table-cell>
          <table:table-cell table:style-name="ce23" office:value-type="string" table:number-columns-spanned="2" table:number-rows-spanned="1">
            <text:p>3.36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7" office:value-type="float" office:value="17">
            <text:p>17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.8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5.8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71">
            <text:p>7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166">
            <text:p>166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7" office:value-type="float" office:value="23">
            <text:p>23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24">
            <text:p>24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7" office:value-type="float" office:value="129">
            <text:p>129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7" office:value-type="float" office:value="49">
            <text:p>49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56">
            <text:p>56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35">
            <text:p>35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7" office:value-type="float" office:value="4">
            <text:p>4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7" office:value-type="float" office:value="4">
            <text:p>4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7" office:value-type="float" office:value="48">
            <text:p>48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.0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2.0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586">
            <text:p>586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7">
            <text:p>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19453924914676">
            <text:p>1.1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.19453924914676" table:number-columns-spanned="2" table:number-rows-spanned="1">
            <text:p>1.19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7" office:value-type="float" office:value="229">
            <text:p>229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74672489082969">
            <text:p>1.7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.74672489082969" table:number-columns-spanned="2" table:number-rows-spanned="1">
            <text:p>1.75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7" office:value-type="float" office:value="357">
            <text:p>357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840336134453782">
            <text:p>0.8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0.840336134453782" table:number-columns-spanned="2" table:number-rows-spanned="1">
            <text:p>0.84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9">
            <text:p>9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20">
            <text:p>2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0.0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0.0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21">
            <text:p>2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14">
            <text:p>14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.14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7.1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169">
            <text:p>169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17">
            <text:p>17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85">
            <text:p>85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7" office:value-type="float" office:value="11">
            <text:p>1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7" office:value-type="float" office:value="6">
            <text:p>6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73">
            <text:p>73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2" office:value-type="float" office:value="100">
            <text:p>100.0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18">
            <text:p>18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9">
            <text:p>9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18">
            <text:p>18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7">
            <text:p>7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13">
            <text:p>13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6" office:value-type="float" office:value="910">
            <text:p>910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7">
            <text:p>17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86813186813187">
            <text:p>1.8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.86813186813187" table:number-columns-spanned="2" table:number-rows-spanned="1">
            <text:p>1.87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722">
            <text:p>722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4">
            <text:p>1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93905817174515">
            <text:p>1.9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.93905817174515" table:number-columns-spanned="2" table:number-rows-spanned="1">
            <text:p>1.94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7" office:value-type="float" office:value="85">
            <text:p>85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2" office:value-type="float" office:value="100">
            <text:p>100.0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10">
            <text:p>10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6">
            <text:p>6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23">
            <text:p>23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6">
            <text:p>6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15">
            <text:p>15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14">
            <text:p>14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100">
            <text:p>10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">
            <text:p>2.0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 table:number-columns-spanned="2" table:number-rows-spanned="1">
            <text:p>2.00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7" office:value-type="float" office:value="38">
            <text:p>38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.26315789473684">
            <text:p>5.2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.26315789473684" table:number-columns-spanned="2" table:number-rows-spanned="1">
            <text:p>5.26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7" office:value-type="float" office:value="62">
            <text:p>62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2" office:value-type="float" office:value="100">
            <text:p>100.0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28">
            <text:p>28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29">
            <text:p>29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3.3333333333333">
            <text:p>33.3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3.3333333333333" table:number-columns-spanned="2" table:number-rows-spanned="1">
            <text:p>33.33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3" office:value-type="string">
            <text:p>100.0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00.0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6" office:value-type="float" office:value="3046">
            <text:p>3,046</text:p>
          </table:table-cell>
          <table:table-cell table:style-name="ce18" office:value-type="float" office:value="55">
            <text:p>55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55">
            <text:p>55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80564674983585">
            <text:p>1.8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.80564674983585" table:number-columns-spanned="2" table:number-rows-spanned="1">
            <text:p>1.81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380">
            <text:p>380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9">
            <text:p>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36842105263158">
            <text:p>2.3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.36842105263158" table:number-columns-spanned="2" table:number-rows-spanned="1">
            <text:p>2.37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7" office:value-type="float" office:value="1657">
            <text:p>1,657</text:p>
          </table:table-cell>
          <table:table-cell table:style-name="ce19" office:value-type="float" office:value="31">
            <text:p>3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31">
            <text:p>3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87085093542547">
            <text:p>1.8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.87085093542547" table:number-columns-spanned="2" table:number-rows-spanned="1">
            <text:p>1.87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43">
            <text:p>43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204">
            <text:p>204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9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9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208">
            <text:p>208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8">
            <text:p>8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.85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3.8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7" office:value-type="float" office:value="9">
            <text:p>9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261">
            <text:p>26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7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7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7" office:value-type="float" office:value="52">
            <text:p>5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92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9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78">
            <text:p>78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.85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3.8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286">
            <text:p>286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05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0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413">
            <text:p>413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1">
            <text:p>1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.66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2.66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7" office:value-type="float" office:value="4">
            <text:p>4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7" office:value-type="float" office:value="99">
            <text:p>99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01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0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687">
            <text:p>687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6">
            <text:p>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873362445414847">
            <text:p>0.8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0.873362445414847" table:number-columns-spanned="2" table:number-rows-spanned="1">
            <text:p>0.87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7" office:value-type="float" office:value="39">
            <text:p>39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2" office:value-type="float" office:value="100">
            <text:p>100.0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7" office:value-type="float" office:value="648">
            <text:p>648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6">
            <text:p>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925925925925926">
            <text:p>0.9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0.925925925925926" table:number-columns-spanned="2" table:number-rows-spanned="1">
            <text:p>0.93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4.29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4.2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83">
            <text:p>83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174">
            <text:p>174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5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5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7" office:value-type="float" office:value="44">
            <text:p>44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7" office:value-type="float" office:value="27">
            <text:p>27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.7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3.7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109">
            <text:p>109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92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9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146">
            <text:p>146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0.6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6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7" office:value-type="float" office:value="51">
            <text:p>5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96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96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7" office:value-type="float" office:value="7">
            <text:p>7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322">
            <text:p>322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9">
            <text:p>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79503105590062">
            <text:p>2.8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.79503105590062" table:number-columns-spanned="2" table:number-rows-spanned="1">
            <text:p>2.80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7" office:value-type="float" office:value="14">
            <text:p>14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7" office:value-type="float" office:value="59">
            <text:p>59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.39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3.3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7" office:value-type="float" office:value="17">
            <text:p>17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7" office:value-type="float" office:value="46">
            <text:p>46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9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7" office:value-type="float" office:value="74">
            <text:p>74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.05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4.0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7" office:value-type="float" office:value="109">
            <text:p>109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4">
            <text:p>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.6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3.6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7" office:value-type="float" office:value="0">
            <text:p><text:s/>-</text:p>
          </table:table-cell>
          <table:table-cell table:number-columns-repeated="4" table:style-name="ce19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 table:number-columns-repeated="2"/>
          <table:table-cell table:style-name="ce10" table:number-columns-repeated="2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09"/>
        </table:table-row>
        <table:table-row table:style-name="ro3" table:number-rows-repeated="10483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17.$A$1" table:cell-range-address="$nu17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45:59.2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17" style:display-name="PageStyle_nu17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20T11:39:05</meta:creation-date>
    <dc:date>2016-05-12T14:46:05.422000000</dc:date>
    <meta:generator>LibreOffice/5.1.1.3$Windows_x86 LibreOffice_project/89f508ef3ecebd2cfb8e1def0f0ba9a803b88a6d</meta:generator>
    <meta:editing-duration>PT6S</meta:editing-duration>
    <meta:editing-cycles>1</meta:editing-cycles>
    <meta:document-statistic meta:table-count="1" meta:cell-count="1984" meta:object-count="0"/>
  </office:meta>
</office:document-meta>
</file>