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3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3v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Default"/>
        <table:table-column table:style-name="co4" table:number-columns-repeated="8" table:default-cell-style-name="ce10"/>
        <table:table-column table:style-name="co5" table:default-cell-style-name="ce10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1-3 高級職業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734">
            <text:p>2,734</text:p>
          </table:table-cell>
          <table:table-cell table:style-name="ce19" office:value-type="float" office:value="1684">
            <text:p>1,684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296">
            <text:p>296</text:p>
          </table:table-cell>
          <table:table-cell table:style-name="ce19" office:value-type="float" office:value="54">
            <text:p>5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1.5947329919532">
            <text:p>61.59</text:p>
          </table:table-cell>
          <table:table-cell table:style-name="ce22" office:value-type="float" office:value="25.6035113386979">
            <text:p>25.60</text:p>
          </table:table-cell>
          <table:table-cell table:style-name="ce22" office:value-type="float" office:value="10.8266276517922">
            <text:p>10.83</text:p>
          </table:table-cell>
          <table:table-cell table:style-name="ce22" office:value-type="float" office:value="1.97512801755669" table:number-columns-spanned="2" table:number-rows-spanned="1">
            <text:p>1.9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496">
            <text:p>1,496</text:p>
          </table:table-cell>
          <table:table-cell table:style-name="ce19" office:value-type="float" office:value="870">
            <text:p>870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1550802139037">
            <text:p>58.16</text:p>
          </table:table-cell>
          <table:table-cell table:style-name="ce22" office:value-type="float" office:value="25.8689839572193">
            <text:p>25.87</text:p>
          </table:table-cell>
          <table:table-cell table:style-name="ce22" office:value-type="float" office:value="14.2379679144385">
            <text:p>14.24</text:p>
          </table:table-cell>
          <table:table-cell table:style-name="ce22" office:value-type="float" office:value="1.7379679144385" table:number-columns-spanned="2" table:number-rows-spanned="1">
            <text:p>1.7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238">
            <text:p>1,238</text:p>
          </table:table-cell>
          <table:table-cell table:style-name="ce19" office:value-type="float" office:value="814">
            <text:p>814</text:p>
          </table:table-cell>
          <table:table-cell table:style-name="ce19" office:value-type="float" office:value="313">
            <text:p>313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28">
            <text:p>2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5.751211631664">
            <text:p>65.75</text:p>
          </table:table-cell>
          <table:table-cell table:style-name="ce22" office:value-type="float" office:value="25.2827140549273">
            <text:p>25.28</text:p>
          </table:table-cell>
          <table:table-cell table:style-name="ce22" office:value-type="float" office:value="6.70436187399031">
            <text:p>6.70</text:p>
          </table:table-cell>
          <table:table-cell table:style-name="ce22" office:value-type="float" office:value="2.26171243941842" table:number-columns-spanned="2" table:number-rows-spanned="1">
            <text:p>2.2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330">
            <text:p>1,330</text:p>
          </table:table-cell>
          <table:table-cell table:style-name="ce20" office:value-type="float" office:value="924">
            <text:p>924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4736842105263">
            <text:p>69.47</text:p>
          </table:table-cell>
          <table:table-cell table:style-name="ce23" office:value-type="float" office:value="21.7293233082707">
            <text:p>21.73</text:p>
          </table:table-cell>
          <table:table-cell table:style-name="ce23" office:value-type="float" office:value="7.5187969924812">
            <text:p>7.52</text:p>
          </table:table-cell>
          <table:table-cell table:style-name="ce23" office:value-type="float" office:value="1.2781954887218" table:number-columns-spanned="2" table:number-rows-spanned="1">
            <text:p>1.2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47">
            <text:p>747</text:p>
          </table:table-cell>
          <table:table-cell table:style-name="ce20" office:value-type="float" office:value="496">
            <text:p>496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3989290495315">
            <text:p>66.40</text:p>
          </table:table-cell>
          <table:table-cell table:style-name="ce23" office:value-type="float" office:value="23.9625167336011">
            <text:p>23.96</text:p>
          </table:table-cell>
          <table:table-cell table:style-name="ce23" office:value-type="float" office:value="8.16599732262383">
            <text:p>8.17</text:p>
          </table:table-cell>
          <table:table-cell table:style-name="ce23" office:value-type="float" office:value="1.47255689424364" table:number-columns-spanned="2" table:number-rows-spanned="1">
            <text:p>1.4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83">
            <text:p>583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4133790737564">
            <text:p>73.41</text:p>
          </table:table-cell>
          <table:table-cell table:style-name="ce23" office:value-type="float" office:value="18.8679245283019">
            <text:p>18.87</text:p>
          </table:table-cell>
          <table:table-cell table:style-name="ce23" office:value-type="float" office:value="6.68953687821612">
            <text:p>6.69</text:p>
          </table:table-cell>
          <table:table-cell table:style-name="ce23" office:value-type="float" office:value="1.02915951972556" table:number-columns-spanned="2" table:number-rows-spanned="1">
            <text:p>1.0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5660377358491">
            <text:p>90.57</text:p>
          </table:table-cell>
          <table:table-cell table:style-name="ce23" office:value-type="float" office:value="5.66037735849057">
            <text:p>5.66</text:p>
          </table:table-cell>
          <table:table-cell table:style-name="ce23" office:value-type="float" office:value="2.83018867924528">
            <text:p>2.83</text:p>
          </table:table-cell>
          <table:table-cell table:style-name="ce23" office:value-type="float" office:value="0.943396226415094" table:number-columns-spanned="2" table:number-rows-spanned="1">
            <text:p>0.9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7">
            <text:p>67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0597014925373">
            <text:p>88.06</text:p>
          </table:table-cell>
          <table:table-cell table:style-name="ce23" office:value-type="float" office:value="7.46268656716418">
            <text:p>7.46</text:p>
          </table:table-cell>
          <table:table-cell table:style-name="ce23" office:value-type="float" office:value="2.98507462686567">
            <text:p>2.99</text:p>
          </table:table-cell>
          <table:table-cell table:style-name="ce23" office:value-type="float" office:value="1.49253731343284" table:number-columns-spanned="2" table:number-rows-spanned="1">
            <text:p>1.4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8717948717949">
            <text:p>94.87</text:p>
          </table:table-cell>
          <table:table-cell table:number-columns-repeated="2" table:style-name="ce23" office:value-type="float" office:value="2.56410256410256">
            <text:p>2.56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98">
            <text:p>1,298</text:p>
          </table:table-cell>
          <table:table-cell table:style-name="ce20" office:value-type="float" office:value="664">
            <text:p>664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1.15562403698">
            <text:p>51.16</text:p>
          </table:table-cell>
          <table:table-cell table:style-name="ce23" office:value-type="float" office:value="31.2018489984592">
            <text:p>31.20</text:p>
          </table:table-cell>
          <table:table-cell table:style-name="ce23" office:value-type="float" office:value="14.8690292758089">
            <text:p>14.87</text:p>
          </table:table-cell>
          <table:table-cell table:style-name="ce23" office:value-type="float" office:value="2.77349768875193" table:number-columns-spanned="2" table:number-rows-spanned="1">
            <text:p>2.7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82">
            <text:p>682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1876832844575">
            <text:p>46.19</text:p>
          </table:table-cell>
          <table:table-cell table:style-name="ce23" office:value-type="float" office:value="29.7653958944282">
            <text:p>29.77</text:p>
          </table:table-cell>
          <table:table-cell table:style-name="ce23" office:value-type="float" office:value="21.9941348973607">
            <text:p>21.99</text:p>
          </table:table-cell>
          <table:table-cell table:style-name="ce23" office:value-type="float" office:value="2.05278592375367" table:number-columns-spanned="2" table:number-rows-spanned="1">
            <text:p>2.0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16">
            <text:p>616</text:p>
          </table:table-cell>
          <table:table-cell table:style-name="ce20" office:value-type="float" office:value="349">
            <text:p>349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6558441558442">
            <text:p>56.66</text:p>
          </table:table-cell>
          <table:table-cell table:style-name="ce23" office:value-type="float" office:value="32.7922077922078">
            <text:p>32.79</text:p>
          </table:table-cell>
          <table:table-cell table:style-name="ce23" office:value-type="float" office:value="6.98051948051948">
            <text:p>6.98</text:p>
          </table:table-cell>
          <table:table-cell table:style-name="ce23" office:value-type="float" office:value="3.57142857142857" table:number-columns-spanned="2" table:number-rows-spanned="1">
            <text:p>3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94">
            <text:p>94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0.2127659574468">
            <text:p>70.21</text:p>
          </table:table-cell>
          <table:table-cell table:style-name="ce22" office:value-type="float" office:value="20.2127659574468">
            <text:p>20.21</text:p>
          </table:table-cell>
          <table:table-cell table:style-name="ce22" office:value-type="float" office:value="6.38297872340426">
            <text:p>6.38</text:p>
          </table:table-cell>
          <table:table-cell table:style-name="ce22" office:value-type="float" office:value="3.19148936170213" table:number-columns-spanned="2" table:number-rows-spanned="1">
            <text:p>3.1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64">
            <text:p>6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1.875">
            <text:p>71.88</text:p>
          </table:table-cell>
          <table:table-cell table:style-name="ce22" office:value-type="float" office:value="17.1875">
            <text:p>17.19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4.6875" table:number-columns-spanned="2" table:number-rows-spanned="1">
            <text:p>4.6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30">
            <text:p>3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6.6666666666667">
            <text:p>66.67</text:p>
          </table:table-cell>
          <table:table-cell table:style-name="ce22" office:value-type="float" office:value="26.6666666666667">
            <text:p>26.67</text:p>
          </table:table-cell>
          <table:table-cell table:style-name="ce22" office:value-type="float" office:value="6.66666666666667">
            <text:p>6.67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7142857142857">
            <text:p>65.71</text:p>
          </table:table-cell>
          <table:table-cell table:style-name="ce23" office:value-type="float" office:value="24.2857142857143">
            <text:p>24.29</text:p>
          </table:table-cell>
          <table:table-cell table:style-name="ce23" office:value-type="float" office:value="5.71428571428571">
            <text:p>5.71</text:p>
          </table:table-cell>
          <table:table-cell table:style-name="ce23" office:value-type="float" office:value="4.28571428571429" table:number-columns-spanned="2" table:number-rows-spanned="1">
            <text:p>4.2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75">
            <text:p>68.75</text:p>
          </table:table-cell>
          <table:table-cell table:style-name="ce23" office:value-type="float" office:value="20.8333333333333">
            <text:p>20.83</text:p>
          </table:table-cell>
          <table:table-cell table:style-name="ce23" office:value-type="float" office:value="4.16666666666667">
            <text:p>4.17</text:p>
          </table:table-cell>
          <table:table-cell table:style-name="ce23" office:value-type="float" office:value="6.25" table:number-columns-spanned="2" table:number-rows-spanned="1">
            <text:p>6.2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0909090909091">
            <text:p>59.09</text:p>
          </table:table-cell>
          <table:table-cell table:style-name="ce23" office:value-type="float" office:value="31.8181818181818">
            <text:p>31.82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7272727272727">
            <text:p>72.73</text:p>
          </table:table-cell>
          <table:table-cell table:style-name="ce23" office:value-type="float" office:value="18.1818181818182">
            <text:p>18.18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">
            <text:p>60.00</text:p>
          </table:table-cell>
          <table:table-cell table:number-columns-repeated="2" table:style-name="ce23" office:value-type="float" office:value="20">
            <text:p>20.00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3333333333333">
            <text:p>83.33</text:p>
          </table:table-cell>
          <table:table-cell table:style-name="ce23" office:value-type="float" office:value="16.6666666666667">
            <text:p>16.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3076923076923">
            <text:p>92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090909090909">
            <text:p>90.9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936">
            <text:p>1,936</text:p>
          </table:table-cell>
          <table:table-cell table:style-name="ce19" office:value-type="float" office:value="1184">
            <text:p>1,184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35">
            <text:p>3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1.1570247933884">
            <text:p>61.16</text:p>
          </table:table-cell>
          <table:table-cell table:style-name="ce22" office:value-type="float" office:value="26.0330578512397">
            <text:p>26.03</text:p>
          </table:table-cell>
          <table:table-cell table:style-name="ce22" office:value-type="float" office:value="11.0020661157025">
            <text:p>11.00</text:p>
          </table:table-cell>
          <table:table-cell table:style-name="ce22" office:value-type="float" office:value="1.80785123966942" table:number-columns-spanned="2" table:number-rows-spanned="1">
            <text:p>1.8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088">
            <text:p>1,088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0882352941176">
            <text:p>58.09</text:p>
          </table:table-cell>
          <table:table-cell table:style-name="ce22" office:value-type="float" office:value="25.7352941176471">
            <text:p>25.74</text:p>
          </table:table-cell>
          <table:table-cell table:style-name="ce22" office:value-type="float" office:value="14.7058823529412">
            <text:p>14.71</text:p>
          </table:table-cell>
          <table:table-cell table:style-name="ce22" office:value-type="float" office:value="1.47058823529412" table:number-columns-spanned="2" table:number-rows-spanned="1">
            <text:p>1.4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848">
            <text:p>848</text:p>
          </table:table-cell>
          <table:table-cell table:style-name="ce19" office:value-type="float" office:value="552">
            <text:p>552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9">
            <text:p>1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5.0943396226415">
            <text:p>65.09</text:p>
          </table:table-cell>
          <table:table-cell table:style-name="ce22" office:value-type="float" office:value="26.4150943396226">
            <text:p>26.42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2.24056603773585" table:number-columns-spanned="2" table:number-rows-spanned="1">
            <text:p>2.2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55">
            <text:p>855</text:p>
          </table:table-cell>
          <table:table-cell table:style-name="ce20" office:value-type="float" office:value="600">
            <text:p>600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0.1754385964912">
            <text:p>70.18</text:p>
          </table:table-cell>
          <table:table-cell table:style-name="ce23" office:value-type="float" office:value="21.0526315789474">
            <text:p>21.05</text:p>
          </table:table-cell>
          <table:table-cell table:style-name="ce23" office:value-type="float" office:value="7.60233918128655">
            <text:p>7.60</text:p>
          </table:table-cell>
          <table:table-cell table:style-name="ce23" office:value-type="float" office:value="1.16959064327485" table:number-columns-spanned="2" table:number-rows-spanned="1">
            <text:p>1.1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90">
            <text:p>490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7551020408163">
            <text:p>67.76</text:p>
          </table:table-cell>
          <table:table-cell table:style-name="ce23" office:value-type="float" office:value="23.0612244897959">
            <text:p>23.06</text:p>
          </table:table-cell>
          <table:table-cell table:style-name="ce23" office:value-type="float" office:value="8.16326530612245">
            <text:p>8.16</text:p>
          </table:table-cell>
          <table:table-cell table:style-name="ce23" office:value-type="float" office:value="1.02040816326531" table:number-columns-spanned="2" table:number-rows-spanned="1">
            <text:p>1.0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65">
            <text:p>365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4246575342466">
            <text:p>73.42</text:p>
          </table:table-cell>
          <table:table-cell table:style-name="ce23" office:value-type="float" office:value="18.3561643835616">
            <text:p>18.36</text:p>
          </table:table-cell>
          <table:table-cell table:style-name="ce23" office:value-type="float" office:value="6.84931506849315">
            <text:p>6.85</text:p>
          </table:table-cell>
          <table:table-cell table:style-name="ce23" office:value-type="float" office:value="1.36986301369863" table:number-columns-spanned="2" table:number-rows-spanned="1">
            <text:p>1.3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1176470588235">
            <text:p>94.12</text:p>
          </table:table-cell>
          <table:table-cell table:style-name="ce23" office:value-type="float" office:value="4.70588235294118">
            <text:p>4.71</text:p>
          </table:table-cell>
          <table:table-cell table:style-name="ce23" office:value-type="float" office:value="1.17647058823529">
            <text:p>1.18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6">
            <text:p>5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0714285714286">
            <text:p>91.07</text:p>
          </table:table-cell>
          <table:table-cell table:style-name="ce23" office:value-type="float" office:value="7.14285714285714">
            <text:p>7.14</text:p>
          </table:table-cell>
          <table:table-cell table:style-name="ce23" office:value-type="float" office:value="1.78571428571429">
            <text:p>1.7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996">
            <text:p>996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0.6024096385542">
            <text:p>50.60</text:p>
          </table:table-cell>
          <table:table-cell table:style-name="ce23" office:value-type="float" office:value="32.1285140562249">
            <text:p>32.13</text:p>
          </table:table-cell>
          <table:table-cell table:style-name="ce23" office:value-type="float" office:value="14.7590361445783">
            <text:p>14.76</text:p>
          </table:table-cell>
          <table:table-cell table:style-name="ce23" office:value-type="float" office:value="2.51004016064257" table:number-columns-spanned="2" table:number-rows-spanned="1">
            <text:p>2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42">
            <text:p>542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9409594095941">
            <text:p>45.94</text:p>
          </table:table-cell>
          <table:table-cell table:style-name="ce23" office:value-type="float" office:value="30.0738007380074">
            <text:p>30.07</text:p>
          </table:table-cell>
          <table:table-cell table:style-name="ce23" office:value-type="float" office:value="21.9557195571956">
            <text:p>21.96</text:p>
          </table:table-cell>
          <table:table-cell table:style-name="ce23" office:value-type="float" office:value="2.02952029520295" table:number-columns-spanned="2" table:number-rows-spanned="1">
            <text:p>2.0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54">
            <text:p>454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1674008810573">
            <text:p>56.17</text:p>
          </table:table-cell>
          <table:table-cell table:style-name="ce23" office:value-type="float" office:value="34.5814977973568">
            <text:p>34.58</text:p>
          </table:table-cell>
          <table:table-cell table:style-name="ce23" office:value-type="float" office:value="6.16740088105727">
            <text:p>6.17</text:p>
          </table:table-cell>
          <table:table-cell table:style-name="ce23" office:value-type="float" office:value="3.08370044052863" table:number-columns-spanned="2" table:number-rows-spanned="1">
            <text:p>3.0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480">
            <text:p>480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0.625">
            <text:p>70.63</text:p>
          </table:table-cell>
          <table:table-cell table:style-name="ce22" office:value-type="float" office:value="18.3333333333333">
            <text:p>18.33</text:p>
          </table:table-cell>
          <table:table-cell table:style-name="ce22" office:value-type="float" office:value="9.375">
            <text:p>9.38</text:p>
          </table:table-cell>
          <table:table-cell table:style-name="ce22" office:value-type="float" office:value="1.66666666666667" table:number-columns-spanned="2" table:number-rows-spanned="1">
            <text:p>1.6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218">
            <text:p>218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3.7614678899083">
            <text:p>63.76</text:p>
          </table:table-cell>
          <table:table-cell table:style-name="ce22" office:value-type="float" office:value="22.4770642201835">
            <text:p>22.48</text:p>
          </table:table-cell>
          <table:table-cell table:style-name="ce22" office:value-type="float" office:value="12.3853211009174">
            <text:p>12.39</text:p>
          </table:table-cell>
          <table:table-cell table:style-name="ce22" office:value-type="float" office:value="1.37614678899083" table:number-columns-spanned="2" table:number-rows-spanned="1">
            <text:p>1.3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262">
            <text:p>262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3358778625954">
            <text:p>76.34</text:p>
          </table:table-cell>
          <table:table-cell table:style-name="ce22" office:value-type="float" office:value="14.8854961832061">
            <text:p>14.89</text:p>
          </table:table-cell>
          <table:table-cell table:style-name="ce22" office:value-type="float" office:value="6.87022900763359">
            <text:p>6.87</text:p>
          </table:table-cell>
          <table:table-cell table:style-name="ce22" office:value-type="float" office:value="1.90839694656489" table:number-columns-spanned="2" table:number-rows-spanned="1">
            <text:p>1.9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35">
            <text:p>335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0.4477611940299">
            <text:p>70.45</text:p>
          </table:table-cell>
          <table:table-cell table:style-name="ce23" office:value-type="float" office:value="21.7910447761194">
            <text:p>21.79</text:p>
          </table:table-cell>
          <table:table-cell table:style-name="ce23" office:value-type="float" office:value="6.56716417910448">
            <text:p>6.57</text:p>
          </table:table-cell>
          <table:table-cell table:style-name="ce23" office:value-type="float" office:value="1.19402985074627" table:number-columns-spanned="2" table:number-rows-spanned="1">
            <text:p>1.1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63">
            <text:p>163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8036809815951">
            <text:p>63.80</text:p>
          </table:table-cell>
          <table:table-cell table:style-name="ce23" office:value-type="float" office:value="27.6073619631902">
            <text:p>27.61</text:p>
          </table:table-cell>
          <table:table-cell table:style-name="ce23" office:value-type="float" office:value="6.74846625766871">
            <text:p>6.75</text:p>
          </table:table-cell>
          <table:table-cell table:style-name="ce23" office:value-type="float" office:value="1.84049079754601" table:number-columns-spanned="2" table:number-rows-spanned="1">
            <text:p>1.8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72">
            <text:p>172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7441860465116">
            <text:p>76.74</text:p>
          </table:table-cell>
          <table:table-cell table:style-name="ce23" office:value-type="float" office:value="16.2790697674419">
            <text:p>16.28</text:p>
          </table:table-cell>
          <table:table-cell table:style-name="ce23" office:value-type="float" office:value="6.3953488372093">
            <text:p>6.40</text:p>
          </table:table-cell>
          <table:table-cell table:style-name="ce23" office:value-type="float" office:value="0.581395348837209" table:number-columns-spanned="2" table:number-rows-spanned="1">
            <text:p>0.5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38">
            <text:p>13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5652173913043">
            <text:p>69.57</text:p>
          </table:table-cell>
          <table:table-cell table:style-name="ce23" office:value-type="float" office:value="10.8695652173913">
            <text:p>10.87</text:p>
          </table:table-cell>
          <table:table-cell table:style-name="ce23" office:value-type="float" office:value="16.6666666666667">
            <text:p>16.67</text:p>
          </table:table-cell>
          <table:table-cell table:style-name="ce23" office:value-type="float" office:value="2.89855072463768" table:number-columns-spanned="2" table:number-rows-spanned="1">
            <text:p>2.9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7843137254902">
            <text:p>60.78</text:p>
          </table:table-cell>
          <table:table-cell table:style-name="ce23" office:value-type="float" office:value="7.84313725490196">
            <text:p>7.84</text:p>
          </table:table-cell>
          <table:table-cell table:style-name="ce23" office:value-type="float" office:value="31.3725490196078">
            <text:p>31.37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87">
            <text:p>8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4.7126436781609">
            <text:p>74.71</text:p>
          </table:table-cell>
          <table:table-cell table:style-name="ce23" office:value-type="float" office:value="12.6436781609195">
            <text:p>12.64</text:p>
          </table:table-cell>
          <table:table-cell table:style-name="ce23" office:value-type="float" office:value="8.04597701149425">
            <text:p>8.05</text:p>
          </table:table-cell>
          <table:table-cell table:style-name="ce23" office:value-type="float" office:value="4.59770114942529" table:number-columns-spanned="2" table:number-rows-spanned="1">
            <text:p>4.6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24">
            <text:p>22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2.4107142857143">
            <text:p>42.41</text:p>
          </table:table-cell>
          <table:table-cell table:style-name="ce22" office:value-type="float" office:value="39.7321428571429">
            <text:p>39.73</text:p>
          </table:table-cell>
          <table:table-cell table:style-name="ce22" office:value-type="float" office:value="14.2857142857143">
            <text:p>14.29</text:p>
          </table:table-cell>
          <table:table-cell table:style-name="ce22" office:value-type="float" office:value="3.57142857142857" table:number-columns-spanned="2" table:number-rows-spanned="1">
            <text:p>3.5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26">
            <text:p>12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2.0634920634921">
            <text:p>42.06</text:p>
          </table:table-cell>
          <table:table-cell table:style-name="ce22" office:value-type="float" office:value="37.3015873015873">
            <text:p>37.30</text:p>
          </table:table-cell>
          <table:table-cell table:style-name="ce22" office:value-type="float" office:value="17.4603174603175">
            <text:p>17.46</text:p>
          </table:table-cell>
          <table:table-cell table:style-name="ce22" office:value-type="float" office:value="3.17460317460317" table:number-columns-spanned="2" table:number-rows-spanned="1">
            <text:p>3.1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98">
            <text:p>98</text:p>
          </table:table-cell>
          <table:table-cell table:number-columns-repeated="2" table:style-name="ce19" office:value-type="float" office:value="42">
            <text:p>4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number-columns-repeated="2" table:style-name="ce22" office:value-type="float" office:value="42.8571428571429">
            <text:p>42.86</text:p>
          </table:table-cell>
          <table:table-cell table:style-name="ce22" office:value-type="float" office:value="10.2040816326531">
            <text:p>10.20</text:p>
          </table:table-cell>
          <table:table-cell table:style-name="ce22" office:value-type="float" office:value="4.08163265306122" table:number-columns-spanned="2" table:number-rows-spanned="1">
            <text:p>4.0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">
            <text:p>60.00</text:p>
          </table:table-cell>
          <table:table-cell table:style-name="ce23" office:value-type="float" office:value="27.1428571428571">
            <text:p>27.14</text:p>
          </table:table-cell>
          <table:table-cell table:style-name="ce23" office:value-type="float" office:value="12.8571428571429">
            <text:p>12.86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695652173913">
            <text:p>58.70</text:p>
          </table:table-cell>
          <table:table-cell table:style-name="ce23" office:value-type="float" office:value="23.9130434782609">
            <text:p>23.91</text:p>
          </table:table-cell>
          <table:table-cell table:style-name="ce23" office:value-type="float" office:value="17.3913043478261">
            <text:p>17.3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5">
            <text:p>62.50</text:p>
          </table:table-cell>
          <table:table-cell table:style-name="ce23" office:value-type="float" office:value="33.3333333333333">
            <text:p>33.33</text:p>
          </table:table-cell>
          <table:table-cell table:style-name="ce23" office:value-type="float" office:value="4.16666666666667">
            <text:p>4.17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3333333333333">
            <text:p>33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.3333333333333">
            <text:p>33.33</text:p>
          </table:table-cell>
          <table:table-cell table:style-name="ce23" office:value-type="float" office:value="33.3333333333333" table:number-columns-spanned="2" table:number-rows-spanned="1">
            <text:p>33.3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0">
            <text:p>5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0" table:number-columns-spanned="2" table:number-rows-spanned="1">
            <text:p>50.0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51">
            <text:p>15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4370860927152">
            <text:p>34.44</text:p>
          </table:table-cell>
          <table:table-cell table:style-name="ce23" office:value-type="float" office:value="46.3576158940397">
            <text:p>46.36</text:p>
          </table:table-cell>
          <table:table-cell table:style-name="ce23" office:value-type="float" office:value="14.5695364238411">
            <text:p>14.57</text:p>
          </table:table-cell>
          <table:table-cell table:style-name="ce23" office:value-type="float" office:value="4.63576158940397" table:number-columns-spanned="2" table:number-rows-spanned="1">
            <text:p>4.6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0512820512821">
            <text:p>32.05</text:p>
          </table:table-cell>
          <table:table-cell table:style-name="ce23" office:value-type="float" office:value="46.1538461538462">
            <text:p>46.15</text:p>
          </table:table-cell>
          <table:table-cell table:style-name="ce23" office:value-type="float" office:value="17.948717948718">
            <text:p>17.95</text:p>
          </table:table-cell>
          <table:table-cell table:style-name="ce23" office:value-type="float" office:value="3.84615384615385" table:number-columns-spanned="2" table:number-rows-spanned="1">
            <text:p>3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986301369863">
            <text:p>36.99</text:p>
          </table:table-cell>
          <table:table-cell table:style-name="ce23" office:value-type="float" office:value="46.5753424657534">
            <text:p>46.58</text:p>
          </table:table-cell>
          <table:table-cell table:style-name="ce23" office:value-type="float" office:value="10.958904109589">
            <text:p>10.96</text:p>
          </table:table-cell>
          <table:table-cell table:style-name="ce23" office:value-type="float" office:value="5.47945205479452" table:number-columns-spanned="2" table:number-rows-spanned="1">
            <text:p>5.4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大專校院附設職業類科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3v.$A$1" table:cell-range-address="$nu03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8:31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v" style:display-name="PageStyle_nu03v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07:40</meta:creation-date>
    <dc:date>2016-05-12T14:38:38.317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697" meta:object-count="0"/>
  </office:meta>
</office:document-meta>
</file>