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0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13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72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5423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1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0815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3">
          <table:table-cell table:style-name="ce7" office:value-type="string" table:number-columns-spanned="13" table:number-rows-spanned="1">
            <text:p>表1-2-8 高級中等學校畢業生其他情況—按縣市別分</text:p>
          </table:table-cell>
          <table:covered-table-cell table:number-columns-repeated="12" table:style-name="ce7"/>
          <table:table-cell table:style-name="ce28"/>
          <table:table-cell table:number-columns-repeated="1010"/>
        </table:table-row>
        <table:table-row table:style-name="ro4">
          <table:table-cell table:style-name="ce8" office:value-type="string" table:number-columns-spanned="13" table:number-rows-spanned="1">
            <text:p>100 學年度 <text:s/>SY 2011-2012</text:p>
          </table:table-cell>
          <table:covered-table-cell table:number-columns-repeated="12" table:style-name="ce8"/>
          <table:table-cell table:style-name="ce28"/>
          <table:table-cell table:number-columns-repeated="101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28"/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28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0" office:value-type="float" office:value="253800">
            <text:p>253,800</text:p>
          </table:table-cell>
          <table:table-cell table:style-name="ce22" office:value-type="float" office:value="1305">
            <text:p>1,30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258">
            <text:p>1,25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514184397163121">
            <text:p>0.51</text:p>
          </table:table-cell>
          <table:table-cell table:style-name="ce25" office:value-type="float" office:value="0.012608353033885">
            <text:p>0.01</text:p>
          </table:table-cell>
          <table:table-cell table:style-name="ce25" office:value-type="float" office:value="0.00591016548463357">
            <text:p>0.01</text:p>
          </table:table-cell>
          <table:table-cell table:style-name="ce25" office:value-type="float" office:value="0.495665878644602">
            <text:p>0.5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29122">
            <text:p>29,122</text:p>
          </table:table-cell>
          <table:table-cell table:style-name="ce23" office:value-type="float" office:value="186">
            <text:p>18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3">
            <text:p>17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4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5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38281">
            <text:p>38,281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5">
            <text:p>12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6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3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31873">
            <text:p>31,873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9">
            <text:p>8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22012">
            <text:p>22,012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4">
            <text:p>7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3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31172">
            <text:p>31,172</text:p>
          </table:table-cell>
          <table:table-cell table:style-name="ce23" office:value-type="float" office:value="209">
            <text:p>20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6">
            <text:p>20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7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6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4554">
            <text:p>4,554</text:p>
          </table:table-cell>
          <table:table-cell table:style-name="ce23" office:value-type="float" office:value="48">
            <text:p>4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8">
            <text:p>4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23585">
            <text:p>23,585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2">
            <text:p>5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4</text:p>
          </table:table-cell>
          <table:table-cell table:number-columns-repeated="2" table:style-name="ce26" office:value-type="string">
            <text:p>0.01</text:p>
          </table:table-cell>
          <table:table-cell table:style-name="ce26" office:value-type="string">
            <text:p>0.2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4827">
            <text:p>4,82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3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6435">
            <text:p>6,435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9">
            <text:p>7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1.2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13560">
            <text:p>13,560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6">
            <text:p>6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4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5154">
            <text:p>5,15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0">
            <text:p>3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7126">
            <text:p>7,126</text:p>
          </table:table-cell>
          <table:table-cell table:style-name="ce23" office:value-type="float" office:value="34">
            <text:p>3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4">
            <text:p>3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3746">
            <text:p>3,74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3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7089">
            <text:p>7,08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6">
            <text:p>8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3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2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2113">
            <text:p>2,113</text:p>
          </table:table-cell>
          <table:table-cell table:style-name="ce23" office:value-type="float" office:value="21">
            <text:p>2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1">
            <text:p>2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4055">
            <text:p>4,055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0">
            <text:p>2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4</text:p>
          </table:table-cell>
          <table:table-cell table:number-columns-repeated="2" table:style-name="ce26" office:value-type="string">
            <text:p>0.02</text:p>
          </table:table-cell>
          <table:table-cell table:style-name="ce26" office:value-type="string">
            <text:p>0.4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944">
            <text:p>944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5022">
            <text:p>5,022</text:p>
          </table:table-cell>
          <table:table-cell table:style-name="ce23" office:value-type="float" office:value="23">
            <text:p>2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3">
            <text:p>2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5952">
            <text:p>5,952</text:p>
          </table:table-cell>
          <table:table-cell table:style-name="ce23" office:value-type="float" office:value="36">
            <text:p>3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6">
            <text:p>3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6426">
            <text:p>6,426</text:p>
          </table:table-cell>
          <table:table-cell table:style-name="ce23" office:value-type="float" office:value="60">
            <text:p>6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0">
            <text:p>6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649">
            <text:p>64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103">
            <text:p>10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0" office:value-type="float" office:value="87621">
            <text:p>87,621</text:p>
          </table:table-cell>
          <table:table-cell table:style-name="ce22" office:value-type="float" office:value="394">
            <text:p>39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388">
            <text:p>3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449663893358898">
            <text:p>0.45</text:p>
          </table:table-cell>
          <table:table-cell table:number-columns-repeated="2" table:style-name="ce25" office:value-type="float" office:value="0.00342383675146369">
            <text:p>0.00</text:p>
          </table:table-cell>
          <table:table-cell table:style-name="ce25" office:value-type="float" office:value="0.442816219855971">
            <text:p>0.4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8280">
            <text:p>8,28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3">
            <text:p>2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1406">
            <text:p>1,40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11261">
            <text:p>11,26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9">
            <text:p>1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10825">
            <text:p>10,82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5">
            <text:p>2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2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4593">
            <text:p>4,593</text:p>
          </table:table-cell>
          <table:table-cell table:style-name="ce23" office:value-type="float" office:value="41">
            <text:p>4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1">
            <text:p>4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4061">
            <text:p>4,061</text:p>
          </table:table-cell>
          <table:table-cell table:style-name="ce23" office:value-type="float" office:value="48">
            <text:p>4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8">
            <text:p>4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1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7080">
            <text:p>7,080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1505">
            <text:p>1,50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3099">
            <text:p>3,099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8241">
            <text:p>8,241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0">
            <text:p>5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3760">
            <text:p>3,76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4">
            <text:p>1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3537">
            <text:p>3,537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1023">
            <text:p>1,023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4288">
            <text:p>4,288</text:p>
          </table:table-cell>
          <table:table-cell table:style-name="ce23" office:value-type="float" office:value="37">
            <text:p>3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7">
            <text:p>3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1704">
            <text:p>1,704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2285">
            <text:p>2,28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3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944">
            <text:p>944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2528">
            <text:p>2,528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2707">
            <text:p>2,70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3742">
            <text:p>3,742</text:p>
          </table:table-cell>
          <table:table-cell table:style-name="ce23" office:value-type="float" office:value="47">
            <text:p>4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7">
            <text:p>4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649">
            <text:p>64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103">
            <text:p>10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0" office:value-type="float" office:value="46395">
            <text:p>46,395</text:p>
          </table:table-cell>
          <table:table-cell table:style-name="ce22" office:value-type="float" office:value="211">
            <text:p>2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05">
            <text:p>2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45479038689514">
            <text:p>0.45</text:p>
          </table:table-cell>
          <table:table-cell table:style-name="ce25" office:value-type="float" office:value="0.0107770233861407">
            <text:p>0.01</text:p>
          </table:table-cell>
          <table:table-cell table:style-name="ce25" office:value-type="float" office:value="0.00215540467722815">
            <text:p>0.00</text:p>
          </table:table-cell>
          <table:table-cell table:style-name="ce25" office:value-type="float" office:value="0.441857958831771">
            <text:p>0.4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4671">
            <text:p>4,671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4">
            <text:p>1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21715">
            <text:p>21,71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2">
            <text:p>3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2543">
            <text:p>2,543</text:p>
          </table:table-cell>
          <table:table-cell table:style-name="ce23" office:value-type="float" office:value="44">
            <text:p>4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4">
            <text:p>4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7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7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552">
            <text:p>55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11110">
            <text:p>11,110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5">
            <text:p>8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8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7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73">
            <text:p>7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2452">
            <text:p>2,452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217">
            <text:p>21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392">
            <text:p>39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320">
            <text:p>3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224">
            <text:p>22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375">
            <text:p>37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164">
            <text:p>16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440">
            <text:p>440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9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9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40">
            <text:p>4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387">
            <text:p>38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713">
            <text:p>71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0" office:value-type="float" office:value="119784">
            <text:p>119,784</text:p>
          </table:table-cell>
          <table:table-cell table:style-name="ce22" office:value-type="float" office:value="700">
            <text:p>700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65">
            <text:p>66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584385226741468">
            <text:p>0.58</text:p>
          </table:table-cell>
          <table:table-cell table:style-name="ce25" office:value-type="float" office:value="0.0200360649168503">
            <text:p>0.02</text:p>
          </table:table-cell>
          <table:table-cell table:style-name="ce25" office:value-type="float" office:value="0.00918319642022307">
            <text:p>0.01</text:p>
          </table:table-cell>
          <table:table-cell table:style-name="ce25" office:value-type="float" office:value="0.555165965404395">
            <text:p>0.5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16171">
            <text:p>16,171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6">
            <text:p>13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2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8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15160">
            <text:p>15,160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2">
            <text:p>9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5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6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18069">
            <text:p>18,06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6">
            <text:p>2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10635">
            <text:p>10,63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9">
            <text:p>4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4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15469">
            <text:p>15,469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0">
            <text:p>8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2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420">
            <text:p>4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14053">
            <text:p>14,053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1">
            <text:p>3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6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2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3105">
            <text:p>3,10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6">
            <text:p>1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5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2944">
            <text:p>2,944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9">
            <text:p>6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3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2.3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4999">
            <text:p>4,99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6">
            <text:p>1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3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1170">
            <text:p>1,170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3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3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3214">
            <text:p>3,214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4">
            <text:p>2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2559">
            <text:p>2,55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3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2361">
            <text:p>2,36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6">
            <text:p>3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7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5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402">
            <text:p>402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1730">
            <text:p>1,73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9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6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2107">
            <text:p>2,107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2532">
            <text:p>2,532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0">
            <text:p>3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1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2684">
            <text:p>2,684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4" table:number-columns-repeated="13"/>
          <table:table-cell table:style-name="ce28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10" table:style-name="ce15"/>
          <table:table-cell table:style-name="ce28"/>
          <table:table-cell table:number-columns-repeated="1010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6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table:number-columns-spanned="13" table:number-rows-spanned="1">
            <text:p>表1-2-8 高級中等學校(普通科)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7">
          <table:table-cell table:style-name="ce8" office:value-type="string" table:number-columns-spanned="13" table:number-rows-spanned="1">
            <text:p>100 學年度 <text:s/>SY 2011-2012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普通科</text:p>
          </table:table-cell>
          <table:covered-table-cell table:number-columns-repeated="2" table:style-name="ce30"/>
          <table:table-cell table:style-name="ce20" office:value-type="float" office:value="101035">
            <text:p>101,035</text:p>
          </table:table-cell>
          <table:table-cell table:style-name="ce22" office:value-type="float" office:value="273">
            <text:p>27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66">
            <text:p>26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270203394863166">
            <text:p>0.27</text:p>
          </table:table-cell>
          <table:table-cell table:style-name="ce25" office:value-type="float" office:value="0.00692829217597862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263275102687188">
            <text:p>0.2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2438">
            <text:p>12,438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21718">
            <text:p>21,71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0">
            <text:p>3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1900">
            <text:p>11,90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5">
            <text:p>4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8966">
            <text:p>8,96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2276">
            <text:p>12,276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9">
            <text:p>6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8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2140">
            <text:p>2,14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9117">
            <text:p>9,11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864">
            <text:p>86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470">
            <text:p>1,47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3525">
            <text:p>3,52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369">
            <text:p>1,369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2589">
            <text:p>2,589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840">
            <text:p>84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2751">
            <text:p>2,751</text:p>
          </table:table-cell>
          <table:table-cell table:style-name="ce23" office:value-type="float" office:value="51">
            <text:p>5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1">
            <text:p>5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8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8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77">
            <text:p>17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494">
            <text:p>1,49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380">
            <text:p>38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2000">
            <text:p>2,000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4">
            <text:p>1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2554">
            <text:p>2,554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2147">
            <text:p>2,147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320">
            <text:p>3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38840">
            <text:p>38,840</text:p>
          </table:table-cell>
          <table:table-cell table:style-name="ce22" office:value-type="float" office:value="88">
            <text:p>8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8">
            <text:p>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226570545829042">
            <text:p>0.23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226570545829042">
            <text:p>0.2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4722">
            <text:p>4,72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258">
            <text:p>1,25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5234">
            <text:p>5,23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4430">
            <text:p>4,43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503">
            <text:p>2,503</text:p>
          </table:table-cell>
          <table:table-cell table:style-name="ce23" office:value-type="float" office:value="26">
            <text:p>2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6">
            <text:p>2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700">
            <text:p>1,70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4361">
            <text:p>4,36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570">
            <text:p>57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037">
            <text:p>1,03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2546">
            <text:p>2,54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750">
            <text:p>75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342">
            <text:p>1,34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363">
            <text:p>36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880">
            <text:p>1,880</text:p>
          </table:table-cell>
          <table:table-cell table:style-name="ce23" office:value-type="float" office:value="36">
            <text:p>3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6">
            <text:p>3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9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43">
            <text:p>14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876">
            <text:p>87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380">
            <text:p>38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342">
            <text:p>1,342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673">
            <text:p>1,67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1410">
            <text:p>1,4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320">
            <text:p>3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34035">
            <text:p>34,035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41">
            <text:p>14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423093873953283">
            <text:p>0.42</text:p>
          </table:table-cell>
          <table:table-cell table:style-name="ce25" office:value-type="float" office:value="0.00881445570736007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414279418245923">
            <text:p>0.4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3511">
            <text:p>3,511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5212">
            <text:p>15,21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2">
            <text:p>2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2315">
            <text:p>2,315</text:p>
          </table:table-cell>
          <table:table-cell table:style-name="ce23" office:value-type="float" office:value="42">
            <text:p>4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2">
            <text:p>4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8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8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552">
            <text:p>55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7343">
            <text:p>7,34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7">
            <text:p>3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3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20">
            <text:p>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2452">
            <text:p>2,452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43">
            <text:p>14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44">
            <text:p>4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320">
            <text:p>3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224">
            <text:p>22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375">
            <text:p>37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164">
            <text:p>16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440">
            <text:p>440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9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9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40">
            <text:p>4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387">
            <text:p>38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493">
            <text:p>49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28160">
            <text:p>28,160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7">
            <text:p>3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145596590909091">
            <text:p>0.15</text:p>
          </table:table-cell>
          <table:table-cell table:style-name="ce25" office:value-type="float" office:value="0.0142045454545455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31392045454545">
            <text:p>0.1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4205">
            <text:p>4,20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5248">
            <text:p>5,24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4351">
            <text:p>4,35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3984">
            <text:p>3,98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430">
            <text:p>2,430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420">
            <text:p>4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2304">
            <text:p>2,304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0.09</text:p>
          </table:table-cell>
          <table:table-cell table:number-columns-repeated="2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51">
            <text:p>15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389">
            <text:p>389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659">
            <text:p>65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395">
            <text:p>39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872">
            <text:p>87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313">
            <text:p>31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431">
            <text:p>43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34">
            <text:p>3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578">
            <text:p>57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271">
            <text:p>27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388">
            <text:p>38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737">
            <text:p>737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特教學校附設普通科畢業生資料。</text:p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6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table:number-columns-spanned="13" table:number-rows-spanned="1">
            <text:p>表1-2-8 高級中等學校(職業科)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7">
          <table:table-cell table:style-name="ce8" office:value-type="string" table:number-columns-spanned="13" table:number-rows-spanned="1">
            <text:p>100 學年度 <text:s/>SY 2011-2012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職業科</text:p>
          </table:table-cell>
          <table:covered-table-cell table:number-columns-repeated="2" table:style-name="ce30"/>
          <table:table-cell table:style-name="ce20" office:value-type="float" office:value="109863">
            <text:p>109,863</text:p>
          </table:table-cell>
          <table:table-cell table:style-name="ce22" office:value-type="float" office:value="639">
            <text:p>63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03">
            <text:p>6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581633488981732">
            <text:p>0.58</text:p>
          </table:table-cell>
          <table:table-cell table:style-name="ce25" office:value-type="float" office:value="0.0200249401527357">
            <text:p>0.02</text:p>
          </table:table-cell>
          <table:table-cell table:style-name="ce25" office:value-type="float" office:value="0.0127431437335591">
            <text:p>0.01</text:p>
          </table:table-cell>
          <table:table-cell table:style-name="ce25" office:value-type="float" office:value="0.548865405095437">
            <text:p>0.5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3691">
            <text:p>13,691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1">
            <text:p>1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1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8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4026">
            <text:p>14,026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0">
            <text:p>8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3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5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6517">
            <text:p>16,51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5">
            <text:p>2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8199">
            <text:p>8,19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7">
            <text:p>4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5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2816">
            <text:p>12,816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8">
            <text:p>4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8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681">
            <text:p>1,681</text:p>
          </table:table-cell>
          <table:table-cell table:style-name="ce23" office:value-type="float" office:value="26">
            <text:p>2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6">
            <text:p>2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10279">
            <text:p>10,27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4">
            <text:p>2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2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2102">
            <text:p>2,10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6">
            <text:p>1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7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2825">
            <text:p>2,82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9">
            <text:p>3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1.3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7318">
            <text:p>7,31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3">
            <text:p>5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7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2209">
            <text:p>2,209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3064">
            <text:p>3,064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2033">
            <text:p>2,033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3260">
            <text:p>3,26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2">
            <text:p>2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1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6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535">
            <text:p>535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8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8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446">
            <text:p>1,44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1.1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551">
            <text:p>551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2700">
            <text:p>2,700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449">
            <text:p>1,449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2863">
            <text:p>2,863</text:p>
          </table:table-cell>
          <table:table-cell table:style-name="ce23" office:value-type="float" office:value="29">
            <text:p>2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9">
            <text:p>2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299">
            <text:p>29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33043">
            <text:p>33,043</text:p>
          </table:table-cell>
          <table:table-cell table:style-name="ce22" office:value-type="float" office:value="188">
            <text:p>18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83">
            <text:p>1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568955603304785">
            <text:p>0.57</text:p>
          </table:table-cell>
          <table:table-cell table:style-name="ce25" office:value-type="float" office:value="0.00605271918409345">
            <text:p>0.01</text:p>
          </table:table-cell>
          <table:table-cell table:style-name="ce25" office:value-type="float" office:value="0.00907907877614018">
            <text:p>0.01</text:p>
          </table:table-cell>
          <table:table-cell table:style-name="ce25" office:value-type="float" office:value="0.553823805344551">
            <text:p>0.5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2616">
            <text:p>2,61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4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48">
            <text:p>14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4710">
            <text:p>4,7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3704">
            <text:p>3,70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">
            <text:p>1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4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773">
            <text:p>1,77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681">
            <text:p>1,681</text:p>
          </table:table-cell>
          <table:table-cell table:style-name="ce23" office:value-type="float" office:value="26">
            <text:p>2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6">
            <text:p>2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1920">
            <text:p>1,92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242">
            <text:p>24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421">
            <text:p>1,421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3851">
            <text:p>3,851</text:p>
          </table:table-cell>
          <table:table-cell table:style-name="ce23" office:value-type="float" office:value="41">
            <text:p>4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1">
            <text:p>4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669">
            <text:p>1,669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664">
            <text:p>1,664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630">
            <text:p>63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625">
            <text:p>1,62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330">
            <text:p>330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7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7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163">
            <text:p>1,16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0.5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551">
            <text:p>551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979">
            <text:p>979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567">
            <text:p>56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1500">
            <text:p>1,500</text:p>
          </table:table-cell>
          <table:table-cell table:style-name="ce23" office:value-type="float" office:value="23">
            <text:p>2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3">
            <text:p>2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299">
            <text:p>29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8398">
            <text:p>8,39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202429149797571">
            <text:p>0.20</text:p>
          </table:table-cell>
          <table:table-cell table:style-name="ce25" office:value-type="float" office:value="0.0238151940938319">
            <text:p>0.02</text:p>
          </table:table-cell>
          <table:table-cell table:style-name="ce25" office:value-type="float" office:value="0.0119075970469159">
            <text:p>0.01</text:p>
          </table:table-cell>
          <table:table-cell table:style-name="ce25" office:value-type="float" office:value="0.166706358656823">
            <text:p>0.1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715">
            <text:p>71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5106">
            <text:p>5,10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4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1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503">
            <text:p>2,50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74">
            <text:p>7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68422">
            <text:p>68,422</text:p>
          </table:table-cell>
          <table:table-cell table:style-name="ce22" office:value-type="float" office:value="434">
            <text:p>43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06">
            <text:p>4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634298909707404">
            <text:p>0.63</text:p>
          </table:table-cell>
          <table:table-cell table:style-name="ce25" office:value-type="float" office:value="0.0263073280523808">
            <text:p>0.03</text:p>
          </table:table-cell>
          <table:table-cell table:style-name="ce25" office:value-type="float" office:value="0.0146151822513227">
            <text:p>0.01</text:p>
          </table:table-cell>
          <table:table-cell table:style-name="ce25" office:value-type="float" office:value="0.593376399403701">
            <text:p>0.5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0360">
            <text:p>10,360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7">
            <text:p>9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5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9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8772">
            <text:p>8,772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0">
            <text:p>7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5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8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1807">
            <text:p>11,80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4">
            <text:p>2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2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4495">
            <text:p>4,49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0">
            <text:p>3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6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8540">
            <text:p>8,54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3">
            <text:p>3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8359">
            <text:p>8,35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1">
            <text:p>2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2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786">
            <text:p>1,78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8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404">
            <text:p>1,40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4">
            <text:p>3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4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2.4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3467">
            <text:p>3,46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3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540">
            <text:p>54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400">
            <text:p>1,40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1403">
            <text:p>1,40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635">
            <text:p>1,63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1">
            <text:p>2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35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2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205">
            <text:p>20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283">
            <text:p>28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8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8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721">
            <text:p>1,721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882">
            <text:p>882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1363">
            <text:p>1,363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大專校院附設職業類科畢業生資料。</text:p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6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table:number-columns-spanned="13" table:number-rows-spanned="1">
            <text:p>表1-2-8 高級中等學校(綜合高中)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7">
          <table:table-cell table:style-name="ce8" office:value-type="string" table:number-columns-spanned="13" table:number-rows-spanned="1">
            <text:p>100 學年度 <text:s/>SY 2011-2012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綜合高中</text:p>
          </table:table-cell>
          <table:covered-table-cell table:number-columns-repeated="2" table:style-name="ce30"/>
          <table:table-cell table:style-name="ce20" office:value-type="float" office:value="27467">
            <text:p>27,467</text:p>
          </table:table-cell>
          <table:table-cell table:style-name="ce22" office:value-type="float" office:value="142">
            <text:p>14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40">
            <text:p>14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516984017184257">
            <text:p>0.52</text:p>
          </table:table-cell>
          <table:table-cell table:style-name="ce25" office:value-type="float" office:value="0.00728146503076419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509702552153493">
            <text:p>0.5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898">
            <text:p>1,898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2290">
            <text:p>2,290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751">
            <text:p>1,75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2769">
            <text:p>2,76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3083">
            <text:p>3,083</text:p>
          </table:table-cell>
          <table:table-cell table:style-name="ce23" office:value-type="float" office:value="42">
            <text:p>4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2">
            <text:p>4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3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3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504">
            <text:p>504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5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5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2684">
            <text:p>2,684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491">
            <text:p>1,49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557">
            <text:p>1,557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642">
            <text:p>1,642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096">
            <text:p>1,09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6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635">
            <text:p>635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223">
            <text:p>22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766">
            <text:p>76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353">
            <text:p>1,353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095">
            <text:p>1,09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7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42">
            <text:p>14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626">
            <text:p>1,626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759">
            <text:p>759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103">
            <text:p>10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11592">
            <text:p>11,592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0">
            <text:p>5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439958592132505">
            <text:p>0.44</text:p>
          </table:table-cell>
          <table:table-cell table:style-name="ce25" office:value-type="float" office:value="0.00862663906142167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431331953071084">
            <text:p>0.4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663">
            <text:p>66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492">
            <text:p>49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1901">
            <text:p>1,90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21">
            <text:p>22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451">
            <text:p>451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8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764">
            <text:p>764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693">
            <text:p>69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568">
            <text:p>568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160">
            <text:p>1,16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096">
            <text:p>1,09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6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335">
            <text:p>33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688">
            <text:p>68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231">
            <text:p>1,231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226">
            <text:p>22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42">
            <text:p>14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310">
            <text:p>3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548">
            <text:p>548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103">
            <text:p>10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3720">
            <text:p>3,720</text:p>
          </table:table-cell>
          <table:table-cell table:style-name="ce22" office:value-type="float" office:value="46">
            <text:p>4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6">
            <text:p>4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23655913978495">
            <text:p>1.24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23655913978495">
            <text:p>1.2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445">
            <text:p>44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307">
            <text:p>1,30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228">
            <text:p>22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112">
            <text:p>1,112</text:p>
          </table:table-cell>
          <table:table-cell table:style-name="ce23" office:value-type="float" office:value="40">
            <text:p>4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0">
            <text:p>4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6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6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53">
            <text:p>5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348">
            <text:p>34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220">
            <text:p>2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12155">
            <text:p>12,15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4">
            <text:p>4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370218017276841">
            <text:p>0.37</text:p>
          </table:table-cell>
          <table:table-cell table:style-name="ce25" office:value-type="float" office:value="0.00822706705059646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361990950226244">
            <text:p>0.3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790">
            <text:p>79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983">
            <text:p>983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4">
            <text:p>1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031">
            <text:p>1,03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868">
            <text:p>86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750">
            <text:p>1,75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1920">
            <text:p>1,9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798">
            <text:p>79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641">
            <text:p>64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482">
            <text:p>48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300">
            <text:p>300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223">
            <text:p>22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78">
            <text:p>7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15">
            <text:p>11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6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6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869">
            <text:p>869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0.12</text:p>
          </table:table-cell>
          <table:table-cell table:number-columns-repeated="2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096">
            <text:p>1,096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3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3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211">
            <text:p>21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本表依高中職應屆畢業生升學就業概況調查資料計算。</text:p>
            <text:p/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6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table:number-columns-spanned="13" table:number-rows-spanned="1">
            <text:p>表1-2-8 高級中等學校(實用技能學程)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7">
          <table:table-cell table:style-name="ce8" office:value-type="string" table:number-columns-spanned="13" table:number-rows-spanned="1">
            <text:p>100 學年度 <text:s/>SY 2011-2012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實用技能學程</text:p>
          </table:table-cell>
          <table:covered-table-cell table:number-columns-repeated="2" table:style-name="ce30"/>
          <table:table-cell table:style-name="ce20" office:value-type="float" office:value="15435">
            <text:p>15,435</text:p>
          </table:table-cell>
          <table:table-cell table:style-name="ce22" office:value-type="float" office:value="251">
            <text:p>25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49">
            <text:p>24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6261742792355">
            <text:p>1.63</text:p>
          </table:table-cell>
          <table:table-cell table:number-columns-repeated="2" table:style-name="ce25" office:value-type="float" office:value="0.00647878198898607">
            <text:p>0.01</text:p>
          </table:table-cell>
          <table:table-cell table:style-name="ce25" office:value-type="float" office:value="1.61321671525753">
            <text:p>1.6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095">
            <text:p>1,095</text:p>
          </table:table-cell>
          <table:table-cell table:style-name="ce23" office:value-type="float" office:value="40">
            <text:p>4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0">
            <text:p>4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6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6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247">
            <text:p>24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705">
            <text:p>1,705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2078">
            <text:p>2,078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2">
            <text:p>2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997">
            <text:p>2,997</text:p>
          </table:table-cell>
          <table:table-cell table:style-name="ce23" office:value-type="float" office:value="47">
            <text:p>4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7">
            <text:p>4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229">
            <text:p>229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9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9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1505">
            <text:p>1,50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3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6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370">
            <text:p>37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583">
            <text:p>583</text:p>
          </table:table-cell>
          <table:table-cell table:style-name="ce23" office:value-type="float" office:value="34">
            <text:p>3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4">
            <text:p>3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8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8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075">
            <text:p>1,075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480">
            <text:p>480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2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2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838">
            <text:p>838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650">
            <text:p>65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0.9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312">
            <text:p>312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8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8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48">
            <text:p>4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0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0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13">
            <text:p>1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80">
            <text:p>18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1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323">
            <text:p>32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657">
            <text:p>657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4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4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30">
            <text:p>3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4146">
            <text:p>4,146</text:p>
          </table:table-cell>
          <table:table-cell table:style-name="ce22" office:value-type="float" office:value="67">
            <text:p>6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7">
            <text:p>6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61601543656536">
            <text:p>1.62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61601543656536">
            <text:p>1.6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279">
            <text:p>279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7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7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825">
            <text:p>825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9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790">
            <text:p>79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96">
            <text:p>9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1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1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229">
            <text:p>229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9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9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35">
            <text:p>3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73">
            <text:p>7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3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3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684">
            <text:p>684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245">
            <text:p>24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96">
            <text:p>196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3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95">
            <text:p>9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13">
            <text:p>1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65">
            <text:p>6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57">
            <text:p>15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284">
            <text:p>284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6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6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30">
            <text:p>3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242">
            <text:p>24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65289256198347">
            <text:p>1.65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65289256198347">
            <text:p>1.6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90">
            <text:p>9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52">
            <text:p>15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6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6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11047">
            <text:p>11,047</text:p>
          </table:table-cell>
          <table:table-cell table:style-name="ce22" office:value-type="float" office:value="180">
            <text:p>18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78">
            <text:p>17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62940164750611">
            <text:p>1.63</text:p>
          </table:table-cell>
          <table:table-cell table:number-columns-repeated="2" table:style-name="ce25" office:value-type="float" office:value="0.00905223137503395">
            <text:p>0.01</text:p>
          </table:table-cell>
          <table:table-cell table:style-name="ce25" office:value-type="float" office:value="1.61129718475604">
            <text:p>1.6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816">
            <text:p>816</text:p>
          </table:table-cell>
          <table:table-cell table:style-name="ce23" office:value-type="float" office:value="35">
            <text:p>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5">
            <text:p>3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2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2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57">
            <text:p>15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880">
            <text:p>88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1288">
            <text:p>1,288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9">
            <text:p>1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749">
            <text:p>2,749</text:p>
          </table:table-cell>
          <table:table-cell table:style-name="ce23" office:value-type="float" office:value="39">
            <text:p>3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9">
            <text:p>3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1470">
            <text:p>1,47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5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6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370">
            <text:p>37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510">
            <text:p>510</text:p>
          </table:table-cell>
          <table:table-cell table:style-name="ce23" office:value-type="float" office:value="33">
            <text:p>3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3">
            <text:p>3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.4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6.4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391">
            <text:p>39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235">
            <text:p>235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6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6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642">
            <text:p>642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620">
            <text:p>62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6</text:p>
          </table:table-cell>
          <table:table-cell table:style-name="ce26" office:value-type="string">
            <text:p>0.8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217">
            <text:p>217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5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5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48">
            <text:p>4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0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0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15">
            <text:p>11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66">
            <text:p>16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373">
            <text:p>37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特教學校附設實用技能學程畢業生資料。</text:p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10815" table:base-cell-address="$文件引導模式.$A$1" table:cell-range-address="$工作表5.$A$2"/>
        <table:named-range table:name="_2727" table:base-cell-address="$文件引導模式.$A$1" table:cell-range-address="$工作表2.$A$2"/>
        <table:named-range table:name="_3" table:base-cell-address="$文件引導模式.$A$1" table:cell-range-address="$工作表1.$A$1"/>
        <table:named-range table:name="_5423" table:base-cell-address="$文件引導模式.$A$1" table:cell-range-address="$工作表3.$A$2"/>
        <table:named-range table:name="_8119" table:base-cell-address="$文件引導模式.$A$1" table:cell-range-address="$工作表4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35:11.2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10T17:16:26</meta:creation-date>
    <dc:date>2016-05-12T14:35:44.206000000</dc:date>
    <meta:generator>LibreOffice/5.1.1.3$Windows_x86 LibreOffice_project/89f508ef3ecebd2cfb8e1def0f0ba9a803b88a6d</meta:generator>
    <meta:editing-duration>PT33S</meta:editing-duration>
    <meta:editing-cycles>1</meta:editing-cycles>
    <meta:document-statistic meta:table-count="6" meta:cell-count="5151" meta:object-count="0"/>
  </office:meta>
</office:document-meta>
</file>