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3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2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06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3">
          <table:table-cell table:style-name="ce7" office:value-type="string" table:number-columns-spanned="21" table:number-rows-spanned="1">
            <text:p>表1-2-7 高級中等學校畢業生未升學未就業情況—按縣市別分</text:p>
          </table:table-cell>
          <table:covered-table-cell table:number-columns-repeated="20" table:style-name="ce7"/>
          <table:table-cell table:style-name="ce29"/>
          <table:table-cell table:number-columns-repeated="1002"/>
        </table:table-row>
        <table:table-row table:style-name="ro4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29"/>
          <table:table-cell table:number-columns-repeated="1002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29"/>
          <table:table-cell table:number-columns-repeated="1002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29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18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253800">
            <text:p>253,800</text:p>
          </table:table-cell>
          <table:table-cell table:style-name="ce23" office:value-type="float" office:value="11814">
            <text:p>11,814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2358">
            <text:p>2,358</text:p>
          </table:table-cell>
          <table:table-cell table:style-name="ce23" office:value-type="float" office:value="2386">
            <text:p>2,386</text:p>
          </table:table-cell>
          <table:table-cell table:style-name="ce23" office:value-type="float" office:value="5080">
            <text:p>5,080</text:p>
          </table:table-cell>
          <table:table-cell table:style-name="ce23" office:value-type="float" office:value="318">
            <text:p>318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1188">
            <text:p>1,18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6548463356974">
            <text:p>4.65</text:p>
          </table:table-cell>
          <table:table-cell table:style-name="ce26" office:value-type="float" office:value="0.132781717888101">
            <text:p>0.13</text:p>
          </table:table-cell>
          <table:table-cell table:style-name="ce26" office:value-type="float" office:value="0.929078014184397">
            <text:p>0.93</text:p>
          </table:table-cell>
          <table:table-cell table:style-name="ce26" office:value-type="float" office:value="0.940110323089047">
            <text:p>0.94</text:p>
          </table:table-cell>
          <table:table-cell table:style-name="ce26" office:value-type="float" office:value="2.00157604412924">
            <text:p>2.00</text:p>
          </table:table-cell>
          <table:table-cell table:style-name="ce26" office:value-type="float" office:value="0.125295508274232">
            <text:p>0.13</text:p>
          </table:table-cell>
          <table:table-cell table:style-name="ce26" office:value-type="float" office:value="0.057919621749409">
            <text:p>0.06</text:p>
          </table:table-cell>
          <table:table-cell table:style-name="ce26" office:value-type="float" office:value="0.468085106382979">
            <text:p>0.4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9122">
            <text:p>29,122</text:p>
          </table:table-cell>
          <table:table-cell table:style-name="ce24" office:value-type="float" office:value="1376">
            <text:p>1,37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628">
            <text:p>62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71">
            <text:p>17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2.16</text:p>
          </table:table-cell>
          <table:table-cell table:number-columns-repeated="2" table:style-name="ce27" office:value-type="string">
            <text:p>0.11</text:p>
          </table:table-cell>
          <table:table-cell table:style-name="ce27" office:value-type="string">
            <text:p>0.5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38281">
            <text:p>38,281</text:p>
          </table:table-cell>
          <table:table-cell table:style-name="ce24" office:value-type="float" office:value="1258">
            <text:p>1,25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855">
            <text:p>85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31873">
            <text:p>31,873</text:p>
          </table:table-cell>
          <table:table-cell table:style-name="ce24" office:value-type="float" office:value="1113">
            <text:p>1,11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545">
            <text:p>54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1">
            <text:p>1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22012">
            <text:p>22,012</text:p>
          </table:table-cell>
          <table:table-cell table:style-name="ce24" office:value-type="float" office:value="1084">
            <text:p>1,08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502">
            <text:p>50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1">
            <text:p>8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31172">
            <text:p>31,172</text:p>
          </table:table-cell>
          <table:table-cell table:style-name="ce24" office:value-type="float" office:value="1982">
            <text:p>1,982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12">
            <text:p>412</text:p>
          </table:table-cell>
          <table:table-cell table:style-name="ce24" office:value-type="float" office:value="402">
            <text:p>402</text:p>
          </table:table-cell>
          <table:table-cell table:style-name="ce24" office:value-type="float" office:value="845">
            <text:p>84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0">
            <text:p>20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6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554">
            <text:p>4,554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3585">
            <text:p>23,585</text:p>
          </table:table-cell>
          <table:table-cell table:style-name="ce24" office:value-type="float" office:value="880">
            <text:p>88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6">
            <text:p>10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4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4827">
            <text:p>4,827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6435">
            <text:p>6,435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13560">
            <text:p>13,560</text:p>
          </table:table-cell>
          <table:table-cell table:style-name="ce24" office:value-type="float" office:value="697">
            <text:p>69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6">
            <text:p>7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5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5154">
            <text:p>5,154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2.87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2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7126">
            <text:p>7,126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746">
            <text:p>3,746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77</text:p>
          </table:table-cell>
          <table:table-cell table:number-columns-repeated="2" table:style-name="ce27" office:value-type="string">
            <text:p>0.05</text:p>
          </table:table-cell>
          <table:table-cell table:style-name="ce27" office:value-type="string">
            <text:p>0.2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7089">
            <text:p>7,089</text:p>
          </table:table-cell>
          <table:table-cell table:style-name="ce24" office:value-type="float" office:value="643">
            <text:p>64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9">
            <text:p>9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7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4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2113">
            <text:p>2,113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055">
            <text:p>4,055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2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944">
            <text:p>94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7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5022">
            <text:p>5,022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5952">
            <text:p>5,952</text:p>
          </table:table-cell>
          <table:table-cell table:style-name="ce24" office:value-type="float" office:value="194">
            <text:p>19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8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6426">
            <text:p>6,426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2.52</text:p>
          </table:table-cell>
          <table:table-cell table:number-columns-repeated="2" table:style-name="ce27" office:value-type="string">
            <text:p>0.05</text:p>
          </table:table-cell>
          <table:table-cell table:style-name="ce27" office:value-type="string">
            <text:p>0.4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49">
            <text:p>649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9</text:p>
          </table:table-cell>
          <table:table-cell table:number-columns-repeated="2" table:style-name="ce27" office:value-type="string">
            <text:p>0.46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92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2.4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87621">
            <text:p>87,621</text:p>
          </table:table-cell>
          <table:table-cell table:style-name="ce23" office:value-type="float" office:value="3206">
            <text:p>3,206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474">
            <text:p>474</text:p>
          </table:table-cell>
          <table:table-cell table:style-name="ce23" office:value-type="float" office:value="432">
            <text:p>432</text:p>
          </table:table-cell>
          <table:table-cell table:style-name="ce23" office:value-type="float" office:value="1728">
            <text:p>1,728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41">
            <text:p>3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65894020839753">
            <text:p>3.66</text:p>
          </table:table-cell>
          <table:table-cell table:style-name="ce26" office:value-type="float" office:value="0.114127891715456">
            <text:p>0.11</text:p>
          </table:table-cell>
          <table:table-cell table:style-name="ce26" office:value-type="float" office:value="0.540966206731263">
            <text:p>0.54</text:p>
          </table:table-cell>
          <table:table-cell table:style-name="ce26" office:value-type="float" office:value="0.493032492210771">
            <text:p>0.49</text:p>
          </table:table-cell>
          <table:table-cell table:style-name="ce26" office:value-type="float" office:value="1.97212996884309">
            <text:p>1.97</text:p>
          </table:table-cell>
          <table:table-cell table:style-name="ce26" office:value-type="float" office:value="0.126681959804157">
            <text:p>0.13</text:p>
          </table:table-cell>
          <table:table-cell table:style-name="ce26" office:value-type="float" office:value="0.0228255783430913">
            <text:p>0.02</text:p>
          </table:table-cell>
          <table:table-cell table:style-name="ce26" office:value-type="float" office:value="0.389176110749706">
            <text:p>0.3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8280">
            <text:p>8,28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406">
            <text:p>1,40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1261">
            <text:p>11,261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4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825">
            <text:p>10,825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229">
            <text:p>2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4593">
            <text:p>4,593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5">
            <text:p>9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2.07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3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061">
            <text:p>4,061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080">
            <text:p>7,080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505">
            <text:p>1,50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099">
            <text:p>3,099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2.23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2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8241">
            <text:p>8,241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9">
            <text:p>6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8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3760">
            <text:p>3,760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537">
            <text:p>3,537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21">
            <text:p>21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0.59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023">
            <text:p>1,0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59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0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288">
            <text:p>4,288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4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704">
            <text:p>1,704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2285">
            <text:p>2,285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1.4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944">
            <text:p>94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7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528">
            <text:p>2,528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707">
            <text:p>2,707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3742">
            <text:p>3,742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00">
            <text:p>10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2.67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49">
            <text:p>649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9</text:p>
          </table:table-cell>
          <table:table-cell table:number-columns-repeated="2" table:style-name="ce27" office:value-type="string">
            <text:p>0.46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92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2.4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46395">
            <text:p>46,395</text:p>
          </table:table-cell>
          <table:table-cell table:style-name="ce23" office:value-type="float" office:value="1516">
            <text:p>1,51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227">
            <text:p>1,22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04">
            <text:p>10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26759349067787">
            <text:p>3.27</text:p>
          </table:table-cell>
          <table:table-cell table:style-name="ce26" office:value-type="float" office:value="0.043108093544563">
            <text:p>0.04</text:p>
          </table:table-cell>
          <table:table-cell table:style-name="ce26" office:value-type="float" office:value="0.204763444336674">
            <text:p>0.20</text:p>
          </table:table-cell>
          <table:table-cell table:style-name="ce26" office:value-type="float" office:value="0.0754391637029852">
            <text:p>0.08</text:p>
          </table:table-cell>
          <table:table-cell table:style-name="ce26" office:value-type="float" office:value="2.64468153895894">
            <text:p>2.64</text:p>
          </table:table-cell>
          <table:table-cell table:style-name="ce26" office:value-type="float" office:value="0.0366418795128785">
            <text:p>0.04</text:p>
          </table:table-cell>
          <table:table-cell table:style-name="ce26" office:value-type="float" office:value="0.0387972841901067">
            <text:p>0.04</text:p>
          </table:table-cell>
          <table:table-cell table:style-name="ce26" office:value-type="float" office:value="0.224162086431728">
            <text:p>0.2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4671">
            <text:p>4,671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1715">
            <text:p>21,715</text:p>
          </table:table-cell>
          <table:table-cell table:style-name="ce24" office:value-type="float" office:value="580">
            <text:p>580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543">
            <text:p>2,543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52">
            <text:p>55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1110">
            <text:p>11,110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15">
            <text:p>415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3.74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2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73">
            <text:p>7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1.3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452">
            <text:p>2,4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217">
            <text:p>21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92">
            <text:p>39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20">
            <text:p>3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24">
            <text:p>224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6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75">
            <text:p>375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64">
            <text:p>16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76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40">
            <text:p>44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87">
            <text:p>38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713">
            <text:p>71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119784">
            <text:p>119,784</text:p>
          </table:table-cell>
          <table:table-cell table:style-name="ce23" office:value-type="float" office:value="7092">
            <text:p>7,092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789">
            <text:p>1,789</text:p>
          </table:table-cell>
          <table:table-cell table:style-name="ce23" office:value-type="float" office:value="1919">
            <text:p>1,919</text:p>
          </table:table-cell>
          <table:table-cell table:style-name="ce23" office:value-type="float" office:value="2125">
            <text:p>2,125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743">
            <text:p>74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92065718292927">
            <text:p>5.92</text:p>
          </table:table-cell>
          <table:table-cell table:style-name="ce26" office:value-type="float" office:value="0.181159420289855">
            <text:p>0.18</text:p>
          </table:table-cell>
          <table:table-cell table:style-name="ce26" office:value-type="float" office:value="1.49352167234355">
            <text:p>1.49</text:p>
          </table:table-cell>
          <table:table-cell table:style-name="ce26" office:value-type="float" office:value="1.60205035730982">
            <text:p>1.60</text:p>
          </table:table-cell>
          <table:table-cell table:style-name="ce26" office:value-type="float" office:value="1.77402658117946">
            <text:p>1.77</text:p>
          </table:table-cell>
          <table:table-cell table:style-name="ce26" office:value-type="float" office:value="0.158618847258398">
            <text:p>0.16</text:p>
          </table:table-cell>
          <table:table-cell table:style-name="ce26" office:value-type="float" office:value="0.0909971281640286">
            <text:p>0.09</text:p>
          </table:table-cell>
          <table:table-cell table:style-name="ce26" office:value-type="float" office:value="0.620283176384158">
            <text:p>0.6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6171">
            <text:p>16,171</text:p>
          </table:table-cell>
          <table:table-cell table:style-name="ce24" office:value-type="float" office:value="1014">
            <text:p>1,01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8">
            <text:p>1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8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5160">
            <text:p>15,160</text:p>
          </table:table-cell>
          <table:table-cell table:style-name="ce24" office:value-type="float" office:value="633">
            <text:p>63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2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8069">
            <text:p>18,069</text:p>
          </table:table-cell>
          <table:table-cell table:style-name="ce24" office:value-type="float" office:value="692">
            <text:p>69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74">
            <text:p>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4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635">
            <text:p>10,635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253">
            <text:p>25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6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469">
            <text:p>15,469</text:p>
          </table:table-cell>
          <table:table-cell table:style-name="ce24" office:value-type="float" office:value="1342">
            <text:p>1,34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54">
            <text:p>354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3">
            <text:p>1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0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20">
            <text:p>4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2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4053">
            <text:p>14,053</text:p>
          </table:table-cell>
          <table:table-cell table:style-name="ce24" office:value-type="float" office:value="645">
            <text:p>64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3">
            <text:p>10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7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105">
            <text:p>3,105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2944">
            <text:p>2,944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96">
            <text:p>9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3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3.26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4999">
            <text:p>4,999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6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170">
            <text:p>1,17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214">
            <text:p>3,214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559">
            <text:p>2,559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5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361">
            <text:p>2,361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13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402">
            <text:p>402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18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2.49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730">
            <text:p>1,730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107">
            <text:p>2,107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1.04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532">
            <text:p>2,532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1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684">
            <text:p>2,684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2">
            <text:p>6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2.31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1.01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4">
          <table:table-cell table:style-name="ce14" table:number-columns-repeated="21"/>
          <table:table-cell table:style-name="ce29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18" table:style-name="ce15"/>
          <table:table-cell table:style-name="ce29"/>
          <table:table-cell table:number-columns-repeated="1002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普通科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普通科</text:p>
          </table:table-cell>
          <table:covered-table-cell table:number-columns-repeated="2" table:style-name="ce31"/>
          <table:table-cell table:style-name="ce21" office:value-type="float" office:value="101035">
            <text:p>101,035</text:p>
          </table:table-cell>
          <table:table-cell table:style-name="ce23" office:value-type="float" office:value="3945">
            <text:p>3,94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450">
            <text:p>3,45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92">
            <text:p>19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90458751917652">
            <text:p>3.90</text:p>
          </table:table-cell>
          <table:table-cell table:style-name="ce26" office:value-type="float" office:value="0.0237541446033553">
            <text:p>0.02</text:p>
          </table:table-cell>
          <table:table-cell table:style-name="ce26" office:value-type="float" office:value="0.165289256198347">
            <text:p>0.17</text:p>
          </table:table-cell>
          <table:table-cell table:style-name="ce26" office:value-type="float" office:value="0.0376107289553125">
            <text:p>0.04</text:p>
          </table:table-cell>
          <table:table-cell table:style-name="ce26" office:value-type="float" office:value="3.41465828673232">
            <text:p>3.41</text:p>
          </table:table-cell>
          <table:table-cell table:style-name="ce26" office:value-type="float" office:value="0.00989756025139803">
            <text:p>0.01</text:p>
          </table:table-cell>
          <table:table-cell table:style-name="ce26" office:value-type="float" office:value="0.0633443856089474">
            <text:p>0.06</text:p>
          </table:table-cell>
          <table:table-cell table:style-name="ce26" office:value-type="float" office:value="0.190033156826842">
            <text:p>0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2438">
            <text:p>12,438</text:p>
          </table:table-cell>
          <table:table-cell table:style-name="ce24" office:value-type="float" office:value="437">
            <text:p>43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68">
            <text:p>36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1718">
            <text:p>21,718</text:p>
          </table:table-cell>
          <table:table-cell table:style-name="ce24" office:value-type="float" office:value="672">
            <text:p>67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15">
            <text:p>6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1900">
            <text:p>11,900</text:p>
          </table:table-cell>
          <table:table-cell table:style-name="ce24" office:value-type="float" office:value="392">
            <text:p>39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5">
            <text:p>3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8966">
            <text:p>8,966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2276">
            <text:p>12,276</text:p>
          </table:table-cell>
          <table:table-cell table:style-name="ce24" office:value-type="float" office:value="702">
            <text:p>70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18">
            <text:p>6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5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4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140">
            <text:p>2,140</text:p>
          </table:table-cell>
          <table:table-cell table:style-name="ce24" office:value-type="float" office:value="82">
            <text:p>8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3</text:p>
          </table:table-cell>
          <table:table-cell table:number-columns-repeated="2"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117">
            <text:p>9,117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864">
            <text:p>86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70">
            <text:p>1,47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2">
            <text:p>6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4.2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525">
            <text:p>3,525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6">
            <text:p>9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369">
            <text:p>1,36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589">
            <text:p>2,589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4.8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840">
            <text:p>84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751">
            <text:p>2,751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77">
            <text:p>17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0.56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494">
            <text:p>1,49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1">
            <text:p>4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80">
            <text:p>38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000">
            <text:p>2,000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554">
            <text:p>2,554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147">
            <text:p>2,147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20">
            <text:p>320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8840">
            <text:p>38,840</text:p>
          </table:table-cell>
          <table:table-cell table:style-name="ce23" office:value-type="float" office:value="1205">
            <text:p>1,2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43">
            <text:p>1,043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10247167868177">
            <text:p>3.10</text:p>
          </table:table-cell>
          <table:table-cell table:style-name="ce26" office:value-type="float" office:value="0.0205973223480947">
            <text:p>0.02</text:p>
          </table:table-cell>
          <table:table-cell table:style-name="ce26" office:value-type="float" office:value="0.12615859938208">
            <text:p>0.13</text:p>
          </table:table-cell>
          <table:table-cell table:style-name="ce26" office:value-type="float" office:value="0.0386199794026776">
            <text:p>0.04</text:p>
          </table:table-cell>
          <table:table-cell table:style-name="ce26" office:value-type="float" office:value="2.68537590113285">
            <text:p>2.69</text:p>
          </table:table-cell>
          <table:table-cell table:number-columns-repeated="2" table:style-name="ce26" office:value-type="float" office:value="0.0128733264675592">
            <text:p>0.01</text:p>
          </table:table-cell>
          <table:table-cell table:style-name="ce26" office:value-type="float" office:value="0.205973223480947">
            <text:p>0.2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722">
            <text:p>4,722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9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258">
            <text:p>1,258</text:p>
          </table:table-cell>
          <table:table-cell table:style-name="ce24" office:value-type="float" office:value="40">
            <text:p>4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1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234">
            <text:p>5,234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7">
            <text:p>12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430">
            <text:p>4,43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4">
            <text:p>10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503">
            <text:p>2,503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4">
            <text:p>6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700">
            <text:p>1,70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7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4361">
            <text:p>4,36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6">
            <text:p>8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570">
            <text:p>57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037">
            <text:p>1,037</text:p>
          </table:table-cell>
          <table:table-cell table:style-name="ce24" office:value-type="float" office:value="45">
            <text:p>4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4.1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546">
            <text:p>2,546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750">
            <text:p>750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4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342">
            <text:p>1,34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63">
            <text:p>3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880">
            <text:p>1,88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43">
            <text:p>143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0.7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76">
            <text:p>876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5</text:p>
          </table:table-cell>
          <table:table-cell table:number-columns-repeated="2"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380">
            <text:p>38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342">
            <text:p>1,34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0">
            <text:p>7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2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673">
            <text:p>1,673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410">
            <text:p>1,41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20">
            <text:p>320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5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4035">
            <text:p>34,035</text:p>
          </table:table-cell>
          <table:table-cell table:style-name="ce23" office:value-type="float" office:value="1177">
            <text:p>1,17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19">
            <text:p>1,0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1">
            <text:p>5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4582047891876">
            <text:p>3.46</text:p>
          </table:table-cell>
          <table:table-cell table:style-name="ce26" office:value-type="float" office:value="0.0293815190245336">
            <text:p>0.03</text:p>
          </table:table-cell>
          <table:table-cell table:style-name="ce26" office:value-type="float" office:value="0.208608785074188">
            <text:p>0.21</text:p>
          </table:table-cell>
          <table:table-cell table:style-name="ce26" office:value-type="float" office:value="0.0235052152196269">
            <text:p>0.02</text:p>
          </table:table-cell>
          <table:table-cell table:style-name="ce26" office:value-type="float" office:value="2.99397678859997">
            <text:p>2.99</text:p>
          </table:table-cell>
          <table:table-cell table:style-name="ce26" office:value-type="float" office:value="0.00881445570736007">
            <text:p>0.01</text:p>
          </table:table-cell>
          <table:table-cell table:style-name="ce26" office:value-type="float" office:value="0.0440722785368004">
            <text:p>0.04</text:p>
          </table:table-cell>
          <table:table-cell table:style-name="ce26" office:value-type="float" office:value="0.149845747025121">
            <text:p>0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511">
            <text:p>3,511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5212">
            <text:p>15,212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315">
            <text:p>2,31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52">
            <text:p>55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7343">
            <text:p>7,343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452">
            <text:p>2,452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2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43">
            <text:p>14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20">
            <text:p>3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24">
            <text:p>224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6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75">
            <text:p>375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64">
            <text:p>16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7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440">
            <text:p>44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87">
            <text:p>38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1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493">
            <text:p>49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28160">
            <text:p>28,160</text:p>
          </table:table-cell>
          <table:table-cell table:style-name="ce23" office:value-type="float" office:value="1563">
            <text:p>1,56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88">
            <text:p>1,38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1">
            <text:p>6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55042613636364">
            <text:p>5.55</text:p>
          </table:table-cell>
          <table:table-cell table:style-name="ce26" office:value-type="float" office:value="0.0213068181818182">
            <text:p>0.02</text:p>
          </table:table-cell>
          <table:table-cell table:style-name="ce26" office:value-type="float" office:value="0.166903409090909">
            <text:p>0.17</text:p>
          </table:table-cell>
          <table:table-cell table:style-name="ce26" office:value-type="float" office:value="0.0532670454545455">
            <text:p>0.05</text:p>
          </table:table-cell>
          <table:table-cell table:style-name="ce26" office:value-type="float" office:value="4.92897727272727">
            <text:p>4.93</text:p>
          </table:table-cell>
          <table:table-cell table:style-name="ce26" office:value-type="float" office:value="0.00710227272727273">
            <text:p>0.01</text:p>
          </table:table-cell>
          <table:table-cell table:style-name="ce26" office:value-type="float" office:value="0.15625">
            <text:p>0.16</text:p>
          </table:table-cell>
          <table:table-cell table:style-name="ce26" office:value-type="float" office:value="0.216619318181818">
            <text:p>0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205">
            <text:p>4,205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5248">
            <text:p>5,248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351">
            <text:p>4,351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984">
            <text:p>3,984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33">
            <text:p>2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430">
            <text:p>2,430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20">
            <text:p>4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2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304">
            <text:p>2,30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51">
            <text:p>151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3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89">
            <text:p>389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659">
            <text:p>659</text:p>
          </table:table-cell>
          <table:table-cell table:style-name="ce24" office:value-type="float" office:value="41">
            <text:p>4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1">
            <text:p>4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395">
            <text:p>3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2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872">
            <text:p>872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8">
            <text:p>2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2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13">
            <text:p>313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4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431">
            <text:p>4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8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578">
            <text:p>57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71">
            <text:p>271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88">
            <text:p>388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6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737">
            <text:p>73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職業科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職業科</text:p>
          </table:table-cell>
          <table:covered-table-cell table:number-columns-repeated="2" table:style-name="ce31"/>
          <table:table-cell table:style-name="ce21" office:value-type="float" office:value="109863">
            <text:p>109,863</text:p>
          </table:table-cell>
          <table:table-cell table:style-name="ce23" office:value-type="float" office:value="5354">
            <text:p>5,354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491">
            <text:p>1,491</text:p>
          </table:table-cell>
          <table:table-cell table:style-name="ce23" office:value-type="float" office:value="1630">
            <text:p>1,630</text:p>
          </table:table-cell>
          <table:table-cell table:style-name="ce23" office:value-type="float" office:value="1072">
            <text:p>1,072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28">
            <text:p>62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87334225353395">
            <text:p>4.87</text:p>
          </table:table-cell>
          <table:table-cell table:style-name="ce26" office:value-type="float" office:value="0.218453892575298">
            <text:p>0.22</text:p>
          </table:table-cell>
          <table:table-cell table:style-name="ce26" office:value-type="float" office:value="1.35714480762404">
            <text:p>1.36</text:p>
          </table:table-cell>
          <table:table-cell table:style-name="ce26" office:value-type="float" office:value="1.48366602040723">
            <text:p>1.48</text:p>
          </table:table-cell>
          <table:table-cell table:style-name="ce26" office:value-type="float" office:value="0.975760720169666">
            <text:p>0.98</text:p>
          </table:table-cell>
          <table:table-cell table:style-name="ce26" office:value-type="float" office:value="0.202980075184548">
            <text:p>0.20</text:p>
          </table:table-cell>
          <table:table-cell table:style-name="ce26" office:value-type="float" office:value="0.0637157186677954">
            <text:p>0.06</text:p>
          </table:table-cell>
          <table:table-cell table:style-name="ce26" office:value-type="float" office:value="0.571621018905364">
            <text:p>0.5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3691">
            <text:p>13,691</text:p>
          </table:table-cell>
          <table:table-cell table:style-name="ce24" office:value-type="float" office:value="743">
            <text:p>74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0">
            <text:p>1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8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4026">
            <text:p>14,026</text:p>
          </table:table-cell>
          <table:table-cell table:style-name="ce24" office:value-type="float" office:value="502">
            <text:p>50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85">
            <text:p>185</text:p>
          </table:table-cell>
          <table:table-cell table:number-columns-repeated="2" table:style-name="ce24" office:value-type="float" office:value="21">
            <text:p>21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1.32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0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6517">
            <text:p>16,517</text:p>
          </table:table-cell>
          <table:table-cell table:style-name="ce24" office:value-type="float" office:value="541">
            <text:p>54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8199">
            <text:p>8,199</text:p>
          </table:table-cell>
          <table:table-cell table:style-name="ce24" office:value-type="float" office:value="379">
            <text:p>37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6">
            <text:p>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2816">
            <text:p>12,816</text:p>
          </table:table-cell>
          <table:table-cell table:style-name="ce24" office:value-type="float" office:value="788">
            <text:p>78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5">
            <text:p>9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7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81">
            <text:p>1,68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0279">
            <text:p>10,279</text:p>
          </table:table-cell>
          <table:table-cell table:style-name="ce24" office:value-type="float" office:value="390">
            <text:p>39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9">
            <text:p>6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9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102">
            <text:p>2,102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825">
            <text:p>2,825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51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7318">
            <text:p>7,318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2.21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209">
            <text:p>2,209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1.86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064">
            <text:p>3,064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033">
            <text:p>2,03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2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260">
            <text:p>3,260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7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3.31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535">
            <text:p>53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1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446">
            <text:p>1,44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551">
            <text:p>55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700">
            <text:p>2,70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59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5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449">
            <text:p>1,44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863">
            <text:p>2,86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0.45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4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299">
            <text:p>299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3</text:p>
          </table:table-cell>
          <table:table-cell table:number-columns-repeated="2" table:style-name="ce27" office:value-type="string">
            <text:p>1.00</text:p>
          </table:table-cell>
          <table:table-cell table:style-name="ce27" office:value-type="string">
            <text:p>1.67</text:p>
          </table:table-cell>
          <table:table-cell table:number-columns-repeated="3" table:style-name="ce27" office:value-type="string">
            <text:p>0.33</text:p>
          </table:table-cell>
          <table:table-cell table:style-name="ce27" office:value-type="string">
            <text:p>5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33043">
            <text:p>33,043</text:p>
          </table:table-cell>
          <table:table-cell table:style-name="ce23" office:value-type="float" office:value="1157">
            <text:p>1,157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43">
            <text:p>243</text:p>
          </table:table-cell>
          <table:table-cell table:style-name="ce23" office:value-type="float" office:value="261">
            <text:p>261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0">
            <text:p>1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50149804799806">
            <text:p>3.50</text:p>
          </table:table-cell>
          <table:table-cell table:style-name="ce26" office:value-type="float" office:value="0.242108767363738">
            <text:p>0.24</text:p>
          </table:table-cell>
          <table:table-cell table:style-name="ce26" office:value-type="float" office:value="0.735405380867355">
            <text:p>0.74</text:p>
          </table:table-cell>
          <table:table-cell table:style-name="ce26" office:value-type="float" office:value="0.789879853524196">
            <text:p>0.79</text:p>
          </table:table-cell>
          <table:table-cell table:style-name="ce26" office:value-type="float" office:value="1.0622522168084">
            <text:p>1.06</text:p>
          </table:table-cell>
          <table:table-cell table:style-name="ce26" office:value-type="float" office:value="0.269346003692159">
            <text:p>0.27</text:p>
          </table:table-cell>
          <table:table-cell table:style-name="ce26" office:value-type="float" office:value="0.0393426746966074">
            <text:p>0.04</text:p>
          </table:table-cell>
          <table:table-cell table:style-name="ce26" office:value-type="float" office:value="0.363163151045607">
            <text:p>0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616">
            <text:p>2,616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48">
            <text:p>14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710">
            <text:p>4,71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704">
            <text:p>3,704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773">
            <text:p>1,77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90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681">
            <text:p>1,68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920">
            <text:p>1,9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242">
            <text:p>24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6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21">
            <text:p>1,4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49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851">
            <text:p>3,85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669">
            <text:p>1,669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8">
            <text:p>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4</text:p>
          </table:table-cell>
          <table:table-cell table:number-columns-repeated="2" table:style-name="ce27" office:value-type="string">
            <text:p>0.48</text:p>
          </table:table-cell>
          <table:table-cell table:number-columns-repeated="2" table:style-name="ce27" office:value-type="string">
            <text:p>0.6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664">
            <text:p>1,664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30">
            <text:p>63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625">
            <text:p>1,625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6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2.77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2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330">
            <text:p>33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2.42</text:p>
          </table:table-cell>
          <table:table-cell table:number-columns-repeated="2" table:style-name="ce27" office:value-type="string">
            <text:p>0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163">
            <text:p>1,16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1.63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551">
            <text:p>55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979">
            <text:p>97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567">
            <text:p>56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500">
            <text:p>1,50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6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299">
            <text:p>299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3</text:p>
          </table:table-cell>
          <table:table-cell table:number-columns-repeated="2" table:style-name="ce27" office:value-type="string">
            <text:p>1.00</text:p>
          </table:table-cell>
          <table:table-cell table:style-name="ce27" office:value-type="string">
            <text:p>1.67</text:p>
          </table:table-cell>
          <table:table-cell table:number-columns-repeated="3" table:style-name="ce27" office:value-type="string">
            <text:p>0.33</text:p>
          </table:table-cell>
          <table:table-cell table:style-name="ce27" office:value-type="string">
            <text:p>5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8398">
            <text:p>8,398</text:p>
          </table:table-cell>
          <table:table-cell table:style-name="ce23" office:value-type="float" office:value="218">
            <text:p>21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59585615622767">
            <text:p>2.60</text:p>
          </table:table-cell>
          <table:table-cell table:style-name="ce26" office:value-type="float" office:value="0.107168373422243">
            <text:p>0.11</text:p>
          </table:table-cell>
          <table:table-cell table:style-name="ce26" office:value-type="float" office:value="0.226244343891403">
            <text:p>0.23</text:p>
          </table:table-cell>
          <table:table-cell table:style-name="ce26" office:value-type="float" office:value="0.285782329125982">
            <text:p>0.29</text:p>
          </table:table-cell>
          <table:table-cell table:style-name="ce26" office:value-type="float" office:value="1.40509645153608">
            <text:p>1.41</text:p>
          </table:table-cell>
          <table:table-cell table:style-name="ce26" office:value-type="float" office:value="0.154798761609907">
            <text:p>0.15</text:p>
          </table:table-cell>
          <table:table-cell table:style-name="ce26" office:value-type="float" office:value="0.0119075970469159">
            <text:p>0.01</text:p>
          </table:table-cell>
          <table:table-cell table:style-name="ce26" office:value-type="float" office:value="0.404858299595142">
            <text:p>0.4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715">
            <text:p>71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5106">
            <text:p>5,106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6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503">
            <text:p>2,50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88</text:p>
          </table:table-cell>
          <table:table-cell table:style-name="ce27" office:value-type="string">
            <text:p>0.08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74">
            <text:p>74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68422">
            <text:p>68,422</text:p>
          </table:table-cell>
          <table:table-cell table:style-name="ce23" office:value-type="float" office:value="3979">
            <text:p>3,979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1229">
            <text:p>1,229</text:p>
          </table:table-cell>
          <table:table-cell table:style-name="ce23" office:value-type="float" office:value="1345">
            <text:p>1,345</text:p>
          </table:table-cell>
          <table:table-cell table:style-name="ce23" office:value-type="float" office:value="603">
            <text:p>603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74">
            <text:p>47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81538101780129">
            <text:p>5.82</text:p>
          </table:table-cell>
          <table:table-cell table:style-name="ce26" office:value-type="float" office:value="0.220689251994972">
            <text:p>0.22</text:p>
          </table:table-cell>
          <table:table-cell table:style-name="ce26" office:value-type="float" office:value="1.79620589868756">
            <text:p>1.80</text:p>
          </table:table-cell>
          <table:table-cell table:style-name="ce26" office:value-type="float" office:value="1.9657420128029">
            <text:p>1.97</text:p>
          </table:table-cell>
          <table:table-cell table:style-name="ce26" office:value-type="float" office:value="0.881295489754757">
            <text:p>0.88</text:p>
          </table:table-cell>
          <table:table-cell table:style-name="ce26" office:value-type="float" office:value="0.176843705241004">
            <text:p>0.18</text:p>
          </table:table-cell>
          <table:table-cell table:style-name="ce26" office:value-type="float" office:value="0.081845020607407">
            <text:p>0.08</text:p>
          </table:table-cell>
          <table:table-cell table:style-name="ce26" office:value-type="float" office:value="0.692759638712695">
            <text:p>0.6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0360">
            <text:p>10,360</text:p>
          </table:table-cell>
          <table:table-cell table:style-name="ce24" office:value-type="float" office:value="644">
            <text:p>64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214">
            <text:p>214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4">
            <text:p>10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0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8772">
            <text:p>8,772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3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1807">
            <text:p>11,807</text:p>
          </table:table-cell>
          <table:table-cell table:style-name="ce24" office:value-type="float" office:value="416">
            <text:p>4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495">
            <text:p>4,495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8540">
            <text:p>8,540</text:p>
          </table:table-cell>
          <table:table-cell table:style-name="ce24" office:value-type="float" office:value="671">
            <text:p>67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196">
            <text:p>19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1">
            <text:p>9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0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8359">
            <text:p>8,359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7">
            <text:p>6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8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786">
            <text:p>1,786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04">
            <text:p>1,404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4.34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467">
            <text:p>3,467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1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540">
            <text:p>54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5.74</text:p>
          </table:table-cell>
          <table:table-cell table:style-name="ce27" office:value-type="string">
            <text:p>2.2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400">
            <text:p>1,40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3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403">
            <text:p>1,403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635">
            <text:p>1,635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05">
            <text:p>20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1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1.9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83">
            <text:p>28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31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2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721">
            <text:p>1,72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8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882">
            <text:p>88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363">
            <text:p>1,363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2.05</text:p>
          </table:table-cell>
          <table:table-cell table:style-name="ce27" office:value-type="string">
            <text:p>0.29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8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綜合高中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綜合高中</text:p>
          </table:table-cell>
          <table:covered-table-cell table:number-columns-repeated="2" table:style-name="ce31"/>
          <table:table-cell table:style-name="ce21" office:value-type="float" office:value="27467">
            <text:p>27,467</text:p>
          </table:table-cell>
          <table:table-cell table:style-name="ce23" office:value-type="float" office:value="876">
            <text:p>87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79">
            <text:p>47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2">
            <text:p>9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18928168347472">
            <text:p>3.19</text:p>
          </table:table-cell>
          <table:table-cell table:style-name="ce26" office:value-type="float" office:value="0.0728146503076419">
            <text:p>0.07</text:p>
          </table:table-cell>
          <table:table-cell table:style-name="ce26" office:value-type="float" office:value="0.415043506753559">
            <text:p>0.42</text:p>
          </table:table-cell>
          <table:table-cell table:style-name="ce26" office:value-type="float" office:value="0.484217424545819">
            <text:p>0.48</text:p>
          </table:table-cell>
          <table:table-cell table:style-name="ce26" office:value-type="float" office:value="1.74391087486802">
            <text:p>1.74</text:p>
          </table:table-cell>
          <table:table-cell table:style-name="ce26" office:value-type="float" office:value="0.0982997779153166">
            <text:p>0.10</text:p>
          </table:table-cell>
          <table:table-cell table:style-name="ce26" office:value-type="float" office:value="0.040048057669203">
            <text:p>0.04</text:p>
          </table:table-cell>
          <table:table-cell table:style-name="ce26" office:value-type="float" office:value="0.334947391415153">
            <text:p>0.3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898">
            <text:p>1,89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290">
            <text:p>2,29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751">
            <text:p>1,75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2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769">
            <text:p>2,76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083">
            <text:p>3,083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65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1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504">
            <text:p>50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684">
            <text:p>2,68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491">
            <text:p>1,491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557">
            <text:p>1,55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642">
            <text:p>1,64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7</text:p>
          </table:table-cell>
          <table:table-cell table:number-columns-repeated="3" table:style-name="ce27" office:value-type="string">
            <text:p>0.0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096">
            <text:p>1,09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3">
            <text:p>6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5.75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635">
            <text:p>63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23">
            <text:p>22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766">
            <text:p>76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353">
            <text:p>1,35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095">
            <text:p>1,09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42">
            <text:p>14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626">
            <text:p>1,62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6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759">
            <text:p>75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2.6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11592">
            <text:p>11,592</text:p>
          </table:table-cell>
          <table:table-cell table:style-name="ce23" office:value-type="float" office:value="437">
            <text:p>43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8">
            <text:p>4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76984126984127">
            <text:p>3.77</text:p>
          </table:table-cell>
          <table:table-cell table:style-name="ce26" office:value-type="float" office:value="0.0172532781228433">
            <text:p>0.02</text:p>
          </table:table-cell>
          <table:table-cell table:style-name="ce26" office:value-type="float" office:value="0.25879917184265">
            <text:p>0.26</text:p>
          </table:table-cell>
          <table:table-cell table:style-name="ce26" office:value-type="float" office:value="0.379572118702553">
            <text:p>0.38</text:p>
          </table:table-cell>
          <table:table-cell table:style-name="ce26" office:value-type="float" office:value="2.63975155279503">
            <text:p>2.64</text:p>
          </table:table-cell>
          <table:table-cell table:style-name="ce26" office:value-type="float" office:value="0.0431331953071084">
            <text:p>0.04</text:p>
          </table:table-cell>
          <table:table-cell table:style-name="ce26" office:value-type="float" office:value="0.0172532781228433">
            <text:p>0.02</text:p>
          </table:table-cell>
          <table:table-cell table:style-name="ce26" office:value-type="float" office:value="0.41407867494824">
            <text:p>0.4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663">
            <text:p>663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92">
            <text:p>492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901">
            <text:p>1,901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63">
            <text:p>6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3.3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21">
            <text:p>221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51">
            <text:p>45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2.6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64">
            <text:p>764</text:p>
          </table:table-cell>
          <table:table-cell table:style-name="ce24" office:value-type="float" office:value="34">
            <text:p>3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4">
            <text:p>3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4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693">
            <text:p>693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68">
            <text:p>56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5</text:p>
          </table:table-cell>
          <table:table-cell table:style-name="ce27" office:value-type="string">
            <text:p>3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160">
            <text:p>1,160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52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096">
            <text:p>1,096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3">
            <text:p>6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5.75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35">
            <text:p>335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1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688">
            <text:p>688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231">
            <text:p>1,23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08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26">
            <text:p>2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7</text:p>
          </table:table-cell>
          <table:table-cell table:number-columns-repeated="2" table:style-name="ce27" office:value-type="string">
            <text:p>2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42">
            <text:p>14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10">
            <text:p>310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548">
            <text:p>548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6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3720">
            <text:p>3,720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68817204301075">
            <text:p>2.69</text:p>
          </table:table-cell>
          <table:table-cell table:style-name="ce26" office:value-type="float" office:value="0.0268817204301075">
            <text:p>0.03</text:p>
          </table:table-cell>
          <table:table-cell table:number-columns-repeated="2" table:style-name="ce26" office:value-type="float" office:value="0.0537634408602151">
            <text:p>0.05</text:p>
          </table:table-cell>
          <table:table-cell table:style-name="ce26" office:value-type="float" office:value="2.17741935483871">
            <text:p>2.1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0268817204301075">
            <text:p>0.03</text:p>
          </table:table-cell>
          <table:table-cell table:style-name="ce26" office:value-type="float" office:value="0.349462365591398">
            <text:p>0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45">
            <text:p>445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307">
            <text:p>1,307</text:p>
          </table:table-cell>
          <table:table-cell table:style-name="ce24" office:value-type="float" office:value="30">
            <text:p>3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28">
            <text:p>2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112">
            <text:p>1,11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53">
            <text:p>5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348">
            <text:p>348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20">
            <text:p>220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2155">
            <text:p>12,155</text:p>
          </table:table-cell>
          <table:table-cell table:style-name="ce23" office:value-type="float" office:value="339">
            <text:p>33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1">
            <text:p>3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.7889757301522">
            <text:p>2.79</text:p>
          </table:table-cell>
          <table:table-cell table:style-name="ce26" office:value-type="float" office:value="0.13986013986014">
            <text:p>0.14</text:p>
          </table:table-cell>
          <table:table-cell table:style-name="ce26" office:value-type="float" office:value="0.67461949814891">
            <text:p>0.67</text:p>
          </table:table-cell>
          <table:table-cell table:style-name="ce26" office:value-type="float" office:value="0.715754833401892">
            <text:p>0.72</text:p>
          </table:table-cell>
          <table:table-cell table:style-name="ce26" office:value-type="float" office:value="0.756890168654875">
            <text:p>0.76</text:p>
          </table:table-cell>
          <table:table-cell table:style-name="ce26" office:value-type="float" office:value="0.180995475113122">
            <text:p>0.18</text:p>
          </table:table-cell>
          <table:table-cell table:style-name="ce26" office:value-type="float" office:value="0.0658165364047717">
            <text:p>0.07</text:p>
          </table:table-cell>
          <table:table-cell table:style-name="ce26" office:value-type="float" office:value="0.25503907856849">
            <text:p>0.2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790">
            <text:p>79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983">
            <text:p>983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031">
            <text:p>1,0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9</text:p>
          </table:table-cell>
          <table:table-cell table:style-name="ce27" office:value-type="string">
            <text:p>1.4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868">
            <text:p>86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750">
            <text:p>1,75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63</text:p>
          </table:table-cell>
          <table:table-cell table:number-columns-repeated="3" table:style-name="ce27" office:value-type="string">
            <text:p>0.1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920">
            <text:p>1,920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798">
            <text:p>79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641">
            <text:p>64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82">
            <text:p>48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00">
            <text:p>30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23">
            <text:p>22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78">
            <text:p>78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15">
            <text:p>1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1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0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69">
            <text:p>86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0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096">
            <text:p>1,09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9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11">
            <text:p>21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本表依高中職應屆畢業生升學就業概況調查資料計算。</text:p>
            <text:p/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number-columns-repeated="16" table:default-cell-style-name="ce6"/>
        <table:table-column table:style-name="co7" table:default-cell-style-name="ce6"/>
        <table:table-column table:style-name="co2" table:number-columns-repeated="1002" table:default-cell-style-name="Default"/>
        <table:table-row table:style-name="ro7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3">
          <table:table-cell table:style-name="ce7" office:value-type="string" table:number-columns-spanned="21" table:number-rows-spanned="1">
            <text:p>表1-2-7 高級中等學校(實用技能學程)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8">
          <table:table-cell table:style-name="ce8" office:value-type="string" table:number-columns-spanned="21" table:number-rows-spanned="1">
            <text:p>100 學年度 <text:s/>SY 2011-2012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7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7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實用技能學程</text:p>
          </table:table-cell>
          <table:covered-table-cell table:number-columns-repeated="2" table:style-name="ce31"/>
          <table:table-cell table:style-name="ce21" office:value-type="float" office:value="15435">
            <text:p>15,435</text:p>
          </table:table-cell>
          <table:table-cell table:style-name="ce23" office:value-type="float" office:value="1639">
            <text:p>1,63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585">
            <text:p>585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6">
            <text:p>27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0.6187236799482">
            <text:p>10.62</text:p>
          </table:table-cell>
          <table:table-cell table:style-name="ce26" office:value-type="float" office:value="0.343375445416262">
            <text:p>0.34</text:p>
          </table:table-cell>
          <table:table-cell table:style-name="ce26" office:value-type="float" office:value="3.79656624554584">
            <text:p>3.80</text:p>
          </table:table-cell>
          <table:table-cell table:style-name="ce26" office:value-type="float" office:value="3.79008746355685">
            <text:p>3.79</text:p>
          </table:table-cell>
          <table:table-cell table:style-name="ce26" office:value-type="float" office:value="0.5118237771299">
            <text:p>0.51</text:p>
          </table:table-cell>
          <table:table-cell table:style-name="ce26" office:value-type="float" office:value="0.375769355361192">
            <text:p>0.38</text:p>
          </table:table-cell>
          <table:table-cell table:style-name="ce26" office:value-type="float" office:value="0.0129575639779721">
            <text:p>0.01</text:p>
          </table:table-cell>
          <table:table-cell table:style-name="ce26" office:value-type="float" office:value="1.78814382896016">
            <text:p>1.7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095">
            <text:p>1,095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1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47">
            <text:p>24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62</text:p>
          </table:table-cell>
          <table:table-cell table:number-columns-repeated="2"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705">
            <text:p>1,705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3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078">
            <text:p>2,078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0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997">
            <text:p>2,997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6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29">
            <text:p>22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505">
            <text:p>1,505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70">
            <text:p>37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3.2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83">
            <text:p>583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5.15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075">
            <text:p>1,075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4.28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480">
            <text:p>48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7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3.54</text:p>
          </table:table-cell>
          <table:table-cell table:number-columns-repeated="2"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838">
            <text:p>83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1.91</text:p>
          </table:table-cell>
          <table:table-cell table:number-columns-repeated="2"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50">
            <text:p>65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2.1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12">
            <text:p>31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01</text:p>
          </table:table-cell>
          <table:table-cell table:style-name="ce27" office:value-type="string">
            <text:p>10.90</text:p>
          </table:table-cell>
          <table:table-cell table:style-name="ce27" office:value-type="string">
            <text:p>0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48">
            <text:p>4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4.1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80">
            <text:p>18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23">
            <text:p>3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57">
            <text:p>657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09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4146">
            <text:p>4,146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3">
            <text:p>9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81669078630005">
            <text:p>9.82</text:p>
          </table:table-cell>
          <table:table-cell table:style-name="ce26" office:value-type="float" office:value="0.241196333815726">
            <text:p>0.24</text:p>
          </table:table-cell>
          <table:table-cell table:style-name="ce26" office:value-type="float" office:value="3.66618427399904">
            <text:p>3.67</text:p>
          </table:table-cell>
          <table:table-cell table:style-name="ce26" office:value-type="float" office:value="2.70139893873613">
            <text:p>2.70</text:p>
          </table:table-cell>
          <table:table-cell table:style-name="ce26" office:value-type="float" office:value="0.675349734684033">
            <text:p>0.68</text:p>
          </table:table-cell>
          <table:table-cell table:style-name="ce26" office:value-type="float" office:value="0.289435600578871">
            <text:p>0.29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24312590448625">
            <text:p>2.2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79">
            <text:p>27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2</text:p>
          </table:table-cell>
          <table:table-cell table:number-columns-repeated="2" table:style-name="ce27" office:value-type="string">
            <text:p>1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4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825">
            <text:p>825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5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3.27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790">
            <text:p>790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13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96">
            <text:p>9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3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1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29">
            <text:p>22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5">
            <text:p>35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73">
            <text:p>7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4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684">
            <text:p>684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0</text:p>
          </table:table-cell>
          <table:table-cell table:style-name="ce27" office:value-type="string">
            <text:p>2.0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45">
            <text:p>24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2.45</text:p>
          </table:table-cell>
          <table:table-cell table:number-columns-repeated="2"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96">
            <text:p>19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4.08</text:p>
          </table:table-cell>
          <table:table-cell table:style-name="ce27" office:value-type="string">
            <text:p>0.5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3.3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5">
            <text:p>9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1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0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65">
            <text:p>6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0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57">
            <text:p>1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84">
            <text:p>28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85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8.80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35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30">
            <text:p>3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242">
            <text:p>24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67768595041322">
            <text:p>8.6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1.2396694214876">
            <text:p>1.24</text:p>
          </table:table-cell>
          <table:table-cell table:style-name="ce26" office:value-type="float" office:value="0.413223140495868">
            <text:p>0.41</text:p>
          </table:table-cell>
          <table:table-cell table:style-name="ce26" office:value-type="float" office:value="3.71900826446281">
            <text:p>3.72</text:p>
          </table:table-cell>
          <table:table-cell table:number-columns-repeated="2" table:style-name="ce26" office:value-type="float" office:value="0.413223140495868">
            <text:p>0.41</text:p>
          </table:table-cell>
          <table:table-cell table:style-name="ce26" office:value-type="float" office:value="2.47933884297521">
            <text:p>2.4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90">
            <text:p>90</text:p>
          </table:table-cell>
          <table:table-cell table:number-columns-repeated="8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52">
            <text:p>15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7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5.92</text:p>
          </table:table-cell>
          <table:table-cell table:number-columns-repeated="2" table:style-name="ce27" office:value-type="string">
            <text:p>0.66</text:p>
          </table:table-cell>
          <table:table-cell table:style-name="ce27" office:value-type="string">
            <text:p>3.9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1047">
            <text:p>11,047</text:p>
          </table:table-cell>
          <table:table-cell table:style-name="ce23" office:value-type="float" office:value="1211">
            <text:p>1,211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31">
            <text:p>431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7">
            <text:p>17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0.9622521951661">
            <text:p>10.96</text:p>
          </table:table-cell>
          <table:table-cell table:style-name="ce26" office:value-type="float" office:value="0.38924594912646">
            <text:p>0.39</text:p>
          </table:table-cell>
          <table:table-cell table:style-name="ce26" office:value-type="float" office:value="3.90151172263963">
            <text:p>3.90</text:p>
          </table:table-cell>
          <table:table-cell table:style-name="ce26" office:value-type="float" office:value="4.27265320901602">
            <text:p>4.27</text:p>
          </table:table-cell>
          <table:table-cell table:style-name="ce26" office:value-type="float" office:value="0.380193717751426">
            <text:p>0.38</text:p>
          </table:table-cell>
          <table:table-cell table:style-name="ce26" office:value-type="float" office:value="0.407350411876528">
            <text:p>0.41</text:p>
          </table:table-cell>
          <table:table-cell table:style-name="ce26" office:value-type="float" office:value="0.00905223137503395">
            <text:p>0.01</text:p>
          </table:table-cell>
          <table:table-cell table:style-name="ce26" office:value-type="float" office:value="1.60224495338101">
            <text:p>1.60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816">
            <text:p>816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60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57">
            <text:p>15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2.55</text:p>
          </table:table-cell>
          <table:table-cell table:number-columns-repeated="2"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880">
            <text:p>88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4.4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288">
            <text:p>1,288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6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6.06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749">
            <text:p>2,749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10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6.66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470">
            <text:p>1,470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7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8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70">
            <text:p>37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3.2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510">
            <text:p>51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51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5.29</text:p>
          </table:table-cell>
          <table:table-cell table:style-name="ce27" office:value-type="string">
            <text:p>5.10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91">
            <text:p>39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2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235">
            <text:p>23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4.6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642">
            <text:p>64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20">
            <text:p>62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<text:s/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2.1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17">
            <text:p>21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15.67</text:p>
          </table:table-cell>
          <table:table-cell table:style-name="ce27" office:value-type="string">
            <text:p>0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5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48">
            <text:p>4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4.1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15">
            <text:p>115</text:p>
          </table:table-cell>
          <table:table-cell table:style-name="ce24" office:value-type="float" office:value="8">
            <text:p>8</text:p>
          </table:table-cell>
          <table:table-cell table:number-columns-repeated="6" table:style-name="ce24" office:value-type="float" office:value="0">
            <text:p><text:s/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6.96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66">
            <text:p>16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373">
            <text:p>37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2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49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<text:s/>-</text:p>
          </table:table-cell>
          <table:table-cell table:number-columns-repeated="8" table:style-name="ce24" office:value-type="float" office:value="0">
            <text:p><text:s/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7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4:32.4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7:14:50</meta:creation-date>
    <dc:date>2016-05-12T14:35:05.719000000</dc:date>
    <meta:generator>LibreOffice/5.1.1.3$Windows_x86 LibreOffice_project/89f508ef3ecebd2cfb8e1def0f0ba9a803b88a6d</meta:generator>
    <meta:editing-duration>PT33S</meta:editing-duration>
    <meta:editing-cycles>1</meta:editing-cycles>
    <meta:document-statistic meta:table-count="6" meta:cell-count="8871" meta:object-count="0"/>
  </office:meta>
</office:document-meta>
</file>