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ta1" style:family="table" style:master-page-name="PageStyle_5f_hu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7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表1-2-12 高級中等學校畢業生其他情況—按群別分</text:p>
            </table:table-cell>
            <table:covered-table-cell table:number-columns-repeated="13" table:style-name="ce1"/>
            <table:table-cell table:style-name="ce26"/>
            <table:table-cell table:number-columns-repeated="1009"/>
          </table:table-row>
          <table:table-row table:style-name="ro2">
            <table:table-cell table:style-name="ce2" office:value-type="string" table:number-columns-spanned="14" table:number-rows-spanned="1">
              <text:p>100 學年度 <text:s/>SY 2011-2012</text:p>
            </table:table-cell>
            <table:covered-table-cell table:number-columns-repeated="13" table:style-name="ce2"/>
            <table:table-cell table:style-name="ce26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6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其他情況</text:p>
            <text:p>計</text:p>
          </table:table-cell>
          <table:table-cell table:style-name="ce16" office:value-type="string">
            <text:p>遷居國外</text:p>
          </table:table-cell>
          <table:table-cell table:style-name="ce16" office:value-type="string">
            <text:p>死亡</text:p>
          </table:table-cell>
          <table:table-cell table:style-name="ce16" office:value-type="string">
            <text:p>無法聯繫</text:p>
            <text:p>或不詳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其他情況</text:p>
            <text:p>計</text:p>
          </table:table-cell>
          <table:table-cell table:style-name="ce16" office:value-type="string">
            <text:p>遷居國外</text:p>
          </table:table-cell>
          <table:table-cell table:style-name="ce16" office:value-type="string">
            <text:p>死亡</text:p>
          </table:table-cell>
          <table:table-cell table:style-name="ce25" office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3800">
            <text:p>253,800</text:p>
          </table:table-cell>
          <table:table-cell table:style-name="ce19" office:value-type="float" office:value="1305">
            <text:p>1,30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58">
            <text:p>1,25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14184397163121">
            <text:p>0.51</text:p>
          </table:table-cell>
          <table:table-cell table:style-name="ce22" office:value-type="float" office:value="0.012608353033885">
            <text:p>0.01</text:p>
          </table:table-cell>
          <table:table-cell table:style-name="ce22" office:value-type="float" office:value="0.00591016548463357">
            <text:p>0.01</text:p>
          </table:table-cell>
          <table:table-cell table:style-name="ce22" office:value-type="float" office:value="0.495665878644602" table:number-columns-spanned="2" table:number-rows-spanned="1">
            <text:p>0.50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1035">
            <text:p>101,035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6">
            <text:p>26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70203394863166">
            <text:p>0.27</text:p>
          </table:table-cell>
          <table:table-cell table:style-name="ce23" office:value-type="float" office:value="0.00692829217597862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63275102687188" table:number-columns-spanned="2" table:number-rows-spanned="1">
            <text:p>0.2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09863">
            <text:p>109,863</text:p>
          </table:table-cell>
          <table:table-cell table:style-name="ce20" office:value-type="float" office:value="639">
            <text:p>63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03">
            <text:p>60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81633488981732">
            <text:p>0.58</text:p>
          </table:table-cell>
          <table:table-cell table:style-name="ce23" office:value-type="float" office:value="0.0200249401527357">
            <text:p>0.02</text:p>
          </table:table-cell>
          <table:table-cell table:style-name="ce23" office:value-type="float" office:value="0.0127431437335591">
            <text:p>0.01</text:p>
          </table:table-cell>
          <table:table-cell table:style-name="ce23" office:value-type="float" office:value="0.548865405095437" table:number-columns-spanned="2" table:number-rows-spanned="1">
            <text:p>0.5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8078">
            <text:p>8,078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5">
            <text:p>4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5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661">
            <text:p>5,66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0416">
            <text:p>20,416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3">
            <text:p>1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03</text:p>
          </table:table-cell>
          <table:table-cell table:style-name="ce24" office:value-type="string" table:number-columns-spanned="2" table:number-rows-spanned="1">
            <text:p>0.5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450">
            <text:p>1,45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 table:number-columns-spanned="2" table:number-rows-spanned="1">
            <text:p>0.9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760">
            <text:p>1,76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4383">
            <text:p>24,383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7">
            <text:p>6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2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652">
            <text:p>5,65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2</text:p>
          </table:table-cell>
          <table:table-cell table:style-name="ce24" office:value-type="string" table:number-columns-spanned="2" table:number-rows-spanned="1">
            <text:p>0.0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7655">
            <text:p>7,655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1">
            <text:p>5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6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978">
            <text:p>1,978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452">
            <text:p>1,452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9128">
            <text:p>9,128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6">
            <text:p>5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224">
            <text:p>18,224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2">
            <text:p>17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9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43">
            <text:p>34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55">
            <text:p>35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9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9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852">
            <text:p>1,85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476">
            <text:p>1,47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 table:number-columns-spanned="2" table:number-rows-spanned="1">
            <text:p>0.3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7467">
            <text:p>27,467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0">
            <text:p>1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16984017184257">
            <text:p>0.52</text:p>
          </table:table-cell>
          <table:table-cell table:style-name="ce23" office:value-type="float" office:value="0.00728146503076419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509702552153493" table:number-columns-spanned="2" table:number-rows-spanned="1">
            <text:p>0.5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0882">
            <text:p>10,882</text:p>
          </table:table-cell>
          <table:table-cell table:style-name="ce20" office:value-type="float" office:value="82">
            <text:p>8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2">
            <text:p>8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53537952582246">
            <text:p>0.7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753537952582246" table:number-columns-spanned="2" table:number-rows-spanned="1">
            <text:p>0.7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6585">
            <text:p>16,585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8">
            <text:p>5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61772686162195">
            <text:p>0.36</text:p>
          </table:table-cell>
          <table:table-cell table:style-name="ce23" office:value-type="float" office:value="0.0120590895387398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49713596623455" table:number-columns-spanned="2" table:number-rows-spanned="1">
            <text:p>0.3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73">
            <text:p>37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17">
            <text:p>217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6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6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479">
            <text:p>2,47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327">
            <text:p>32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62">
            <text:p>36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5445">
            <text:p>5,44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691">
            <text:p>1,69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68">
            <text:p>1,468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79">
            <text:p>7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308">
            <text:p>30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52">
            <text:p>85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545">
            <text:p>2,54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3">
            <text:p>1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60">
            <text:p>6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6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27">
            <text:p>32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5435">
            <text:p>15,435</text:p>
          </table:table-cell>
          <table:table-cell table:style-name="ce20" office:value-type="float" office:value="251">
            <text:p>25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49">
            <text:p>24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261742792355">
            <text:p>1.63</text:p>
          </table:table-cell>
          <table:table-cell table:number-columns-repeated="2" table:style-name="ce23" office:value-type="float" office:value="0.00647878198898607">
            <text:p>0.01</text:p>
          </table:table-cell>
          <table:table-cell table:style-name="ce23" office:value-type="float" office:value="1.61321671525753" table:number-columns-spanned="2" table:number-rows-spanned="1">
            <text:p>1.6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815">
            <text:p>815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0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689">
            <text:p>1,689</text:p>
          </table:table-cell>
          <table:table-cell table:style-name="ce20" office:value-type="float" office:value="42">
            <text:p>4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4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4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999">
            <text:p>1,999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2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8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8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20">
            <text:p>22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3072">
            <text:p>3,072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1">
            <text:p>4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16">
            <text:p>11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3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3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54">
            <text:p>15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494">
            <text:p>494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6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6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369">
            <text:p>2,369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6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6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434">
            <text:p>4,434</text:p>
          </table:table-cell>
          <table:table-cell table:style-name="ce20" office:value-type="float" office:value="65">
            <text:p>6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3">
            <text:p>6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7</text:p>
          </table:table-cell>
          <table:table-cell table:number-columns-repeated="2" table:style-name="ce24" office:value-type="string">
            <text:p>0.02</text:p>
          </table:table-cell>
          <table:table-cell table:style-name="ce24" office:value-type="string" table:number-columns-spanned="2" table:number-rows-spanned="1">
            <text:p>1.4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87621">
            <text:p>87,621</text:p>
          </table:table-cell>
          <table:table-cell table:style-name="ce19" office:value-type="float" office:value="394">
            <text:p>39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388">
            <text:p>38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49663893358898">
            <text:p>0.45</text:p>
          </table:table-cell>
          <table:table-cell table:number-columns-repeated="2" table:style-name="ce22" office:value-type="float" office:value="0.00342383675146369">
            <text:p>0.00</text:p>
          </table:table-cell>
          <table:table-cell table:style-name="ce22" office:value-type="float" office:value="0.442816219855971" table:number-columns-spanned="2" table:number-rows-spanned="1">
            <text:p>0.44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8840">
            <text:p>38,840</text:p>
          </table:table-cell>
          <table:table-cell table:style-name="ce20" office:value-type="float" office:value="88">
            <text:p>8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8">
            <text:p>8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26570545829042">
            <text:p>0.2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226570545829042" table:number-columns-spanned="2" table:number-rows-spanned="1">
            <text:p>0.2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33043">
            <text:p>33,043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83">
            <text:p>18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68955603304785">
            <text:p>0.57</text:p>
          </table:table-cell>
          <table:table-cell table:style-name="ce23" office:value-type="float" office:value="0.00605271918409345">
            <text:p>0.01</text:p>
          </table:table-cell>
          <table:table-cell table:style-name="ce23" office:value-type="float" office:value="0.00907907877614018">
            <text:p>0.01</text:p>
          </table:table-cell>
          <table:table-cell table:style-name="ce23" office:value-type="float" office:value="0.553823805344551" table:number-columns-spanned="2" table:number-rows-spanned="1">
            <text:p>0.5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5262">
            <text:p>5,262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529">
            <text:p>1,529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646">
            <text:p>5,646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4</text:p>
          </table:table-cell>
          <table:table-cell table:style-name="ce24" office:value-type="string" table:number-columns-spanned="2" table:number-rows-spanned="1">
            <text:p>0.6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261">
            <text:p>1,26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 table:number-columns-spanned="2" table:number-rows-spanned="1">
            <text:p>1.0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283">
            <text:p>1,283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8512">
            <text:p>8,512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926">
            <text:p>926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96">
            <text:p>1,096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938">
            <text:p>1,938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368">
            <text:p>1,368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364">
            <text:p>1,36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070">
            <text:p>1,07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43">
            <text:p>34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298">
            <text:p>29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3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48">
            <text:p>14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999">
            <text:p>999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1592">
            <text:p>11,592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0">
            <text:p>5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39958592132505">
            <text:p>0.44</text:p>
          </table:table-cell>
          <table:table-cell table:style-name="ce23" office:value-type="float" office:value="0.00862663906142167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31331953071084" table:number-columns-spanned="2" table:number-rows-spanned="1">
            <text:p>0.4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6516">
            <text:p>6,516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45058317986495">
            <text:p>0.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445058317986495" table:number-columns-spanned="2" table:number-rows-spanned="1">
            <text:p>0.4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5076">
            <text:p>5,07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33412135539795">
            <text:p>0.43</text:p>
          </table:table-cell>
          <table:table-cell table:style-name="ce23" office:value-type="float" office:value="0.0197005516154452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1371158392435" table:number-columns-spanned="2" table:number-rows-spanned="1">
            <text:p>0.4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20">
            <text:p>22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43">
            <text:p>4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6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92">
            <text:p>59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02">
            <text:p>10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62">
            <text:p>26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817">
            <text:p>1,81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33">
            <text:p>333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9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523">
            <text:p>52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63">
            <text:p>6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308">
            <text:p>30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08">
            <text:p>108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7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7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97">
            <text:p>59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3">
            <text:p>1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7">
            <text:p>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49">
            <text:p>4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0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0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146">
            <text:p>4,146</text:p>
          </table:table-cell>
          <table:table-cell table:style-name="ce20" office:value-type="float" office:value="67">
            <text:p>6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7">
            <text:p>6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1601543656536">
            <text:p>1.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61601543656536" table:number-columns-spanned="2" table:number-rows-spanned="1">
            <text:p>1.6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659">
            <text:p>659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1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1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73">
            <text:p>173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4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813">
            <text:p>813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8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8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20">
            <text:p>22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896">
            <text:p>89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1">
            <text:p>10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9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9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54">
            <text:p>15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347">
            <text:p>347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3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3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308">
            <text:p>30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6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6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02">
            <text:p>402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7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7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46395">
            <text:p>46,395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05">
            <text:p>20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5479038689514">
            <text:p>0.45</text:p>
          </table:table-cell>
          <table:table-cell table:style-name="ce22" office:value-type="float" office:value="0.0107770233861407">
            <text:p>0.01</text:p>
          </table:table-cell>
          <table:table-cell table:style-name="ce22" office:value-type="float" office:value="0.00215540467722815">
            <text:p>0.00</text:p>
          </table:table-cell>
          <table:table-cell table:style-name="ce22" office:value-type="float" office:value="0.441857958831771" table:number-columns-spanned="2" table:number-rows-spanned="1">
            <text:p>0.44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035">
            <text:p>34,035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1">
            <text:p>1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23093873953283">
            <text:p>0.42</text:p>
          </table:table-cell>
          <table:table-cell table:style-name="ce23" office:value-type="float" office:value="0.00881445570736007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14279418245923" table:number-columns-spanned="2" table:number-rows-spanned="1">
            <text:p>0.4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8398">
            <text:p>8,39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02429149797571">
            <text:p>0.20</text:p>
          </table:table-cell>
          <table:table-cell table:style-name="ce23" office:value-type="float" office:value="0.0238151940938319">
            <text:p>0.02</text:p>
          </table:table-cell>
          <table:table-cell table:style-name="ce23" office:value-type="float" office:value="0.0119075970469159">
            <text:p>0.01</text:p>
          </table:table-cell>
          <table:table-cell table:style-name="ce23" office:value-type="float" office:value="0.166706358656823" table:number-columns-spanned="2" table:number-rows-spanned="1">
            <text:p>0.1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154">
            <text:p>1,15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style-name="ce24" office:value-type="string" table:number-columns-spanned="2" table:number-rows-spanned="1">
            <text:p>0.0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413">
            <text:p>41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480">
            <text:p>2,48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89">
            <text:p>18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25">
            <text:p>325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0.3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093">
            <text:p>2,093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11">
            <text:p>11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70">
            <text:p>1,070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40">
            <text:p>4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84">
            <text:p>8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46">
            <text:p>14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55">
            <text:p>15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38">
            <text:p>13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720">
            <text:p>3,720</text:p>
          </table:table-cell>
          <table:table-cell table:style-name="ce20" office:value-type="float" office:value="46">
            <text:p>4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6">
            <text:p>4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3655913978495">
            <text:p>1.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23655913978495" table:number-columns-spanned="2" table:number-rows-spanned="1">
            <text:p>1.2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265">
            <text:p>2,265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0110375275938">
            <text:p>1.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50110375275938" table:number-columns-spanned="2" table:number-rows-spanned="1">
            <text:p>1.5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455">
            <text:p>1,455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24742268041237">
            <text:p>0.8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824742268041237" table:number-columns-spanned="2" table:number-rows-spanned="1">
            <text:p>0.8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3">
            <text:p>2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28">
            <text:p>22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80">
            <text:p>8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00">
            <text:p>10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724">
            <text:p>724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2.5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3">
            <text:p>14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6">
            <text:p>1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1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9">
            <text:p>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42">
            <text:p>24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5289256198347">
            <text:p>1.6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65289256198347" table:number-columns-spanned="2" table:number-rows-spanned="1">
            <text:p>1.6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3">
            <text:p>1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5">
            <text:p>3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1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28">
            <text:p>12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3.3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19784">
            <text:p>119,784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65">
            <text:p>66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84385226741468">
            <text:p>0.58</text:p>
          </table:table-cell>
          <table:table-cell table:style-name="ce22" office:value-type="float" office:value="0.0200360649168503">
            <text:p>0.02</text:p>
          </table:table-cell>
          <table:table-cell table:style-name="ce22" office:value-type="float" office:value="0.00918319642022307">
            <text:p>0.01</text:p>
          </table:table-cell>
          <table:table-cell table:style-name="ce22" office:value-type="float" office:value="0.555165965404395" table:number-columns-spanned="2" table:number-rows-spanned="1">
            <text:p>0.56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8160">
            <text:p>28,16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7">
            <text:p>3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45596590909091">
            <text:p>0.15</text:p>
          </table:table-cell>
          <table:table-cell table:style-name="ce23" office:value-type="float" office:value="0.014204545454545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31392045454545" table:number-columns-spanned="2" table:number-rows-spanned="1">
            <text:p>0.1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68422">
            <text:p>68,422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06">
            <text:p>40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34298909707404">
            <text:p>0.63</text:p>
          </table:table-cell>
          <table:table-cell table:style-name="ce23" office:value-type="float" office:value="0.0263073280523808">
            <text:p>0.03</text:p>
          </table:table-cell>
          <table:table-cell table:style-name="ce23" office:value-type="float" office:value="0.0146151822513227">
            <text:p>0.01</text:p>
          </table:table-cell>
          <table:table-cell table:style-name="ce23" office:value-type="float" office:value="0.593376399403701" table:number-columns-spanned="2" table:number-rows-spanned="1">
            <text:p>0.5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662">
            <text:p>1,662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719">
            <text:p>3,7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2290">
            <text:p>12,290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9">
            <text:p>6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3</text:p>
          </table:table-cell>
          <table:table-cell table:style-name="ce24" office:value-type="string" table:number-columns-spanned="2" table:number-rows-spanned="1">
            <text:p>0.5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52">
            <text:p>15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3778">
            <text:p>13,778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2">
            <text:p>4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3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4615">
            <text:p>4,6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2</text:p>
          </table:table-cell>
          <table:table-cell table:style-name="ce24" office:value-type="string" table:number-columns-spanned="2" table:number-rows-spanned="1">
            <text:p>0.1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5489">
            <text:p>5,489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7">
            <text:p>3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02</text:p>
          </table:table-cell>
          <table:table-cell table:style-name="ce24" office:value-type="string" table:number-columns-spanned="2" table:number-rows-spanned="1">
            <text:p>0.6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618">
            <text:p>7,61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0">
            <text:p>5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6999">
            <text:p>16,999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8">
            <text:p>16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9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57">
            <text:p>5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704">
            <text:p>1,70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39">
            <text:p>33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2155">
            <text:p>12,15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4">
            <text:p>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70218017276841">
            <text:p>0.37</text:p>
          </table:table-cell>
          <table:table-cell table:style-name="ce23" office:value-type="float" office:value="0.00822706705059646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361990950226244" table:number-columns-spanned="2" table:number-rows-spanned="1">
            <text:p>0.3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101">
            <text:p>2,101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04331270823417">
            <text:p>0.9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904331270823417" table:number-columns-spanned="2" table:number-rows-spanned="1">
            <text:p>0.9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0054">
            <text:p>10,05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58603540879252">
            <text:p>0.26</text:p>
          </table:table-cell>
          <table:table-cell table:style-name="ce23" office:value-type="float" office:value="0.00994629003381739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48657250845435" table:number-columns-spanned="2" table:number-rows-spanned="1">
            <text:p>0.2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30">
            <text:p>130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74">
            <text:p>174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6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6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659">
            <text:p>1,65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45">
            <text:p>14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904">
            <text:p>2,904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318">
            <text:p>1,3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802">
            <text:p>802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44">
            <text:p>74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1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56">
            <text:p>1,85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0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0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53">
            <text:p>5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69">
            <text:p>26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1047">
            <text:p>11,047</text:p>
          </table:table-cell>
          <table:table-cell table:style-name="ce20" office:value-type="float" office:value="180">
            <text:p>18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78">
            <text:p>17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2940164750611">
            <text:p>1.63</text:p>
          </table:table-cell>
          <table:table-cell table:number-columns-repeated="2" table:style-name="ce23" office:value-type="float" office:value="0.00905223137503395">
            <text:p>0.01</text:p>
          </table:table-cell>
          <table:table-cell table:style-name="ce23" office:value-type="float" office:value="1.61129718475604" table:number-columns-spanned="2" table:number-rows-spanned="1">
            <text:p>1.6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43">
            <text:p>143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1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1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481">
            <text:p>1,481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6">
            <text:p>3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4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4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138">
            <text:p>1,138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048">
            <text:p>2,048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3">
            <text:p>3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6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6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47">
            <text:p>14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4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4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059">
            <text:p>2,059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5">
            <text:p>3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7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7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031">
            <text:p>4,031</text:p>
          </table:table-cell>
          <table:table-cell table:style-name="ce20" office:value-type="float" office:value="58">
            <text:p>5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6">
            <text:p>5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4</text:p>
          </table:table-cell>
          <table:table-cell table:number-columns-repeated="2" table:style-name="ce24" office:value-type="string">
            <text:p>0.02</text:p>
          </table:table-cell>
          <table:table-cell table:style-name="ce24" office:value-type="string" table:number-columns-spanned="2" table:number-rows-spanned="1">
            <text:p>1.3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3" table:number-rows-repeated="10483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17.$A$1" table:cell-range-address="$hu1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6:23.6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7" style:display-name="PageStyle_hu17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7:24:19</meta:creation-date>
    <dc:date>2016-05-12T14:36:29.280000000</dc:date>
    <meta:generator>LibreOffice/5.1.1.3$Windows_x86 LibreOffice_project/89f508ef3ecebd2cfb8e1def0f0ba9a803b88a6d</meta:generator>
    <meta:editing-duration>PT5S</meta:editing-duration>
    <meta:editing-cycles>1</meta:editing-cycles>
    <meta:document-statistic meta:table-count="1" meta:cell-count="1984" meta:object-count="0"/>
  </office:meta>
</office:document-meta>
</file>