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09__25972__34920__308-4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19968__33324___24409__25972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24409__25972__34920__308-4_308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24409__25972__34920__308-4_308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_19968__33324___24409__25972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24409__25972__34920__307-3_308-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_24409__25972__34920__307-3_308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24409__25972__34920__308-4_308-4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_19968__33324___24409__25972__34920__308-4_308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_19968__33324___24409__25972__34920__307-3_308-4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4409__25972__34920__307-3_308-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_24409__25972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24409__25972__34920__307-3_308-4" style:data-style-name="N5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24409__25972__34920__307-3_308-4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22" style:family="table-cell" style:parent-style-name="_19968__33324___24409__25972__34920__307-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24409__25972__34920__307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24409__25972__34920__307-3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24409__25972__34920__307-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_24409__25972__34920__307-3" style:data-style-name="N5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24409__25972__34920__307-3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24409__25972__34920__308-4_e208-4" style:data-style-name="N0">
      <style:table-cell-properties style:vertical-align="middle" fo:background-color="transparent" style:cell-protect="protected"/>
    </style:style>
    <style:style style:name="ce29" style:family="table-cell" style:parent-style-name="_19968__33324___24409__25972__34920__308-4_e208-4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_24409__25972__34920__307-3_e208-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24409__25972__34920__307-3_e208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24409__25972__34920__307-3_e208-4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24409__25972__34920__307-3_e208-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4409__25972__34920__307-3_e208-4" style:data-style-name="N5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24409__25972__34920__307-3_e208-4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24409__25972__34920__308-4_e208-4_e208-4" style:data-style-name="N0">
      <style:table-cell-properties style:vertical-align="middle" fo:background-color="transparent" style:cell-protect="protected"/>
    </style:style>
    <style:style style:name="ce37" style:family="table-cell" style:parent-style-name="_19968__33324___24409__25972__34920__308-4_e208-4_e208-4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_19968__33324___24409__25972__34920__e208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4409__25972__34920__e208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4409__25972__34920__307-3_e208-4_e208-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24409__25972__34920__307-3_e208-4_e208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4409__25972__34920__307-3_e208-4_e208-4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4409__25972__34920__307-3_e208-4_e208-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24409__25972__34920__e208-4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4409__25972__34920__307-3_e208-4_e208-4" style:data-style-name="N5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24409__25972__34920__307-3_e208-4_e208-4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24409__25972__34920__e208-4" style:data-style-name="N0">
      <style:table-cell-properties fo:border-top="none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_19968__33324___24409__25972__34920__e208-4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_24409__25972__34920__e208-4" style:data-style-name="N0">
      <style:table-cell-properties fo:border-top="none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_19968__33324___24409__25972__34920__e208-4" style:data-style-name="N0">
      <style:table-cell-properties fo:border-top="thin solid #000000" fo:border-bottom="2pt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4409__25972__34920_" style:data-style-name="N0">
      <style:table-cell-properties fo:border-top="none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_19968__33324___24409__25972__34920_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24409__25972__34920_" style:data-style-name="N0">
      <style:table-cell-properties fo:border-top="none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_19968__33324___24409__25972__34920_" style:data-style-name="N0">
      <style:table-cell-properties fo:border-top="thin solid #000000" fo:border-bottom="2pt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_24409__25972__34920__307-3_e208-4_e208-4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_24409__25972__34920__308-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19968__33324___24409__25972__34920__308-4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_19968__33324___24409__25972__34920_" style:data-style-name="N0">
      <style:table-cell-properties fo:border-top="2pt solid #000000" fo:border-bottom="none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24409__25972__34920_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24409__25972__34920_" style:data-style-name="N0">
      <style:table-cell-properties fo:border-top="2pt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24409__25972__34920__308-4_e2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_24409__25972__34920__308-4_e208-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_19968__33324___24409__25972__34920__308-4_e208-4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_19968__33324___24409__25972__34920__e2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_19968__33324___24409__25972__34920__308-4_e208-4_e208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19968__33324___24409__25972__34920__308-4_e208-4_e208-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19968__33324___24409__25972__34920__308-4_e208-4_e208-4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71" style:family="table-cell" style:parent-style-name="_19968__33324___24409__25972__34920__e208-4" style:data-style-name="N0">
      <style:table-cell-properties fo:border-top="2pt solid #000000" fo:border-bottom="none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24409__25972__34920__e208-4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_24409__25972__34920__e208-4" style:data-style-name="N0">
      <style:table-cell-properties fo:border-top="2pt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_24409__25972__34920__e208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_19968__33324___24409__25972__34920__308-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_19968__33324___24409__25972__34920_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_24409__25972__34920__308-4_e208-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_19968__33324___24409__25972__34920__308-4_e208-4_e208-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19968__33324___24409__25972__34920__e208-4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58">
            <text:p>SY 2006-2007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5">
            <text:p>Unit: Person; %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76">
            <text:p>Grand <text:s/>Total</text:p>
          </table:table-cell>
          <table:covered-table-cell/>
          <table:table-cell office:value-type="string" table:number-columns-spanned="2" table:number-rows-spanned="1" table:style-name="ce62">
            <text:p>University</text:p>
          </table:table-cell>
          <table:covered-table-cell/>
          <table:table-cell office:value-type="string" table:number-columns-spanned="2" table:number-rows-spanned="1" table:style-name="ce62">
            <text:p>College</text:p>
          </table:table-cell>
          <table:covered-table-cell/>
          <table:table-cell office:value-type="string" table:number-columns-spanned="2" table:number-rows-spanned="1" table:style-name="ce63">
            <text:p>Jr. College</text:p>
          </table:table-cell>
          <table:covered-table-cell/>
          <table:table-cell table:number-columns-repeated="4" table:style-name="ce4"/>
          <table:table-cell table:number-columns-repeated="16371" table:style-name="ce5"/>
        </table:table-row>
        <table:table-row table:style-name="ro3">
          <table:covered-table-cell/>
          <table:table-cell table:style-name="ce51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4">
            <text:p>Female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3">
          <table:table-cell office:value-type="string" table:style-name="ce6">
            <text:p>Number</text:p>
          </table:table-cell>
          <table:table-cell table:style-name="ce7"/>
          <table:table-cell table:number-columns-repeated="7" table:style-name="ce8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537" table:formula="of:=SUM([.B8:.B9])" table:style-name="ce10">
            <text:p>2,537<text:s/></text:p>
          </table:table-cell>
          <table:table-cell office:value-type="float" office:value="479" table:formula="of:=SUM([.C8:.C9])" table:style-name="ce11">
            <text:p>479<text:s/></text:p>
          </table:table-cell>
          <table:table-cell office:value-type="float" office:value="1565" table:formula="of:=SUM([.D8:.D9])" table:style-name="ce11">
            <text:p>1,565<text:s/></text:p>
          </table:table-cell>
          <table:table-cell office:value-type="float" office:value="266" table:formula="of:=SUM([.E8:.E9])" table:style-name="ce11">
            <text:p>266<text:s/></text:p>
          </table:table-cell>
          <table:table-cell office:value-type="float" office:value="810" table:formula="of:=SUM([.F8:.F9])" table:style-name="ce11">
            <text:p>810<text:s/></text:p>
          </table:table-cell>
          <table:table-cell office:value-type="float" office:value="154" table:formula="of:=SUM([.G8:.G9])" table:style-name="ce11">
            <text:p>154<text:s/></text:p>
          </table:table-cell>
          <table:table-cell office:value-type="float" office:value="162" table:formula="of:=SUM([.H8:.H9])" table:style-name="ce11">
            <text:p>162<text:s/></text:p>
          </table:table-cell>
          <table:table-cell office:value-type="float" office:value="59" table:formula="of:=SUM([.I8:.I9])" table:style-name="ce11">
            <text:p>59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860" table:style-name="ce10">
            <text:p>860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651" table:style-name="ce11">
            <text:p>651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2" table:style-name="ce11">
            <text:p>12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677" table:style-name="ce11">
            <text:p>1,677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914" table:style-name="ce11">
            <text:p>914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47" table:style-name="ce11">
            <text:p>47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6">
            <text:p>Percentage</text:p>
          </table:table-cell>
          <table:table-cell table:style-name="ce12"/>
          <table:table-cell table:number-columns-repeated="7" table:style-name="ce13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.880567599527001" table:formula="of:=[.C7]/[.B7]*100" table:style-name="ce43">
            <text:p>18.88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6.996805111821086" table:formula="of:=[.E7]/[.D7]*100" table:style-name="ce43">
            <text:p>17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9.012345679012345" table:formula="of:=[.G7]/[.F7]*100" table:style-name="ce43">
            <text:p>19.0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6.419753086419753" table:formula="of:=[.I7]/[.H7]*100" table:style-name="ce43">
            <text:p>36.42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1.046511627906977" table:formula="of:=[.C8]/[.B8]*100" table:style-name="ce43">
            <text:p>21.05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9.508448540706606" table:formula="of:=[.E8]/[.D8]*100" table:style-name="ce43">
            <text:p>19.5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22.826086956521738" table:formula="of:=[.G8]/[.F8]*100" table:style-name="ce43">
            <text:p>22.8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8" table:formula="of:=[.I8]/[.H8]*100" table:style-name="ce43">
            <text:p>48.00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16">
            <text:p>Private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7.769827072152651" table:formula="of:=[.C9]/[.B9]*100" table:style-name="ce55">
            <text:p>17.77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5.207877461706785" table:formula="of:=[.E9]/[.D9]*100" table:style-name="ce55">
            <text:p>15.21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7.891373801916931" table:formula="of:=[.G9]/[.F9]*100" table:style-name="ce55">
            <text:p>17.89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34.306569343065696" table:formula="of:=[.I9]/[.H9]*100" table:style-name="ce55">
            <text:p>34.31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07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58">
            <text:p>SY 2007-2008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5">
            <text:p>Unit: Person; %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76">
            <text:p>Grand <text:s/>Total</text:p>
          </table:table-cell>
          <table:covered-table-cell/>
          <table:table-cell office:value-type="string" table:number-columns-spanned="2" table:number-rows-spanned="1" table:style-name="ce62">
            <text:p>University</text:p>
          </table:table-cell>
          <table:covered-table-cell/>
          <table:table-cell office:value-type="string" table:number-columns-spanned="2" table:number-rows-spanned="1" table:style-name="ce62">
            <text:p>College</text:p>
          </table:table-cell>
          <table:covered-table-cell/>
          <table:table-cell office:value-type="string" table:number-columns-spanned="2" table:number-rows-spanned="1" table:style-name="ce63">
            <text:p>Jr. College</text:p>
          </table:table-cell>
          <table:covered-table-cell/>
          <table:table-cell table:number-columns-repeated="4" table:style-name="ce4"/>
          <table:table-cell table:number-columns-repeated="16371" table:style-name="ce5"/>
        </table:table-row>
        <table:table-row table:style-name="ro3">
          <table:covered-table-cell/>
          <table:table-cell table:style-name="ce51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4">
            <text:p>Female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3">
          <table:table-cell office:value-type="string" table:style-name="ce6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445" table:formula="of:=SUM([.B8:.B9])" table:style-name="ce22">
            <text:p>2,445<text:s/></text:p>
          </table:table-cell>
          <table:table-cell office:value-type="float" office:value="497" table:formula="of:=SUM([.C8:.C9])" table:style-name="ce23">
            <text:p>497<text:s/></text:p>
          </table:table-cell>
          <table:table-cell office:value-type="float" office:value="1636" table:formula="of:=SUM([.D8:.D9])" table:style-name="ce23">
            <text:p>1,636<text:s/></text:p>
          </table:table-cell>
          <table:table-cell office:value-type="float" office:value="317" table:formula="of:=SUM([.E8:.E9])" table:style-name="ce23">
            <text:p>317<text:s/></text:p>
          </table:table-cell>
          <table:table-cell office:value-type="float" office:value="680" table:formula="of:=SUM([.F8:.F9])" table:style-name="ce23">
            <text:p>680<text:s/></text:p>
          </table:table-cell>
          <table:table-cell office:value-type="float" office:value="133" table:formula="of:=SUM([.G8:.G9])" table:style-name="ce23">
            <text:p>133<text:s/></text:p>
          </table:table-cell>
          <table:table-cell office:value-type="float" office:value="129" table:formula="of:=SUM([.H8:.H9])" table:style-name="ce23">
            <text:p>129<text:s/></text:p>
          </table:table-cell>
          <table:table-cell office:value-type="float" office:value="47" table:formula="of:=SUM([.I8:.I9])" table:style-name="ce23">
            <text:p>47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861" table:formula="of:=[.D8]+[.F8]+[.H8]" table:style-name="ce22">
            <text:p>861<text:s/></text:p>
          </table:table-cell>
          <table:table-cell office:value-type="float" office:value="203" table:formula="of:=[.E8]+[.G8]+[.I8]" table:style-name="ce23">
            <text:p>203<text:s/></text:p>
          </table:table-cell>
          <table:table-cell office:value-type="float" office:value="679" table:style-name="ce23">
            <text:p>679<text:s/></text:p>
          </table:table-cell>
          <table:table-cell office:value-type="float" office:value="149" table:style-name="ce23">
            <text:p>149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3" table:style-name="ce23">
            <text:p>13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584" table:formula="of:=[.D9]+[.F9]+[.H9]" table:style-name="ce22">
            <text:p>1,584<text:s/></text:p>
          </table:table-cell>
          <table:table-cell office:value-type="float" office:value="294" table:formula="of:=[.E9]+[.G9]+[.I9]" table:style-name="ce23">
            <text:p>294<text:s/></text:p>
          </table:table-cell>
          <table:table-cell office:value-type="float" office:value="957" table:style-name="ce23">
            <text:p>957<text:s/></text:p>
          </table:table-cell>
          <table:table-cell office:value-type="float" office:value="168" table:style-name="ce23">
            <text:p>168<text:s/></text:p>
          </table:table-cell>
          <table:table-cell office:value-type="float" office:value="524" table:style-name="ce23">
            <text:p>524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34" table:style-name="ce23">
            <text:p>34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6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0.327198364008183" table:formula="of:=[.C7]/[.B7]*100" table:style-name="ce43">
            <text:p>20.3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9.376528117359413" table:formula="of:=[.E7]/[.D7]*100" table:style-name="ce43">
            <text:p>19.3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9.558823529411764" table:formula="of:=[.G7]/[.F7]*100" table:style-name="ce43">
            <text:p>19.5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6.434108527131784" table:formula="of:=[.I7]/[.H7]*100" table:style-name="ce43">
            <text:p>36.43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3.577235772357724" table:formula="of:=[.C8]/[.B8]*100" table:style-name="ce43">
            <text:p>23.5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1.944035346097202" table:formula="of:=[.E8]/[.D8]*100" table:style-name="ce43">
            <text:p>21.9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6.282051282051285" table:formula="of:=[.G8]/[.F8]*100" table:style-name="ce43">
            <text:p>26.2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50" table:formula="of:=[.I8]/[.H8]*100" table:style-name="ce43">
            <text:p>50.00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16">
            <text:p>Private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8.560606060606062" table:formula="of:=[.C9]/[.B9]*100" table:style-name="ce55">
            <text:p>18.5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7.554858934169278" table:formula="of:=[.E9]/[.D9]*100" table:style-name="ce55">
            <text:p>17.5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7.557251908396946" table:formula="of:=[.G9]/[.F9]*100" table:style-name="ce55">
            <text:p>17.5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33.009708737864081" table:formula="of:=[.I9]/[.H9]*100" table:style-name="ce55">
            <text:p>33.01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0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58">
            <text:p>SY 2008-2009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5">
            <text:p>Unit: Person; %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76">
            <text:p>Grand <text:s/>Total</text:p>
          </table:table-cell>
          <table:covered-table-cell/>
          <table:table-cell office:value-type="string" table:number-columns-spanned="2" table:number-rows-spanned="1" table:style-name="ce62">
            <text:p>University</text:p>
          </table:table-cell>
          <table:covered-table-cell/>
          <table:table-cell office:value-type="string" table:number-columns-spanned="2" table:number-rows-spanned="1" table:style-name="ce62">
            <text:p>College</text:p>
          </table:table-cell>
          <table:covered-table-cell/>
          <table:table-cell office:value-type="string" table:number-columns-spanned="2" table:number-rows-spanned="1" table:style-name="ce63">
            <text:p>Jr. College</text:p>
          </table:table-cell>
          <table:covered-table-cell/>
          <table:table-cell table:number-columns-repeated="4" table:style-name="ce4"/>
          <table:table-cell table:number-columns-repeated="16371" table:style-name="ce5"/>
        </table:table-row>
        <table:table-row table:style-name="ro3">
          <table:covered-table-cell/>
          <table:table-cell table:style-name="ce51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4">
            <text:p>Female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3">
          <table:table-cell office:value-type="string" table:style-name="ce6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450" table:style-name="ce22">
            <text:p>2,450<text:s/></text:p>
          </table:table-cell>
          <table:table-cell office:value-type="float" office:value="500" table:style-name="ce23">
            <text:p>500<text:s/></text:p>
          </table:table-cell>
          <table:table-cell office:value-type="float" office:value="1709" table:style-name="ce23">
            <text:p>1,709<text:s/></text:p>
          </table:table-cell>
          <table:table-cell office:value-type="float" office:value="323" table:style-name="ce23">
            <text:p>323<text:s/></text:p>
          </table:table-cell>
          <table:table-cell office:value-type="float" office:value="603" table:style-name="ce23">
            <text:p>603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138" table:style-name="ce23">
            <text:p>138<text:s/></text:p>
          </table:table-cell>
          <table:table-cell office:value-type="float" office:value="58" table:style-name="ce23">
            <text:p>58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848" table:style-name="ce22">
            <text:p>848<text:s/></text:p>
          </table:table-cell>
          <table:table-cell office:value-type="float" office:value="185" table:style-name="ce23">
            <text:p>185<text:s/></text:p>
          </table:table-cell>
          <table:table-cell office:value-type="float" office:value="708" table:style-name="ce23">
            <text:p>708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4" table:style-name="ce23">
            <text:p>14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602" table:style-name="ce22">
            <text:p>1,602<text:s/></text:p>
          </table:table-cell>
          <table:table-cell office:value-type="float" office:value="315" table:style-name="ce23">
            <text:p>315<text:s/></text:p>
          </table:table-cell>
          <table:table-cell office:value-type="float" office:value="1001" table:style-name="ce23">
            <text:p>1,001<text:s/></text:p>
          </table:table-cell>
          <table:table-cell office:value-type="float" office:value="183" table:style-name="ce23">
            <text:p>183<text:s/></text:p>
          </table:table-cell>
          <table:table-cell office:value-type="float" office:value="495" table:style-name="ce23">
            <text:p>495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44" table:style-name="ce23">
            <text:p>44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6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0.408163265306122" table:formula="of:=[.C7]/[.B7]*100" table:style-name="ce43">
            <text:p>20.4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8.899941486249269" table:formula="of:=[.E7]/[.D7]*100" table:style-name="ce43">
            <text:p>18.9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9.734660033167494" table:formula="of:=[.G7]/[.F7]*100" table:style-name="ce43">
            <text:p>19.7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42.028985507246375" table:formula="of:=[.I7]/[.H7]*100" table:style-name="ce43">
            <text:p>42.03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1.816037735849054" table:formula="of:=[.C8]/[.B8]*100" table:style-name="ce43">
            <text:p>21.8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9.774011299435028" table:formula="of:=[.E8]/[.D8]*100" table:style-name="ce43">
            <text:p>19.7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8.703703703703702" table:formula="of:=[.G8]/[.F8]*100" table:style-name="ce43">
            <text:p>28.7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43.75" table:formula="of:=[.I8]/[.H8]*100" table:style-name="ce43">
            <text:p>43.75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16">
            <text:p>Private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9.662921348314608" table:formula="of:=[.C9]/[.B9]*100" table:style-name="ce55">
            <text:p>19.6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8.28171828171828" table:formula="of:=[.E9]/[.D9]*100" table:style-name="ce55">
            <text:p>18.28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7.777777777777779" table:formula="of:=[.G9]/[.F9]*100" table:style-name="ce55">
            <text:p>17.78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1.509433962264154" table:formula="of:=[.I9]/[.H9]*100" table:style-name="ce55">
            <text:p>41.51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4">
            <text:p>SY 2009-2010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7">
            <text:p>Unit: Person; %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2" table:number-rows-spanned="1" table:style-name="ce76">
            <text:p>Grand <text:s/>Total</text:p>
          </table:table-cell>
          <table:covered-table-cell/>
          <table:table-cell office:value-type="string" table:number-columns-spanned="2" table:number-rows-spanned="1" table:style-name="ce62">
            <text:p>University</text:p>
          </table:table-cell>
          <table:covered-table-cell/>
          <table:table-cell office:value-type="string" table:number-columns-spanned="2" table:number-rows-spanned="1" table:style-name="ce62">
            <text:p>College</text:p>
          </table:table-cell>
          <table:covered-table-cell/>
          <table:table-cell office:value-type="string" table:number-columns-spanned="2" table:number-rows-spanned="1" table:style-name="ce63">
            <text:p>Jr. College</text:p>
          </table:table-cell>
          <table:covered-table-cell/>
          <table:table-cell table:number-columns-repeated="4" table:style-name="ce29"/>
          <table:table-cell table:number-columns-repeated="16371" table:style-name="ce5"/>
        </table:table-row>
        <table:table-row table:style-name="ro3">
          <table:covered-table-cell/>
          <table:table-cell table:style-name="ce51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4">
            <text:p>Female</text:p>
          </table:table-cell>
          <table:table-cell table:number-columns-repeated="4" table:style-name="ce29"/>
          <table:table-cell table:number-columns-repeated="16371" table:style-name="ce5"/>
        </table:table-row>
        <table:table-row table:style-name="ro3">
          <table:table-cell office:value-type="string" table:style-name="ce6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450" table:style-name="ce30">
            <text:p>2,450<text:s/></text:p>
          </table:table-cell>
          <table:table-cell office:value-type="float" office:value="502" table:style-name="ce31">
            <text:p>502<text:s/></text:p>
          </table:table-cell>
          <table:table-cell office:value-type="float" office:value="1745" table:style-name="ce31">
            <text:p>1,745<text:s/></text:p>
          </table:table-cell>
          <table:table-cell office:value-type="float" office:value="319" table:style-name="ce31">
            <text:p>319<text:s/></text:p>
          </table:table-cell>
          <table:table-cell office:value-type="float" office:value="561" table:style-name="ce31">
            <text:p>561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62" table:style-name="ce31">
            <text:p>62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813" table:style-name="ce30">
            <text:p>813<text:s/></text:p>
          </table:table-cell>
          <table:table-cell office:value-type="float" office:value="194" table:style-name="ce31">
            <text:p>194<text:s/></text:p>
          </table:table-cell>
          <table:table-cell office:value-type="float" office:value="659" table:style-name="ce31">
            <text:p>659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6" table:style-name="ce31">
            <text:p>16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637" table:style-name="ce30">
            <text:p>1,637<text:s/></text:p>
          </table:table-cell>
          <table:table-cell office:value-type="float" office:value="308" table:style-name="ce31">
            <text:p>308<text:s/></text:p>
          </table:table-cell>
          <table:table-cell office:value-type="float" office:value="1086" table:style-name="ce31">
            <text:p>1,086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441" table:style-name="ce31">
            <text:p>44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46" table:style-name="ce31">
            <text:p>46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6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0.489795918367346" table:formula="of:=[.C7]/[.B7]*100" table:style-name="ce43">
            <text:p>20.49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8.280802292263608" table:formula="of:=[.E7]/[.D7]*100" table:style-name="ce43">
            <text:p>18.28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1.568627450980394" table:formula="of:=[.G7]/[.F7]*100" table:style-name="ce43">
            <text:p>21.57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43.055555555555557" table:formula="of:=[.I7]/[.H7]*100" table:style-name="ce43">
            <text:p>43.06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3.862238622386222" table:formula="of:=[.C8]/[.B8]*100" table:style-name="ce43">
            <text:p>23.86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1.09256449165402" table:formula="of:=[.E8]/[.D8]*100" table:style-name="ce43">
            <text:p>21.09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32.5" table:formula="of:=[.G8]/[.F8]*100" table:style-name="ce43">
            <text:p>32.5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47.058823529411761" table:formula="of:=[.I8]/[.H8]*100" table:style-name="ce43">
            <text:p>47.06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16">
            <text:p>Private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8.814905314599876" table:formula="of:=[.C9]/[.B9]*100" table:style-name="ce55">
            <text:p>18.81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6.574585635359114" table:formula="of:=[.E9]/[.D9]*100" table:style-name="ce55">
            <text:p>16.57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8.594104308390023" table:formula="of:=[.G9]/[.F9]*100" table:style-name="ce55">
            <text:p>18.59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41.818181818181813" table:formula="of:=[.I9]/[.H9]*100" table:style-name="ce55">
            <text:p>41.82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4">
            <text:p>SY 2010-2011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7">
            <text:p>Unit: Person; %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2" table:number-rows-spanned="1" table:style-name="ce76">
            <text:p>Grand <text:s/>Total</text:p>
          </table:table-cell>
          <table:covered-table-cell/>
          <table:table-cell office:value-type="string" table:number-columns-spanned="2" table:number-rows-spanned="1" table:style-name="ce62">
            <text:p>University</text:p>
          </table:table-cell>
          <table:covered-table-cell/>
          <table:table-cell office:value-type="string" table:number-columns-spanned="2" table:number-rows-spanned="1" table:style-name="ce62">
            <text:p>College</text:p>
          </table:table-cell>
          <table:covered-table-cell/>
          <table:table-cell office:value-type="string" table:number-columns-spanned="2" table:number-rows-spanned="1" table:style-name="ce63">
            <text:p>Jr. College</text:p>
          </table:table-cell>
          <table:covered-table-cell/>
          <table:table-cell table:number-columns-repeated="4" table:style-name="ce29"/>
          <table:table-cell table:number-columns-repeated="16371" table:style-name="ce5"/>
        </table:table-row>
        <table:table-row table:style-name="ro3">
          <table:covered-table-cell/>
          <table:table-cell table:style-name="ce51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4">
            <text:p>Female</text:p>
          </table:table-cell>
          <table:table-cell table:number-columns-repeated="4" table:style-name="ce29"/>
          <table:table-cell table:number-columns-repeated="16371" table:style-name="ce5"/>
        </table:table-row>
        <table:table-row table:style-name="ro3">
          <table:table-cell office:value-type="string" table:style-name="ce6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506" table:style-name="ce30">
            <text:p>2,506<text:s/></text:p>
          </table:table-cell>
          <table:table-cell office:value-type="float" office:value="513" table:style-name="ce31">
            <text:p>513<text:s/></text:p>
          </table:table-cell>
          <table:table-cell office:value-type="float" office:value="1880" table:style-name="ce31">
            <text:p>1,880<text:s/></text:p>
          </table:table-cell>
          <table:table-cell office:value-type="float" office:value="351" table:style-name="ce31">
            <text:p>351<text:s/></text:p>
          </table:table-cell>
          <table:table-cell office:value-type="float" office:value="485" table:style-name="ce31">
            <text:p>485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62" table:style-name="ce31">
            <text:p>62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846" table:style-name="ce30">
            <text:p>846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712" table:style-name="ce31">
            <text:p>712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0" table:style-name="ce31">
            <text:p>20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660" table:style-name="ce30">
            <text:p>1,660<text:s/></text:p>
          </table:table-cell>
          <table:table-cell office:value-type="float" office:value="313" table:style-name="ce31">
            <text:p>313<text:s/></text:p>
          </table:table-cell>
          <table:table-cell office:value-type="float" office:value="1168" table:style-name="ce31">
            <text:p>1,168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386" table:style-name="ce31">
            <text:p>38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42" table:style-name="ce31">
            <text:p>42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6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0.470869912210691" table:formula="of:=[.C7]/[.B7]*100" table:style-name="ce43">
            <text:p>20.47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8.670212765957448" table:formula="of:=[.E7]/[.D7]*100" table:style-name="ce43">
            <text:p>18.67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0.618556701030926" table:formula="of:=[.G7]/[.F7]*100" table:style-name="ce43">
            <text:p>20.62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43.971631205673759" table:formula="of:=[.I7]/[.H7]*100" table:style-name="ce43">
            <text:p>43.97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3.640661938534279" table:formula="of:=[.C8]/[.B8]*100" table:style-name="ce43">
            <text:p>23.64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0.786516853932586" table:formula="of:=[.E8]/[.D8]*100" table:style-name="ce43">
            <text:p>20.79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32.323232323232325" table:formula="of:=[.G8]/[.F8]*100" table:style-name="ce43">
            <text:p>32.32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57.142857142857139" table:formula="of:=[.I8]/[.H8]*100" table:style-name="ce43">
            <text:p>57.14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16">
            <text:p>Private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8.855421686746986" table:formula="of:=[.C9]/[.B9]*100" table:style-name="ce55">
            <text:p>18.86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7.38013698630137" table:formula="of:=[.E9]/[.D9]*100" table:style-name="ce55">
            <text:p>17.38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7.616580310880828" table:formula="of:=[.G9]/[.F9]*100" table:style-name="ce55">
            <text:p>17.62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9.622641509433961" table:formula="of:=[.I9]/[.H9]*100" table:style-name="ce55">
            <text:p>39.62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4">
            <text:p>SY 2011-2012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7">
            <text:p>Unit: Person; %</text:p>
          </table:table-cell>
          <table:covered-table-cell table:number-columns-repeated="8"/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2" table:number-rows-spanned="1" table:style-name="ce76">
            <text:p>Grand <text:s/>Total</text:p>
          </table:table-cell>
          <table:covered-table-cell/>
          <table:table-cell office:value-type="string" table:number-columns-spanned="2" table:number-rows-spanned="1" table:style-name="ce62">
            <text:p>University</text:p>
          </table:table-cell>
          <table:covered-table-cell/>
          <table:table-cell office:value-type="string" table:number-columns-spanned="2" table:number-rows-spanned="1" table:style-name="ce62">
            <text:p>College</text:p>
          </table:table-cell>
          <table:covered-table-cell/>
          <table:table-cell office:value-type="string" table:number-columns-spanned="2" table:number-rows-spanned="1" table:style-name="ce63">
            <text:p>Jr. College</text:p>
          </table:table-cell>
          <table:covered-table-cell/>
          <table:table-cell table:number-columns-repeated="4" table:style-name="ce29"/>
          <table:table-cell table:number-columns-repeated="16371" table:style-name="ce5"/>
        </table:table-row>
        <table:table-row table:style-name="ro3">
          <table:covered-table-cell/>
          <table:table-cell table:style-name="ce51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Female</text:p>
          </table:table-cell>
          <table:table-cell table:style-name="ce53"/>
          <table:table-cell office:value-type="string" table:style-name="ce54">
            <text:p>Female</text:p>
          </table:table-cell>
          <table:table-cell table:number-columns-repeated="4" table:style-name="ce29"/>
          <table:table-cell table:number-columns-repeated="16371" table:style-name="ce5"/>
        </table:table-row>
        <table:table-row table:style-name="ro3">
          <table:table-cell office:value-type="string" table:style-name="ce6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668" table:style-name="ce30">
            <text:p>2,668<text:s/></text:p>
          </table:table-cell>
          <table:table-cell office:value-type="float" office:value="575" table:style-name="ce31">
            <text:p>575<text:s/></text:p>
          </table:table-cell>
          <table:table-cell office:value-type="float" office:value="2096" table:style-name="ce31">
            <text:p>2,096<text:s/></text:p>
          </table:table-cell>
          <table:table-cell office:value-type="float" office:value="417" table:style-name="ce31">
            <text:p>417<text:s/></text:p>
          </table:table-cell>
          <table:table-cell office:value-type="float" office:value="417" table:style-name="ce31">
            <text:p>41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71" table:style-name="ce31">
            <text:p>71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869" table:style-name="ce30">
            <text:p>869<text:s/></text:p>
          </table:table-cell>
          <table:table-cell office:value-type="float" office:value="220" table:style-name="ce31">
            <text:p>220<text:s/></text:p>
          </table:table-cell>
          <table:table-cell office:value-type="float" office:value="755" table:style-name="ce31">
            <text:p>755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799" table:style-name="ce30">
            <text:p>1,799<text:s/></text:p>
          </table:table-cell>
          <table:table-cell office:value-type="float" office:value="355" table:style-name="ce31">
            <text:p>355<text:s/></text:p>
          </table:table-cell>
          <table:table-cell office:value-type="float" office:value="1341" table:style-name="ce31">
            <text:p>1,341<text:s/></text:p>
          </table:table-cell>
          <table:table-cell office:value-type="float" office:value="244" table:style-name="ce31">
            <text:p>244<text:s/></text:p>
          </table:table-cell>
          <table:table-cell office:value-type="float" office:value="337" table:style-name="ce31">
            <text:p>33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52" table:style-name="ce31">
            <text:p>52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6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.551724137931032" table:formula="of:=[.C7]/[.B7]*100" table:style-name="ce43">
            <text:p>21.55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9.895038167938932" table:formula="of:=[.E7]/[.D7]*100" table:style-name="ce43">
            <text:p>19.9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0.863309352517987" table:formula="of:=[.G7]/[.F7]*100" table:style-name="ce43">
            <text:p>20.86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45.806451612903224" table:formula="of:=[.I7]/[.H7]*100" table:style-name="ce43">
            <text:p>45.81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Public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5.316455696202532" table:formula="of:=[.C8]/[.B8]*100" table:style-name="ce43">
            <text:p>25.32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2.913907284768211" table:formula="of:=[.E8]/[.D8]*100" table:style-name="ce43">
            <text:p>22.91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35" table:formula="of:=[.G8]/[.F8]*100" table:style-name="ce43">
            <text:p>35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55.882352941176471" table:formula="of:=[.I8]/[.H8]*100" table:style-name="ce43">
            <text:p>55.88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3">
          <table:table-cell office:value-type="string" table:style-name="ce16">
            <text:p>Private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9.733185102834909" table:formula="of:=[.C9]/[.B9]*100" table:style-name="ce55">
            <text:p>19.73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8.195376584638328" table:formula="of:=[.E9]/[.D9]*100" table:style-name="ce55">
            <text:p>18.20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7.507418397626111" table:formula="of:=[.G9]/[.F9]*100" table:style-name="ce55">
            <text:p>17.51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42.97520661157025" table:formula="of:=[.I9]/[.H9]*100" table:style-name="ce55">
            <text:p>42.98<text:s/></text:p>
          </table:table-cell>
          <table:table-cell table:number-columns-repeated="4" table:style-name="ce28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12-2013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595" table:style-name="ce40">
            <text:p>2,595<text:s/></text:p>
          </table:table-cell>
          <table:table-cell office:value-type="float" office:value="548" table:style-name="ce41">
            <text:p>548<text:s/></text:p>
          </table:table-cell>
          <table:table-cell office:value-type="float" office:value="2078" table:style-name="ce41">
            <text:p>2,078<text:s/></text:p>
          </table:table-cell>
          <table:table-cell office:value-type="float" office:value="415" table:style-name="ce41">
            <text:p>415<text:s/></text:p>
          </table:table-cell>
          <table:table-cell office:value-type="float" office:value="380" table:style-name="ce41">
            <text:p>380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55" table:style-name="ce41">
            <text:p>55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45" table:style-name="ce40">
            <text:p>845<text:s/></text:p>
          </table:table-cell>
          <table:table-cell office:value-type="float" office:value="197" table:style-name="ce41">
            <text:p>197<text:s/></text:p>
          </table:table-cell>
          <table:table-cell office:value-type="float" office:value="776" table:style-name="ce41">
            <text:p>776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8" table:style-name="ce41">
            <text:p>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750" table:style-name="ce40">
            <text:p>1,750<text:s/></text:p>
          </table:table-cell>
          <table:table-cell office:value-type="float" office:value="351" table:style-name="ce41">
            <text:p>351<text:s/></text:p>
          </table:table-cell>
          <table:table-cell office:value-type="float" office:value="1302" table:style-name="ce41">
            <text:p>1,302<text:s/></text:p>
          </table:table-cell>
          <table:table-cell office:value-type="float" office:value="243" table:style-name="ce41">
            <text:p>243<text:s/></text:p>
          </table:table-cell>
          <table:table-cell office:value-type="float" office:value="333" table:style-name="ce41">
            <text:p>333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47" table:style-name="ce41">
            <text:p>4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1.117533718689788" table:formula="of:=[.C7]/[.B7]*100" table:style-name="ce43">
            <text:p>21.12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9.971126082771896" table:formula="of:=[.E7]/[.D7]*100" table:style-name="ce43">
            <text:p>19.97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0.526315789473685" table:formula="of:=[.G7]/[.F7]*100" table:style-name="ce43">
            <text:p>20.5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0.145985401459853" table:formula="of:=[.I7]/[.H7]*100" table:style-name="ce43">
            <text:p>40.15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3.31360946745562" table:formula="of:=[.C8]/[.B8]*100" table:style-name="ce43">
            <text:p>23.31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2.164948453608247" table:formula="of:=[.E8]/[.D8]*100" table:style-name="ce43">
            <text:p>22.16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6.170212765957451" table:formula="of:=[.G8]/[.F8]*100" table:style-name="ce43">
            <text:p>36.17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6.363636363636367" table:formula="of:=[.I8]/[.H8]*100" table:style-name="ce43">
            <text:p>36.36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0.057142857142857" table:formula="of:=[.C9]/[.B9]*100" table:style-name="ce55">
            <text:p>20.06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8.663594470046082" table:formula="of:=[.E9]/[.D9]*100" table:style-name="ce55">
            <text:p>18.66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8.318318318318319" table:formula="of:=[.G9]/[.F9]*100" table:style-name="ce55">
            <text:p>18.32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0.869565217391305" table:formula="of:=[.I9]/[.H9]*100" table:style-name="ce55">
            <text:p>40.8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13-2014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605" table:style-name="ce40">
            <text:p>2,605<text:s/></text:p>
          </table:table-cell>
          <table:table-cell office:value-type="float" office:value="572" table:style-name="ce41">
            <text:p>572<text:s/></text:p>
          </table:table-cell>
          <table:table-cell office:value-type="float" office:value="2149" table:style-name="ce41">
            <text:p>2,149<text:s/></text:p>
          </table:table-cell>
          <table:table-cell office:value-type="float" office:value="458" table:style-name="ce41">
            <text:p>458<text:s/></text:p>
          </table:table-cell>
          <table:table-cell office:value-type="float" office:value="314" table:style-name="ce41">
            <text:p>314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57" table:style-name="ce41">
            <text:p>5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58" table:style-name="ce40">
            <text:p>858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799" table:style-name="ce41">
            <text:p>799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12" table:style-name="ce41">
            <text:p>12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747" table:style-name="ce40">
            <text:p>1,747<text:s/></text:p>
          </table:table-cell>
          <table:table-cell office:value-type="float" office:value="358" table:style-name="ce41">
            <text:p>358<text:s/></text:p>
          </table:table-cell>
          <table:table-cell office:value-type="float" office:value="1350" table:style-name="ce41">
            <text:p>1,350<text:s/></text:p>
          </table:table-cell>
          <table:table-cell office:value-type="float" office:value="267" table:style-name="ce41">
            <text:p>267<text:s/></text:p>
          </table:table-cell>
          <table:table-cell office:value-type="float" office:value="279" table:style-name="ce41">
            <text:p>279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45" table:style-name="ce41">
            <text:p>45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1.95777351247601" table:formula="of:=[.C7]/[.B7]*100" table:style-name="ce43">
            <text:p>21.96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1.312238250349001" table:formula="of:=[.E7]/[.D7]*100" table:style-name="ce43">
            <text:p>21.31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8.152866242038215" table:formula="of:=[.G7]/[.F7]*100" table:style-name="ce43">
            <text:p>18.15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0.140845070422536" table:formula="of:=[.I7]/[.H7]*100" table:style-name="ce43">
            <text:p>40.14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4.941724941724942" table:formula="of:=[.C8]/[.B8]*100" table:style-name="ce43">
            <text:p>24.9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3.90488110137672" table:formula="of:=[.E8]/[.D8]*100" table:style-name="ce43">
            <text:p>23.9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1.428571428571427" table:formula="of:=[.G8]/[.F8]*100" table:style-name="ce43">
            <text:p>31.4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0" table:formula="of:=[.I8]/[.H8]*100" table:style-name="ce43">
            <text:p>50.00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0.492272467086433" table:formula="of:=[.C9]/[.B9]*100" table:style-name="ce55">
            <text:p>20.49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9.777777777777779" table:formula="of:=[.E9]/[.D9]*100" table:style-name="ce55">
            <text:p>19.78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6.487455197132618" table:formula="of:=[.G9]/[.F9]*100" table:style-name="ce55">
            <text:p>16.49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8.135593220338983" table:formula="of:=[.I9]/[.H9]*100" table:style-name="ce55">
            <text:p>38.14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14-2015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563" table:style-name="ce40">
            <text:p>2,563<text:s/></text:p>
          </table:table-cell>
          <table:table-cell office:value-type="float" office:value="591" table:style-name="ce41">
            <text:p>591<text:s/></text:p>
          </table:table-cell>
          <table:table-cell office:value-type="float" office:value="2179" table:style-name="ce41">
            <text:p>2,179<text:s/></text:p>
          </table:table-cell>
          <table:table-cell office:value-type="float" office:value="482" table:style-name="ce41">
            <text:p>482<text:s/></text:p>
          </table:table-cell>
          <table:table-cell office:value-type="float" office:value="245" table:style-name="ce41">
            <text:p>245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56" table:style-name="ce41">
            <text:p>56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16" table:style-name="ce40">
            <text:p>816<text:s/></text:p>
          </table:table-cell>
          <table:table-cell office:value-type="float" office:value="208" table:style-name="ce41">
            <text:p>208<text:s/></text:p>
          </table:table-cell>
          <table:table-cell office:value-type="float" office:value="786" table:style-name="ce41">
            <text:p>786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0" table:style-name="ce41">
            <text:p>10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747" table:style-name="ce40">
            <text:p>1,747<text:s/></text:p>
          </table:table-cell>
          <table:table-cell office:value-type="float" office:value="383" table:style-name="ce41">
            <text:p>383<text:s/></text:p>
          </table:table-cell>
          <table:table-cell office:value-type="float" office:value="1393" table:style-name="ce41">
            <text:p>1,393<text:s/></text:p>
          </table:table-cell>
          <table:table-cell office:value-type="float" office:value="289" table:style-name="ce41">
            <text:p>289<text:s/></text:p>
          </table:table-cell>
          <table:table-cell office:value-type="float" office:value="235" table:style-name="ce41">
            <text:p>235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46" table:style-name="ce41">
            <text:p>46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3.058915333593443" table:formula="of:=[.C7]/[.B7]*100" table:style-name="ce43">
            <text:p>23.06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2.120238641578705" table:formula="of:=[.E7]/[.D7]*100" table:style-name="ce43">
            <text:p>22.12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1.632653061224492" table:formula="of:=[.G7]/[.F7]*100" table:style-name="ce43">
            <text:p>21.6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0.28776978417266" table:formula="of:=[.I7]/[.H7]*100" table:style-name="ce43">
            <text:p>40.29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5.490196078431371" table:formula="of:=[.C8]/[.B8]*100" table:style-name="ce43">
            <text:p>25.49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4.554707379134861" table:formula="of:=[.E8]/[.D8]*100" table:style-name="ce43">
            <text:p>24.55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0" table:formula="of:=[.G8]/[.F8]*100" table:style-name="ce43">
            <text:p>5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0" table:formula="of:=[.I8]/[.H8]*100" table:style-name="ce43">
            <text:p>50.00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1.923297080709787" table:formula="of:=[.C9]/[.B9]*100" table:style-name="ce55">
            <text:p>21.92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0.746590093323761" table:formula="of:=[.E9]/[.D9]*100" table:style-name="ce55">
            <text:p>20.75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0.425531914893615" table:formula="of:=[.G9]/[.F9]*100" table:style-name="ce55">
            <text:p>20.43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8.655462184873954" table:formula="of:=[.I9]/[.H9]*100" table:style-name="ce55">
            <text:p>38.66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15-2016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514" table:style-name="ce40">
            <text:p>2,514<text:s/></text:p>
          </table:table-cell>
          <table:table-cell office:value-type="float" office:value="589" table:style-name="ce41">
            <text:p>589<text:s/></text:p>
          </table:table-cell>
          <table:table-cell office:value-type="float" office:value="2158" table:style-name="ce41">
            <text:p>2,158<text:s/></text:p>
          </table:table-cell>
          <table:table-cell office:value-type="float" office:value="494" table:style-name="ce41">
            <text:p>494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44" table:style-name="ce41">
            <text:p>44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44" table:style-name="ce40">
            <text:p>844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813" table:style-name="ce41">
            <text:p>813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7" table:style-name="ce41">
            <text:p>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670" table:style-name="ce40">
            <text:p>1,670<text:s/></text:p>
          </table:table-cell>
          <table:table-cell office:value-type="float" office:value="373" table:style-name="ce41">
            <text:p>373<text:s/></text:p>
          </table:table-cell>
          <table:table-cell office:value-type="float" office:value="1345" table:style-name="ce41">
            <text:p>1,345<text:s/></text:p>
          </table:table-cell>
          <table:table-cell office:value-type="float" office:value="289" table:style-name="ce41">
            <text:p>289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37" table:style-name="ce41">
            <text:p>3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3.428798727128083" table:formula="of:=[.C7]/[.B7]*100" table:style-name="ce43">
            <text:p>23.4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2.891566265060241" table:formula="of:=[.E7]/[.D7]*100" table:style-name="ce43">
            <text:p>22.89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2.466960352422909" table:formula="of:=[.G7]/[.F7]*100" table:style-name="ce43">
            <text:p>22.47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4.108527131782942" table:formula="of:=[.I7]/[.H7]*100" table:style-name="ce43">
            <text:p>34.11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5.592417061611371" table:formula="of:=[.C8]/[.B8]*100" table:style-name="ce43">
            <text:p>25.59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5.215252152521529" table:formula="of:=[.E8]/[.D8]*100" table:style-name="ce43">
            <text:p>25.22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0" table:formula="of:=[.G8]/[.F8]*100" table:style-name="ce43">
            <text:p>4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3.333333333333329" table:formula="of:=[.I8]/[.H8]*100" table:style-name="ce43">
            <text:p>33.33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2.335329341317365" table:formula="of:=[.C9]/[.B9]*100" table:style-name="ce55">
            <text:p>22.34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1.486988847583643" table:formula="of:=[.E9]/[.D9]*100" table:style-name="ce55">
            <text:p>21.49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1.658986175115206" table:formula="of:=[.G9]/[.F9]*100" table:style-name="ce55">
            <text:p>21.66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4.25925925925926" table:formula="of:=[.I9]/[.H9]*100" table:style-name="ce55">
            <text:p>34.26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16-2017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520" table:style-name="ce40">
            <text:p>2,520<text:s/></text:p>
          </table:table-cell>
          <table:table-cell office:value-type="float" office:value="644" table:style-name="ce41">
            <text:p>644<text:s/></text:p>
          </table:table-cell>
          <table:table-cell office:value-type="float" office:value="2162" table:style-name="ce41">
            <text:p>2,162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47" table:style-name="ce41">
            <text:p>4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51" table:style-name="ce40">
            <text:p>851<text:s/></text:p>
          </table:table-cell>
          <table:table-cell office:value-type="float" office:value="231" table:style-name="ce41">
            <text:p>231<text:s/></text:p>
          </table:table-cell>
          <table:table-cell office:value-type="float" office:value="820" table:style-name="ce41">
            <text:p>820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8" table:style-name="ce41">
            <text:p>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669" table:style-name="ce40">
            <text:p>1,669<text:s/></text:p>
          </table:table-cell>
          <table:table-cell office:value-type="float" office:value="413" table:style-name="ce41">
            <text:p>413<text:s/></text:p>
          </table:table-cell>
          <table:table-cell office:value-type="float" office:value="1342" table:style-name="ce41">
            <text:p>1,342<text:s/></text:p>
          </table:table-cell>
          <table:table-cell office:value-type="float" office:value="317" table:style-name="ce41">
            <text:p>317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39" table:style-name="ce41">
            <text:p>39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5.555555555555554" table:formula="of:=[.C7]/[.B7]*100" table:style-name="ce43">
            <text:p>25.56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4.745605920444032" table:formula="of:=[.E7]/[.D7]*100" table:style-name="ce43">
            <text:p>24.75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7.678571428571431" table:formula="of:=[.G7]/[.F7]*100" table:style-name="ce43">
            <text:p>27.68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5.074626865671647" table:formula="of:=[.I7]/[.H7]*100" table:style-name="ce43">
            <text:p>35.0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7.144535840188016" table:formula="of:=[.C8]/[.B8]*100" table:style-name="ce43">
            <text:p>27.1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6.585365853658537" table:formula="of:=[.E8]/[.D8]*100" table:style-name="ce43">
            <text:p>26.59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0" table:formula="of:=[.G8]/[.F8]*100" table:style-name="ce43">
            <text:p>5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8.095238095238095" table:formula="of:=[.I8]/[.H8]*100" table:style-name="ce43">
            <text:p>38.10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4.74535650089874" table:formula="of:=[.C9]/[.B9]*100" table:style-name="ce55">
            <text:p>24.75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3.621460506706406" table:formula="of:=[.E9]/[.D9]*100" table:style-name="ce55">
            <text:p>23.62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6.635514018691588" table:formula="of:=[.G9]/[.F9]*100" table:style-name="ce55">
            <text:p>26.64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4.513274336283182" table:formula="of:=[.I9]/[.H9]*100" table:style-name="ce55">
            <text:p>34.51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17-2018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505" table:style-name="ce40">
            <text:p>2,505<text:s/></text:p>
          </table:table-cell>
          <table:table-cell office:value-type="float" office:value="643" table:style-name="ce41">
            <text:p>643<text:s/></text:p>
          </table:table-cell>
          <table:table-cell office:value-type="float" office:value="2207" table:style-name="ce41">
            <text:p>2,207<text:s/></text:p>
          </table:table-cell>
          <table:table-cell office:value-type="float" office:value="553" table:style-name="ce41">
            <text:p>553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48" table:style-name="ce41">
            <text:p>4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53" table:style-name="ce40">
            <text:p>853<text:s/></text:p>
          </table:table-cell>
          <table:table-cell office:value-type="float" office:value="222" table:style-name="ce41">
            <text:p>222<text:s/></text:p>
          </table:table-cell>
          <table:table-cell office:value-type="float" office:value="822" table:style-name="ce41">
            <text:p>822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8" table:style-name="ce41">
            <text:p>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652" table:style-name="ce40">
            <text:p>1,652<text:s/></text:p>
          </table:table-cell>
          <table:table-cell office:value-type="float" office:value="421" table:style-name="ce41">
            <text:p>421<text:s/></text:p>
          </table:table-cell>
          <table:table-cell office:value-type="float" office:value="1385" table:style-name="ce41">
            <text:p>1,385<text:s/></text:p>
          </table:table-cell>
          <table:table-cell office:value-type="float" office:value="344" table:style-name="ce41">
            <text:p>344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40" table:style-name="ce41">
            <text:p>40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5.668662674650701" table:formula="of:=[.C7]/[.B7]*100" table:style-name="ce43">
            <text:p>25.67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5.056637970095153" table:formula="of:=[.E7]/[.D7]*100" table:style-name="ce43">
            <text:p>25.06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5.766871165644172" table:formula="of:=[.G7]/[.F7]*100" table:style-name="ce43">
            <text:p>25.77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5.555555555555557" table:formula="of:=[.I7]/[.H7]*100" table:style-name="ce43">
            <text:p>35.56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.025791324736225" table:formula="of:=[.C8]/[.B8]*100" table:style-name="ce43">
            <text:p>26.0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5.42579075425791" table:formula="of:=[.E8]/[.D8]*100" table:style-name="ce43">
            <text:p>25.4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0" table:formula="of:=[.G8]/[.F8]*100" table:style-name="ce43">
            <text:p>5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8.095238095238095" table:formula="of:=[.I8]/[.H8]*100" table:style-name="ce43">
            <text:p>38.10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5.484261501210653" table:formula="of:=[.C9]/[.B9]*100" table:style-name="ce55">
            <text:p>25.48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4.837545126353792" table:formula="of:=[.E9]/[.D9]*100" table:style-name="ce55">
            <text:p>24.84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4.183006535947712" table:formula="of:=[.G9]/[.F9]*100" table:style-name="ce55">
            <text:p>24.18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5.087719298245609" table:formula="of:=[.I9]/[.H9]*100" table:style-name="ce55">
            <text:p>35.09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e209-4 <text:s/>Senior Administrators in Tertiary. Number<text:span text:style-name="T2">＆</text:span>Gender Proportion<text:s text:c="2"/>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18-2019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460" table:style-name="ce40">
            <text:p>2,460<text:s/></text:p>
          </table:table-cell>
          <table:table-cell office:value-type="float" office:value="643" table:style-name="ce41">
            <text:p>643<text:s/></text:p>
          </table:table-cell>
          <table:table-cell office:value-type="float" office:value="2192" table:style-name="ce41">
            <text:p>2,192<text:s/></text:p>
          </table:table-cell>
          <table:table-cell office:value-type="float" office:value="549" table:style-name="ce41">
            <text:p>549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48" table:style-name="ce41">
            <text:p>4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49" table:style-name="ce40">
            <text:p>849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818" table:style-name="ce41">
            <text:p>818<text:s/></text:p>
          </table:table-cell>
          <table:table-cell office:value-type="float" office:value="204" table:style-name="ce41">
            <text:p>204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7" table:style-name="ce41">
            <text:p>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611" table:style-name="ce40">
            <text:p>1,611<text:s/></text:p>
          </table:table-cell>
          <table:table-cell office:value-type="float" office:value="427" table:style-name="ce41">
            <text:p>427<text:s/></text:p>
          </table:table-cell>
          <table:table-cell office:value-type="float" office:value="1374" table:style-name="ce41">
            <text:p>1,374<text:s/></text:p>
          </table:table-cell>
          <table:table-cell office:value-type="float" office:value="345" table:style-name="ce41">
            <text:p>345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41" table:style-name="ce41">
            <text:p>41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.13821138211382" table:formula="of:=[.C7]/[.B7]*100" table:style-name="ce43">
            <text:p>26.1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5.045620437956206" table:formula="of:=[.E7]/[.D7]*100" table:style-name="ce43">
            <text:p>25.05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0.463576158940398" table:formula="of:=[.G7]/[.F7]*100" table:style-name="ce43">
            <text:p>30.46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1.025641025641022" table:formula="of:=[.I7]/[.H7]*100" table:style-name="ce43">
            <text:p>41.03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5.441696113074201" table:formula="of:=[.C8]/[.B8]*100" table:style-name="ce43">
            <text:p>25.4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4.938875305623473" table:formula="of:=[.E8]/[.D8]*100" table:style-name="ce43">
            <text:p>24.9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0" table:formula="of:=[.G8]/[.F8]*100" table:style-name="ce43">
            <text:p>5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3.333333333333329" table:formula="of:=[.I8]/[.H8]*100" table:style-name="ce43">
            <text:p>33.33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6.505276225946616" table:formula="of:=[.C9]/[.B9]*100" table:style-name="ce55">
            <text:p>26.51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5.109170305676855" table:formula="of:=[.E9]/[.D9]*100" table:style-name="ce55">
            <text:p>25.11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9.078014184397162" table:formula="of:=[.G9]/[.F9]*100" table:style-name="ce55">
            <text:p>29.08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2.708333333333329" table:formula="of:=[.I9]/[.H9]*100" table:style-name="ce55">
            <text:p>42.71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6">
          <table:table-cell office:value-type="string" table:number-columns-spanned="9" table:number-rows-spanned="1" table:style-name="ce74">
            <text:p>e209-4 <text:s/>Number and Percentage of <text:s/>Female Senior Administrators<text:s/></text:p>
            <text:p>in Universities, Colleges and Junior Colleges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19-2020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409" table:style-name="ce40">
            <text:p>2,409<text:s/></text:p>
          </table:table-cell>
          <table:table-cell office:value-type="float" office:value="663" table:style-name="ce41">
            <text:p>663<text:s/></text:p>
          </table:table-cell>
          <table:table-cell office:value-type="float" office:value="2149" table:style-name="ce41">
            <text:p>2,149<text:s/></text:p>
          </table:table-cell>
          <table:table-cell office:value-type="float" office:value="564" table:style-name="ce41">
            <text:p>564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53" table:style-name="ce41">
            <text:p>53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45" table:style-name="ce40">
            <text:p>845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816" table:style-name="ce41">
            <text:p>816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6" table:style-name="ce41">
            <text:p>6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564" table:style-name="ce40">
            <text:p>1,564<text:s/></text:p>
          </table:table-cell>
          <table:table-cell office:value-type="float" office:value="438" table:style-name="ce41">
            <text:p>438<text:s/></text:p>
          </table:table-cell>
          <table:table-cell office:value-type="float" office:value="1333" table:style-name="ce41">
            <text:p>1,333<text:s/></text:p>
          </table:table-cell>
          <table:table-cell office:value-type="float" office:value="349" table:style-name="ce41">
            <text:p>349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47" table:style-name="ce41">
            <text:p>4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7.521793275217931" table:formula="of:=[.C7]/[.B7]*100" table:style-name="ce43">
            <text:p>27.52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6.244765006979993" table:formula="of:=[.E7]/[.D7]*100" table:style-name="ce43">
            <text:p>26.2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2.394366197183103" table:formula="of:=[.G7]/[.F7]*100" table:style-name="ce43">
            <text:p>32.39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4.915254237288138" table:formula="of:=[.I7]/[.H7]*100" table:style-name="ce43">
            <text:p>44.92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.627218934911244" table:formula="of:=[.C8]/[.B8]*100" table:style-name="ce43">
            <text:p>26.6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6.348039215686274" table:formula="of:=[.E8]/[.D8]*100" table:style-name="ce43">
            <text:p>26.35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0" table:formula="of:=[.G8]/[.F8]*100" table:style-name="ce43">
            <text:p>4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1.578947368421051" table:formula="of:=[.I8]/[.H8]*100" table:style-name="ce43">
            <text:p>31.5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8.005115089514064" table:formula="of:=[.C9]/[.B9]*100" table:style-name="ce55">
            <text:p>28.01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6.181545386346588" table:formula="of:=[.E9]/[.D9]*100" table:style-name="ce55">
            <text:p>26.18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1.818181818181817" table:formula="of:=[.G9]/[.F9]*100" table:style-name="ce55">
            <text:p>31.82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7.474747474747474" table:formula="of:=[.I9]/[.H9]*100" table:style-name="ce55">
            <text:p>47.4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6">
          <table:table-cell office:value-type="string" table:number-columns-spanned="9" table:number-rows-spanned="1" table:style-name="ce74">
            <text:p>e209-4 <text:s/>Number and Percentage of <text:s/>Female Senior Administrators<text:s/></text:p>
            <text:p>in Universities, Colleges and Junior Colleges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20-2021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408" table:style-name="ce40">
            <text:p>2,408<text:s/></text:p>
          </table:table-cell>
          <table:table-cell office:value-type="float" office:value="668" table:style-name="ce41">
            <text:p>668<text:s/></text:p>
          </table:table-cell>
          <table:table-cell office:value-type="float" office:value="2150" table:style-name="ce41">
            <text:p>2,150<text:s/></text:p>
          </table:table-cell>
          <table:table-cell office:value-type="float" office:value="569" table:style-name="ce41">
            <text:p>569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52" table:style-name="ce41">
            <text:p>52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56" table:style-name="ce40">
            <text:p>856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827" table:style-name="ce41">
            <text:p>827<text:s/></text:p>
          </table:table-cell>
          <table:table-cell office:value-type="float" office:value="219" table:style-name="ce41">
            <text:p>219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6" table:style-name="ce41">
            <text:p>6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552" table:style-name="ce40">
            <text:p>1,552<text:s/></text:p>
          </table:table-cell>
          <table:table-cell office:value-type="float" office:value="438" table:style-name="ce41">
            <text:p>438<text:s/></text:p>
          </table:table-cell>
          <table:table-cell office:value-type="float" office:value="1323" table:style-name="ce41">
            <text:p>1,323<text:s/></text:p>
          </table:table-cell>
          <table:table-cell office:value-type="float" office:value="350" table:style-name="ce41">
            <text:p>350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46" table:style-name="ce41">
            <text:p>46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7.740863787375414" table:formula="of:=[.C7]/[.B7]*100" table:style-name="ce43">
            <text:p>27.7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6.465116279069768" table:formula="of:=[.E7]/[.D7]*100" table:style-name="ce43">
            <text:p>26.47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4.814814814814817" table:formula="of:=[.G7]/[.F7]*100" table:style-name="ce43">
            <text:p>34.81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2.276422764227647" table:formula="of:=[.I7]/[.H7]*100" table:style-name="ce43">
            <text:p>42.2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.869158878504674" table:formula="of:=[.C8]/[.B8]*100" table:style-name="ce43">
            <text:p>26.87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6.481257557436518" table:formula="of:=[.E8]/[.D8]*100" table:style-name="ce43">
            <text:p>26.48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0" table:formula="of:=[.G8]/[.F8]*100" table:style-name="ce43">
            <text:p>5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1.578947368421051" table:formula="of:=[.I8]/[.H8]*100" table:style-name="ce43">
            <text:p>31.5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8.221649484536083" table:formula="of:=[.C9]/[.B9]*100" table:style-name="ce55">
            <text:p>28.22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6.455026455026452" table:formula="of:=[.E9]/[.D9]*100" table:style-name="ce55">
            <text:p>26.46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3.6" table:formula="of:=[.G9]/[.F9]*100" table:style-name="ce55">
            <text:p>33.60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4.230769230769226" table:formula="of:=[.I9]/[.H9]*100" table:style-name="ce55">
            <text:p>44.23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6">
          <table:table-cell office:value-type="string" table:number-columns-spanned="9" table:number-rows-spanned="1" table:style-name="ce74">
            <text:p>e209-4 <text:s/>Number and Percentage of <text:s/>Female Senior Administrators<text:s/></text:p>
            <text:p>in Universities, Colleges and Junior Colleges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21-2022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351" table:style-name="ce40">
            <text:p>2,351<text:s/></text:p>
          </table:table-cell>
          <table:table-cell office:value-type="float" office:value="630" table:style-name="ce41">
            <text:p>630<text:s/></text:p>
          </table:table-cell>
          <table:table-cell office:value-type="float" office:value="2116" table:style-name="ce41">
            <text:p>2,116<text:s/></text:p>
          </table:table-cell>
          <table:table-cell office:value-type="float" office:value="537" table:style-name="ce41">
            <text:p>537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54" table:style-name="ce41">
            <text:p>54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810" table:style-name="ce40">
            <text:p>810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782" table:style-name="ce41">
            <text:p>782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7" table:style-name="ce41">
            <text:p>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541" table:style-name="ce40">
            <text:p>1,541<text:s/></text:p>
          </table:table-cell>
          <table:table-cell office:value-type="float" office:value="424" table:style-name="ce41">
            <text:p>424<text:s/></text:p>
          </table:table-cell>
          <table:table-cell office:value-type="float" office:value="1334" table:style-name="ce41">
            <text:p>1,334<text:s/></text:p>
          </table:table-cell>
          <table:table-cell office:value-type="float" office:value="343" table:style-name="ce41">
            <text:p>343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" table:style-name="ce41">
            <text:p>4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.797107613781368" table:formula="of:=[.C7]/[.B7]*100" table:style-name="ce43">
            <text:p>26.8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5.378071833648391" table:formula="of:=[.E7]/[.D7]*100" table:style-name="ce43">
            <text:p>25.38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4.210526315789473" table:formula="of:=[.G7]/[.F7]*100" table:style-name="ce43">
            <text:p>34.21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4.628099173553721" table:formula="of:=[.I7]/[.H7]*100" table:style-name="ce43">
            <text:p>44.63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5.432098765432098" table:formula="of:=[.C8]/[.B8]*100" table:style-name="ce43">
            <text:p>25.4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4.808184143222505" table:formula="of:=[.E8]/[.D8]*100" table:style-name="ce43">
            <text:p>24.81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0" table:formula="of:=[.G8]/[.F8]*100" table:style-name="ce43">
            <text:p>5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8.888888888888893" table:formula="of:=[.I8]/[.H8]*100" table:style-name="ce43">
            <text:p>38.89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7.514600908500974" table:formula="of:=[.C9]/[.B9]*100" table:style-name="ce55">
            <text:p>27.51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5.712143928035978" table:formula="of:=[.E9]/[.D9]*100" table:style-name="ce55">
            <text:p>25.71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2.692307692307693" table:formula="of:=[.G9]/[.F9]*100" table:style-name="ce55">
            <text:p>32.69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5.631067961165051" table:formula="of:=[.I9]/[.H9]*100" table:style-name="ce55">
            <text:p>45.63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6">
          <table:table-cell office:value-type="string" table:number-columns-spanned="9" table:number-rows-spanned="1" table:style-name="ce74">
            <text:p>e209-4 <text:s/>Number and Percentage of <text:s/>Female Senior Administrators<text:s/></text:p>
            <text:p>in Universities, Colleges and Junior Colleges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68">
            <text:p>SY 2022-2023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8">
            <text:p>Unit: Person; %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2" table:number-rows-spanned="1" table:style-name="ce79">
            <text:p>Grand <text:s/>Total</text:p>
          </table:table-cell>
          <table:covered-table-cell/>
          <table:table-cell office:value-type="string" table:number-columns-spanned="2" table:number-rows-spanned="1" table:style-name="ce72">
            <text:p>University</text:p>
          </table:table-cell>
          <table:covered-table-cell/>
          <table:table-cell office:value-type="string" table:number-columns-spanned="2" table:number-rows-spanned="1" table:style-name="ce72">
            <text:p>College</text:p>
          </table:table-cell>
          <table:covered-table-cell/>
          <table:table-cell office:value-type="string" table:number-columns-spanned="2" table:number-rows-spanned="1" table:style-name="ce73">
            <text:p>Jr. College</text:p>
          </table:table-cell>
          <table:covered-table-cell/>
          <table:table-cell table:number-columns-repeated="4" table:style-name="ce37"/>
          <table:table-cell table:number-columns-repeated="16371" table:style-name="ce5"/>
        </table:table-row>
        <table:table-row table:style-name="ro3">
          <table:covered-table-cell/>
          <table:table-cell table:style-name="ce47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Female</text:p>
          </table:table-cell>
          <table:table-cell table:style-name="ce49"/>
          <table:table-cell office:value-type="string" table:style-name="ce50">
            <text:p>Female</text:p>
          </table:table-cell>
          <table:table-cell table:number-columns-repeated="4" table:style-name="ce37"/>
          <table:table-cell table:number-columns-repeated="16371" table:style-name="ce5"/>
        </table:table-row>
        <table:table-row table:style-name="ro3">
          <table:table-cell office:value-type="string" table:style-name="ce38">
            <text:p>Number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2322" table:style-name="ce40">
            <text:p>2,322<text:s/></text:p>
          </table:table-cell>
          <table:table-cell office:value-type="float" office:value="651" table:style-name="ce41">
            <text:p>651<text:s/></text:p>
          </table:table-cell>
          <table:table-cell office:value-type="float" office:value="2110" table:style-name="ce41">
            <text:p>2,110<text:s/></text:p>
          </table:table-cell>
          <table:table-cell office:value-type="float" office:value="558" table:style-name="ce41">
            <text:p>558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58" table:style-name="ce41">
            <text:p>5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796" table:style-name="ce40">
            <text:p>796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778" table:style-name="ce41">
            <text:p>778<text:s/></text:p>
          </table:table-cell>
          <table:table-cell office:value-type="float" office:value="204" table:style-name="ce41">
            <text:p>20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7" table:style-name="ce41">
            <text:p>7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rivate</text:p>
          </table:table-cell>
          <table:table-cell office:value-type="float" office:value="1526" table:style-name="ce40">
            <text:p>1,526<text:s/></text:p>
          </table:table-cell>
          <table:table-cell office:value-type="float" office:value="439" table:style-name="ce41">
            <text:p>439<text:s/></text:p>
          </table:table-cell>
          <table:table-cell office:value-type="float" office:value="1332" table:style-name="ce41">
            <text:p>1,332<text:s/></text:p>
          </table:table-cell>
          <table:table-cell office:value-type="float" office:value="354" table:style-name="ce41">
            <text:p>354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51" table:style-name="ce41">
            <text:p>51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8">
            <text:p>Percentage</text:p>
          </table:table-cell>
          <table:table-cell table:style-name="ce20"/>
          <table:table-cell table:number-columns-repeated="7" table:style-name="ce21"/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8.036175710594314" table:formula="of:=[.C7]/[.B7]*100" table:style-name="ce43">
            <text:p>28.0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6.445497630331754" table:formula="of:=[.E7]/[.D7]*100" table:style-name="ce43">
            <text:p>26.45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8.04347826086957" table:formula="of:=[.G7]/[.F7]*100" table:style-name="ce43">
            <text:p>38.0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8.333333333333336" table:formula="of:=[.I7]/[.H7]*100" table:style-name="ce43">
            <text:p>48.33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39">
            <text:p>Public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.633165829145728" table:formula="of:=[.C8]/[.B8]*100" table:style-name="ce43">
            <text:p>26.6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6.221079691516707" table:formula="of:=[.E8]/[.D8]*100" table:style-name="ce43">
            <text:p>26.22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formula="of:=[.G8]/[.F8]*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1.17647058823529" table:formula="of:=[.I8]/[.H8]*100" table:style-name="ce43">
            <text:p>41.18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3">
          <table:table-cell office:value-type="string" table:style-name="ce44">
            <text:p>Private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8.768020969855833" table:formula="of:=[.C9]/[.B9]*100" table:style-name="ce55">
            <text:p>28.77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6.576576576576578" table:formula="of:=[.E9]/[.D9]*100" table:style-name="ce55">
            <text:p>26.58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7.362637362637365" table:formula="of:=[.G9]/[.F9]*100" table:style-name="ce55">
            <text:p>37.36<text:s/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9.514563106796118" table:formula="of:=[.I9]/[.H9]*100" table:style-name="ce55">
            <text:p>49.51<text:s/></text:p>
          </table:table-cell>
          <table:table-cell table:number-columns-repeated="4" table:style-name="ce36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56">
            <text:p>Note: <text:s/>Senior Administrators include vice president, dean of academic affair, dean of student affair, dean of general</text:p>
            <text:p><text:s text:c="11"/>Affair, chief secretary, director of library, director of computer center, director of personnel office,director of</text:p>
            <text:p><text:s text:c="11"/>Accounting.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2" number:min-integer-digits="1">
        <number:embedded-text number:position="3"> </number:embedded-text>
      </number:number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5972__34920_" style:display-name="一般_彙整表" style:family="table-cell" style:data-style-name="N0">
      <style:table-cell-properties style:vertical-align="middle" fo:background-color="transparent"/>
    </style:style>
    <style:style style:name="_19968__33324___24409__25972__34920__307-3" style:display-name="一般_彙整表_307-3" style:family="table-cell" style:data-style-name="N0">
      <style:table-cell-properties style:vertical-align="middle" fo:background-color="transparent"/>
    </style:style>
    <style:style style:name="_19968__33324___24409__25972__34920__307-3_308-4" style:display-name="一般_彙整表_307-3_308-4" style:family="table-cell" style:data-style-name="N0">
      <style:table-cell-properties style:vertical-align="middle" fo:background-color="transparent"/>
    </style:style>
    <style:style style:name="_19968__33324___24409__25972__34920__307-3_e208-4" style:display-name="一般_彙整表_307-3_e208-4" style:family="table-cell" style:data-style-name="N0">
      <style:table-cell-properties style:vertical-align="middle" fo:background-color="transparent"/>
    </style:style>
    <style:style style:name="_19968__33324___24409__25972__34920__307-3_e208-4_e208-4" style:display-name="一般_彙整表_307-3_e208-4_e208-4" style:family="table-cell" style:data-style-name="N0">
      <style:table-cell-properties style:vertical-align="middle" fo:background-color="transparent"/>
    </style:style>
    <style:style style:name="_19968__33324___24409__25972__34920__308-4" style:display-name="一般_彙整表_308-4" style:family="table-cell" style:data-style-name="N0">
      <style:table-cell-properties style:vertical-align="middle" fo:background-color="transparent"/>
    </style:style>
    <style:style style:name="_19968__33324___24409__25972__34920__308-4_308-4" style:display-name="一般_彙整表_308-4_308-4" style:family="table-cell" style:data-style-name="N0">
      <style:table-cell-properties style:vertical-align="middle" fo:background-color="transparent"/>
    </style:style>
    <style:style style:name="_19968__33324___24409__25972__34920__308-4_e208-4" style:display-name="一般_彙整表_308-4_e208-4" style:family="table-cell" style:data-style-name="N0">
      <style:table-cell-properties style:vertical-align="middle" fo:background-color="transparent"/>
    </style:style>
    <style:style style:name="_19968__33324___24409__25972__34920__308-4_e208-4_e208-4" style:display-name="一般_彙整表_308-4_e208-4_e208-4" style:family="table-cell" style:data-style-name="N0">
      <style:table-cell-properties style:vertical-align="middle" fo:background-color="transparent"/>
    </style:style>
    <style:style style:name="_19968__33324___24409__25972__34920__e208-4" style:display-name="一般_彙整表_e208-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陳希臻</meta:initial-creator>
    <dc:creator>陳希臻</dc:creator>
    <meta:creation-date>2023-04-17T08:55:22Z</meta:creation-date>
    <dc:date>2023-04-17T08:55:22Z</dc:date>
    <meta:print-date>2020-04-14T01:48:56Z</meta:print-date>
  </office:meta>
</office:document-meta>
</file>