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09__25972__34920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no-wrap"/>
    </style:style>
    <style:style style:name="ce4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no-wrap" style:repeat-content="false"/>
      <style:paragraph-properties fo:text-align="center"/>
    </style:style>
    <style:style style:name="ce6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10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24409__25972__3492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4409__25972__3492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no-wrap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no-wrap"/>
      <style:text-properties fo:color="#000000" fo:font-size="14pt" style:font-size-asian="14pt" style:font-size-complex="14pt"/>
    </style:style>
    <style:style style:name="ce20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middle" fo:wrap-option="no-wrap"/>
      <style:text-properties fo:color="#000000"/>
    </style:style>
    <style:style style:name="ce22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color="#000000"/>
    </style:style>
    <style:style style:name="ce24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no-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color="#000000"/>
    </style:style>
    <style:style style:name="ce29" style:family="table-cell" style:parent-style-name="_19968__33324___24409__25972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4409__25972__34920__307-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24409__25972__34920__307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24409__25972__34920__307-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24409__25972__34920__307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4409__25972__34920__307-3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24409__25972__34920__307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4409__25972__34920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no-wrap"/>
      <style:text-properties fo:color="#000000" fo:font-size="10pt" style:font-size-asian="10pt" style:font-size-complex="10pt"/>
    </style:style>
    <style:style style:name="ce39" style:family="table-cell" style:parent-style-name="_19968__33324___24409__25972__34920__307-3_e208-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24409__25972__34920__307-3_e208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24409__25972__34920__307-3_e208-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4409__25972__34920__307-3_e208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24409__25972__34920__307-3_e208-3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24409__25972__34920__307-3_e208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24409__25972__34920__e208-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6" style:family="table-cell" style:parent-style-name="_19968__33324___24409__25972__34920__e208-3" style:data-style-name="N0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_19968__33324___24409__25972__34920__e2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_24409__25972__34920__e208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_24409__25972__34920__e208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_24409__25972__34920__e208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24409__25972__34920__307-3_e208-3_e208-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24409__25972__34920__307-3_e208-3_e208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24409__25972__34920__307-3_e208-3_e208-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4409__25972__34920__307-3_e208-3_e208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_24409__25972__34920__e208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_24409__25972__34920__307-3_e208-3_e208-3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4409__25972__34920__307-3_e208-3_e208-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24409__25972__34920__e208-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_24409__25972__34920__e208-3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_19968__33324___24409__25972__34920__e208-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24409__25972__34920__e208-3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_19968__33324___24409__25972__34920__e208-3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_19968__33324___24409__25972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_24409__25972__34920_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_19968__33324___24409__25972__34920_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24409__25972__34920_" style:data-style-name="N0">
      <style:table-cell-properties fo:border-top="none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_19968__33324___24409__25972__34920_" style:data-style-name="N0">
      <style:table-cell-properties fo:border-top="none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19968__33324___24409__25972__3492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4409__25972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4409__25972__34920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_19968__33324___24409__25972__34920_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_24409__25972__34920_" style:data-style-name="N0">
      <style:table-cell-properties fo:border-top="2pt solid #000000" fo:border-bottom="none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_24409__25972__34920_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_24409__2597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_24409__25972__34920_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_24409__25972__34920__e208-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4409__25972__34920__e2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_24409__25972__34920__e208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_24409__25972__34920__e208-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19968__33324___24409__25972__34920__e208-3" style:data-style-name="N0">
      <style:table-cell-properties fo:border-top="2pt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_24409__25972__34920__e208-3" style:data-style-name="N0">
      <style:table-cell-properties fo:border-top="2pt solid #000000" fo:border-bottom="none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_24409__25972__34920__e208-3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_24409__25972__34920__e208-3" style:data-style-name="N0">
      <style:table-cell-properties fo:border-top="2pt solid #000000" fo:border-bottom="none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_24409__25972__34920__e208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_19968__33324___24409__25972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19968__33324___24409__25972__34920__e208-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4409__25972__34920__e208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_19968__33324___24409__25972__34920__e208-3" style:data-style-name="N0">
      <style:table-cell-properties fo:border-top="2pt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73">
            <text:p>SY 2006-2007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77">
            <text:p>University</text:p>
          </table:table-cell>
          <table:covered-table-cell/>
          <table:table-cell office:value-type="string" table:number-columns-spanned="2" table:number-rows-spanned="1" table:style-name="ce77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4"/>
          <table:table-cell table:number-columns-repeated="16371" table:style-name="ce5"/>
        </table:table-row>
        <table:table-row table:style-name="ro3">
          <table:covered-table-cell/>
          <table:table-cell table:style-name="ce67"/>
          <table:table-cell office:value-type="string" table:style-name="ce64">
            <text:p>Female</text:p>
          </table:table-cell>
          <table:table-cell table:style-name="ce68"/>
          <table:table-cell office:value-type="string" table:style-name="ce64">
            <text:p>Female</text:p>
          </table:table-cell>
          <table:table-cell table:style-name="ce68"/>
          <table:table-cell office:value-type="string" table:style-name="ce64">
            <text:p>Female</text:p>
          </table:table-cell>
          <table:table-cell table:style-name="ce68"/>
          <table:table-cell office:value-type="string" table:style-name="ce66">
            <text:p>Female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3">
          <table:table-cell office:value-type="string" table:style-name="ce6">
            <text:p>Number</text:p>
          </table:table-cell>
          <table:table-cell table:number-columns-repeated="8" table:style-name="ce7"/>
          <table:table-cell table:number-columns-repeated="4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213" table:style-name="ce11">
            <text:p>5,213<text:s/></text:p>
          </table:table-cell>
          <table:table-cell office:value-type="float" office:value="1040" table:style-name="ce11">
            <text:p>1,040<text:s/></text:p>
          </table:table-cell>
          <table:table-cell office:value-type="float" office:value="3725" table:style-name="ce11">
            <text:p>3,725<text:s/></text:p>
          </table:table-cell>
          <table:table-cell office:value-type="float" office:value="685" table:style-name="ce11">
            <text:p>685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325" table:style-name="ce11">
            <text:p>325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30" table:style-name="ce11">
            <text:p>30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0">
            <text:p>Public</text:p>
          </table:table-cell>
          <table:table-cell office:value-type="float" office:value="2064" table:style-name="ce11">
            <text:p>2,064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1785" table:style-name="ce11">
            <text:p>1,785<text:s/></text:p>
          </table:table-cell>
          <table:table-cell office:value-type="float" office:value="321" table:style-name="ce11">
            <text:p>321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0">
            <text:p>Private</text:p>
          </table:table-cell>
          <table:table-cell office:value-type="float" office:value="3149" table:style-name="ce11">
            <text:p>3,149<text:s/></text:p>
          </table:table-cell>
          <table:table-cell office:value-type="float" office:value="651" table:style-name="ce11">
            <text:p>651<text:s/></text:p>
          </table:table-cell>
          <table:table-cell office:value-type="float" office:value="1940" table:style-name="ce11">
            <text:p>1,940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1139" table:style-name="ce11">
            <text:p>1,13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27" table:style-name="ce11">
            <text:p>27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6">
            <text:p>Percentage</text:p>
          </table:table-cell>
          <table:table-cell table:number-columns-repeated="8" table:style-name="ce7"/>
          <table:table-cell table:number-columns-repeated="4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9.950124688279303" table:formula="of:=[.C7]/[.B7]*100" table:style-name="ce12">
            <text:p>19.9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8.389261744966444" table:formula="of:=[.E7]/[.D7]*100" table:style-name="ce12">
            <text:p>18.39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3.000707714083511" table:formula="of:=[.G7]/[.F7]*100" table:style-name="ce12">
            <text:p>23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40" table:formula="of:=[.I7]/[.H7]*100" table:style-name="ce12">
            <text:p>40.00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0">
            <text:p>Public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8.846899224806201" table:formula="of:=[.C8]/[.B8]*100" table:style-name="ce12">
            <text:p>18.8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7.983193277310924" table:formula="of:=[.E8]/[.D8]*100" table:style-name="ce12">
            <text:p>17.98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3.722627737226276" table:formula="of:=[.G8]/[.F8]*100" table:style-name="ce12">
            <text:p>23.7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0" table:formula="of:=[.I8]/[.H8]*100" table:style-name="ce12">
            <text:p>60.00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3">
          <table:table-cell office:value-type="string" table:style-name="ce13">
            <text:p>Private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0.673229596697364" table:formula="of:=[.C9]/[.B9]*100" table:style-name="ce69">
            <text:p>20.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.762886597938145" table:formula="of:=[.E9]/[.D9]*100" table:style-name="ce69">
            <text:p>18.7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.827041264266899" table:formula="of:=[.G9]/[.F9]*100" table:style-name="ce69">
            <text:p>22.8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.571428571428577" table:formula="of:=[.I9]/[.H9]*100" table:style-name="ce69">
            <text:p>38.57<text:s/>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15"/>
          <table:table-cell table:number-columns-repeated="16371" table:style-name="ce16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07" table:style-name="ta2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18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79">
            <text:p>SY 2007-2008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81">
            <text:p>University</text:p>
          </table:table-cell>
          <table:covered-table-cell/>
          <table:table-cell office:value-type="string" table:number-columns-spanned="2" table:number-rows-spanned="1" table:style-name="ce81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22"/>
          <table:table-cell table:number-columns-repeated="16371" table:style-name="ce23"/>
        </table:table-row>
        <table:table-row table:style-name="ro3">
          <table:covered-table-cell/>
          <table:table-cell table:style-name="ce63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6">
            <text:p>Female</text:p>
          </table:table-cell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496" table:formula="of:=SUM([.B8:.B9])" table:style-name="ce30">
            <text:p>4,496<text:s/></text:p>
          </table:table-cell>
          <table:table-cell office:value-type="float" office:value="923" table:formula="of:=SUM([.C8:.C9])" table:style-name="ce31">
            <text:p>923<text:s/></text:p>
          </table:table-cell>
          <table:table-cell office:value-type="float" office:value="3663" table:formula="of:=SUM([.D8:.D9])" table:style-name="ce31">
            <text:p>3,663<text:s/></text:p>
          </table:table-cell>
          <table:table-cell office:value-type="float" office:value="711" table:formula="of:=SUM([.E8:.E9])" table:style-name="ce31">
            <text:p>711<text:s/></text:p>
          </table:table-cell>
          <table:table-cell office:value-type="float" office:value="750" table:formula="of:=SUM([.F8:.F9])" table:style-name="ce31">
            <text:p>750<text:s/></text:p>
          </table:table-cell>
          <table:table-cell office:value-type="float" office:value="173" table:formula="of:=SUM([.G8:.G9])" table:style-name="ce31">
            <text:p>173<text:s/></text:p>
          </table:table-cell>
          <table:table-cell office:value-type="float" office:value="83" table:formula="of:=SUM([.H8:.H9])" table:style-name="ce31">
            <text:p>83<text:s/></text:p>
          </table:table-cell>
          <table:table-cell office:value-type="float" office:value="39" table:formula="of:=SUM([.I8:.I9])" table:style-name="ce31">
            <text:p>3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820" table:formula="of:=[.D8]+[.F8]+[.H8]" table:style-name="ce30">
            <text:p>1,820<text:s/></text:p>
          </table:table-cell>
          <table:table-cell office:value-type="float" office:value="343" table:formula="of:=[.E8]+[.G8]+[.I8]" table:style-name="ce31">
            <text:p>343<text:s/></text:p>
          </table:table-cell>
          <table:table-cell office:value-type="float" office:value="1649" table:style-name="ce31">
            <text:p>1,649<text:s/></text:p>
          </table:table-cell>
          <table:table-cell office:value-type="float" office:value="293" table:style-name="ce31">
            <text:p>293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rivate</text:p>
          </table:table-cell>
          <table:table-cell office:value-type="float" office:value="2676" table:formula="of:=[.D9]+[.F9]+[.H9]" table:style-name="ce30">
            <text:p>2,676<text:s/></text:p>
          </table:table-cell>
          <table:table-cell office:value-type="float" office:value="580" table:formula="of:=[.E9]+[.G9]+[.I9]" table:style-name="ce31">
            <text:p>580<text:s/></text:p>
          </table:table-cell>
          <table:table-cell office:value-type="float" office:value="2014" table:style-name="ce31">
            <text:p>2,014<text:s/></text:p>
          </table:table-cell>
          <table:table-cell office:value-type="float" office:value="418" table:style-name="ce31">
            <text:p>418<text:s/></text:p>
          </table:table-cell>
          <table:table-cell office:value-type="float" office:value="589" table:style-name="ce31">
            <text:p>589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34" table:style-name="ce31">
            <text:p>34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4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.52935943060498" table:formula="of:=[.C7]/[.B7]*100" table:style-name="ce12">
            <text:p>20.53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9.41031941031941" table:formula="of:=[.E7]/[.D7]*100" table:style-name="ce12">
            <text:p>19.4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3.066666666666666" table:formula="of:=[.G7]/[.F7]*100" table:style-name="ce12">
            <text:p>23.0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6.987951807228917" table:formula="of:=[.I7]/[.H7]*100" table:style-name="ce12">
            <text:p>46.9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8.846153846153847" table:formula="of:=[.C8]/[.B8]*100" table:style-name="ce12">
            <text:p>18.85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7.768344451182536" table:formula="of:=[.E8]/[.D8]*100" table:style-name="ce12">
            <text:p>17.7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7.950310559006208" table:formula="of:=[.G8]/[.F8]*100" table:style-name="ce12">
            <text:p>27.95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50" table:formula="of:=[.I8]/[.H8]*100" table:style-name="ce12">
            <text:p>50.00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34">
            <text:p>Private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21.674140508221225" table:formula="of:=[.C9]/[.B9]*100" table:style-name="ce69">
            <text:p>21.6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0.754716981132077" table:formula="of:=[.E9]/[.D9]*100" table:style-name="ce69">
            <text:p>20.75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1.731748726655347" table:formula="of:=[.G9]/[.F9]*100" table:style-name="ce69">
            <text:p>21.73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6.575342465753423" table:formula="of:=[.I9]/[.H9]*100" table:style-name="ce69">
            <text:p>46.58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08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18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79">
            <text:p>SY 2008-2009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81">
            <text:p>University</text:p>
          </table:table-cell>
          <table:covered-table-cell/>
          <table:table-cell office:value-type="string" table:number-columns-spanned="2" table:number-rows-spanned="1" table:style-name="ce81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22"/>
          <table:table-cell table:number-columns-repeated="16371" table:style-name="ce23"/>
        </table:table-row>
        <table:table-row table:style-name="ro3">
          <table:covered-table-cell/>
          <table:table-cell table:style-name="ce63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6">
            <text:p>Female</text:p>
          </table:table-cell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634" table:style-name="ce30">
            <text:p>4,634<text:s/></text:p>
          </table:table-cell>
          <table:table-cell office:value-type="float" office:value="983" table:style-name="ce31">
            <text:p>983<text:s/></text:p>
          </table:table-cell>
          <table:table-cell office:value-type="float" office:value="3883" table:style-name="ce31">
            <text:p>3,883<text:s/></text:p>
          </table:table-cell>
          <table:table-cell office:value-type="float" office:value="793" table:style-name="ce31">
            <text:p>793<text:s/></text:p>
          </table:table-cell>
          <table:table-cell office:value-type="float" office:value="661" table:style-name="ce31">
            <text:p>661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44" table:style-name="ce31">
            <text:p>44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901" table:style-name="ce30">
            <text:p>1,901<text:s/></text:p>
          </table:table-cell>
          <table:table-cell office:value-type="float" office:value="392" table:style-name="ce31">
            <text:p>392<text:s/></text:p>
          </table:table-cell>
          <table:table-cell office:value-type="float" office:value="1770" table:style-name="ce31">
            <text:p>1,770<text:s/></text:p>
          </table:table-cell>
          <table:table-cell office:value-type="float" office:value="352" table:style-name="ce31">
            <text:p>352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rivate</text:p>
          </table:table-cell>
          <table:table-cell office:value-type="float" office:value="2733" table:style-name="ce30">
            <text:p>2,733<text:s/></text:p>
          </table:table-cell>
          <table:table-cell office:value-type="float" office:value="591" table:style-name="ce31">
            <text:p>591<text:s/></text:p>
          </table:table-cell>
          <table:table-cell office:value-type="float" office:value="2113" table:style-name="ce31">
            <text:p>2,113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542" table:style-name="ce31">
            <text:p>542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38" table:style-name="ce31">
            <text:p>38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4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.212775140267588" table:formula="of:=[.C7]/[.B7]*100" table:style-name="ce12">
            <text:p>21.2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0.42235385011589" table:formula="of:=[.E7]/[.D7]*100" table:style-name="ce12">
            <text:p>20.4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2.087745839636913" table:formula="of:=[.G7]/[.F7]*100" table:style-name="ce12">
            <text:p>22.09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48.888888888888886" table:formula="of:=[.I7]/[.H7]*100" table:style-name="ce12">
            <text:p>48.8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0.620725933719093" table:formula="of:=[.C8]/[.B8]*100" table:style-name="ce12">
            <text:p>20.62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9.887005649717516" table:formula="of:=[.E8]/[.D8]*100" table:style-name="ce12">
            <text:p>19.89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28.571428571428569" table:formula="of:=[.G8]/[.F8]*100" table:style-name="ce12">
            <text:p>28.57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50" table:formula="of:=[.I8]/[.H8]*100" table:style-name="ce12">
            <text:p>50.00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34">
            <text:p>Private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21.62458836443469" table:formula="of:=[.C9]/[.B9]*100" table:style-name="ce69">
            <text:p>21.62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0.870799810695694" table:formula="of:=[.E9]/[.D9]*100" table:style-name="ce69">
            <text:p>20.87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0.664206642066421" table:formula="of:=[.G9]/[.F9]*100" table:style-name="ce69">
            <text:p>20.66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8.717948717948715" table:formula="of:=[.I9]/[.H9]*100" table:style-name="ce69">
            <text:p>48.72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09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18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79">
            <text:p>SY 2009-2010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81">
            <text:p>University</text:p>
          </table:table-cell>
          <table:covered-table-cell/>
          <table:table-cell office:value-type="string" table:number-columns-spanned="2" table:number-rows-spanned="1" table:style-name="ce81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22"/>
          <table:table-cell table:number-columns-repeated="16371" table:style-name="ce23"/>
        </table:table-row>
        <table:table-row table:style-name="ro3">
          <table:covered-table-cell/>
          <table:table-cell table:style-name="ce63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6">
            <text:p>Female</text:p>
          </table:table-cell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782" table:style-name="ce39">
            <text:p>4,782<text:s/></text:p>
          </table:table-cell>
          <table:table-cell office:value-type="float" office:value="1028" table:style-name="ce40">
            <text:p>1,028<text:s/></text:p>
          </table:table-cell>
          <table:table-cell office:value-type="float" office:value="4043" table:style-name="ce40">
            <text:p>4,043<text:s/></text:p>
          </table:table-cell>
          <table:table-cell office:value-type="float" office:value="829" table:style-name="ce40">
            <text:p>829<text:s/></text:p>
          </table:table-cell>
          <table:table-cell office:value-type="float" office:value="632" table:style-name="ce40">
            <text:p>632<text:s/></text:p>
          </table:table-cell>
          <table:table-cell office:value-type="float" office:value="146" table:style-name="ce40">
            <text:p>146<text:s/></text:p>
          </table:table-cell>
          <table:table-cell office:value-type="float" office:value="107" table:style-name="ce40">
            <text:p>107<text:s/></text:p>
          </table:table-cell>
          <table:table-cell office:value-type="float" office:value="53" table:style-name="ce40">
            <text:p>53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967" table:style-name="ce39">
            <text:p>1,967<text:s/></text:p>
          </table:table-cell>
          <table:table-cell office:value-type="float" office:value="410" table:style-name="ce40">
            <text:p>410<text:s/></text:p>
          </table:table-cell>
          <table:table-cell office:value-type="float" office:value="1831" table:style-name="ce40">
            <text:p>1,831<text:s/></text:p>
          </table:table-cell>
          <table:table-cell office:value-type="float" office:value="370" table:style-name="ce40">
            <text:p>370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4" table:style-name="ce40">
            <text:p>4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rivate</text:p>
          </table:table-cell>
          <table:table-cell office:value-type="float" office:value="2815" table:style-name="ce39">
            <text:p>2,815<text:s/></text:p>
          </table:table-cell>
          <table:table-cell office:value-type="float" office:value="618" table:style-name="ce40">
            <text:p>618<text:s/></text:p>
          </table:table-cell>
          <table:table-cell office:value-type="float" office:value="2212" table:style-name="ce40">
            <text:p>2,212<text:s/></text:p>
          </table:table-cell>
          <table:table-cell office:value-type="float" office:value="459" table:style-name="ce40">
            <text:p>459<text:s/></text:p>
          </table:table-cell>
          <table:table-cell office:value-type="float" office:value="509" table:style-name="ce40">
            <text:p>509<text:s/></text:p>
          </table:table-cell>
          <table:table-cell office:value-type="float" office:value="110" table:style-name="ce40">
            <text:p>110<text:s/></text:p>
          </table:table-cell>
          <table:table-cell office:value-type="float" office:value="94" table:style-name="ce40">
            <text:p>94<text:s/></text:p>
          </table:table-cell>
          <table:table-cell office:value-type="float" office:value="49" table:style-name="ce40">
            <text:p>4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4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1.497281472187368" table:formula="of:=[.C7]/[.B7]*100" table:style-name="ce12">
            <text:p>21.50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0.504575810042049" table:formula="of:=[.E7]/[.D7]*100" table:style-name="ce12">
            <text:p>20.50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.101265822784811" table:formula="of:=[.G7]/[.F7]*100" table:style-name="ce12">
            <text:p>23.10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9.532710280373834" table:formula="of:=[.I7]/[.H7]*100" table:style-name="ce12">
            <text:p>49.53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0.843924758515506" table:formula="of:=[.C8]/[.B8]*100" table:style-name="ce12">
            <text:p>20.84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0.207536865101041" table:formula="of:=[.E8]/[.D8]*100" table:style-name="ce12">
            <text:p>20.21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9.268292682926827" table:formula="of:=[.G8]/[.F8]*100" table:style-name="ce12">
            <text:p>29.27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0.76923076923077" table:formula="of:=[.I8]/[.H8]*100" table:style-name="ce12">
            <text:p>30.77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34">
            <text:p>Private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1.953818827708705" table:formula="of:=[.C9]/[.B9]*100" table:style-name="ce69">
            <text:p>21.95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0.750452079566003" table:formula="of:=[.E9]/[.D9]*100" table:style-name="ce69">
            <text:p>20.75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1.611001964636543" table:formula="of:=[.G9]/[.F9]*100" table:style-name="ce69">
            <text:p>21.61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52.12765957446809" table:formula="of:=[.I9]/[.H9]*100" table:style-name="ce69">
            <text:p>52.13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0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18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79">
            <text:p>SY 2010-2011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81">
            <text:p>University</text:p>
          </table:table-cell>
          <table:covered-table-cell/>
          <table:table-cell office:value-type="string" table:number-columns-spanned="2" table:number-rows-spanned="1" table:style-name="ce81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22"/>
          <table:table-cell table:number-columns-repeated="16371" table:style-name="ce23"/>
        </table:table-row>
        <table:table-row table:style-name="ro3">
          <table:covered-table-cell/>
          <table:table-cell table:style-name="ce63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6">
            <text:p>Female</text:p>
          </table:table-cell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901" table:style-name="ce39">
            <text:p>4,901<text:s/></text:p>
          </table:table-cell>
          <table:table-cell office:value-type="float" office:value="1089" table:style-name="ce40">
            <text:p>1,089<text:s/></text:p>
          </table:table-cell>
          <table:table-cell office:value-type="float" office:value="4266" table:style-name="ce40">
            <text:p>4,266<text:s/></text:p>
          </table:table-cell>
          <table:table-cell office:value-type="float" office:value="916" table:style-name="ce40">
            <text:p>916<text:s/></text:p>
          </table:table-cell>
          <table:table-cell office:value-type="float" office:value="526" table:style-name="ce40">
            <text:p>526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50" table:style-name="ce40">
            <text:p>50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2015" table:style-name="ce39">
            <text:p>2,015<text:s/></text:p>
          </table:table-cell>
          <table:table-cell office:value-type="float" office:value="453" table:style-name="ce40">
            <text:p>453<text:s/></text:p>
          </table:table-cell>
          <table:table-cell office:value-type="float" office:value="1921" table:style-name="ce40">
            <text:p>1,921<text:s/></text:p>
          </table:table-cell>
          <table:table-cell office:value-type="float" office:value="423" table:style-name="ce40">
            <text:p>423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6" table:style-name="ce40">
            <text:p>6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rivate</text:p>
          </table:table-cell>
          <table:table-cell office:value-type="float" office:value="2886" table:style-name="ce39">
            <text:p>2,886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2345" table:style-name="ce40">
            <text:p>2,345<text:s/></text:p>
          </table:table-cell>
          <table:table-cell office:value-type="float" office:value="493" table:style-name="ce40">
            <text:p>493<text:s/></text:p>
          </table:table-cell>
          <table:table-cell office:value-type="float" office:value="449" table:style-name="ce40">
            <text:p>449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44" table:style-name="ce40">
            <text:p>44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4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.219955111201795" table:formula="of:=[.C7]/[.B7]*100" table:style-name="ce12">
            <text:p>22.22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1.472105016408811" table:formula="of:=[.E7]/[.D7]*100" table:style-name="ce12">
            <text:p>21.47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3.384030418250951" table:formula="of:=[.G7]/[.F7]*100" table:style-name="ce12">
            <text:p>23.38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5.871559633027523" table:formula="of:=[.I7]/[.H7]*100" table:style-name="ce12">
            <text:p>45.87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.481389578163771" table:formula="of:=[.C8]/[.B8]*100" table:style-name="ce12">
            <text:p>22.48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2.019781363872983" table:formula="of:=[.E8]/[.D8]*100" table:style-name="ce12">
            <text:p>22.02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1.168831168831169" table:formula="of:=[.G8]/[.F8]*100" table:style-name="ce12">
            <text:p>31.17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5.294117647058826" table:formula="of:=[.I8]/[.H8]*100" table:style-name="ce12">
            <text:p>35.2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34">
            <text:p>Private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2.03742203742204" table:formula="of:=[.C9]/[.B9]*100" table:style-name="ce69">
            <text:p>22.04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1.023454157782517" table:formula="of:=[.E9]/[.D9]*100" table:style-name="ce69">
            <text:p>21.02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2.048997772828507" table:formula="of:=[.G9]/[.F9]*100" table:style-name="ce69">
            <text:p>22.05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47.826086956521742" table:formula="of:=[.I9]/[.H9]*100" table:style-name="ce69">
            <text:p>47.83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1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72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18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79">
            <text:p>SY 2011-2012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1">
            <text:p>Unit: Person; %</text:p>
          </table:table-cell>
          <table:covered-table-cell table:number-columns-repeated="8"/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2" table:number-rows-spanned="1" table:style-name="ce77">
            <text:p>Grand <text:s/>Total</text:p>
          </table:table-cell>
          <table:covered-table-cell/>
          <table:table-cell office:value-type="string" table:number-columns-spanned="2" table:number-rows-spanned="1" table:style-name="ce81">
            <text:p>University</text:p>
          </table:table-cell>
          <table:covered-table-cell/>
          <table:table-cell office:value-type="string" table:number-columns-spanned="2" table:number-rows-spanned="1" table:style-name="ce81">
            <text:p>College</text:p>
          </table:table-cell>
          <table:covered-table-cell/>
          <table:table-cell office:value-type="string" table:number-columns-spanned="2" table:number-rows-spanned="1" table:style-name="ce78">
            <text:p>Jr. college</text:p>
          </table:table-cell>
          <table:covered-table-cell/>
          <table:table-cell table:number-columns-repeated="4" table:style-name="ce22"/>
          <table:table-cell table:number-columns-repeated="16371" table:style-name="ce23"/>
        </table:table-row>
        <table:table-row table:style-name="ro3">
          <table:covered-table-cell/>
          <table:table-cell table:style-name="ce63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4">
            <text:p>Female</text:p>
          </table:table-cell>
          <table:table-cell table:style-name="ce65"/>
          <table:table-cell office:value-type="string" table:style-name="ce66">
            <text:p>Female</text:p>
          </table:table-cell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4746" table:style-name="ce39">
            <text:p>4,746<text:s/></text:p>
          </table:table-cell>
          <table:table-cell office:value-type="float" office:value="1087" table:style-name="ce40">
            <text:p>1,087<text:s/></text:p>
          </table:table-cell>
          <table:table-cell office:value-type="float" office:value="4173" table:style-name="ce40">
            <text:p>4,173<text:s/></text:p>
          </table:table-cell>
          <table:table-cell office:value-type="float" office:value="915" table:style-name="ce40">
            <text:p>915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117" table:style-name="ce40">
            <text:p>117<text:s/></text:p>
          </table:table-cell>
          <table:table-cell office:value-type="float" office:value="113" table:style-name="ce40">
            <text:p>113<text:s/></text:p>
          </table:table-cell>
          <table:table-cell office:value-type="float" office:value="55" table:style-name="ce40">
            <text:p>55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972" table:style-name="ce39">
            <text:p>1,972<text:s/></text:p>
          </table:table-cell>
          <table:table-cell office:value-type="float" office:value="432" table:style-name="ce40">
            <text:p>432<text:s/></text:p>
          </table:table-cell>
          <table:table-cell office:value-type="float" office:value="1892" table:style-name="ce40">
            <text:p>1,892<text:s/></text:p>
          </table:table-cell>
          <table:table-cell office:value-type="float" office:value="404" table:style-name="ce40">
            <text:p>404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6" table:style-name="ce40">
            <text:p>6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rivate</text:p>
          </table:table-cell>
          <table:table-cell office:value-type="float" office:value="2774" table:style-name="ce39">
            <text:p>2,774<text:s/></text:p>
          </table:table-cell>
          <table:table-cell office:value-type="float" office:value="655" table:style-name="ce40">
            <text:p>655<text:s/></text:p>
          </table:table-cell>
          <table:table-cell office:value-type="float" office:value="2281" table:style-name="ce40">
            <text:p>2,281<text:s/></text:p>
          </table:table-cell>
          <table:table-cell office:value-type="float" office:value="511" table:style-name="ce40">
            <text:p>511<text:s/></text:p>
          </table:table-cell>
          <table:table-cell office:value-type="float" office:value="397" table:style-name="ce40">
            <text:p>397<text:s/></text:p>
          </table:table-cell>
          <table:table-cell office:value-type="float" office:value="95" table:style-name="ce40">
            <text:p>95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49" table:style-name="ce40">
            <text:p>4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4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27"/>
          <table:table-cell table:number-columns-repeated="16371" table:style-name="ce28"/>
        </table:table-row>
        <table:table-row table:style-name="ro3">
          <table:table-cell office:value-type="string" table:style-name="ce29">
            <text:p>Total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.903497682258745" table:formula="of:=[.C7]/[.B7]*100" table:style-name="ce12">
            <text:p>22.90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1.926671459381737" table:formula="of:=[.E7]/[.D7]*100" table:style-name="ce12">
            <text:p>21.93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5.434782608695649" table:formula="of:=[.G7]/[.F7]*100" table:style-name="ce12">
            <text:p>25.43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8.672566371681413" table:formula="of:=[.I7]/[.H7]*100" table:style-name="ce12">
            <text:p>48.67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29">
            <text:p>Public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1.906693711967545" table:formula="of:=[.C8]/[.B8]*100" table:style-name="ce12">
            <text:p>21.91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1.353065539112052" table:formula="of:=[.E8]/[.D8]*100" table:style-name="ce12">
            <text:p>21.35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4.920634920634917" table:formula="of:=[.G8]/[.F8]*100" table:style-name="ce12">
            <text:p>34.92<text:s/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5.294117647058826" table:formula="of:=[.I8]/[.H8]*100" table:style-name="ce12">
            <text:p>35.29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3">
          <table:table-cell office:value-type="string" table:style-name="ce34">
            <text:p>Private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3.612112472963229" table:formula="of:=[.C9]/[.B9]*100" table:style-name="ce69">
            <text:p>23.61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2.40245506356861" table:formula="of:=[.E9]/[.D9]*100" table:style-name="ce69">
            <text:p>22.40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23.929471032745592" table:formula="of:=[.G9]/[.F9]*100" table:style-name="ce69">
            <text:p>23.93<text:s/>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51.041666666666664" table:formula="of:=[.I9]/[.H9]*100" table:style-name="ce69">
            <text:p>51.04<text:s/></text:p>
          </table:table-cell>
          <table:table-cell table:number-columns-repeated="4" table:style-name="ce20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71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37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2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2-2013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824" table:style-name="ce51">
            <text:p>4,824<text:s/></text:p>
          </table:table-cell>
          <table:table-cell office:value-type="float" office:value="1158" table:style-name="ce52">
            <text:p>1,158<text:s/></text:p>
          </table:table-cell>
          <table:table-cell office:value-type="float" office:value="4329" table:style-name="ce52">
            <text:p>4,329<text:s/></text:p>
          </table:table-cell>
          <table:table-cell office:value-type="float" office:value="996" table:style-name="ce52">
            <text:p>996<text:s/></text:p>
          </table:table-cell>
          <table:table-cell office:value-type="float" office:value="384" table:style-name="ce52">
            <text:p>384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58" table:style-name="ce52">
            <text:p>5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025" table:style-name="ce51">
            <text:p>2,025<text:s/></text:p>
          </table:table-cell>
          <table:table-cell office:value-type="float" office:value="461" table:style-name="ce52">
            <text:p>461<text:s/></text:p>
          </table:table-cell>
          <table:table-cell office:value-type="float" office:value="1965" table:style-name="ce52">
            <text:p>1,965<text:s/></text:p>
          </table:table-cell>
          <table:table-cell office:value-type="float" office:value="438" table:style-name="ce52">
            <text:p>438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99" table:style-name="ce51">
            <text:p>2,799<text:s/></text:p>
          </table:table-cell>
          <table:table-cell office:value-type="float" office:value="697" table:style-name="ce52">
            <text:p>697<text:s/></text:p>
          </table:table-cell>
          <table:table-cell office:value-type="float" office:value="2364" table:style-name="ce52">
            <text:p>2,364<text:s/></text:p>
          </table:table-cell>
          <table:table-cell office:value-type="float" office:value="558" table:style-name="ce52">
            <text:p>558<text:s/></text:p>
          </table:table-cell>
          <table:table-cell office:value-type="float" office:value="337" table:style-name="ce52">
            <text:p>337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98" table:style-name="ce52">
            <text:p>98<text:s/></text:p>
          </table:table-cell>
          <table:table-cell office:value-type="float" office:value="53" table:style-name="ce52">
            <text:p>5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00497512437811" table:formula="of:=[.C7]/[.B7]*100" table:style-name="ce12">
            <text:p>24.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007623007623007" table:formula="of:=[.E7]/[.D7]*100" table:style-name="ce12">
            <text:p>23.0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7.083333333333332" table:formula="of:=[.G7]/[.F7]*100" table:style-name="ce12">
            <text:p>27.0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2.252252252252248" table:formula="of:=[.I7]/[.H7]*100" table:style-name="ce12">
            <text:p>52.2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2.76543209876543" table:formula="of:=[.C8]/[.B8]*100" table:style-name="ce12">
            <text:p>22.7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2.290076335877863" table:formula="of:=[.E8]/[.D8]*100" table:style-name="ce12">
            <text:p>22.2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8.297872340425535" table:formula="of:=[.G8]/[.F8]*100" table:style-name="ce12">
            <text:p>38.3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8.461538461538467" table:formula="of:=[.I8]/[.H8]*100" table:style-name="ce12">
            <text:p>38.46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4.901750625223293" table:formula="of:=[.C9]/[.B9]*100" table:style-name="ce69">
            <text:p>24.90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3.604060913705585" table:formula="of:=[.E9]/[.D9]*100" table:style-name="ce69">
            <text:p>23.60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5.519287833827892" table:formula="of:=[.G9]/[.F9]*100" table:style-name="ce69">
            <text:p>25.52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4.081632653061227" table:formula="of:=[.I9]/[.H9]*100" table:style-name="ce69">
            <text:p>54.0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3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3-2014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783" table:style-name="ce51">
            <text:p>4,783<text:s/></text:p>
          </table:table-cell>
          <table:table-cell office:value-type="float" office:value="1182" table:style-name="ce52">
            <text:p>1,182<text:s/></text:p>
          </table:table-cell>
          <table:table-cell office:value-type="float" office:value="4350" table:style-name="ce52">
            <text:p>4,350<text:s/></text:p>
          </table:table-cell>
          <table:table-cell office:value-type="float" office:value="1040" table:style-name="ce52">
            <text:p>1,040<text:s/></text:p>
          </table:table-cell>
          <table:table-cell office:value-type="float" office:value="326" table:style-name="ce52">
            <text:p>326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52" table:style-name="ce52">
            <text:p>52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006" table:style-name="ce51">
            <text:p>2,006<text:s/></text:p>
          </table:table-cell>
          <table:table-cell office:value-type="float" office:value="463" table:style-name="ce52">
            <text:p>463<text:s/></text:p>
          </table:table-cell>
          <table:table-cell office:value-type="float" office:value="1961" table:style-name="ce52">
            <text:p>1,961<text:s/></text:p>
          </table:table-cell>
          <table:table-cell office:value-type="float" office:value="447" table:style-name="ce52">
            <text:p>447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77" table:style-name="ce51">
            <text:p>2,777<text:s/></text:p>
          </table:table-cell>
          <table:table-cell office:value-type="float" office:value="719" table:style-name="ce52">
            <text:p>719<text:s/></text:p>
          </table:table-cell>
          <table:table-cell office:value-type="float" office:value="2389" table:style-name="ce52">
            <text:p>2,389<text:s/></text:p>
          </table:table-cell>
          <table:table-cell office:value-type="float" office:value="593" table:style-name="ce52">
            <text:p>593<text:s/></text:p>
          </table:table-cell>
          <table:table-cell office:value-type="float" office:value="294" table:style-name="ce52">
            <text:p>294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94" table:style-name="ce52">
            <text:p>94<text:s/></text:p>
          </table:table-cell>
          <table:table-cell office:value-type="float" office:value="47" table:style-name="ce52">
            <text:p>4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712523520802844" table:formula="of:=[.C7]/[.B7]*100" table:style-name="ce12">
            <text:p>24.7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908045977011493" table:formula="of:=[.E7]/[.D7]*100" table:style-name="ce12">
            <text:p>23.9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7.607361963190186" table:formula="of:=[.G7]/[.F7]*100" table:style-name="ce12">
            <text:p>27.6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8.598130841121495" table:formula="of:=[.I7]/[.H7]*100" table:style-name="ce12">
            <text:p>48.6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3.080757726819542" table:formula="of:=[.C8]/[.B8]*100" table:style-name="ce12">
            <text:p>23.0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2.79449260581336" table:formula="of:=[.E8]/[.D8]*100" table:style-name="ce12">
            <text:p>22.7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4.375" table:formula="of:=[.G8]/[.F8]*100" table:style-name="ce12">
            <text:p>34.3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8.461538461538467" table:formula="of:=[.I8]/[.H8]*100" table:style-name="ce12">
            <text:p>38.46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5.891249549873962" table:formula="of:=[.C9]/[.B9]*100" table:style-name="ce69">
            <text:p>25.89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4.822101297614061" table:formula="of:=[.E9]/[.D9]*100" table:style-name="ce69">
            <text:p>24.82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6.870748299319729" table:formula="of:=[.G9]/[.F9]*100" table:style-name="ce69">
            <text:p>26.87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0" table:formula="of:=[.I9]/[.H9]*100" table:style-name="ce69">
            <text:p>50.0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4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4-2015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780" table:style-name="ce51">
            <text:p>4,780<text:s/></text:p>
          </table:table-cell>
          <table:table-cell office:value-type="float" office:value="1189" table:style-name="ce52">
            <text:p>1,189<text:s/></text:p>
          </table:table-cell>
          <table:table-cell office:value-type="float" office:value="4397" table:style-name="ce52">
            <text:p>4,397<text:s/></text:p>
          </table:table-cell>
          <table:table-cell office:value-type="float" office:value="1042" table:style-name="ce52">
            <text:p>1,042<text:s/></text:p>
          </table:table-cell>
          <table:table-cell office:value-type="float" office:value="274" table:style-name="ce52">
            <text:p>274<text:s/></text:p>
          </table:table-cell>
          <table:table-cell office:value-type="float" office:value="94" table:style-name="ce52">
            <text:p>94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53" table:style-name="ce52">
            <text:p>5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969" table:style-name="ce51">
            <text:p>1,969<text:s/></text:p>
          </table:table-cell>
          <table:table-cell office:value-type="float" office:value="467" table:style-name="ce52">
            <text:p>467<text:s/></text:p>
          </table:table-cell>
          <table:table-cell office:value-type="float" office:value="1949" table:style-name="ce52">
            <text:p>1,949<text:s/></text:p>
          </table:table-cell>
          <table:table-cell office:value-type="float" office:value="459" table:style-name="ce52">
            <text:p>45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811" table:style-name="ce51">
            <text:p>2,811<text:s/></text:p>
          </table:table-cell>
          <table:table-cell office:value-type="float" office:value="722" table:style-name="ce52">
            <text:p>722<text:s/></text:p>
          </table:table-cell>
          <table:table-cell office:value-type="float" office:value="2448" table:style-name="ce52">
            <text:p>2,448<text:s/></text:p>
          </table:table-cell>
          <table:table-cell office:value-type="float" office:value="583" table:style-name="ce52">
            <text:p>583<text:s/></text:p>
          </table:table-cell>
          <table:table-cell office:value-type="float" office:value="267" table:style-name="ce52">
            <text:p>267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96" table:style-name="ce52">
            <text:p>96<text:s/></text:p>
          </table:table-cell>
          <table:table-cell office:value-type="float" office:value="49" table:style-name="ce52">
            <text:p>49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8744769874477" table:formula="of:=[.C7]/[.B7]*100" table:style-name="ce12">
            <text:p>24.8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697975892654082" table:formula="of:=[.E7]/[.D7]*100" table:style-name="ce12">
            <text:p>23.7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4.306569343065696" table:formula="of:=[.G7]/[.F7]*100" table:style-name="ce12">
            <text:p>34.3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8.623853211009177" table:formula="of:=[.I7]/[.H7]*100" table:style-name="ce12">
            <text:p>48.62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3.717623158963942" table:formula="of:=[.C8]/[.B8]*100" table:style-name="ce12">
            <text:p>23.7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550538737814264" table:formula="of:=[.E8]/[.D8]*100" table:style-name="ce12">
            <text:p>23.5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142857142857139" table:formula="of:=[.G8]/[.F8]*100" table:style-name="ce12">
            <text:p>57.1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0.76923076923077" table:formula="of:=[.I8]/[.H8]*100" table:style-name="ce12">
            <text:p>30.7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5.68480967627179" table:formula="of:=[.C9]/[.B9]*100" table:style-name="ce69">
            <text:p>25.68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3.815359477124183" table:formula="of:=[.E9]/[.D9]*100" table:style-name="ce69">
            <text:p>23.82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3.707865168539328" table:formula="of:=[.G9]/[.F9]*100" table:style-name="ce69">
            <text:p>33.71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1.041666666666664" table:formula="of:=[.I9]/[.H9]*100" table:style-name="ce69">
            <text:p>51.0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5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5-2016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759" table:style-name="ce51">
            <text:p>4,759<text:s/></text:p>
          </table:table-cell>
          <table:table-cell office:value-type="float" office:value="1203" table:style-name="ce52">
            <text:p>1,203<text:s/></text:p>
          </table:table-cell>
          <table:table-cell office:value-type="float" office:value="4410" table:style-name="ce52">
            <text:p>4,410<text:s/></text:p>
          </table:table-cell>
          <table:table-cell office:value-type="float" office:value="1071" table:style-name="ce52">
            <text:p>1,071<text:s/></text:p>
          </table:table-cell>
          <table:table-cell office:value-type="float" office:value="252" table:style-name="ce52">
            <text:p>252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58" table:style-name="ce52">
            <text:p>5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049" table:style-name="ce51">
            <text:p>2,049<text:s/></text:p>
          </table:table-cell>
          <table:table-cell office:value-type="float" office:value="484" table:style-name="ce52">
            <text:p>484<text:s/></text:p>
          </table:table-cell>
          <table:table-cell office:value-type="float" office:value="2030" table:style-name="ce52">
            <text:p>2,030<text:s/></text:p>
          </table:table-cell>
          <table:table-cell office:value-type="float" office:value="476" table:style-name="ce52">
            <text:p>476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10" table:style-name="ce51">
            <text:p>2,710<text:s/></text:p>
          </table:table-cell>
          <table:table-cell office:value-type="float" office:value="719" table:style-name="ce52">
            <text:p>719<text:s/></text:p>
          </table:table-cell>
          <table:table-cell office:value-type="float" office:value="2380" table:style-name="ce52">
            <text:p>2,380<text:s/></text:p>
          </table:table-cell>
          <table:table-cell office:value-type="float" office:value="595" table:style-name="ce52">
            <text:p>595<text:s/></text:p>
          </table:table-cell>
          <table:table-cell office:value-type="float" office:value="246" table:style-name="ce52">
            <text:p>246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54" table:style-name="ce52">
            <text:p>5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5.278419836100021" table:formula="of:=[.C7]/[.B7]*100" table:style-name="ce12">
            <text:p>25.2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285714285714285" table:formula="of:=[.E7]/[.D7]*100" table:style-name="ce12">
            <text:p>24.2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9.365079365079367" table:formula="of:=[.G7]/[.F7]*100" table:style-name="ce12">
            <text:p>29.3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9.793814432989691" table:formula="of:=[.I7]/[.H7]*100" table:style-name="ce12">
            <text:p>59.79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3.621278672523182" table:formula="of:=[.C8]/[.B8]*100" table:style-name="ce12">
            <text:p>23.6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448275862068964" table:formula="of:=[.E8]/[.D8]*100" table:style-name="ce12">
            <text:p>23.4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6.666666666666657" table:formula="of:=[.G8]/[.F8]*100" table:style-name="ce12">
            <text:p>66.6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0.76923076923077" table:formula="of:=[.I8]/[.H8]*100" table:style-name="ce12">
            <text:p>30.7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6.531365313653136" table:formula="of:=[.C9]/[.B9]*100" table:style-name="ce69">
            <text:p>26.53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5" table:formula="of:=[.E9]/[.D9]*100" table:style-name="ce69">
            <text:p>25.00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8.455284552845526" table:formula="of:=[.G9]/[.F9]*100" table:style-name="ce69">
            <text:p>28.46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64.285714285714292" table:formula="of:=[.I9]/[.H9]*100" table:style-name="ce69">
            <text:p>64.29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6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6-2017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799" table:style-name="ce51">
            <text:p>4,799<text:s/></text:p>
          </table:table-cell>
          <table:table-cell office:value-type="float" office:value="1255" table:style-name="ce52">
            <text:p>1,255<text:s/></text:p>
          </table:table-cell>
          <table:table-cell office:value-type="float" office:value="4464" table:style-name="ce52">
            <text:p>4,464<text:s/></text:p>
          </table:table-cell>
          <table:table-cell office:value-type="float" office:value="1133" table:style-name="ce52">
            <text:p>1,133<text:s/></text:p>
          </table:table-cell>
          <table:table-cell office:value-type="float" office:value="241" table:style-name="ce52">
            <text:p>241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94" table:style-name="ce52">
            <text:p>94<text:s/></text:p>
          </table:table-cell>
          <table:table-cell office:value-type="float" office:value="52" table:style-name="ce52">
            <text:p>52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496" table:style-name="ce52">
            <text:p>496<text:s/></text:p>
          </table:table-cell>
          <table:table-cell office:value-type="float" office:value="2066" table:style-name="ce52">
            <text:p>2,066<text:s/></text:p>
          </table:table-cell>
          <table:table-cell office:value-type="float" office:value="488" table:style-name="ce52">
            <text:p>488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14" table:style-name="ce51">
            <text:p>2,714<text:s/></text:p>
          </table:table-cell>
          <table:table-cell office:value-type="float" office:value="759" table:style-name="ce52">
            <text:p>759<text:s/></text:p>
          </table:table-cell>
          <table:table-cell office:value-type="float" office:value="2398" table:style-name="ce52">
            <text:p>2,398<text:s/></text:p>
          </table:table-cell>
          <table:table-cell office:value-type="float" office:value="645" table:style-name="ce52">
            <text:p>645<text:s/></text:p>
          </table:table-cell>
          <table:table-cell office:value-type="float" office:value="235" table:style-name="ce52">
            <text:p>235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48" table:style-name="ce52">
            <text:p>4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6.151281516982706" table:formula="of:=[.C7]/[.B7]*100" table:style-name="ce12">
            <text:p>26.1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5.380824372759857" table:formula="of:=[.E7]/[.D7]*100" table:style-name="ce12">
            <text:p>25.3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9.045643153526974" table:formula="of:=[.G7]/[.F7]*100" table:style-name="ce12">
            <text:p>29.0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5.319148936170215" table:formula="of:=[.I7]/[.H7]*100" table:style-name="ce12">
            <text:p>55.32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3.788968824940049" table:formula="of:=[.C8]/[.B8]*100" table:style-name="ce12">
            <text:p>23.7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3.62052274927396" table:formula="of:=[.E8]/[.D8]*100" table:style-name="ce12">
            <text:p>23.6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6.666666666666657" table:formula="of:=[.G8]/[.F8]*100" table:style-name="ce12">
            <text:p>66.6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0.76923076923077" table:formula="of:=[.I8]/[.H8]*100" table:style-name="ce12">
            <text:p>30.7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7.966101694915253" table:formula="of:=[.C9]/[.B9]*100" table:style-name="ce69">
            <text:p>27.97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6.897414512093409" table:formula="of:=[.E9]/[.D9]*100" table:style-name="ce69">
            <text:p>26.90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8.085106382978726" table:formula="of:=[.G9]/[.F9]*100" table:style-name="ce69">
            <text:p>28.09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9.259259259259252" table:formula="of:=[.I9]/[.H9]*100" table:style-name="ce69">
            <text:p>59.26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7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7-2018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846" table:style-name="ce51">
            <text:p>4,846<text:s/></text:p>
          </table:table-cell>
          <table:table-cell office:value-type="float" office:value="1312" table:style-name="ce52">
            <text:p>1,312<text:s/></text:p>
          </table:table-cell>
          <table:table-cell office:value-type="float" office:value="4565" table:style-name="ce52">
            <text:p>4,565<text:s/></text:p>
          </table:table-cell>
          <table:table-cell office:value-type="float" office:value="1197" table:style-name="ce52">
            <text:p>1,197<text:s/></text:p>
          </table:table-cell>
          <table:table-cell office:value-type="float" office:value="176" table:style-name="ce52">
            <text:p>176<text:s/></text:p>
          </table:table-cell>
          <table:table-cell office:value-type="float" office:value="55" table:style-name="ce52">
            <text:p>55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60" table:style-name="ce52">
            <text:p>6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507" table:style-name="ce52">
            <text:p>507<text:s/></text:p>
          </table:table-cell>
          <table:table-cell office:value-type="float" office:value="2065" table:style-name="ce52">
            <text:p>2,065<text:s/></text:p>
          </table:table-cell>
          <table:table-cell office:value-type="float" office:value="499" table:style-name="ce52">
            <text:p>49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3" table:style-name="ce52">
            <text:p>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61" table:style-name="ce51">
            <text:p>2,761<text:s/></text:p>
          </table:table-cell>
          <table:table-cell office:value-type="float" office:value="805" table:style-name="ce52">
            <text:p>805<text:s/></text:p>
          </table:table-cell>
          <table:table-cell office:value-type="float" office:value="2500" table:style-name="ce52">
            <text:p>2,500<text:s/></text:p>
          </table:table-cell>
          <table:table-cell office:value-type="float" office:value="698" table:style-name="ce52">
            <text:p>698<text:s/></text:p>
          </table:table-cell>
          <table:table-cell office:value-type="float" office:value="170" table:style-name="ce52">
            <text:p>170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91" table:style-name="ce52">
            <text:p>91<text:s/></text:p>
          </table:table-cell>
          <table:table-cell office:value-type="float" office:value="57" table:style-name="ce52">
            <text:p>5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.073875361122575" table:formula="of:=[.C7]/[.B7]*100" table:style-name="ce12">
            <text:p>27.0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6.221248630887185" table:formula="of:=[.E7]/[.D7]*100" table:style-name="ce12">
            <text:p>26.2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1.25" table:formula="of:=[.G7]/[.F7]*100" table:style-name="ce12">
            <text:p>31.2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142857142857139" table:formula="of:=[.I7]/[.H7]*100" table:style-name="ce12">
            <text:p>57.1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316546762589926" table:formula="of:=[.C8]/[.B8]*100" table:style-name="ce12">
            <text:p>24.3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164648910411625" table:formula="of:=[.E8]/[.D8]*100" table:style-name="ce12">
            <text:p>24.1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3.333333333333343" table:formula="of:=[.G8]/[.F8]*100" table:style-name="ce12">
            <text:p>83.3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1.428571428571427" table:formula="of:=[.I8]/[.H8]*100" table:style-name="ce12">
            <text:p>21.4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9.156102861282147" table:formula="of:=[.C9]/[.B9]*100" table:style-name="ce69">
            <text:p>29.16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7.92" table:formula="of:=[.E9]/[.D9]*100" table:style-name="ce69">
            <text:p>27.92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.411764705882355" table:formula="of:=[.G9]/[.F9]*100" table:style-name="ce69">
            <text:p>29.41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62.637362637362635" table:formula="of:=[.I9]/[.H9]*100" table:style-name="ce69">
            <text:p>62.6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1">
          <table:table-cell office:value-type="string" table:number-columns-spanned="9" table:number-rows-spanned="1" table:style-name="ce83">
            <text:p>e209-3 <text:s/>Chief Academic Officers in Tertiary. Number<text:span text:style-name="T2">＆</text:span>Gender Proportion<text:s/>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8-2019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5028" table:style-name="ce51">
            <text:p>5,028<text:s/></text:p>
          </table:table-cell>
          <table:table-cell office:value-type="float" office:value="1427" table:style-name="ce52">
            <text:p>1,427<text:s/></text:p>
          </table:table-cell>
          <table:table-cell office:value-type="float" office:value="4766" table:style-name="ce52">
            <text:p>4,766<text:s/></text:p>
          </table:table-cell>
          <table:table-cell office:value-type="float" office:value="1315" table:style-name="ce52">
            <text:p>1,315<text:s/></text:p>
          </table:table-cell>
          <table:table-cell office:value-type="float" office:value="162" table:style-name="ce52">
            <text:p>162<text:s/></text:p>
          </table:table-cell>
          <table:table-cell office:value-type="float" office:value="57" table:style-name="ce52">
            <text:p>57<text:s/></text:p>
          </table:table-cell>
          <table:table-cell office:value-type="float" office:value="100" table:style-name="ce52">
            <text:p>100<text:s/></text:p>
          </table:table-cell>
          <table:table-cell office:value-type="float" office:value="55" table:style-name="ce52">
            <text:p>5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194" table:style-name="ce51">
            <text:p>2,194<text:s/></text:p>
          </table:table-cell>
          <table:table-cell office:value-type="float" office:value="558" table:style-name="ce52">
            <text:p>558<text:s/></text:p>
          </table:table-cell>
          <table:table-cell office:value-type="float" office:value="2174" table:style-name="ce52">
            <text:p>2,174<text:s/></text:p>
          </table:table-cell>
          <table:table-cell office:value-type="float" office:value="549" table:style-name="ce52">
            <text:p>54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834" table:style-name="ce51">
            <text:p>2,834<text:s/></text:p>
          </table:table-cell>
          <table:table-cell office:value-type="float" office:value="869" table:style-name="ce52">
            <text:p>869<text:s/></text:p>
          </table:table-cell>
          <table:table-cell office:value-type="float" office:value="2592" table:style-name="ce52">
            <text:p>2,592<text:s/></text:p>
          </table:table-cell>
          <table:table-cell office:value-type="float" office:value="766" table:style-name="ce52">
            <text:p>766<text:s/></text:p>
          </table:table-cell>
          <table:table-cell office:value-type="float" office:value="156" table:style-name="ce52">
            <text:p>156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51" table:style-name="ce52">
            <text:p>51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8.381066030230706" table:formula="of:=[.C7]/[.B7]*100" table:style-name="ce12">
            <text:p>28.3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7.591271506504405" table:formula="of:=[.E7]/[.D7]*100" table:style-name="ce12">
            <text:p>27.5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5.185185185185183" table:formula="of:=[.G7]/[.F7]*100" table:style-name="ce12">
            <text:p>35.1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5.000000000000007" table:formula="of:=[.I7]/[.H7]*100" table:style-name="ce12">
            <text:p>55.0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5.432999088422971" table:formula="of:=[.C8]/[.B8]*100" table:style-name="ce12">
            <text:p>25.4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5.252989880404787" table:formula="of:=[.E8]/[.D8]*100" table:style-name="ce12">
            <text:p>25.2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3.333333333333343" table:formula="of:=[.G8]/[.F8]*100" table:style-name="ce12">
            <text:p>83.3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8.571428571428569" table:formula="of:=[.I8]/[.H8]*100" table:style-name="ce12">
            <text:p>28.5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30.663373323923782" table:formula="of:=[.C9]/[.B9]*100" table:style-name="ce69">
            <text:p>30.66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.552469135802468" table:formula="of:=[.E9]/[.D9]*100" table:style-name="ce69">
            <text:p>29.55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3.333333333333329" table:formula="of:=[.G9]/[.F9]*100" table:style-name="ce69">
            <text:p>33.33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9.302325581395351" table:formula="of:=[.I9]/[.H9]*100" table:style-name="ce69">
            <text:p>59.3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19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7">
          <table:table-cell office:value-type="string" table:number-columns-spanned="9" table:number-rows-spanned="1" table:style-name="ce90">
            <text:p>e209-3 <text:s/>Number and Percentage of <text:s/>Female Chief Academic Office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19-2020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971" table:style-name="ce51">
            <text:p>4,971<text:s/></text:p>
          </table:table-cell>
          <table:table-cell office:value-type="float" office:value="1389" table:style-name="ce52">
            <text:p>1,389<text:s/></text:p>
          </table:table-cell>
          <table:table-cell office:value-type="float" office:value="4719" table:style-name="ce52">
            <text:p>4,719<text:s/></text:p>
          </table:table-cell>
          <table:table-cell office:value-type="float" office:value="1284" table:style-name="ce52">
            <text:p>1,284<text:s/></text:p>
          </table:table-cell>
          <table:table-cell office:value-type="float" office:value="152" table:style-name="ce52">
            <text:p>152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100" table:style-name="ce52">
            <text:p>100<text:s/></text:p>
          </table:table-cell>
          <table:table-cell office:value-type="float" office:value="53" table:style-name="ce52">
            <text:p>5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195" table:style-name="ce51">
            <text:p>2,195<text:s/></text:p>
          </table:table-cell>
          <table:table-cell office:value-type="float" office:value="542" table:style-name="ce52">
            <text:p>542<text:s/></text:p>
          </table:table-cell>
          <table:table-cell office:value-type="float" office:value="2175" table:style-name="ce52">
            <text:p>2,175<text:s/></text:p>
          </table:table-cell>
          <table:table-cell office:value-type="float" office:value="533" table:style-name="ce52">
            <text:p>53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76" table:style-name="ce51">
            <text:p>2,776<text:s/></text:p>
          </table:table-cell>
          <table:table-cell office:value-type="float" office:value="847" table:style-name="ce52">
            <text:p>847<text:s/></text:p>
          </table:table-cell>
          <table:table-cell office:value-type="float" office:value="2544" table:style-name="ce52">
            <text:p>2,544<text:s/></text:p>
          </table:table-cell>
          <table:table-cell office:value-type="float" office:value="751" table:style-name="ce52">
            <text:p>751<text:s/></text:p>
          </table:table-cell>
          <table:table-cell office:value-type="float" office:value="146" table:style-name="ce52">
            <text:p>146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49" table:style-name="ce52">
            <text:p>49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.942063971031985" table:formula="of:=[.C7]/[.B7]*100" table:style-name="ce12">
            <text:p>27.9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7.209154481881754" table:formula="of:=[.E7]/[.D7]*100" table:style-name="ce12">
            <text:p>27.2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4.210526315789473" table:formula="of:=[.G7]/[.F7]*100" table:style-name="ce12">
            <text:p>34.2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3" table:formula="of:=[.I7]/[.H7]*100" table:style-name="ce12">
            <text:p>53.00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692482915717541" table:formula="of:=[.C8]/[.B8]*100" table:style-name="ce12">
            <text:p>24.6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505747126436781" table:formula="of:=[.E8]/[.D8]*100" table:style-name="ce12">
            <text:p>24.5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3.333333333333343" table:formula="of:=[.G8]/[.F8]*100" table:style-name="ce12">
            <text:p>83.3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8.571428571428569" table:formula="of:=[.I8]/[.H8]*100" table:style-name="ce12">
            <text:p>28.5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30.511527377521613" table:formula="of:=[.C9]/[.B9]*100" table:style-name="ce69">
            <text:p>30.51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.520440251572328" table:formula="of:=[.E9]/[.D9]*100" table:style-name="ce69">
            <text:p>29.52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2.19178082191781" table:formula="of:=[.G9]/[.F9]*100" table:style-name="ce69">
            <text:p>32.19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6.97674418604651" table:formula="of:=[.I9]/[.H9]*100" table:style-name="ce69">
            <text:p>56.9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20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7">
          <table:table-cell office:value-type="string" table:number-columns-spanned="9" table:number-rows-spanned="1" table:style-name="ce90">
            <text:p>e209-3 <text:s/>Number and Percentage of <text:s/>Female Chief Academic Office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20-2021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957" table:style-name="ce51">
            <text:p>4,957<text:s/></text:p>
          </table:table-cell>
          <table:table-cell office:value-type="float" office:value="1341" table:style-name="ce52">
            <text:p>1,341<text:s/></text:p>
          </table:table-cell>
          <table:table-cell office:value-type="float" office:value="4712" table:style-name="ce52">
            <text:p>4,712<text:s/></text:p>
          </table:table-cell>
          <table:table-cell office:value-type="float" office:value="1237" table:style-name="ce52">
            <text:p>1,237<text:s/></text:p>
          </table:table-cell>
          <table:table-cell office:value-type="float" office:value="147" table:style-name="ce52">
            <text:p>147<text:s/></text:p>
          </table:table-cell>
          <table:table-cell office:value-type="float" office:value="51" table:style-name="ce52">
            <text:p>51<text:s/></text:p>
          </table:table-cell>
          <table:table-cell office:value-type="float" office:value="98" table:style-name="ce52">
            <text:p>98<text:s/></text:p>
          </table:table-cell>
          <table:table-cell office:value-type="float" office:value="53" table:style-name="ce52">
            <text:p>5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212" table:style-name="ce51">
            <text:p>2,212<text:s/></text:p>
          </table:table-cell>
          <table:table-cell office:value-type="float" office:value="537" table:style-name="ce52">
            <text:p>537<text:s/></text:p>
          </table:table-cell>
          <table:table-cell office:value-type="float" office:value="2191" table:style-name="ce52">
            <text:p>2,191<text:s/></text:p>
          </table:table-cell>
          <table:table-cell office:value-type="float" office:value="529" table:style-name="ce52">
            <text:p>52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4" table:style-name="ce52">
            <text:p>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745" table:style-name="ce51">
            <text:p>2,745<text:s/></text:p>
          </table:table-cell>
          <table:table-cell office:value-type="float" office:value="804" table:style-name="ce52">
            <text:p>804<text:s/></text:p>
          </table:table-cell>
          <table:table-cell office:value-type="float" office:value="2521" table:style-name="ce52">
            <text:p>2,521<text:s/></text:p>
          </table:table-cell>
          <table:table-cell office:value-type="float" office:value="708" table:style-name="ce52">
            <text:p>708<text:s/></text:p>
          </table:table-cell>
          <table:table-cell office:value-type="float" office:value="140" table:style-name="ce52">
            <text:p>140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49" table:style-name="ce52">
            <text:p>49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.052652814202137" table:formula="of:=[.C7]/[.B7]*100" table:style-name="ce12">
            <text:p>27.0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6.252122241086589" table:formula="of:=[.E7]/[.D7]*100" table:style-name="ce12">
            <text:p>26.2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4.693877551020407" table:formula="of:=[.G7]/[.F7]*100" table:style-name="ce12">
            <text:p>34.6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4.081632653061227" table:formula="of:=[.I7]/[.H7]*100" table:style-name="ce12">
            <text:p>54.0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276672694394215" table:formula="of:=[.C8]/[.B8]*100" table:style-name="ce12">
            <text:p>24.2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144226380648107" table:formula="of:=[.E8]/[.D8]*100" table:style-name="ce12">
            <text:p>24.1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142857142857139" table:formula="of:=[.G8]/[.F8]*100" table:style-name="ce12">
            <text:p>57.1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8.571428571428569" table:formula="of:=[.I8]/[.H8]*100" table:style-name="ce12">
            <text:p>28.57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9.289617486338798" table:formula="of:=[.C9]/[.B9]*100" table:style-name="ce69">
            <text:p>29.29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8.084093613645379" table:formula="of:=[.E9]/[.D9]*100" table:style-name="ce69">
            <text:p>28.08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3.571428571428569" table:formula="of:=[.G9]/[.F9]*100" table:style-name="ce69">
            <text:p>33.57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8.333333333333336" table:formula="of:=[.I9]/[.H9]*100" table:style-name="ce69">
            <text:p>58.3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21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7">
          <table:table-cell office:value-type="string" table:number-columns-spanned="9" table:number-rows-spanned="1" table:style-name="ce90">
            <text:p>e209-3 <text:s/>Number and Percentage of <text:s/>Female Chief Academic Office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21-2022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946" table:style-name="ce51">
            <text:p>4,946<text:s/></text:p>
          </table:table-cell>
          <table:table-cell office:value-type="float" office:value="1368" table:style-name="ce52">
            <text:p>1,368<text:s/></text:p>
          </table:table-cell>
          <table:table-cell office:value-type="float" office:value="4737" table:style-name="ce52">
            <text:p>4,737<text:s/></text:p>
          </table:table-cell>
          <table:table-cell office:value-type="float" office:value="1278" table:style-name="ce52">
            <text:p>1,278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98" table:style-name="ce52">
            <text:p>98<text:s/></text:p>
          </table:table-cell>
          <table:table-cell office:value-type="float" office:value="53" table:style-name="ce52">
            <text:p>5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252" table:style-name="ce51">
            <text:p>2,252<text:s/></text:p>
          </table:table-cell>
          <table:table-cell office:value-type="float" office:value="546" table:style-name="ce52">
            <text:p>546<text:s/></text:p>
          </table:table-cell>
          <table:table-cell office:value-type="float" office:value="2231" table:style-name="ce52">
            <text:p>2,231<text:s/></text:p>
          </table:table-cell>
          <table:table-cell office:value-type="float" office:value="537" table:style-name="ce52">
            <text:p>537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5" table:style-name="ce52">
            <text:p>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694" table:style-name="ce51">
            <text:p>2,694<text:s/></text:p>
          </table:table-cell>
          <table:table-cell office:value-type="float" office:value="822" table:style-name="ce52">
            <text:p>822<text:s/></text:p>
          </table:table-cell>
          <table:table-cell office:value-type="float" office:value="2506" table:style-name="ce52">
            <text:p>2,506<text:s/></text:p>
          </table:table-cell>
          <table:table-cell office:value-type="float" office:value="741" table:style-name="ce52">
            <text:p>741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48" table:style-name="ce52">
            <text:p>4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.658714112414074" table:formula="of:=[.C7]/[.B7]*100" table:style-name="ce12">
            <text:p>27.6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6.979100696643442" table:formula="of:=[.E7]/[.D7]*100" table:style-name="ce12">
            <text:p>26.9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3.333333333333329" table:formula="of:=[.G7]/[.F7]*100" table:style-name="ce12">
            <text:p>33.3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4.081632653061227" table:formula="of:=[.I7]/[.H7]*100" table:style-name="ce12">
            <text:p>54.08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24511545293073" table:formula="of:=[.C8]/[.B8]*100" table:style-name="ce12">
            <text:p>24.2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069923800986103" table:formula="of:=[.E8]/[.D8]*100" table:style-name="ce12">
            <text:p>24.0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142857142857139" table:formula="of:=[.G8]/[.F8]*100" table:style-name="ce12">
            <text:p>57.1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5.714285714285715" table:formula="of:=[.I8]/[.H8]*100" table:style-name="ce12">
            <text:p>35.71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30.512249443207129" table:formula="of:=[.C9]/[.B9]*100" table:style-name="ce69">
            <text:p>30.51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.569034317637673" table:formula="of:=[.E9]/[.D9]*100" table:style-name="ce69">
            <text:p>29.57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1.73076923076923" table:formula="of:=[.G9]/[.F9]*100" table:style-name="ce69">
            <text:p>31.73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57.142857142857139" table:formula="of:=[.I9]/[.H9]*100" table:style-name="ce69">
            <text:p>57.14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  <table:table table:name="2022" table:style-name="ta3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16375" table:default-cell-style-name="ce17"/>
        <table:table-row table:style-name="ro7">
          <table:table-cell office:value-type="string" table:number-columns-spanned="9" table:number-rows-spanned="1" table:style-name="ce90">
            <text:p>e209-3 <text:s/>Number and Percentage of <text:s/>Female Chief Academic Officers<text:s/></text:p>
            <text:p>in Universities, Colleges and Junior Colleges</text:p>
          </table:table-cell>
          <table:covered-table-cell table:number-columns-repeated="8"/>
          <table:table-cell table:number-columns-repeated="4" table:style-name="ce45"/>
          <table:table-cell table:number-columns-repeated="16371" table:style-name="ce19"/>
        </table:table-row>
        <table:table-row table:style-name="ro2">
          <table:table-cell office:value-type="string" table:number-columns-spanned="9" table:number-rows-spanned="1" table:style-name="ce84">
            <text:p>SY 2022-2023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2">
          <table:table-cell office:value-type="string" table:number-columns-spanned="9" table:number-rows-spanned="1" table:style-name="ce93">
            <text:p>Unit: Person; %</text:p>
          </table:table-cell>
          <table:covered-table-cell table:number-columns-repeated="8"/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table:number-columns-spanned="1" table:number-rows-spanned="2" table:style-name="ce86"/>
          <table:table-cell office:value-type="string" table:number-columns-spanned="2" table:number-rows-spanned="1" table:style-name="ce94">
            <text:p>Grand <text:s/>Total</text:p>
          </table:table-cell>
          <table:covered-table-cell/>
          <table:table-cell office:value-type="string" table:number-columns-spanned="2" table:number-rows-spanned="1" table:style-name="ce88">
            <text:p>University</text:p>
          </table:table-cell>
          <table:covered-table-cell/>
          <table:table-cell office:value-type="string" table:number-columns-spanned="2" table:number-rows-spanned="1" table:style-name="ce88">
            <text:p>College</text:p>
          </table:table-cell>
          <table:covered-table-cell/>
          <table:table-cell office:value-type="string" table:number-columns-spanned="2" table:number-rows-spanned="1" table:style-name="ce89">
            <text:p>Jr. college</text:p>
          </table:table-cell>
          <table:covered-table-cell/>
          <table:table-cell table:number-columns-repeated="4" table:style-name="ce47"/>
          <table:table-cell table:number-columns-repeated="16371" table:style-name="ce23"/>
        </table:table-row>
        <table:table-row table:style-name="ro3">
          <table:covered-table-cell/>
          <table:table-cell table:style-name="ce59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0">
            <text:p>Female</text:p>
          </table:table-cell>
          <table:table-cell table:style-name="ce61"/>
          <table:table-cell office:value-type="string" table:style-name="ce62">
            <text:p>Female</text:p>
          </table:table-cell>
          <table:table-cell table:number-columns-repeated="4" table:style-name="ce47"/>
          <table:table-cell table:number-columns-repeated="16371" table:style-name="ce23"/>
        </table:table-row>
        <table:table-row table:style-name="ro3">
          <table:table-cell office:value-type="string" table:style-name="ce48">
            <text:p>Number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4924" table:style-name="ce51">
            <text:p>4,924<text:s/></text:p>
          </table:table-cell>
          <table:table-cell office:value-type="float" office:value="1359" table:style-name="ce52">
            <text:p>1,359<text:s/></text:p>
          </table:table-cell>
          <table:table-cell office:value-type="float" office:value="4741" table:style-name="ce52">
            <text:p>4,741<text:s/></text:p>
          </table:table-cell>
          <table:table-cell office:value-type="float" office:value="1268" table:style-name="ce52">
            <text:p>1,268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56" table:style-name="ce52">
            <text:p>56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2301" table:style-name="ce51">
            <text:p>2,301<text:s/></text:p>
          </table:table-cell>
          <table:table-cell office:value-type="float" office:value="559" table:style-name="ce52">
            <text:p>559<text:s/></text:p>
          </table:table-cell>
          <table:table-cell office:value-type="float" office:value="2280" table:style-name="ce52">
            <text:p>2,280<text:s/></text:p>
          </table:table-cell>
          <table:table-cell office:value-type="float" office:value="550" table:style-name="ce52">
            <text:p>55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5" table:style-name="ce52">
            <text:p>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rivate</text:p>
          </table:table-cell>
          <table:table-cell office:value-type="float" office:value="2623" table:style-name="ce51">
            <text:p>2,623<text:s/></text:p>
          </table:table-cell>
          <table:table-cell office:value-type="float" office:value="800" table:style-name="ce52">
            <text:p>800<text:s/></text:p>
          </table:table-cell>
          <table:table-cell office:value-type="float" office:value="2461" table:style-name="ce52">
            <text:p>2,461<text:s/></text:p>
          </table:table-cell>
          <table:table-cell office:value-type="float" office:value="718" table:style-name="ce52">
            <text:p>718<text:s/></text:p>
          </table:table-cell>
          <table:table-cell office:value-type="float" office:value="79" table:style-name="ce52">
            <text:p>79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83" table:style-name="ce52">
            <text:p>83<text:s/></text:p>
          </table:table-cell>
          <table:table-cell office:value-type="float" office:value="51" table:style-name="ce52">
            <text:p>51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48">
            <text:p>Percentage</text:p>
          </table:table-cell>
          <table:table-cell table:style-name="ce25"/>
          <table:table-cell table:number-columns-repeated="7" table:style-name="ce26"/>
          <table:table-cell table:number-columns-repeated="4" table:style-name="ce49"/>
          <table:table-cell table:number-columns-repeated="16371" table:style-name="ce28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.599512591389114" table:formula="of:=[.C7]/[.B7]*100" table:style-name="ce12">
            <text:p>27.6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6.74541236026155" table:formula="of:=[.E7]/[.D7]*100" table:style-name="ce12">
            <text:p>26.7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0.697674418604649" table:formula="of:=[.G7]/[.F7]*100" table:style-name="ce12">
            <text:p>40.7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731958762886592" table:formula="of:=[.I7]/[.H7]*100" table:style-name="ce12">
            <text:p>57.73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0">
            <text:p>Public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.293785310734464" table:formula="of:=[.C8]/[.B8]*100" table:style-name="ce12">
            <text:p>24.2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4.12280701754386" table:formula="of:=[.E8]/[.D8]*100" table:style-name="ce12">
            <text:p>24.1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.142857142857139" table:formula="of:=[.G8]/[.F8]*100" table:style-name="ce12">
            <text:p>57.1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5.714285714285715" table:formula="of:=[.I8]/[.H8]*100" table:style-name="ce12">
            <text:p>35.71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3">
          <table:table-cell office:value-type="string" table:style-name="ce55">
            <text:p>Private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30.499428135722457" table:formula="of:=[.C9]/[.B9]*100" table:style-name="ce69">
            <text:p>30.50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29.175132060138154" table:formula="of:=[.E9]/[.D9]*100" table:style-name="ce69">
            <text:p>29.18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39.24050632911392" table:formula="of:=[.G9]/[.F9]*100" table:style-name="ce69">
            <text:p>39.24<text:s/></text:p>
          </table:table-cell>
          <table:table-cell office:value-type="float" office:value="100" table:style-name="ce57">
            <text:p>100.00<text:s/></text:p>
          </table:table-cell>
          <table:table-cell office:value-type="float" office:value="61.445783132530117" table:formula="of:=[.I9]/[.H9]*100" table:style-name="ce69">
            <text:p>61.45<text:s/></text:p>
          </table:table-cell>
          <table:table-cell table:number-columns-repeated="4" table:style-name="ce46"/>
          <table:table-cell table:number-columns-repeated="16371" table:style-name="ce21"/>
        </table:table-row>
        <table:table-row table:style-name="ro4">
          <table:table-cell office:value-type="string" table:number-columns-spanned="9" table:number-rows-spanned="1" table:style-name="ce92">
            <text:p>Note: Chief Academic Officers include chairmen of department, directors , deans <text:s/>and be classified of senior</text:p>
            <text:p><text:s text:c="11"/>administrators <text:s/>by the school.<text:s/></text:p>
          </table:table-cell>
          <table:covered-table-cell table:number-columns-repeated="8"/>
          <table:table-cell table:number-columns-repeated="4" table:style-name="ce58"/>
          <table:table-cell table:number-columns-repeated="16371" table:style-name="ce38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19968__33324___24409__25972__34920__307-3" style:display-name="一般_彙整表_307-3" style:family="table-cell" style:data-style-name="N0">
      <style:table-cell-properties style:vertical-align="middle" fo:background-color="transparent"/>
    </style:style>
    <style:style style:name="_19968__33324___24409__25972__34920__307-3_e208-3" style:display-name="一般_彙整表_307-3_e208-3" style:family="table-cell" style:data-style-name="N0">
      <style:table-cell-properties style:vertical-align="middle" fo:background-color="transparent"/>
    </style:style>
    <style:style style:name="_19968__33324___24409__25972__34920__307-3_e208-3_e208-3" style:display-name="一般_彙整表_307-3_e208-3_e208-3" style:family="table-cell" style:data-style-name="N0">
      <style:table-cell-properties style:vertical-align="middle" fo:background-color="transparent"/>
    </style:style>
    <style:style style:name="_19968__33324___24409__25972__34920__e208-3" style:display-name="一般_彙整表_e208-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29861111111111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效荷</meta:initial-creator>
    <dc:creator>陳希臻</dc:creator>
    <meta:creation-date>2020-08-04T05:57:49Z</meta:creation-date>
    <dc:date>2023-04-17T08:54:54Z</dc:date>
    <meta:print-date>2020-04-14T01:45:52Z</meta:print-date>
  </office:meta>
</office:document-meta>
</file>