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347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4.08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ta1" style:family="table" style:master-page-name="PageStyle_5f_2006_20_director">
      <style:table-properties table:display="true" style:writing-mode="lr-tb"/>
    </style:style>
    <style:style style:name="ta2" style:family="table" style:master-page-name="PageStyle_5f_2006_20_section_20_chief">
      <style:table-properties table:display="true" style:writing-mode="lr-tb"/>
    </style:style>
    <style:style style:name="ta3" style:family="table" style:master-page-name="PageStyle_5f_2007_20_director_20_">
      <style:table-properties table:display="true" style:writing-mode="lr-tb"/>
    </style:style>
    <style:style style:name="ta4" style:family="table" style:master-page-name="PageStyle_5f_2007_20_section_20_chief">
      <style:table-properties table:display="true" style:writing-mode="lr-tb"/>
    </style:style>
    <style:style style:name="ta5" style:family="table" style:master-page-name="PageStyle_5f_2008_20_director">
      <style:table-properties table:display="true" style:writing-mode="lr-tb"/>
    </style:style>
    <style:style style:name="ta6" style:family="table" style:master-page-name="PageStyle_5f_2008_20_section_20_chief">
      <style:table-properties table:display="true" style:writing-mode="lr-tb"/>
    </style:style>
    <style:style style:name="ta7" style:family="table" style:master-page-name="PageStyle_5f_2009_20_director_20_">
      <style:table-properties table:display="true" style:writing-mode="lr-tb"/>
    </style:style>
    <style:style style:name="ta8" style:family="table" style:master-page-name="PageStyle_5f_2009_20_section_20_chief">
      <style:table-properties table:display="true" style:writing-mode="lr-tb"/>
    </style:style>
    <style:style style:name="ta9" style:family="table" style:master-page-name="PageStyle_5f_2010_20_director">
      <style:table-properties table:display="true" style:writing-mode="lr-tb"/>
    </style:style>
    <style:style style:name="ta10" style:family="table" style:master-page-name="PageStyle_5f_2010_20_section_20_chief">
      <style:table-properties table:display="true" style:writing-mode="lr-tb"/>
    </style:style>
    <style:style style:name="ta11" style:family="table" style:master-page-name="PageStyle_5f_2011_20_director">
      <style:table-properties table:display="true" style:writing-mode="lr-tb"/>
    </style:style>
    <style:style style:name="ta12" style:family="table" style:master-page-name="PageStyle_5f_2011_20_section_20_chief">
      <style:table-properties table:display="true" style:writing-mode="lr-tb"/>
    </style:style>
    <style:style style:name="ta13" style:family="table" style:master-page-name="PageStyle_5f_2012_20_director">
      <style:table-properties table:display="true" style:writing-mode="lr-tb"/>
    </style:style>
    <style:style style:name="ta14" style:family="table" style:master-page-name="PageStyle_5f_2012_20_section_20_chief">
      <style:table-properties table:display="true" style:writing-mode="lr-tb"/>
    </style:style>
    <style:style style:name="ta15" style:family="table" style:master-page-name="PageStyle_5f_2013_20_director">
      <style:table-properties table:display="true" style:writing-mode="lr-tb"/>
    </style:style>
    <style:style style:name="ta16" style:family="table" style:master-page-name="PageStyle_5f_2013_20_section_20_chief">
      <style:table-properties table:display="true" style:writing-mode="lr-tb"/>
    </style:style>
    <style:style style:name="ta17" style:family="table" style:master-page-name="PageStyle_5f_2014_20_director">
      <style:table-properties table:display="true" style:writing-mode="lr-tb"/>
    </style:style>
    <style:style style:name="ta18" style:family="table" style:master-page-name="PageStyle_5f_2014_20_section_20_chief">
      <style:table-properties table:display="true" style:writing-mode="lr-tb"/>
    </style:style>
    <style:style style:name="ta19" style:family="table" style:master-page-name="PageStyle_5f_2015_20_director">
      <style:table-properties table:display="true" style:writing-mode="lr-tb"/>
    </style:style>
    <style:style style:name="ta20" style:family="table" style:master-page-name="PageStyle_5f_2015_20_section_20_chief">
      <style:table-properties table:display="true" style:writing-mode="lr-tb"/>
    </style:style>
    <style:style style:name="ta21" style:family="table" style:master-page-name="PageStyle_5f_2016_20_director">
      <style:table-properties table:display="true" style:writing-mode="lr-tb"/>
    </style:style>
    <style:style style:name="ta22" style:family="table" style:master-page-name="PageStyle_5f_2016_20_section_20_chief">
      <style:table-properties table:display="true" style:writing-mode="lr-tb"/>
    </style:style>
    <style:style style:name="ta23" style:family="table" style:master-page-name="PageStyle_5f_2017_20_director">
      <style:table-properties table:display="true" style:writing-mode="lr-tb"/>
    </style:style>
    <style:style style:name="ta24" style:family="table" style:master-page-name="PageStyle_5f_2017_20_section_20_chief">
      <style:table-properties table:display="true" style:writing-mode="lr-tb"/>
    </style:style>
    <style:style style:name="ta25" style:family="table" style:master-page-name="PageStyle_5f_2018_20_director">
      <style:table-properties table:display="true" style:writing-mode="lr-tb"/>
    </style:style>
    <style:style style:name="ta26" style:family="table" style:master-page-name="PageStyle_5f_2018_20_section_20_chief">
      <style:table-properties table:display="true" style:writing-mode="lr-tb"/>
    </style:style>
    <style:style style:name="ta27" style:family="table" style:master-page-name="PageStyle_5f_2019_20_director">
      <style:table-properties table:display="true" style:writing-mode="lr-tb"/>
    </style:style>
    <style:style style:name="ta28" style:family="table" style:master-page-name="PageStyle_5f_2019_20_section_20_chief">
      <style:table-properties table:display="true" style:writing-mode="lr-tb"/>
    </style:style>
    <style:style style:name="ta29" style:family="table" style:master-page-name="PageStyle_5f_2020_20_director_20_">
      <style:table-properties table:display="true" style:writing-mode="lr-tb"/>
    </style:style>
    <style:style style:name="ta30" style:family="table" style:master-page-name="PageStyle_5f_2020_20_section_20_chief_20_">
      <style:table-properties table:display="true" style:writing-mode="lr-tb"/>
    </style:style>
    <style:style style:name="ta31" style:family="table" style:master-page-name="PageStyle_5f_2021_20_director">
      <style:table-properties table:display="true" style:writing-mode="lr-tb"/>
    </style:style>
    <style:style style:name="ta32" style:family="table" style:master-page-name="PageStyle_5f_2021_20_section_20_chief_20_">
      <style:table-properties table:display="true" style:writing-mode="lr-tb"/>
    </style:style>
    <style:style style:name="ta33" style:family="table" style:master-page-name="PageStyle_5f_2022_20_director">
      <style:table-properties table:display="true" style:writing-mode="lr-tb"/>
    </style:style>
    <style:style style:name="ta34" style:family="table" style:master-page-name="PageStyle_5f_2022_20_section_20_chief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 direc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06-2007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20" office:value-type="float" office:value="3913" calcext:value-type="float">
            <text:p>3,913</text:p>
          </table:table-cell>
          <table:table-cell table:style-name="ce20" office:value-type="float" office:value="2167" calcext:value-type="float">
            <text:p>2,167</text:p>
          </table:table-cell>
          <table:table-cell table:style-name="ce20" office:value-type="float" office:value="1746" calcext:value-type="float">
            <text:p>1,746</text:p>
          </table:table-cell>
          <table:table-cell table:style-name="ce25" table:formula="of:=[.E6]/[.C6]*100" office:value-type="float" office:value="44.6204957832865" calcext:value-type="float">
            <text:p>44.62</text:p>
          </table:table-cell>
          <table:table-cell table:style-name="ce20" office:value-type="float" office:value="9183" calcext:value-type="float">
            <text:p>9,183</text:p>
          </table:table-cell>
          <table:table-cell table:style-name="ce20" office:value-type="float" office:value="5481" calcext:value-type="float">
            <text:p>5,481</text:p>
          </table:table-cell>
          <table:table-cell table:style-name="ce20" office:value-type="float" office:value="3702" calcext:value-type="float">
            <text:p>3,702</text:p>
          </table:table-cell>
          <table:table-cell table:style-name="ce25" table:formula="of:=[.I6]/[.G6]*100" office:value-type="float" office:value="40.3136229990199" calcext:value-type="float">
            <text:p>40.3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Area</text:p>
          </table:table-cell>
          <table:table-cell table:style-name="ce13"/>
          <table:table-cell table:style-name="ce20" table:formula="of:=SUM([.C8:.C30])" office:value-type="float" office:value="3874" calcext:value-type="float">
            <text:p>3,874</text:p>
          </table:table-cell>
          <table:table-cell table:style-name="ce20" table:formula="of:=SUM([.D8:.D30])" office:value-type="float" office:value="2136" calcext:value-type="float">
            <text:p>2,136</text:p>
          </table:table-cell>
          <table:table-cell table:style-name="ce20" table:formula="of:=SUM([.E8:.E30])" office:value-type="float" office:value="1738" calcext:value-type="float">
            <text:p>1,738</text:p>
          </table:table-cell>
          <table:table-cell table:style-name="ce25" table:formula="of:=[.E7]/[.C7]*100" office:value-type="float" office:value="44.8631905007744" calcext:value-type="float">
            <text:p>44.86</text:p>
          </table:table-cell>
          <table:table-cell table:style-name="ce20" table:formula="of:=SUM([.G8:.G30])" office:value-type="float" office:value="9113" calcext:value-type="float">
            <text:p>9,113</text:p>
          </table:table-cell>
          <table:table-cell table:style-name="ce20" table:formula="of:=SUM([.H8:.H30])" office:value-type="float" office:value="5429" calcext:value-type="float">
            <text:p>5,429</text:p>
          </table:table-cell>
          <table:table-cell table:style-name="ce20" table:formula="of:=SUM([.I8:.I30])" office:value-type="float" office:value="3684" calcext:value-type="float">
            <text:p>3,684</text:p>
          </table:table-cell>
          <table:table-cell table:style-name="ce25" office:value-type="float" office:value="40.43" calcext:value-type="float">
            <text:p>40.43</text:p>
          </table:table-cell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>
            <text:p>Taipei City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5" calcext:value-type="float">
            <text:p>215</text:p>
          </table:table-cell>
          <table:table-cell table:style-name="ce25" table:formula="of:=[.E8]/[.C8]*100" office:value-type="float" office:value="60.5633802816901" calcext:value-type="float">
            <text:p>60.56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86" calcext:value-type="float">
            <text:p>486</text:p>
          </table:table-cell>
          <table:table-cell table:style-name="ce25" table:formula="of:=[.I8]/[.G8]*100" office:value-type="float" office:value="57.243816254417" calcext:value-type="float">
            <text:p>57.24</text:p>
          </table:table-cell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>
            <text:p>Kaohsiung City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8" calcext:value-type="float">
            <text:p>98</text:p>
          </table:table-cell>
          <table:table-cell table:style-name="ce25" table:formula="of:=[.E9]/[.C9]*100" office:value-type="float" office:value="47.1153846153846" calcext:value-type="float">
            <text:p>47.12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30" calcext:value-type="float">
            <text:p>230</text:p>
          </table:table-cell>
          <table:table-cell table:style-name="ce25" table:formula="of:=[.I9]/[.G9]*100" office:value-type="float" office:value="46.7479674796748" calcext:value-type="float">
            <text:p>46.7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pei County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58" calcext:value-type="float">
            <text:p>158</text:p>
          </table:table-cell>
          <table:table-cell table:style-name="ce25" table:formula="of:=[.E10]/[.C10]*100" office:value-type="float" office:value="43.646408839779" calcext:value-type="float">
            <text:p>43.65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335" calcext:value-type="float">
            <text:p>335</text:p>
          </table:table-cell>
          <table:table-cell table:style-name="ce25" table:formula="of:=[.I10]/[.G10]*100" office:value-type="float" office:value="40.0238948626045" calcext:value-type="float">
            <text:p>40.02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9" calcext:value-type="float">
            <text:p>39</text:p>
          </table:table-cell>
          <table:table-cell table:style-name="ce25" table:formula="of:=[.E11]/[.C11]*100" office:value-type="float" office:value="31.7073170731707" calcext:value-type="float">
            <text:p>31.7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87" calcext:value-type="float">
            <text:p>87</text:p>
          </table:table-cell>
          <table:table-cell table:style-name="ce25" table:formula="of:=[.I11]/[.G11]*100" office:value-type="float" office:value="34.3873517786561" calcext:value-type="float">
            <text:p>34.39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oyuan County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43" calcext:value-type="float">
            <text:p>143</text:p>
          </table:table-cell>
          <table:table-cell table:style-name="ce25" table:formula="of:=[.E12]/[.C12]*100" office:value-type="float" office:value="44.8275862068966" calcext:value-type="float">
            <text:p>44.83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297" calcext:value-type="float">
            <text:p>297</text:p>
          </table:table-cell>
          <table:table-cell table:style-name="ce25" table:formula="of:=[.I12]/[.G12]*100" office:value-type="float" office:value="44" calcext:value-type="float">
            <text:p>44.0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sinchu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5" table:formula="of:=[.E13]/[.C13]*100" office:value-type="float" office:value="49.6" calcext:value-type="float">
            <text:p>49.6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08" calcext:value-type="float">
            <text:p>108</text:p>
          </table:table-cell>
          <table:table-cell table:style-name="ce25" table:formula="of:=[.I13]/[.G13]*100" office:value-type="float" office:value="43.2" calcext:value-type="float">
            <text:p>43.2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Miaoli County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5" table:formula="of:=[.E14]/[.C14]*100" office:value-type="float" office:value="50.3448275862069" calcext:value-type="float">
            <text:p>50.34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table:formula="of:=[.I14]/[.G14]*100" office:value-type="float" office:value="37.6119402985075" calcext:value-type="float">
            <text:p>37.6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chung County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table:formula="of:=[.E15]/[.C15]*100" office:value-type="float" office:value="42.2053231939164" calcext:value-type="float">
            <text:p>42.21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76" calcext:value-type="float">
            <text:p>276</text:p>
          </table:table-cell>
          <table:table-cell table:style-name="ce25" table:formula="of:=[.I15]/[.G15]*100" office:value-type="float" office:value="38.655462184874" calcext:value-type="float">
            <text:p>38.66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anghua County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0" calcext:value-type="float">
            <text:p>90</text:p>
          </table:table-cell>
          <table:table-cell table:style-name="ce25" table:formula="of:=[.E16]/[.C16]*100" office:value-type="float" office:value="40.1785714285714" calcext:value-type="float">
            <text:p>40.18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253" calcext:value-type="float">
            <text:p>253</text:p>
          </table:table-cell>
          <table:table-cell table:style-name="ce25" table:formula="of:=[.I16]/[.G16]*100" office:value-type="float" office:value="36.4553314121037" calcext:value-type="float">
            <text:p>36.46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Nantou County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8" calcext:value-type="float">
            <text:p>78</text:p>
          </table:table-cell>
          <table:table-cell table:style-name="ce25" table:formula="of:=[.E17]/[.C17]*100" office:value-type="float" office:value="46.9879518072289" calcext:value-type="float">
            <text:p>46.99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36" calcext:value-type="float">
            <text:p>136</text:p>
          </table:table-cell>
          <table:table-cell table:style-name="ce25" table:formula="of:=[.I17]/[.G17]*100" office:value-type="float" office:value="34.7826086956522" calcext:value-type="float">
            <text:p>34.7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Yunlin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5" calcext:value-type="float">
            <text:p>55</text:p>
          </table:table-cell>
          <table:table-cell table:style-name="ce25" table:formula="of:=[.E18]/[.C18]*100" office:value-type="float" office:value="34.8101265822785" calcext:value-type="float">
            <text:p>34.8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63" calcext:value-type="float">
            <text:p>163</text:p>
          </table:table-cell>
          <table:table-cell table:style-name="ce25" table:formula="of:=[.I18]/[.G18]*100" office:value-type="float" office:value="40.547263681592" calcext:value-type="float">
            <text:p>40.5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iayi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" calcext:value-type="float">
            <text:p>40</text:p>
          </table:table-cell>
          <table:table-cell table:style-name="ce25" table:formula="of:=[.E19]/[.C19]*100" office:value-type="float" office:value="38.4615384615385" calcext:value-type="float">
            <text:p>38.46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23" calcext:value-type="float">
            <text:p>123</text:p>
          </table:table-cell>
          <table:table-cell table:style-name="ce25" table:formula="of:=[.I19]/[.G19]*100" office:value-type="float" office:value="36.9369369369369" calcext:value-type="float">
            <text:p>36.9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nan County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5" calcext:value-type="float">
            <text:p>105</text:p>
          </table:table-cell>
          <table:table-cell table:style-name="ce25" table:formula="of:=[.E20]/[.C20]*100" office:value-type="float" office:value="45.4545454545455" calcext:value-type="float">
            <text:p>45.45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table:formula="of:=[.I20]/[.G20]*100" office:value-type="float" office:value="26.9978401727862" calcext:value-type="float">
            <text:p>27.0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Kaohsiung County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98" calcext:value-type="float">
            <text:p>98</text:p>
          </table:table-cell>
          <table:table-cell table:style-name="ce25" table:formula="of:=[.E21]/[.C21]*100" office:value-type="float" office:value="41.8803418803419" calcext:value-type="float">
            <text:p>41.88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78" calcext:value-type="float">
            <text:p>178</text:p>
          </table:table-cell>
          <table:table-cell table:style-name="ce25" table:formula="of:=[.I21]/[.G21]*100" office:value-type="float" office:value="35.3174603174603" calcext:value-type="float">
            <text:p>35.32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Pingtung County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6" calcext:value-type="float">
            <text:p>76</text:p>
          </table:table-cell>
          <table:table-cell table:style-name="ce25" table:formula="of:=[.E22]/[.C22]*100" office:value-type="float" office:value="41.0810810810811" calcext:value-type="float">
            <text:p>41.08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15" calcext:value-type="float">
            <text:p>115</text:p>
          </table:table-cell>
          <table:table-cell table:style-name="ce25" table:formula="of:=[.I22]/[.G22]*100" office:value-type="float" office:value="25.0544662309368" calcext:value-type="float">
            <text:p>25.0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tung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" calcext:value-type="float">
            <text:p>26</text:p>
          </table:table-cell>
          <table:table-cell table:style-name="ce25" table:formula="of:=[.E23]/[.C23]*100" office:value-type="float" office:value="32.0987654320988" calcext:value-type="float">
            <text:p>32.1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79" calcext:value-type="float">
            <text:p>79</text:p>
          </table:table-cell>
          <table:table-cell table:style-name="ce25" table:formula="of:=[.I23]/[.G23]*100" office:value-type="float" office:value="36.405529953917" calcext:value-type="float">
            <text:p>36.4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ualien County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5" table:formula="of:=[.E24]/[.C24]*100" office:value-type="float" office:value="41.747572815534" calcext:value-type="float">
            <text:p>41.75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95" calcext:value-type="float">
            <text:p>95</text:p>
          </table:table-cell>
          <table:table-cell table:style-name="ce25" table:formula="of:=[.I24]/[.G24]*100" office:value-type="float" office:value="37.109375" calcext:value-type="float">
            <text:p>37.1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Penghu County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25" table:formula="of:=[.E25]/[.C25]*100" office:value-type="float" office:value="29.6296296296296" calcext:value-type="float">
            <text:p>29.6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" calcext:value-type="float">
            <text:p>22</text:p>
          </table:table-cell>
          <table:table-cell table:style-name="ce25" table:formula="of:=[.I25]/[.G25]*100" office:value-type="float" office:value="23.9130434782609" calcext:value-type="float">
            <text:p>23.9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Keelung City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5" table:formula="of:=[.E26]/[.C26]*100" office:value-type="float" office:value="49.3670886075949" calcext:value-type="float">
            <text:p>49.3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9" calcext:value-type="float">
            <text:p>49</text:p>
          </table:table-cell>
          <table:table-cell table:style-name="ce25" table:formula="of:=[.I26]/[.G26]*100" office:value-type="float" office:value="34.2657342657343" calcext:value-type="float">
            <text:p>34.27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sinchu City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5" table:formula="of:=[.E27]/[.C27]*100" office:value-type="float" office:value="53.125" calcext:value-type="float">
            <text:p>53.1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0" calcext:value-type="float">
            <text:p>90</text:p>
          </table:table-cell>
          <table:table-cell table:style-name="ce25" table:formula="of:=[.I27]/[.G27]*100" office:value-type="float" office:value="65.2173913043478" calcext:value-type="float">
            <text:p>65.22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chung City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8" calcext:value-type="float">
            <text:p>78</text:p>
          </table:table-cell>
          <table:table-cell table:style-name="ce25" table:formula="of:=[.E28]/[.C28]*100" office:value-type="float" office:value="54.9295774647887" calcext:value-type="float">
            <text:p>54.93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69" calcext:value-type="float">
            <text:p>169</text:p>
          </table:table-cell>
          <table:table-cell table:style-name="ce25" table:formula="of:=[.I28]/[.G28]*100" office:value-type="float" office:value="52.6479750778816" calcext:value-type="float">
            <text:p>52.6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iayi City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5" table:formula="of:=[.E29]/[.C29]*100" office:value-type="float" office:value="40" calcext:value-type="float">
            <text:p>40.0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5" table:formula="of:=[.I29]/[.G29]*100" office:value-type="float" office:value="57.3170731707317" calcext:value-type="float">
            <text:p>57.32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nan City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5" table:formula="of:=[.E30]/[.C30]*100" office:value-type="float" office:value="41.3461538461539" calcext:value-type="float">
            <text:p>41.3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5" calcext:value-type="float">
            <text:p>95</text:p>
          </table:table-cell>
          <table:table-cell table:style-name="ce25" table:formula="of:=[.I30]/[.G30]*100" office:value-type="float" office:value="44.6009389671362" calcext:value-type="float">
            <text:p>44.6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5" table:formula="of:=[.E31]/[.C31]*100" office:value-type="float" office:value="20.5128205128205" calcext:value-type="float">
            <text:p>20.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" calcext:value-type="float">
            <text:p>18</text:p>
          </table:table-cell>
          <table:table-cell table:style-name="ce25" table:formula="of:=[.I31]/[.G31]*100" office:value-type="float" office:value="25.7142857142857" calcext:value-type="float">
            <text:p>25.71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6" office:value-type="string" calcext:value-type="string">
            <text:p>Kinmen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5" table:formula="of:=[.E32]/[.C32]*100" office:value-type="float" office:value="15.3846153846154" calcext:value-type="float">
            <text:p>15.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5" table:formula="of:=[.I32]/[.G32]*100" office:value-type="float" office:value="11.9047619047619" calcext:value-type="float">
            <text:p>11.90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E33]/[.C33]*100" office:value-type="float" office:value="30.7692307692308" calcext:value-type="float">
            <text:p>30.7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6" table:formula="of:=[.I33]/[.G33]*100" office:value-type="float" office:value="46.4285714285714" calcext:value-type="float">
            <text:p>46.43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2"/>
          <table:table-cell table:style-name="ce6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 section chief" table:style-name="ta2">
        <table:table-column table:style-name="co5" table:default-cell-style-name="ce31"/>
        <table:table-column table:style-name="co6" table:default-cell-style-name="ce31"/>
        <table:table-column table:style-name="co3" table:number-columns-repeated="7" table:default-cell-style-name="ce31"/>
        <table:table-column table:style-name="co3" table:default-cell-style-name="ce37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06-2007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35"/>
          <table:table-cell table:style-name="ce20" office:value-type="float" office:value="7871" calcext:value-type="float">
            <text:p>7,871</text:p>
          </table:table-cell>
          <table:table-cell table:style-name="ce20" office:value-type="float" office:value="3481" calcext:value-type="float">
            <text:p>3,481</text:p>
          </table:table-cell>
          <table:table-cell table:style-name="ce20" office:value-type="float" office:value="4390" calcext:value-type="float">
            <text:p>4,390</text:p>
          </table:table-cell>
          <table:table-cell table:style-name="ce25" table:formula="of:=[.E6]/[.C6]*100" office:value-type="float" office:value="55.7743615804853" calcext:value-type="float">
            <text:p>55.77</text:p>
          </table:table-cell>
          <table:table-cell table:style-name="ce20" office:value-type="float" office:value="18173" calcext:value-type="float">
            <text:p>18,173</text:p>
          </table:table-cell>
          <table:table-cell table:style-name="ce20" office:value-type="float" office:value="8495" calcext:value-type="float">
            <text:p>8,495</text:p>
          </table:table-cell>
          <table:table-cell table:style-name="ce20" office:value-type="float" office:value="9678" calcext:value-type="float">
            <text:p>9,678</text:p>
          </table:table-cell>
          <table:table-cell table:style-name="ce25" table:formula="of:=[.I6]/[.G6]*100" office:value-type="float" office:value="53.2548285918671" calcext:value-type="float">
            <text:p>53.2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aiwan Area</text:p>
          </table:table-cell>
          <table:table-cell table:style-name="ce35"/>
          <table:table-cell table:style-name="ce20" table:formula="of:=SUM([.C8:.C30])" office:value-type="float" office:value="7810" calcext:value-type="float">
            <text:p>7,810</text:p>
          </table:table-cell>
          <table:table-cell table:style-name="ce20" table:formula="of:=SUM([.D8:.D30])" office:value-type="float" office:value="3438" calcext:value-type="float">
            <text:p>3,438</text:p>
          </table:table-cell>
          <table:table-cell table:style-name="ce20" table:formula="of:=SUM([.E8:.E30])" office:value-type="float" office:value="4372" calcext:value-type="float">
            <text:p>4,372</text:p>
          </table:table-cell>
          <table:table-cell table:style-name="ce25" table:formula="of:=[.E7]/[.C7]*100" office:value-type="float" office:value="55.9795134443022" calcext:value-type="float">
            <text:p>55.98</text:p>
          </table:table-cell>
          <table:table-cell table:style-name="ce20" table:formula="of:=SUM([.G8:.G30])" office:value-type="float" office:value="18074" calcext:value-type="float">
            <text:p>18,074</text:p>
          </table:table-cell>
          <table:table-cell table:style-name="ce20" table:formula="of:=SUM([.H8:.H30])" office:value-type="float" office:value="8452" calcext:value-type="float">
            <text:p>8,452</text:p>
          </table:table-cell>
          <table:table-cell table:style-name="ce20" table:formula="of:=SUM([.I8:.I30])" office:value-type="float" office:value="9622" calcext:value-type="float">
            <text:p>9,622</text:p>
          </table:table-cell>
          <table:table-cell table:style-name="ce25" table:formula="of:=[.I7]/[.G7]*100" office:value-type="float" office:value="53.2366935930065" calcext:value-type="float">
            <text:p>53.24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string" calcext:value-type="string">
            <text:p>Taipei City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467" calcext:value-type="float">
            <text:p>467</text:p>
          </table:table-cell>
          <table:table-cell table:style-name="ce25" table:formula="of:=[.E8]/[.C8]*100" office:value-type="float" office:value="58.4480600750939" calcext:value-type="float">
            <text:p>58.45</text:p>
          </table:table-cell>
          <table:table-cell table:style-name="ce20" office:value-type="float" office:value="1731" calcext:value-type="float">
            <text:p>1,731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1071" calcext:value-type="float">
            <text:p>1,071</text:p>
          </table:table-cell>
          <table:table-cell table:style-name="ce25" table:formula="of:=[.I8]/[.G8]*100" office:value-type="float" office:value="61.8717504332756" calcext:value-type="float">
            <text:p>61.87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string" calcext:value-type="string">
            <text:p>Kaohsiung City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41" calcext:value-type="float">
            <text:p>241</text:p>
          </table:table-cell>
          <table:table-cell table:style-name="ce25" table:formula="of:=[.E9]/[.C9]*100" office:value-type="float" office:value="59.5061728395062" calcext:value-type="float">
            <text:p>59.51</text:p>
          </table:table-cell>
          <table:table-cell table:style-name="ce20" office:value-type="float" office:value="1041" calcext:value-type="float">
            <text:p>1,041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610" calcext:value-type="float">
            <text:p>610</text:p>
          </table:table-cell>
          <table:table-cell table:style-name="ce25" table:formula="of:=[.I9]/[.G9]*100" office:value-type="float" office:value="58.597502401537" calcext:value-type="float">
            <text:p>58.60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Taipei County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519" calcext:value-type="float">
            <text:p>519</text:p>
          </table:table-cell>
          <table:table-cell table:style-name="ce25" table:formula="of:=[.E10]/[.C10]*100" office:value-type="float" office:value="62.1556886227545" calcext:value-type="float">
            <text:p>62.16</text:p>
          </table:table-cell>
          <table:table-cell table:style-name="ce20" office:value-type="float" office:value="1890" calcext:value-type="float">
            <text:p>1,890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968" calcext:value-type="float">
            <text:p>968</text:p>
          </table:table-cell>
          <table:table-cell table:style-name="ce25" table:formula="of:=[.I10]/[.G10]*100" office:value-type="float" office:value="51.2169312169312" calcext:value-type="float">
            <text:p>51.22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35" calcext:value-type="float">
            <text:p>135</text:p>
          </table:table-cell>
          <table:table-cell table:style-name="ce25" table:formula="of:=[.E11]/[.C11]*100" office:value-type="float" office:value="54.2168674698795" calcext:value-type="float">
            <text:p>54.22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28" calcext:value-type="float">
            <text:p>228</text:p>
          </table:table-cell>
          <table:table-cell table:style-name="ce25" table:formula="of:=[.I11]/[.G11]*100" office:value-type="float" office:value="49.244060475162" calcext:value-type="float">
            <text:p>49.24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Taoyuan County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487" calcext:value-type="float">
            <text:p>487</text:p>
          </table:table-cell>
          <table:table-cell table:style-name="ce25" table:formula="of:=[.E12]/[.C12]*100" office:value-type="float" office:value="60.1977750309023" calcext:value-type="float">
            <text:p>60.20</text:p>
          </table:table-cell>
          <table:table-cell table:style-name="ce20" office:value-type="float" office:value="1772" calcext:value-type="float">
            <text:p>1,772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905" calcext:value-type="float">
            <text:p>905</text:p>
          </table:table-cell>
          <table:table-cell table:style-name="ce25" table:formula="of:=[.I12]/[.G12]*100" office:value-type="float" office:value="51.0722347629797" calcext:value-type="float">
            <text:p>51.07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Hsinchu County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9" calcext:value-type="float">
            <text:p>139</text:p>
          </table:table-cell>
          <table:table-cell table:style-name="ce25" table:formula="of:=[.E13]/[.C13]*100" office:value-type="float" office:value="64.0552995391705" calcext:value-type="float">
            <text:p>64.06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21" calcext:value-type="float">
            <text:p>421</text:p>
          </table:table-cell>
          <table:table-cell table:style-name="ce25" table:formula="of:=[.I13]/[.G13]*100" office:value-type="float" office:value="71.2351945854484" calcext:value-type="float">
            <text:p>71.24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Miaoli County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2" calcext:value-type="float">
            <text:p>142</text:p>
          </table:table-cell>
          <table:table-cell table:style-name="ce25" table:formula="of:=[.E14]/[.C14]*100" office:value-type="float" office:value="58.9211618257261" calcext:value-type="float">
            <text:p>58.92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471" calcext:value-type="float">
            <text:p>471</text:p>
          </table:table-cell>
          <table:table-cell table:style-name="ce25" table:formula="of:=[.I14]/[.G14]*100" office:value-type="float" office:value="58.6550435865504" calcext:value-type="float">
            <text:p>58.66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Taichung County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69" calcext:value-type="float">
            <text:p>269</text:p>
          </table:table-cell>
          <table:table-cell table:style-name="ce25" table:formula="of:=[.E15]/[.C15]*100" office:value-type="float" office:value="46.6204506065858" calcext:value-type="float">
            <text:p>46.62</text:p>
          </table:table-cell>
          <table:table-cell table:style-name="ce20" office:value-type="float" office:value="1004" calcext:value-type="float">
            <text:p>1,004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413" calcext:value-type="float">
            <text:p>413</text:p>
          </table:table-cell>
          <table:table-cell table:style-name="ce25" table:formula="of:=[.I15]/[.G15]*100" office:value-type="float" office:value="41.1354581673307" calcext:value-type="float">
            <text:p>41.14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Changhua County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30" calcext:value-type="float">
            <text:p>230</text:p>
          </table:table-cell>
          <table:table-cell table:style-name="ce25" table:formula="of:=[.E16]/[.C16]*100" office:value-type="float" office:value="48.8322717622081" calcext:value-type="float">
            <text:p>48.83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445" calcext:value-type="float">
            <text:p>445</text:p>
          </table:table-cell>
          <table:table-cell table:style-name="ce25" table:formula="of:=[.I16]/[.G16]*100" office:value-type="float" office:value="45.2235772357724" calcext:value-type="float">
            <text:p>45.22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Nantou County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table:formula="of:=[.E17]/[.C17]*100" office:value-type="float" office:value="48.1481481481482" calcext:value-type="float">
            <text:p>48.15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15" calcext:value-type="float">
            <text:p>315</text:p>
          </table:table-cell>
          <table:table-cell table:style-name="ce25" table:formula="of:=[.I17]/[.G17]*100" office:value-type="float" office:value="50.3194888178914" calcext:value-type="float">
            <text:p>50.32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Yunlin County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80" calcext:value-type="float">
            <text:p>180</text:p>
          </table:table-cell>
          <table:table-cell table:style-name="ce25" table:formula="of:=[.E18]/[.C18]*100" office:value-type="float" office:value="56.782334384858" calcext:value-type="float">
            <text:p>56.78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32" calcext:value-type="float">
            <text:p>432</text:p>
          </table:table-cell>
          <table:table-cell table:style-name="ce25" table:formula="of:=[.I18]/[.G18]*100" office:value-type="float" office:value="52.8117359413203" calcext:value-type="float">
            <text:p>52.81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Chiayi County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9" calcext:value-type="float">
            <text:p>119</text:p>
          </table:table-cell>
          <table:table-cell table:style-name="ce25" table:formula="of:=[.E19]/[.C19]*100" office:value-type="float" office:value="59.2039800995025" calcext:value-type="float">
            <text:p>59.20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82" calcext:value-type="float">
            <text:p>182</text:p>
          </table:table-cell>
          <table:table-cell table:style-name="ce25" table:formula="of:=[.I19]/[.G19]*100" office:value-type="float" office:value="42.6229508196721" calcext:value-type="float">
            <text:p>42.62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Tainan County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4" calcext:value-type="float">
            <text:p>174</text:p>
          </table:table-cell>
          <table:table-cell table:style-name="ce25" table:formula="of:=[.E20]/[.C20]*100" office:value-type="float" office:value="50.5813953488372" calcext:value-type="float">
            <text:p>50.58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252" calcext:value-type="float">
            <text:p>252</text:p>
          </table:table-cell>
          <table:table-cell table:style-name="ce25" table:formula="of:=[.I20]/[.G20]*100" office:value-type="float" office:value="38.7692307692308" calcext:value-type="float">
            <text:p>38.77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Kaohsiung County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51" calcext:value-type="float">
            <text:p>251</text:p>
          </table:table-cell>
          <table:table-cell table:style-name="ce25" table:formula="of:=[.E21]/[.C21]*100" office:value-type="float" office:value="55.7777777777778" calcext:value-type="float">
            <text:p>55.78</text:p>
          </table:table-cell>
          <table:table-cell table:style-name="ce20" office:value-type="float" office:value="1201" calcext:value-type="float">
            <text:p>1,201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22" calcext:value-type="float">
            <text:p>622</text:p>
          </table:table-cell>
          <table:table-cell table:style-name="ce25" table:formula="of:=[.I21]/[.G21]*100" office:value-type="float" office:value="51.7901748542881" calcext:value-type="float">
            <text:p>51.79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Pingtung County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6" calcext:value-type="float">
            <text:p>166</text:p>
          </table:table-cell>
          <table:table-cell table:style-name="ce25" table:formula="of:=[.E22]/[.C22]*100" office:value-type="float" office:value="47.4285714285714" calcext:value-type="float">
            <text:p>47.43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59" calcext:value-type="float">
            <text:p>459</text:p>
          </table:table-cell>
          <table:table-cell table:style-name="ce25" table:formula="of:=[.I22]/[.G22]*100" office:value-type="float" office:value="47.1252566735113" calcext:value-type="float">
            <text:p>47.13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Taitung County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6" calcext:value-type="float">
            <text:p>76</text:p>
          </table:table-cell>
          <table:table-cell table:style-name="ce25" table:formula="of:=[.E23]/[.C23]*100" office:value-type="float" office:value="52.4137931034483" calcext:value-type="float">
            <text:p>52.41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table:formula="of:=[.I23]/[.G23]*100" office:value-type="float" office:value="48.7096774193548" calcext:value-type="float">
            <text:p>48.71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Hualien County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3" calcext:value-type="float">
            <text:p>93</text:p>
          </table:table-cell>
          <table:table-cell table:style-name="ce25" table:formula="of:=[.E24]/[.C24]*100" office:value-type="float" office:value="52.8409090909091" calcext:value-type="float">
            <text:p>52.84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41" calcext:value-type="float">
            <text:p>241</text:p>
          </table:table-cell>
          <table:table-cell table:style-name="ce25" table:formula="of:=[.I24]/[.G24]*100" office:value-type="float" office:value="60.7052896725441" calcext:value-type="float">
            <text:p>60.71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Penghu County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5" table:formula="of:=[.E25]/[.C25]*100" office:value-type="float" office:value="58.8235294117647" calcext:value-type="float">
            <text:p>58.8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7" calcext:value-type="float">
            <text:p>97</text:p>
          </table:table-cell>
          <table:table-cell table:style-name="ce25" table:formula="of:=[.I25]/[.G25]*100" office:value-type="float" office:value="53.5911602209945" calcext:value-type="float">
            <text:p>53.59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Keelung City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6" calcext:value-type="float">
            <text:p>116</text:p>
          </table:table-cell>
          <table:table-cell table:style-name="ce25" table:formula="of:=[.E26]/[.C26]*100" office:value-type="float" office:value="63.3879781420765" calcext:value-type="float">
            <text:p>63.39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18" calcext:value-type="float">
            <text:p>218</text:p>
          </table:table-cell>
          <table:table-cell table:style-name="ce25" table:formula="of:=[.I26]/[.G26]*100" office:value-type="float" office:value="57.9787234042553" calcext:value-type="float">
            <text:p>57.98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Hsinchu City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2" calcext:value-type="float">
            <text:p>72</text:p>
          </table:table-cell>
          <table:table-cell table:style-name="ce25" table:formula="of:=[.E27]/[.C27]*100" office:value-type="float" office:value="54.9618320610687" calcext:value-type="float">
            <text:p>54.96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8" calcext:value-type="float">
            <text:p>218</text:p>
          </table:table-cell>
          <table:table-cell table:style-name="ce25" table:formula="of:=[.I27]/[.G27]*100" office:value-type="float" office:value="68.3385579937304" calcext:value-type="float">
            <text:p>68.34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Taichung City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6" calcext:value-type="float">
            <text:p>176</text:p>
          </table:table-cell>
          <table:table-cell table:style-name="ce25" table:formula="of:=[.E28]/[.C28]*100" office:value-type="float" office:value="58.0858085808581" calcext:value-type="float">
            <text:p>58.09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489" calcext:value-type="float">
            <text:p>489</text:p>
          </table:table-cell>
          <table:table-cell table:style-name="ce25" table:formula="of:=[.I28]/[.G28]*100" office:value-type="float" office:value="61.7424242424242" calcext:value-type="float">
            <text:p>61.74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Chiayi City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5" table:formula="of:=[.E29]/[.C29]*100" office:value-type="float" office:value="46" calcext:value-type="float">
            <text:p>46.0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6" calcext:value-type="float">
            <text:p>136</text:p>
          </table:table-cell>
          <table:table-cell table:style-name="ce25" table:formula="of:=[.I29]/[.G29]*100" office:value-type="float" office:value="59.3886462882096" calcext:value-type="float">
            <text:p>59.39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Tainan City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0" calcext:value-type="float">
            <text:p>130</text:p>
          </table:table-cell>
          <table:table-cell table:style-name="ce25" table:formula="of:=[.E30]/[.C30]*100" office:value-type="float" office:value="58.2959641255605" calcext:value-type="float">
            <text:p>58.30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78" calcext:value-type="float">
            <text:p>278</text:p>
          </table:table-cell>
          <table:table-cell table:style-name="ce25" table:formula="of:=[.I30]/[.G30]*100" office:value-type="float" office:value="56.1616161616162" calcext:value-type="float">
            <text:p>56.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Kinmen &amp; Matsu Area</text:p>
          </table:table-cell>
          <table:table-cell table:style-name="ce36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8" calcext:value-type="float">
            <text:p>18</text:p>
          </table:table-cell>
          <table:table-cell table:style-name="ce25" table:formula="of:=[.E31]/[.C31]*100" office:value-type="float" office:value="29.5081967213115" calcext:value-type="float">
            <text:p>29.5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5" table:formula="of:=[.I31]/[.G31]*100" office:value-type="float" office:value="56.5656565656566" calcext:value-type="float">
            <text:p>56.57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5" table:formula="of:=[.E32]/[.C32]*100" office:value-type="float" office:value="31.8181818181818" calcext:value-type="float">
            <text:p>31.8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5" table:formula="of:=[.I32]/[.G32]*100" office:value-type="float" office:value="57.8947368421053" calcext:value-type="float">
            <text:p>57.89</text:p>
          </table:table-cell>
          <table:table-cell table:number-columns-repeated="1014"/>
        </table:table-row>
        <table:table-row table:style-name="ro5">
          <table:table-cell table:style-name="ce3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E33]/[.C33]*100" office:value-type="float" office:value="23.5294117647059" calcext:value-type="float">
            <text:p>23.5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6" table:formula="of:=[.I33]/[.G33]*100" office:value-type="float" office:value="52.1739130434783" calcext:value-type="float">
            <text:p>52.17</text:p>
          </table:table-cell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 director 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07-2008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20" table:formula="of:=SUM([.C8:.C33])-[.C31]" office:value-type="float" office:value="3850" calcext:value-type="float">
            <text:p>3,850</text:p>
          </table:table-cell>
          <table:table-cell table:style-name="ce20" table:formula="of:=SUM([.D8:.D33])-[.D31]" office:value-type="float" office:value="2122" calcext:value-type="float">
            <text:p>2,122</text:p>
          </table:table-cell>
          <table:table-cell table:style-name="ce20" table:formula="of:=SUM([.E8:.E33])-[.E31]" office:value-type="float" office:value="1728" calcext:value-type="float">
            <text:p>1,728</text:p>
          </table:table-cell>
          <table:table-cell table:style-name="ce25" table:formula="of:=[.E6]/[.C6]*100" office:value-type="float" office:value="44.8831168831169" calcext:value-type="float">
            <text:p>44.88</text:p>
          </table:table-cell>
          <table:table-cell table:style-name="ce20" office:value-type="float" office:value="9182" calcext:value-type="float">
            <text:p>9,182</text:p>
          </table:table-cell>
          <table:table-cell table:style-name="ce20" office:value-type="float" office:value="5486" calcext:value-type="float">
            <text:p>5,486</text:p>
          </table:table-cell>
          <table:table-cell table:style-name="ce20" office:value-type="float" office:value="3696" calcext:value-type="float">
            <text:p>3,696</text:p>
          </table:table-cell>
          <table:table-cell table:style-name="ce25" table:formula="of:=[.I6]/[.G6]*100" office:value-type="float" office:value="40.2526682639948" calcext:value-type="float">
            <text:p>40.25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3"/>
          <table:table-cell table:style-name="ce20" table:formula="of:=SUM([.C8:.C30])" office:value-type="float" office:value="3812" calcext:value-type="float">
            <text:p>3,812</text:p>
          </table:table-cell>
          <table:table-cell table:style-name="ce20" table:formula="of:=SUM([.D8:.D30])" office:value-type="float" office:value="2092" calcext:value-type="float">
            <text:p>2,092</text:p>
          </table:table-cell>
          <table:table-cell table:style-name="ce20" table:formula="of:=SUM([.E8:.E30])" office:value-type="float" office:value="1720" calcext:value-type="float">
            <text:p>1,720</text:p>
          </table:table-cell>
          <table:table-cell table:style-name="ce25" table:formula="of:=[.E7]/[.C7]*100" office:value-type="float" office:value="45.1206715634837" calcext:value-type="float">
            <text:p>45.12</text:p>
          </table:table-cell>
          <table:table-cell table:style-name="ce20" office:value-type="float" office:value="9118" calcext:value-type="float">
            <text:p>9,118</text:p>
          </table:table-cell>
          <table:table-cell table:style-name="ce20" office:value-type="float" office:value="5438" calcext:value-type="float">
            <text:p>5,438</text:p>
          </table:table-cell>
          <table:table-cell table:style-name="ce20" office:value-type="float" office:value="3680" calcext:value-type="float">
            <text:p>3,680</text:p>
          </table:table-cell>
          <table:table-cell table:style-name="ce25" table:formula="of:=[.I7]/[.G7]*100" office:value-type="float" office:value="40.3597280105286" calcext:value-type="float">
            <text:p>40.36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Taipei City</text:p>
          </table:table-cell>
          <table:table-cell table:style-name="ce20" table:formula="of:=SUM([.D8:.E8])" office:value-type="float" office:value="352" calcext:value-type="float">
            <text:p>35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15" calcext:value-type="float">
            <text:p>215</text:p>
          </table:table-cell>
          <table:table-cell table:style-name="ce25" table:formula="of:=[.E8]/[.C8]*100" office:value-type="float" office:value="61.0795454545455" calcext:value-type="float">
            <text:p>61.08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78" calcext:value-type="float">
            <text:p>478</text:p>
          </table:table-cell>
          <table:table-cell table:style-name="ce25" table:formula="of:=[.I8]/[.G8]*100" office:value-type="float" office:value="56.8370986920333" calcext:value-type="float">
            <text:p>56.84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Kaohsiung City</text:p>
          </table:table-cell>
          <table:table-cell table:style-name="ce20" table:formula="of:=SUM([.D9:.E9])" office:value-type="float" office:value="216" calcext:value-type="float">
            <text:p>21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table:formula="of:=[.E9]/[.C9]*100" office:value-type="float" office:value="47.6851851851852" calcext:value-type="float">
            <text:p>47.69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29" calcext:value-type="float">
            <text:p>229</text:p>
          </table:table-cell>
          <table:table-cell table:style-name="ce25" table:formula="of:=[.I9]/[.G9]*100" office:value-type="float" office:value="46.4503042596349" calcext:value-type="float">
            <text:p>46.45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pei County</text:p>
          </table:table-cell>
          <table:table-cell table:style-name="ce20" table:formula="of:=SUM([.D10:.E10])" office:value-type="float" office:value="350" calcext:value-type="float">
            <text:p>350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60" calcext:value-type="float">
            <text:p>160</text:p>
          </table:table-cell>
          <table:table-cell table:style-name="ce25" table:formula="of:=[.E10]/[.C10]*100" office:value-type="float" office:value="45.7142857142857" calcext:value-type="float">
            <text:p>45.71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43" calcext:value-type="float">
            <text:p>343</text:p>
          </table:table-cell>
          <table:table-cell table:style-name="ce25" table:formula="of:=[.I10]/[.G10]*100" office:value-type="float" office:value="40.8333333333333" calcext:value-type="float">
            <text:p>40.8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table:formula="of:=SUM([.D11:.E11])" office:value-type="float" office:value="124" calcext:value-type="float">
            <text:p>12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7" calcext:value-type="float">
            <text:p>47</text:p>
          </table:table-cell>
          <table:table-cell table:style-name="ce25" table:formula="of:=[.E11]/[.C11]*100" office:value-type="float" office:value="37.9032258064516" calcext:value-type="float">
            <text:p>37.9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93" calcext:value-type="float">
            <text:p>93</text:p>
          </table:table-cell>
          <table:table-cell table:style-name="ce25" table:formula="of:=[.I11]/[.G11]*100" office:value-type="float" office:value="36.1867704280156" calcext:value-type="float">
            <text:p>36.1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oyuan County</text:p>
          </table:table-cell>
          <table:table-cell table:style-name="ce20" table:formula="of:=SUM([.D12:.E12])" office:value-type="float" office:value="323" calcext:value-type="float">
            <text:p>32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58" calcext:value-type="float">
            <text:p>158</text:p>
          </table:table-cell>
          <table:table-cell table:style-name="ce25" table:formula="of:=[.E12]/[.C12]*100" office:value-type="float" office:value="48.9164086687306" calcext:value-type="float">
            <text:p>48.92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07" calcext:value-type="float">
            <text:p>307</text:p>
          </table:table-cell>
          <table:table-cell table:style-name="ce25" table:formula="of:=[.I12]/[.G12]*100" office:value-type="float" office:value="44.6220930232558" calcext:value-type="float">
            <text:p>44.62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sinchu County</text:p>
          </table:table-cell>
          <table:table-cell table:style-name="ce20" table:formula="of:=SUM([.D13:.E13])" office:value-type="float" office:value="135" calcext:value-type="float">
            <text:p>13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0" calcext:value-type="float">
            <text:p>70</text:p>
          </table:table-cell>
          <table:table-cell table:style-name="ce25" table:formula="of:=[.E13]/[.C13]*100" office:value-type="float" office:value="51.8518518518519" calcext:value-type="float">
            <text:p>51.85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table:formula="of:=[.I13]/[.G13]*100" office:value-type="float" office:value="43.5294117647059" calcext:value-type="float">
            <text:p>43.53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Miaoli County</text:p>
          </table:table-cell>
          <table:table-cell table:style-name="ce20" table:formula="of:=SUM([.D14:.E14])" office:value-type="float" office:value="144" calcext:value-type="float">
            <text:p>14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1" calcext:value-type="float">
            <text:p>71</text:p>
          </table:table-cell>
          <table:table-cell table:style-name="ce25" table:formula="of:=[.E14]/[.C14]*100" office:value-type="float" office:value="49.3055555555556" calcext:value-type="float">
            <text:p>49.31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table:formula="of:=[.I14]/[.G14]*100" office:value-type="float" office:value="38.4384384384384" calcext:value-type="float">
            <text:p>38.44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chung County</text:p>
          </table:table-cell>
          <table:table-cell table:style-name="ce20" table:formula="of:=SUM([.D15:.E15])" office:value-type="float" office:value="269" calcext:value-type="float">
            <text:p>26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table:formula="of:=[.E15]/[.C15]*100" office:value-type="float" office:value="43.4944237918216" calcext:value-type="float">
            <text:p>43.49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273" calcext:value-type="float">
            <text:p>273</text:p>
          </table:table-cell>
          <table:table-cell table:style-name="ce25" table:formula="of:=[.I15]/[.G15]*100" office:value-type="float" office:value="38.288920056101" calcext:value-type="float">
            <text:p>38.2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anghua County</text:p>
          </table:table-cell>
          <table:table-cell table:style-name="ce20" table:formula="of:=SUM([.D16:.E16])" office:value-type="float" office:value="222" calcext:value-type="float">
            <text:p>22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7" calcext:value-type="float">
            <text:p>87</text:p>
          </table:table-cell>
          <table:table-cell table:style-name="ce25" table:formula="of:=[.E16]/[.C16]*100" office:value-type="float" office:value="39.1891891891892" calcext:value-type="float">
            <text:p>39.19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244" calcext:value-type="float">
            <text:p>244</text:p>
          </table:table-cell>
          <table:table-cell table:style-name="ce25" table:formula="of:=[.I16]/[.G16]*100" office:value-type="float" office:value="35.2092352092352" calcext:value-type="float">
            <text:p>35.21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Nantou County</text:p>
          </table:table-cell>
          <table:table-cell table:style-name="ce20" table:formula="of:=SUM([.D17:.E17])" office:value-type="float" office:value="155" calcext:value-type="float">
            <text:p>15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4" calcext:value-type="float">
            <text:p>64</text:p>
          </table:table-cell>
          <table:table-cell table:style-name="ce25" table:formula="of:=[.E17]/[.C17]*100" office:value-type="float" office:value="41.2903225806452" calcext:value-type="float">
            <text:p>41.29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46" calcext:value-type="float">
            <text:p>146</text:p>
          </table:table-cell>
          <table:table-cell table:style-name="ce25" table:formula="of:=[.I17]/[.G17]*100" office:value-type="float" office:value="36.7758186397985" calcext:value-type="float">
            <text:p>36.78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Yunlin County</text:p>
          </table:table-cell>
          <table:table-cell table:style-name="ce20" table:formula="of:=SUM([.D18:.E18])" office:value-type="float" office:value="167" calcext:value-type="float">
            <text:p>16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0" calcext:value-type="float">
            <text:p>60</text:p>
          </table:table-cell>
          <table:table-cell table:style-name="ce25" table:formula="of:=[.E18]/[.C18]*100" office:value-type="float" office:value="35.9281437125748" calcext:value-type="float">
            <text:p>35.9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66" calcext:value-type="float">
            <text:p>166</text:p>
          </table:table-cell>
          <table:table-cell table:style-name="ce25" table:formula="of:=[.I18]/[.G18]*100" office:value-type="float" office:value="40.6862745098039" calcext:value-type="float">
            <text:p>40.6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iayi County</text:p>
          </table:table-cell>
          <table:table-cell table:style-name="ce20" table:formula="of:=SUM([.D19:.E19])" office:value-type="float" office:value="106" calcext:value-type="float">
            <text:p>10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5" table:formula="of:=[.E19]/[.C19]*100" office:value-type="float" office:value="42.4528301886793" calcext:value-type="float">
            <text:p>42.45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24" calcext:value-type="float">
            <text:p>124</text:p>
          </table:table-cell>
          <table:table-cell table:style-name="ce25" table:formula="of:=[.I19]/[.G19]*100" office:value-type="float" office:value="37.3493975903614" calcext:value-type="float">
            <text:p>37.35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nan County</text:p>
          </table:table-cell>
          <table:table-cell table:style-name="ce20" table:formula="of:=SUM([.D20:.E20])" office:value-type="float" office:value="211" calcext:value-type="float">
            <text:p>21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85" calcext:value-type="float">
            <text:p>85</text:p>
          </table:table-cell>
          <table:table-cell table:style-name="ce25" table:formula="of:=[.E20]/[.C20]*100" office:value-type="float" office:value="40.2843601895735" calcext:value-type="float">
            <text:p>40.28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table:formula="of:=[.I20]/[.G20]*100" office:value-type="float" office:value="26.8240343347639" calcext:value-type="float">
            <text:p>26.82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Kaohsiung County</text:p>
          </table:table-cell>
          <table:table-cell table:style-name="ce20" table:formula="of:=SUM([.D21:.E21])" office:value-type="float" office:value="172" calcext:value-type="float">
            <text:p>17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5" calcext:value-type="float">
            <text:p>55</text:p>
          </table:table-cell>
          <table:table-cell table:style-name="ce25" table:formula="of:=[.E21]/[.C21]*100" office:value-type="float" office:value="31.9767441860465" calcext:value-type="float">
            <text:p>31.98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36" calcext:value-type="float">
            <text:p>136</text:p>
          </table:table-cell>
          <table:table-cell table:style-name="ce25" table:formula="of:=[.I21]/[.G21]*100" office:value-type="float" office:value="30.0884955752212" calcext:value-type="float">
            <text:p>30.0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ingtung County</text:p>
          </table:table-cell>
          <table:table-cell table:style-name="ce20" table:formula="of:=SUM([.D22:.E22])" office:value-type="float" office:value="188" calcext:value-type="float">
            <text:p>18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9" calcext:value-type="float">
            <text:p>79</text:p>
          </table:table-cell>
          <table:table-cell table:style-name="ce25" table:formula="of:=[.E22]/[.C22]*100" office:value-type="float" office:value="42.0212765957447" calcext:value-type="float">
            <text:p>42.02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table:formula="of:=[.I22]/[.G22]*100" office:value-type="float" office:value="25.3246753246753" calcext:value-type="float">
            <text:p>25.32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tung County</text:p>
          </table:table-cell>
          <table:table-cell table:style-name="ce20" table:formula="of:=SUM([.D23:.E23])" office:value-type="float" office:value="82" calcext:value-type="float">
            <text:p>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" calcext:value-type="float">
            <text:p>30</text:p>
          </table:table-cell>
          <table:table-cell table:style-name="ce25" table:formula="of:=[.E23]/[.C23]*100" office:value-type="float" office:value="36.5853658536585" calcext:value-type="float">
            <text:p>36.5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76" calcext:value-type="float">
            <text:p>76</text:p>
          </table:table-cell>
          <table:table-cell table:style-name="ce25" table:formula="of:=[.I23]/[.G23]*100" office:value-type="float" office:value="35.0230414746544" calcext:value-type="float">
            <text:p>35.02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ualien County</text:p>
          </table:table-cell>
          <table:table-cell table:style-name="ce20" table:formula="of:=SUM([.D24:.E24])" office:value-type="float" office:value="105" calcext:value-type="float">
            <text:p>10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5" table:formula="of:=[.E24]/[.C24]*100" office:value-type="float" office:value="43.8095238095238" calcext:value-type="float">
            <text:p>43.8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table:formula="of:=[.I24]/[.G24]*100" office:value-type="float" office:value="39.463601532567" calcext:value-type="float">
            <text:p>39.46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enghu County</text:p>
          </table:table-cell>
          <table:table-cell table:style-name="ce20" table:formula="of:=SUM([.D25:.E25])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25" table:formula="of:=[.E25]/[.C25]*100" office:value-type="float" office:value="30.9090909090909" calcext:value-type="float">
            <text:p>30.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3" calcext:value-type="float">
            <text:p>23</text:p>
          </table:table-cell>
          <table:table-cell table:style-name="ce25" table:formula="of:=[.I25]/[.G25]*100" office:value-type="float" office:value="25" calcext:value-type="float">
            <text:p>25.00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Keelung City</text:p>
          </table:table-cell>
          <table:table-cell table:style-name="ce20" table:formula="of:=SUM([.D26:.E26])" office:value-type="float" office:value="78" calcext:value-type="float">
            <text:p>7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formula="of:=[.E26]/[.C26]*100" office:value-type="float" office:value="52.5641025641026" calcext:value-type="float">
            <text:p>52.5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8" calcext:value-type="float">
            <text:p>48</text:p>
          </table:table-cell>
          <table:table-cell table:style-name="ce25" table:formula="of:=[.I26]/[.G26]*100" office:value-type="float" office:value="34.2857142857143" calcext:value-type="float">
            <text:p>34.2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sinchu City</text:p>
          </table:table-cell>
          <table:table-cell table:style-name="ce20" table:formula="of:=SUM([.D27:.E27])" office:value-type="float" office:value="64" calcext:value-type="float">
            <text:p>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5" table:formula="of:=[.E27]/[.C27]*100" office:value-type="float" office:value="56.25" calcext:value-type="float">
            <text:p>56.2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6" calcext:value-type="float">
            <text:p>86</text:p>
          </table:table-cell>
          <table:table-cell table:style-name="ce25" table:formula="of:=[.I27]/[.G27]*100" office:value-type="float" office:value="60.9929078014184" calcext:value-type="float">
            <text:p>60.9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chung City</text:p>
          </table:table-cell>
          <table:table-cell table:style-name="ce20" table:formula="of:=SUM([.D28:.E28])" office:value-type="float" office:value="143" calcext:value-type="float">
            <text:p>14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5" table:formula="of:=[.E28]/[.C28]*100" office:value-type="float" office:value="52.4475524475525" calcext:value-type="float">
            <text:p>52.45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5" calcext:value-type="float">
            <text:p>175</text:p>
          </table:table-cell>
          <table:table-cell table:style-name="ce25" table:formula="of:=[.I28]/[.G28]*100" office:value-type="float" office:value="54.3478260869565" calcext:value-type="float">
            <text:p>54.35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iayi City</text:p>
          </table:table-cell>
          <table:table-cell table:style-name="ce20" table:formula="of:=SUM([.D29:.E29])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5" table:formula="of:=[.E29]/[.C29]*100" office:value-type="float" office:value="39.1304347826087" calcext:value-type="float">
            <text:p>39.1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5" table:formula="of:=[.I29]/[.G29]*100" office:value-type="float" office:value="54.0229885057471" calcext:value-type="float">
            <text:p>54.02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nan City</text:p>
          </table:table-cell>
          <table:table-cell table:style-name="ce20" table:formula="of:=SUM([.D30:.E30])" office:value-type="float" office:value="105" calcext:value-type="float">
            <text:p>10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formula="of:=[.E30]/[.C30]*100" office:value-type="float" office:value="39.0476190476191" calcext:value-type="float">
            <text:p>39.0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table:formula="of:=[.I30]/[.G30]*100" office:value-type="float" office:value="44.7368421052632" calcext:value-type="float">
            <text:p>44.7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table:formula="of:=SUM([.D31:.E31])" office:value-type="float" office:value="38" calcext:value-type="float">
            <text:p>38</text:p>
          </table:table-cell>
          <table:table-cell table:style-name="ce20" table:formula="of:=SUM([.D32:.D33])" office:value-type="float" office:value="30" calcext:value-type="float">
            <text:p>30</text:p>
          </table:table-cell>
          <table:table-cell table:style-name="ce20" table:formula="of:=SUM([.E32:.E33])" office:value-type="float" office:value="8" calcext:value-type="float">
            <text:p>8</text:p>
          </table:table-cell>
          <table:table-cell table:style-name="ce25" table:formula="of:=[.E31]/[.C31]*100" office:value-type="float" office:value="21.0526315789474" calcext:value-type="float">
            <text:p>21.0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" calcext:value-type="float">
            <text:p>16</text:p>
          </table:table-cell>
          <table:table-cell table:style-name="ce25" table:formula="of:=[.I31]/[.G31]*100" office:value-type="float" office:value="25" calcext:value-type="float">
            <text:p>25.0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table:formula="of:=SUM([.D32:.E32])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5" table:formula="of:=[.E32]/[.C32]*100" office:value-type="float" office:value="15.3846153846154" calcext:value-type="float">
            <text:p>15.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5" table:formula="of:=[.I32]/[.G32]*100" office:value-type="float" office:value="11.9047619047619" calcext:value-type="float">
            <text:p>11.90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table:formula="of:=[.D33]+[.E33]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E33]/[.C33]*100" office:value-type="float" office:value="33.3333333333333" calcext:value-type="float">
            <text:p>33.33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6" table:formula="of:=[.I33]/[.G33]*100" office:value-type="float" office:value="50" calcext:value-type="float">
            <text:p>50.00</text:p>
          </table:table-cell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 section chief" table:style-name="ta4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07-2008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35"/>
          <table:table-cell table:style-name="ce20" table:formula="of:=SUM([.C8:.C33])-[.C31]" office:value-type="float" office:value="7745" calcext:value-type="float">
            <text:p>7,745</text:p>
          </table:table-cell>
          <table:table-cell table:style-name="ce20" table:formula="of:=SUM([.D8:.D33])-[.D31]" office:value-type="float" office:value="3454" calcext:value-type="float">
            <text:p>3,454</text:p>
          </table:table-cell>
          <table:table-cell table:style-name="ce20" table:formula="of:=SUM([.E8:.E33])-[.E31]" office:value-type="float" office:value="4291" calcext:value-type="float">
            <text:p>4,291</text:p>
          </table:table-cell>
          <table:table-cell table:style-name="ce25" table:formula="of:=[.E6]/[.C6]*100" office:value-type="float" office:value="55.4034861200775" calcext:value-type="float">
            <text:p>55.40</text:p>
          </table:table-cell>
          <table:table-cell table:style-name="ce20" office:value-type="float" office:value="17891" calcext:value-type="float">
            <text:p>17,891</text:p>
          </table:table-cell>
          <table:table-cell table:style-name="ce20" office:value-type="float" office:value="8363" calcext:value-type="float">
            <text:p>8,363</text:p>
          </table:table-cell>
          <table:table-cell table:style-name="ce20" office:value-type="float" office:value="9528" calcext:value-type="float">
            <text:p>9,528</text:p>
          </table:table-cell>
          <table:table-cell table:style-name="ce25" table:formula="of:=[.I6]/[.G6]*100" office:value-type="float" office:value="53.2558269520988" calcext:value-type="float">
            <text:p>53.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35"/>
          <table:table-cell table:style-name="ce20" table:formula="of:=SUM([.C8:.C30])" office:value-type="float" office:value="7689" calcext:value-type="float">
            <text:p>7,689</text:p>
          </table:table-cell>
          <table:table-cell table:style-name="ce20" table:formula="of:=SUM([.D8:.D30])" office:value-type="float" office:value="3416" calcext:value-type="float">
            <text:p>3,416</text:p>
          </table:table-cell>
          <table:table-cell table:style-name="ce20" table:formula="of:=SUM([.E8:.E30])" office:value-type="float" office:value="4273" calcext:value-type="float">
            <text:p>4,273</text:p>
          </table:table-cell>
          <table:table-cell table:style-name="ce25" table:formula="of:=[.E7]/[.C7]*100" office:value-type="float" office:value="55.5728963454285" calcext:value-type="float">
            <text:p>55.57</text:p>
          </table:table-cell>
          <table:table-cell table:style-name="ce20" office:value-type="float" office:value="17798" calcext:value-type="float">
            <text:p>17,798</text:p>
          </table:table-cell>
          <table:table-cell table:style-name="ce20" office:value-type="float" office:value="8323" calcext:value-type="float">
            <text:p>8,323</text:p>
          </table:table-cell>
          <table:table-cell table:style-name="ce20" office:value-type="float" office:value="9475" calcext:value-type="float">
            <text:p>9,475</text:p>
          </table:table-cell>
          <table:table-cell table:style-name="ce25" table:formula="of:=[.I7]/[.G7]*100" office:value-type="float" office:value="53.236318687493" calcext:value-type="float">
            <text:p>53.24</text:p>
          </table:table-cell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>
            <text:p>Taipei City</text:p>
          </table:table-cell>
          <table:table-cell table:style-name="ce20" table:formula="of:=SUM([.D8:.E8])" office:value-type="float" office:value="805" calcext:value-type="float">
            <text:p>805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478" calcext:value-type="float">
            <text:p>478</text:p>
          </table:table-cell>
          <table:table-cell table:style-name="ce25" table:formula="of:=[.E8]/[.C8]*100" office:value-type="float" office:value="59.3788819875776" calcext:value-type="float">
            <text:p>59.38</text:p>
          </table:table-cell>
          <table:table-cell table:style-name="ce20" office:value-type="float" office:value="1743" calcext:value-type="float">
            <text:p>1,743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5" table:formula="of:=[.I8]/[.G8]*100" office:value-type="float" office:value="62.9374641422834" calcext:value-type="float">
            <text:p>62.94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Kaohsiung City</text:p>
          </table:table-cell>
          <table:table-cell table:style-name="ce20" table:formula="of:=SUM([.D9:.E9])" office:value-type="float" office:value="403" calcext:value-type="float">
            <text:p>40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45" calcext:value-type="float">
            <text:p>245</text:p>
          </table:table-cell>
          <table:table-cell table:style-name="ce25" table:formula="of:=[.E9]/[.C9]*100" office:value-type="float" office:value="60.7940446650124" calcext:value-type="float">
            <text:p>60.79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620" calcext:value-type="float">
            <text:p>620</text:p>
          </table:table-cell>
          <table:table-cell table:style-name="ce25" table:formula="of:=[.I9]/[.G9]*100" office:value-type="float" office:value="60.0193610842207" calcext:value-type="float">
            <text:p>60.02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pei County</text:p>
          </table:table-cell>
          <table:table-cell table:style-name="ce20" table:formula="of:=SUM([.D10:.E10])" office:value-type="float" office:value="850" calcext:value-type="float">
            <text:p>850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26" calcext:value-type="float">
            <text:p>526</text:p>
          </table:table-cell>
          <table:table-cell table:style-name="ce25" table:formula="of:=[.E10]/[.C10]*100" office:value-type="float" office:value="61.8823529411765" calcext:value-type="float">
            <text:p>61.88</text:p>
          </table:table-cell>
          <table:table-cell table:style-name="ce20" office:value-type="float" office:value="1883" calcext:value-type="float">
            <text:p>1,883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994" calcext:value-type="float">
            <text:p>994</text:p>
          </table:table-cell>
          <table:table-cell table:style-name="ce25" table:formula="of:=[.I10]/[.G10]*100" office:value-type="float" office:value="52.7881040892193" calcext:value-type="float">
            <text:p>52.79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Yilan County</text:p>
          </table:table-cell>
          <table:table-cell table:style-name="ce20" table:formula="of:=SUM([.D11:.E11])" office:value-type="float" office:value="251" calcext:value-type="float">
            <text:p>25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32" calcext:value-type="float">
            <text:p>132</text:p>
          </table:table-cell>
          <table:table-cell table:style-name="ce25" table:formula="of:=[.E11]/[.C11]*100" office:value-type="float" office:value="52.5896414342629" calcext:value-type="float">
            <text:p>52.59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36" calcext:value-type="float">
            <text:p>236</text:p>
          </table:table-cell>
          <table:table-cell table:style-name="ce25" table:formula="of:=[.I11]/[.G11]*100" office:value-type="float" office:value="51.4161220043573" calcext:value-type="float">
            <text:p>51.42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oyuan County</text:p>
          </table:table-cell>
          <table:table-cell table:style-name="ce20" table:formula="of:=SUM([.D12:.E12])" office:value-type="float" office:value="712" calcext:value-type="float">
            <text:p>712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416" calcext:value-type="float">
            <text:p>416</text:p>
          </table:table-cell>
          <table:table-cell table:style-name="ce25" table:formula="of:=[.E12]/[.C12]*100" office:value-type="float" office:value="58.4269662921348" calcext:value-type="float">
            <text:p>58.43</text:p>
          </table:table-cell>
          <table:table-cell table:style-name="ce20" office:value-type="float" office:value="1732" calcext:value-type="float">
            <text:p>1,732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909" calcext:value-type="float">
            <text:p>909</text:p>
          </table:table-cell>
          <table:table-cell table:style-name="ce25" table:formula="of:=[.I12]/[.G12]*100" office:value-type="float" office:value="52.4826789838337" calcext:value-type="float">
            <text:p>52.4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sinchu County</text:p>
          </table:table-cell>
          <table:table-cell table:style-name="ce20" table:formula="of:=SUM([.D13:.E13])" office:value-type="float" office:value="234" calcext:value-type="float">
            <text:p>23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2" calcext:value-type="float">
            <text:p>152</text:p>
          </table:table-cell>
          <table:table-cell table:style-name="ce25" table:formula="of:=[.E13]/[.C13]*100" office:value-type="float" office:value="64.957264957265" calcext:value-type="float">
            <text:p>64.96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21" calcext:value-type="float">
            <text:p>321</text:p>
          </table:table-cell>
          <table:table-cell table:style-name="ce25" table:formula="of:=[.I13]/[.G13]*100" office:value-type="float" office:value="63.9442231075697" calcext:value-type="float">
            <text:p>63.9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Miaoli County</text:p>
          </table:table-cell>
          <table:table-cell table:style-name="ce20" table:formula="of:=SUM([.D14:.E14])" office:value-type="float" office:value="232" calcext:value-type="float">
            <text:p>23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table:formula="of:=[.E14]/[.C14]*100" office:value-type="float" office:value="60.3448275862069" calcext:value-type="float">
            <text:p>60.34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69" calcext:value-type="float">
            <text:p>369</text:p>
          </table:table-cell>
          <table:table-cell table:style-name="ce25" table:formula="of:=[.I14]/[.G14]*100" office:value-type="float" office:value="55.2395209580838" calcext:value-type="float">
            <text:p>55.2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chung County</text:p>
          </table:table-cell>
          <table:table-cell table:style-name="ce20" table:formula="of:=SUM([.D15:.E15])" office:value-type="float" office:value="584" calcext:value-type="float">
            <text:p>58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94" calcext:value-type="float">
            <text:p>294</text:p>
          </table:table-cell>
          <table:table-cell table:style-name="ce25" table:formula="of:=[.E15]/[.C15]*100" office:value-type="float" office:value="50.3424657534247" calcext:value-type="float">
            <text:p>50.34</text:p>
          </table:table-cell>
          <table:table-cell table:style-name="ce20" office:value-type="float" office:value="1004" calcext:value-type="float">
            <text:p>1,004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414" calcext:value-type="float">
            <text:p>414</text:p>
          </table:table-cell>
          <table:table-cell table:style-name="ce25" table:formula="of:=[.I15]/[.G15]*100" office:value-type="float" office:value="41.2350597609562" calcext:value-type="float">
            <text:p>41.2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anghua County</text:p>
          </table:table-cell>
          <table:table-cell table:style-name="ce20" table:formula="of:=SUM([.D16:.E16])" office:value-type="float" office:value="474" calcext:value-type="float">
            <text:p>47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36" calcext:value-type="float">
            <text:p>236</text:p>
          </table:table-cell>
          <table:table-cell table:style-name="ce25" table:formula="of:=[.E16]/[.C16]*100" office:value-type="float" office:value="49.789029535865" calcext:value-type="float">
            <text:p>49.79</text:p>
          </table:table-cell>
          <table:table-cell table:style-name="ce20" office:value-type="float" office:value="997" calcext:value-type="float">
            <text:p>997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453" calcext:value-type="float">
            <text:p>453</text:p>
          </table:table-cell>
          <table:table-cell table:style-name="ce25" table:formula="of:=[.I16]/[.G16]*100" office:value-type="float" office:value="45.4363089267803" calcext:value-type="float">
            <text:p>45.4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Nantou County</text:p>
          </table:table-cell>
          <table:table-cell table:style-name="ce20" table:formula="of:=SUM([.D17:.E17])" office:value-type="float" office:value="229" calcext:value-type="float">
            <text:p>22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01" calcext:value-type="float">
            <text:p>101</text:p>
          </table:table-cell>
          <table:table-cell table:style-name="ce25" table:formula="of:=[.E17]/[.C17]*100" office:value-type="float" office:value="44.1048034934498" calcext:value-type="float">
            <text:p>44.10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29" calcext:value-type="float">
            <text:p>329</text:p>
          </table:table-cell>
          <table:table-cell table:style-name="ce25" table:formula="of:=[.I17]/[.G17]*100" office:value-type="float" office:value="50.2290076335878" calcext:value-type="float">
            <text:p>50.23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Yunlin County</text:p>
          </table:table-cell>
          <table:table-cell table:style-name="ce20" table:formula="of:=SUM([.D18:.E18])" office:value-type="float" office:value="323" calcext:value-type="float">
            <text:p>32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table:formula="of:=[.E18]/[.C18]*100" office:value-type="float" office:value="53.2507739938081" calcext:value-type="float">
            <text:p>53.25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30" calcext:value-type="float">
            <text:p>430</text:p>
          </table:table-cell>
          <table:table-cell table:style-name="ce25" table:formula="of:=[.I18]/[.G18]*100" office:value-type="float" office:value="52.5672371638142" calcext:value-type="float">
            <text:p>52.57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iayi County</text:p>
          </table:table-cell>
          <table:table-cell table:style-name="ce20" table:formula="of:=SUM([.D19:.E19])" office:value-type="float" office:value="193" calcext:value-type="float">
            <text:p>19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table:formula="of:=[.E19]/[.C19]*100" office:value-type="float" office:value="56.9948186528498" calcext:value-type="float">
            <text:p>56.99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77" calcext:value-type="float">
            <text:p>177</text:p>
          </table:table-cell>
          <table:table-cell table:style-name="ce25" table:formula="of:=[.I19]/[.G19]*100" office:value-type="float" office:value="40.8775981524249" calcext:value-type="float">
            <text:p>40.8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nan County</text:p>
          </table:table-cell>
          <table:table-cell table:style-name="ce20" table:formula="of:=SUM([.D20:.E20])" office:value-type="float" office:value="346" calcext:value-type="float">
            <text:p>346</text:p>
          </table:table-cell>
          <table:table-cell table:number-columns-repeated="2" table:style-name="ce20" office:value-type="float" office:value="173" calcext:value-type="float">
            <text:p>173</text:p>
          </table:table-cell>
          <table:table-cell table:style-name="ce25" table:formula="of:=[.E20]/[.C20]*100" office:value-type="float" office:value="50" calcext:value-type="float">
            <text:p>50.00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268" calcext:value-type="float">
            <text:p>268</text:p>
          </table:table-cell>
          <table:table-cell table:style-name="ce25" table:formula="of:=[.I20]/[.G20]*100" office:value-type="float" office:value="40.4833836858006" calcext:value-type="float">
            <text:p>40.4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Kaohsiung County</text:p>
          </table:table-cell>
          <table:table-cell table:style-name="ce20" table:formula="of:=SUM([.D21:.E21])" office:value-type="float" office:value="344" calcext:value-type="float">
            <text:p>34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80" calcext:value-type="float">
            <text:p>180</text:p>
          </table:table-cell>
          <table:table-cell table:style-name="ce25" table:formula="of:=[.E21]/[.C21]*100" office:value-type="float" office:value="52.3255813953488" calcext:value-type="float">
            <text:p>52.33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85" calcext:value-type="float">
            <text:p>585</text:p>
          </table:table-cell>
          <table:table-cell table:style-name="ce25" table:formula="of:=[.I21]/[.G21]*100" office:value-type="float" office:value="50.3875968992248" calcext:value-type="float">
            <text:p>50.39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Pingtung County</text:p>
          </table:table-cell>
          <table:table-cell table:style-name="ce20" table:formula="of:=SUM([.D22:.E22])" office:value-type="float" office:value="361" calcext:value-type="float">
            <text:p>36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3" calcext:value-type="float">
            <text:p>173</text:p>
          </table:table-cell>
          <table:table-cell table:style-name="ce25" table:formula="of:=[.E22]/[.C22]*100" office:value-type="float" office:value="47.9224376731302" calcext:value-type="float">
            <text:p>47.92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479" calcext:value-type="float">
            <text:p>479</text:p>
          </table:table-cell>
          <table:table-cell table:style-name="ce25" table:formula="of:=[.I22]/[.G22]*100" office:value-type="float" office:value="49.1786447638604" calcext:value-type="float">
            <text:p>49.1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tung County</text:p>
          </table:table-cell>
          <table:table-cell table:style-name="ce20" table:formula="of:=SUM([.D23:.E23])" office:value-type="float" office:value="151" calcext:value-type="float">
            <text:p>15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2" calcext:value-type="float">
            <text:p>82</text:p>
          </table:table-cell>
          <table:table-cell table:style-name="ce25" table:formula="of:=[.E23]/[.C23]*100" office:value-type="float" office:value="54.3046357615894" calcext:value-type="float">
            <text:p>54.3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66" calcext:value-type="float">
            <text:p>166</text:p>
          </table:table-cell>
          <table:table-cell table:style-name="ce25" table:formula="of:=[.I23]/[.G23]*100" office:value-type="float" office:value="53.2051282051282" calcext:value-type="float">
            <text:p>53.2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ualien County</text:p>
          </table:table-cell>
          <table:table-cell table:style-name="ce20" table:formula="of:=SUM([.D24:.E24])" office:value-type="float" office:value="181" calcext:value-type="float">
            <text:p>18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4" calcext:value-type="float">
            <text:p>94</text:p>
          </table:table-cell>
          <table:table-cell table:style-name="ce25" table:formula="of:=[.E24]/[.C24]*100" office:value-type="float" office:value="51.9337016574586" calcext:value-type="float">
            <text:p>51.9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29" calcext:value-type="float">
            <text:p>229</text:p>
          </table:table-cell>
          <table:table-cell table:style-name="ce25" table:formula="of:=[.I24]/[.G24]*100" office:value-type="float" office:value="59.1731266149871" calcext:value-type="float">
            <text:p>59.17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Penghu County</text:p>
          </table:table-cell>
          <table:table-cell table:style-name="ce20" table:formula="of:=SUM([.D25:.E25])" office:value-type="float" office:value="69" calcext:value-type="float">
            <text:p>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5" table:formula="of:=[.E25]/[.C25]*100" office:value-type="float" office:value="52.1739130434783" calcext:value-type="float">
            <text:p>52.1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5" calcext:value-type="float">
            <text:p>95</text:p>
          </table:table-cell>
          <table:table-cell table:style-name="ce25" table:formula="of:=[.I25]/[.G25]*100" office:value-type="float" office:value="51.0752688172043" calcext:value-type="float">
            <text:p>51.0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Keelung City</text:p>
          </table:table-cell>
          <table:table-cell table:style-name="ce20" table:formula="of:=SUM([.D26:.E26])" office:value-type="float" office:value="180" calcext:value-type="float">
            <text:p>18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table:formula="of:=[.E26]/[.C26]*100" office:value-type="float" office:value="62.7777777777778" calcext:value-type="float">
            <text:p>62.78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17" calcext:value-type="float">
            <text:p>217</text:p>
          </table:table-cell>
          <table:table-cell table:style-name="ce25" table:formula="of:=[.I26]/[.G26]*100" office:value-type="float" office:value="57.8666666666667" calcext:value-type="float">
            <text:p>57.87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sinchu City</text:p>
          </table:table-cell>
          <table:table-cell table:style-name="ce20" table:formula="of:=SUM([.D27:.E27])" office:value-type="float" office:value="139" calcext:value-type="float">
            <text:p>1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9" calcext:value-type="float">
            <text:p>79</text:p>
          </table:table-cell>
          <table:table-cell table:style-name="ce25" table:formula="of:=[.E27]/[.C27]*100" office:value-type="float" office:value="56.8345323741007" calcext:value-type="float">
            <text:p>56.8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6" calcext:value-type="float">
            <text:p>216</text:p>
          </table:table-cell>
          <table:table-cell table:style-name="ce25" table:formula="of:=[.I27]/[.G27]*100" office:value-type="float" office:value="68.5714285714286" calcext:value-type="float">
            <text:p>68.57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chung City</text:p>
          </table:table-cell>
          <table:table-cell table:style-name="ce20" table:formula="of:=SUM([.D28:.E28])" office:value-type="float" office:value="300" calcext:value-type="float">
            <text:p>30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3" calcext:value-type="float">
            <text:p>173</text:p>
          </table:table-cell>
          <table:table-cell table:style-name="ce25" table:formula="of:=[.E28]/[.C28]*100" office:value-type="float" office:value="57.6666666666667" calcext:value-type="float">
            <text:p>57.67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476" calcext:value-type="float">
            <text:p>476</text:p>
          </table:table-cell>
          <table:table-cell table:style-name="ce25" table:formula="of:=[.I28]/[.G28]*100" office:value-type="float" office:value="60.6369426751592" calcext:value-type="float">
            <text:p>60.6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iayi City</text:p>
          </table:table-cell>
          <table:table-cell table:style-name="ce20" table:formula="of:=SUM([.D29:.E29])" office:value-type="float" office:value="97" calcext:value-type="float">
            <text:p>9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5" table:formula="of:=[.E29]/[.C29]*100" office:value-type="float" office:value="45.360824742268" calcext:value-type="float">
            <text:p>45.3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1" calcext:value-type="float">
            <text:p>141</text:p>
          </table:table-cell>
          <table:table-cell table:style-name="ce25" table:formula="of:=[.I29]/[.G29]*100" office:value-type="float" office:value="58.75" calcext:value-type="float">
            <text:p>58.7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nan City</text:p>
          </table:table-cell>
          <table:table-cell table:style-name="ce20" table:formula="of:=SUM([.D30:.E30])" office:value-type="float" office:value="231" calcext:value-type="float">
            <text:p>23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24" calcext:value-type="float">
            <text:p>124</text:p>
          </table:table-cell>
          <table:table-cell table:style-name="ce25" table:formula="of:=[.E30]/[.C30]*100" office:value-type="float" office:value="53.6796536796537" calcext:value-type="float">
            <text:p>53.68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54" calcext:value-type="float">
            <text:p>254</text:p>
          </table:table-cell>
          <table:table-cell table:style-name="ce25" table:formula="of:=[.I30]/[.G30]*100" office:value-type="float" office:value="53.5864978902954" calcext:value-type="float">
            <text:p>53.5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inmen &amp; Matsu Area</text:p>
          </table:table-cell>
          <table:table-cell table:style-name="ce16"/>
          <table:table-cell table:style-name="ce20" table:formula="of:=SUM([.D31:.E31])" office:value-type="float" office:value="56" calcext:value-type="float">
            <text:p>56</text:p>
          </table:table-cell>
          <table:table-cell table:style-name="ce20" table:formula="of:=SUM([.D32:.D33])" office:value-type="float" office:value="38" calcext:value-type="float">
            <text:p>38</text:p>
          </table:table-cell>
          <table:table-cell table:style-name="ce20" table:formula="of:=SUM([.E32:.E33])" office:value-type="float" office:value="18" calcext:value-type="float">
            <text:p>18</text:p>
          </table:table-cell>
          <table:table-cell table:style-name="ce25" table:formula="of:=[.E31]/[.C31]*100" office:value-type="float" office:value="32.1428571428571" calcext:value-type="float">
            <text:p>32.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5" table:formula="of:=[.I31]/[.G31]*100" office:value-type="float" office:value="56.989247311828" calcext:value-type="float">
            <text:p>56.99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Kinmen County</text:p>
          </table:table-cell>
          <table:table-cell table:style-name="ce20" table:formula="of:=SUM([.D32:.E32])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5" table:formula="of:=[.E32]/[.C32]*100" office:value-type="float" office:value="31.7073170731707" calcext:value-type="float">
            <text:p>31.7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5" table:formula="of:=[.I32]/[.G32]*100" office:value-type="float" office:value="56" calcext:value-type="float">
            <text:p>56.00</text:p>
          </table:table-cell>
          <table:table-cell table:number-columns-repeated="1014"/>
        </table:table-row>
        <table:table-row table:style-name="ro4">
          <table:table-cell table:style-name="ce34"/>
          <table:table-cell table:style-name="ce17" office:value-type="string" calcext:value-type="string">
            <text:p>Lienchiang County</text:p>
          </table:table-cell>
          <table:table-cell table:style-name="ce21" table:formula="of:=[.D33]+[.E33]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E33]/[.C33]*100" office:value-type="float" office:value="33.3333333333333" calcext:value-type="float">
            <text:p>33.3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6" table:formula="of:=[.I33]/[.G33]*100" office:value-type="float" office:value="61.1111111111111" calcext:value-type="float">
            <text:p>61.11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 director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08-2009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20" table:formula="of:=SUM([.C8:.C33])-[.C31]" office:value-type="float" office:value="3910" calcext:value-type="float">
            <text:p>3,910</text:p>
          </table:table-cell>
          <table:table-cell table:style-name="ce20" table:formula="of:=SUM([.D8:.D33])-[.D31]" office:value-type="float" office:value="2094" calcext:value-type="float">
            <text:p>2,094</text:p>
          </table:table-cell>
          <table:table-cell table:style-name="ce20" table:formula="of:=SUM([.E8:.E33])-[.E31]" office:value-type="float" office:value="1816" calcext:value-type="float">
            <text:p>1,816</text:p>
          </table:table-cell>
          <table:table-cell table:style-name="ce25" table:formula="of:=[.E6]/[.C6]*100" office:value-type="float" office:value="46.4450127877238" calcext:value-type="float">
            <text:p>46.45</text:p>
          </table:table-cell>
          <table:table-cell table:style-name="ce20" table:formula="of:=[.H6]+[.I6]" office:value-type="float" office:value="9281" calcext:value-type="float">
            <text:p>9,281</text:p>
          </table:table-cell>
          <table:table-cell table:style-name="ce20" table:formula="of:=[.H7]+[.H31]" office:value-type="float" office:value="5422" calcext:value-type="float">
            <text:p>5,422</text:p>
          </table:table-cell>
          <table:table-cell table:style-name="ce20" table:formula="of:=[.I7]+[.I31]" office:value-type="float" office:value="3859" calcext:value-type="float">
            <text:p>3,859</text:p>
          </table:table-cell>
          <table:table-cell table:style-name="ce25" table:formula="of:=[.I6]/[.G6]*100" office:value-type="float" office:value="41.5795711669001" calcext:value-type="float">
            <text:p>41.58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3"/>
          <table:table-cell table:style-name="ce20" table:formula="of:=SUM([.C8:.C30])" office:value-type="float" office:value="3871" calcext:value-type="float">
            <text:p>3,871</text:p>
          </table:table-cell>
          <table:table-cell table:style-name="ce20" table:formula="of:=SUM([.D8:.D30])" office:value-type="float" office:value="2063" calcext:value-type="float">
            <text:p>2,063</text:p>
          </table:table-cell>
          <table:table-cell table:style-name="ce20" table:formula="of:=SUM([.E8:.E30])" office:value-type="float" office:value="1808" calcext:value-type="float">
            <text:p>1,808</text:p>
          </table:table-cell>
          <table:table-cell table:style-name="ce25" table:formula="of:=[.E7]/[.C7]*100" office:value-type="float" office:value="46.7062774476879" calcext:value-type="float">
            <text:p>46.71</text:p>
          </table:table-cell>
          <table:table-cell table:style-name="ce20" table:formula="of:=SUM([.G8:.G30])" office:value-type="float" office:value="9217" calcext:value-type="float">
            <text:p>9,217</text:p>
          </table:table-cell>
          <table:table-cell table:style-name="ce20" table:formula="of:=SUM([.H8:.H30])" office:value-type="float" office:value="5377" calcext:value-type="float">
            <text:p>5,377</text:p>
          </table:table-cell>
          <table:table-cell table:style-name="ce20" table:formula="of:=SUM([.I8:.I30])" office:value-type="float" office:value="3840" calcext:value-type="float">
            <text:p>3,840</text:p>
          </table:table-cell>
          <table:table-cell table:style-name="ce25" table:formula="of:=[.I7]/[.G7]*100" office:value-type="float" office:value="41.6621460345015" calcext:value-type="float">
            <text:p>41.66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Taipei City</text:p>
          </table:table-cell>
          <table:table-cell table:style-name="ce20" table:formula="of:=SUM([.D8:.E8])" office:value-type="float" office:value="364" calcext:value-type="float">
            <text:p>36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23" calcext:value-type="float">
            <text:p>223</text:p>
          </table:table-cell>
          <table:table-cell table:style-name="ce25" table:formula="of:=[.E8]/[.C8]*100" office:value-type="float" office:value="61.2637362637363" calcext:value-type="float">
            <text:p>61.26</text:p>
          </table:table-cell>
          <table:table-cell table:style-name="ce20" table:formula="of:=[.H8]+[.I8]" office:value-type="float" office:value="882" calcext:value-type="float">
            <text:p>882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513" calcext:value-type="float">
            <text:p>513</text:p>
          </table:table-cell>
          <table:table-cell table:style-name="ce25" table:formula="of:=[.I8]/[.G8]*100" office:value-type="float" office:value="58.1632653061225" calcext:value-type="float">
            <text:p>58.16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Kaohsiung City</text:p>
          </table:table-cell>
          <table:table-cell table:style-name="ce20" table:formula="of:=SUM([.D9:.E9])" office:value-type="float" office:value="213" calcext:value-type="float">
            <text:p>2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table:formula="of:=[.E9]/[.C9]*100" office:value-type="float" office:value="51.6431924882629" calcext:value-type="float">
            <text:p>51.64</text:p>
          </table:table-cell>
          <table:table-cell table:style-name="ce20" table:formula="of:=[.H9]+[.I9]" office:value-type="float" office:value="507" calcext:value-type="float">
            <text:p>50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44" calcext:value-type="float">
            <text:p>244</text:p>
          </table:table-cell>
          <table:table-cell table:style-name="ce25" table:formula="of:=[.I9]/[.G9]*100" office:value-type="float" office:value="48.1262327416174" calcext:value-type="float">
            <text:p>48.13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pei County</text:p>
          </table:table-cell>
          <table:table-cell table:style-name="ce20" table:formula="of:=SUM([.D10:.E10])" office:value-type="float" office:value="354" calcext:value-type="float">
            <text:p>35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70" calcext:value-type="float">
            <text:p>170</text:p>
          </table:table-cell>
          <table:table-cell table:style-name="ce25" table:formula="of:=[.E10]/[.C10]*100" office:value-type="float" office:value="48.0225988700565" calcext:value-type="float">
            <text:p>48.02</text:p>
          </table:table-cell>
          <table:table-cell table:style-name="ce20" table:formula="of:=[.H10]+[.I10]" office:value-type="float" office:value="836" calcext:value-type="float">
            <text:p>836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365" calcext:value-type="float">
            <text:p>365</text:p>
          </table:table-cell>
          <table:table-cell table:style-name="ce25" table:formula="of:=[.I10]/[.G10]*100" office:value-type="float" office:value="43.6602870813397" calcext:value-type="float">
            <text:p>43.6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table:formula="of:=SUM([.D11:.E11])" office:value-type="float" office:value="124" calcext:value-type="float">
            <text:p>12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formula="of:=[.E11]/[.C11]*100" office:value-type="float" office:value="33.0645161290323" calcext:value-type="float">
            <text:p>33.06</text:p>
          </table:table-cell>
          <table:table-cell table:style-name="ce20" table:formula="of:=[.H11]+[.I11]" office:value-type="float" office:value="255" calcext:value-type="float">
            <text:p>25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94" calcext:value-type="float">
            <text:p>94</text:p>
          </table:table-cell>
          <table:table-cell table:style-name="ce25" table:formula="of:=[.I11]/[.G11]*100" office:value-type="float" office:value="36.8627450980392" calcext:value-type="float">
            <text:p>36.86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oyuan County</text:p>
          </table:table-cell>
          <table:table-cell table:style-name="ce20" table:formula="of:=SUM([.D12:.E12])" office:value-type="float" office:value="322" calcext:value-type="float">
            <text:p>32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table:formula="of:=[.E12]/[.C12]*100" office:value-type="float" office:value="53.1055900621118" calcext:value-type="float">
            <text:p>53.11</text:p>
          </table:table-cell>
          <table:table-cell table:style-name="ce20" table:formula="of:=[.H12]+[.I12]" office:value-type="float" office:value="699" calcext:value-type="float">
            <text:p>699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26" calcext:value-type="float">
            <text:p>326</text:p>
          </table:table-cell>
          <table:table-cell table:style-name="ce25" table:formula="of:=[.I12]/[.G12]*100" office:value-type="float" office:value="46.6380543633763" calcext:value-type="float">
            <text:p>46.64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sinchu County</text:p>
          </table:table-cell>
          <table:table-cell table:style-name="ce20" table:formula="of:=SUM([.D13:.E13])" office:value-type="float" office:value="136" calcext:value-type="float">
            <text:p>13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25" table:formula="of:=[.E13]/[.C13]*100" office:value-type="float" office:value="52.9411764705882" calcext:value-type="float">
            <text:p>52.94</text:p>
          </table:table-cell>
          <table:table-cell table:style-name="ce20" table:formula="of:=[.H13]+[.I13]" office:value-type="float" office:value="258" calcext:value-type="float">
            <text:p>25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table:formula="of:=[.I13]/[.G13]*100" office:value-type="float" office:value="43.7984496124031" calcext:value-type="float">
            <text:p>43.80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Miaoli County</text:p>
          </table:table-cell>
          <table:table-cell table:style-name="ce20" table:formula="of:=SUM([.D14:.E14])" office:value-type="float" office:value="148" calcext:value-type="float">
            <text:p>14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5" calcext:value-type="float">
            <text:p>75</text:p>
          </table:table-cell>
          <table:table-cell table:style-name="ce25" table:formula="of:=[.E14]/[.C14]*100" office:value-type="float" office:value="50.6756756756757" calcext:value-type="float">
            <text:p>50.68</text:p>
          </table:table-cell>
          <table:table-cell table:style-name="ce20" table:formula="of:=[.H14]+[.I14]" office:value-type="float" office:value="339" calcext:value-type="float">
            <text:p>33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table:formula="of:=[.I14]/[.G14]*100" office:value-type="float" office:value="40.4129793510325" calcext:value-type="float">
            <text:p>40.41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chung County</text:p>
          </table:table-cell>
          <table:table-cell table:style-name="ce20" table:formula="of:=SUM([.D15:.E15])" office:value-type="float" office:value="266" calcext:value-type="float">
            <text:p>26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0" calcext:value-type="float">
            <text:p>120</text:p>
          </table:table-cell>
          <table:table-cell table:style-name="ce25" table:formula="of:=[.E15]/[.C15]*100" office:value-type="float" office:value="45.1127819548872" calcext:value-type="float">
            <text:p>45.11</text:p>
          </table:table-cell>
          <table:table-cell table:style-name="ce20" table:formula="of:=[.H15]+[.I15]" office:value-type="float" office:value="715" calcext:value-type="float">
            <text:p>715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80" calcext:value-type="float">
            <text:p>280</text:p>
          </table:table-cell>
          <table:table-cell table:style-name="ce25" table:formula="of:=[.I15]/[.G15]*100" office:value-type="float" office:value="39.1608391608392" calcext:value-type="float">
            <text:p>39.16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anghua County</text:p>
          </table:table-cell>
          <table:table-cell table:style-name="ce20" table:formula="of:=SUM([.D16:.E16])" office:value-type="float" office:value="219" calcext:value-type="float">
            <text:p>21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85" calcext:value-type="float">
            <text:p>85</text:p>
          </table:table-cell>
          <table:table-cell table:style-name="ce25" table:formula="of:=[.E16]/[.C16]*100" office:value-type="float" office:value="38.8127853881278" calcext:value-type="float">
            <text:p>38.81</text:p>
          </table:table-cell>
          <table:table-cell table:style-name="ce20" table:formula="of:=[.H16]+[.I16]" office:value-type="float" office:value="655" calcext:value-type="float">
            <text:p>655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20" calcext:value-type="float">
            <text:p>220</text:p>
          </table:table-cell>
          <table:table-cell table:style-name="ce25" table:formula="of:=[.I16]/[.G16]*100" office:value-type="float" office:value="33.587786259542" calcext:value-type="float">
            <text:p>33.5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Nantou County</text:p>
          </table:table-cell>
          <table:table-cell table:style-name="ce20" table:formula="of:=SUM([.D17:.E17])" office:value-type="float" office:value="151" calcext:value-type="float">
            <text:p>15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3" calcext:value-type="float">
            <text:p>63</text:p>
          </table:table-cell>
          <table:table-cell table:style-name="ce25" table:formula="of:=[.E17]/[.C17]*100" office:value-type="float" office:value="41.7218543046358" calcext:value-type="float">
            <text:p>41.72</text:p>
          </table:table-cell>
          <table:table-cell table:style-name="ce20" table:formula="of:=[.H17]+[.I17]" office:value-type="float" office:value="395" calcext:value-type="float">
            <text:p>39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44" calcext:value-type="float">
            <text:p>144</text:p>
          </table:table-cell>
          <table:table-cell table:style-name="ce25" table:formula="of:=[.I17]/[.G17]*100" office:value-type="float" office:value="36.4556962025316" calcext:value-type="float">
            <text:p>36.46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Yunlin County</text:p>
          </table:table-cell>
          <table:table-cell table:style-name="ce20" table:formula="of:=SUM([.D18:.E18])" office:value-type="float" office:value="162" calcext:value-type="float">
            <text:p>16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2" calcext:value-type="float">
            <text:p>62</text:p>
          </table:table-cell>
          <table:table-cell table:style-name="ce25" table:formula="of:=[.E18]/[.C18]*100" office:value-type="float" office:value="38.2716049382716" calcext:value-type="float">
            <text:p>38.27</text:p>
          </table:table-cell>
          <table:table-cell table:style-name="ce20" table:formula="of:=[.H18]+[.I18]" office:value-type="float" office:value="415" calcext:value-type="float">
            <text:p>41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67" calcext:value-type="float">
            <text:p>167</text:p>
          </table:table-cell>
          <table:table-cell table:style-name="ce25" table:formula="of:=[.I18]/[.G18]*100" office:value-type="float" office:value="40.2409638554217" calcext:value-type="float">
            <text:p>40.24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iayi County</text:p>
          </table:table-cell>
          <table:table-cell table:style-name="ce20" table:formula="of:=SUM([.D19:.E19])" office:value-type="float" office:value="111" calcext:value-type="float">
            <text:p>1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5" table:formula="of:=[.E19]/[.C19]*100" office:value-type="float" office:value="45.945945945946" calcext:value-type="float">
            <text:p>45.95</text:p>
          </table:table-cell>
          <table:table-cell table:style-name="ce20" table:formula="of:=[.H19]+[.I19]" office:value-type="float" office:value="334" calcext:value-type="float">
            <text:p>33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table:formula="of:=[.I19]/[.G19]*100" office:value-type="float" office:value="38.3233532934132" calcext:value-type="float">
            <text:p>38.32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nan County</text:p>
          </table:table-cell>
          <table:table-cell table:style-name="ce20" table:formula="of:=SUM([.D20:.E20])" office:value-type="float" office:value="201" calcext:value-type="float">
            <text:p>20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79" calcext:value-type="float">
            <text:p>79</text:p>
          </table:table-cell>
          <table:table-cell table:style-name="ce25" table:formula="of:=[.E20]/[.C20]*100" office:value-type="float" office:value="39.3034825870647" calcext:value-type="float">
            <text:p>39.30</text:p>
          </table:table-cell>
          <table:table-cell table:style-name="ce20" table:formula="of:=[.H20]+[.I20]" office:value-type="float" office:value="460" calcext:value-type="float">
            <text:p>460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31" calcext:value-type="float">
            <text:p>131</text:p>
          </table:table-cell>
          <table:table-cell table:style-name="ce25" table:formula="of:=[.I20]/[.G20]*100" office:value-type="float" office:value="28.4782608695652" calcext:value-type="float">
            <text:p>28.48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Kaohsiung County</text:p>
          </table:table-cell>
          <table:table-cell table:style-name="ce20" table:formula="of:=SUM([.D21:.E21])" office:value-type="float" office:value="228" calcext:value-type="float">
            <text:p>2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table:formula="of:=[.E21]/[.C21]*100" office:value-type="float" office:value="45.6140350877193" calcext:value-type="float">
            <text:p>45.61</text:p>
          </table:table-cell>
          <table:table-cell table:style-name="ce20" table:formula="of:=[.H21]+[.I21]" office:value-type="float" office:value="496" calcext:value-type="float">
            <text:p>496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table:formula="of:=[.I21]/[.G21]*100" office:value-type="float" office:value="34.4758064516129" calcext:value-type="float">
            <text:p>34.48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ingtung County</text:p>
          </table:table-cell>
          <table:table-cell table:style-name="ce20" table:formula="of:=SUM([.D22:.E22])" office:value-type="float" office:value="183" calcext:value-type="float">
            <text:p>18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8" calcext:value-type="float">
            <text:p>78</text:p>
          </table:table-cell>
          <table:table-cell table:style-name="ce25" table:formula="of:=[.E22]/[.C22]*100" office:value-type="float" office:value="42.6229508196721" calcext:value-type="float">
            <text:p>42.62</text:p>
          </table:table-cell>
          <table:table-cell table:style-name="ce20" table:formula="of:=[.H22]+[.I22]" office:value-type="float" office:value="463" calcext:value-type="float">
            <text:p>463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24" calcext:value-type="float">
            <text:p>124</text:p>
          </table:table-cell>
          <table:table-cell table:style-name="ce25" table:formula="of:=[.I22]/[.G22]*100" office:value-type="float" office:value="26.7818574514039" calcext:value-type="float">
            <text:p>26.78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tung County</text:p>
          </table:table-cell>
          <table:table-cell table:style-name="ce20" table:formula="of:=SUM([.D23:.E23])" office:value-type="float" office:value="84" calcext:value-type="float">
            <text:p>8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style-name="ce25" table:formula="of:=[.E23]/[.C23]*100" office:value-type="float" office:value="38.0952380952381" calcext:value-type="float">
            <text:p>38.10</text:p>
          </table:table-cell>
          <table:table-cell table:style-name="ce20" table:formula="of:=[.H23]+[.I23]" office:value-type="float" office:value="217" calcext:value-type="float">
            <text:p>21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79" calcext:value-type="float">
            <text:p>79</text:p>
          </table:table-cell>
          <table:table-cell table:style-name="ce25" table:formula="of:=[.I23]/[.G23]*100" office:value-type="float" office:value="36.405529953917" calcext:value-type="float">
            <text:p>36.41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ualien County</text:p>
          </table:table-cell>
          <table:table-cell table:style-name="ce20" table:formula="of:=SUM([.D24:.E24])" office:value-type="float" office:value="106" calcext:value-type="float">
            <text:p>10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5" table:formula="of:=[.E24]/[.C24]*100" office:value-type="float" office:value="43.3962264150943" calcext:value-type="float">
            <text:p>43.40</text:p>
          </table:table-cell>
          <table:table-cell table:style-name="ce20" table:formula="of:=[.H24]+[.I24]" office:value-type="float" office:value="263" calcext:value-type="float">
            <text:p>26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table:formula="of:=[.I24]/[.G24]*100" office:value-type="float" office:value="42.2053231939164" calcext:value-type="float">
            <text:p>42.21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enghu County</text:p>
          </table:table-cell>
          <table:table-cell table:style-name="ce20" table:formula="of:=SUM([.D25:.E25])" office:value-type="float" office:value="55" calcext:value-type="float">
            <text:p>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5" table:formula="of:=[.E25]/[.C25]*100" office:value-type="float" office:value="36.3636363636364" calcext:value-type="float">
            <text:p>36.36</text:p>
          </table:table-cell>
          <table:table-cell table:style-name="ce20" table:formula="of:=[.H25]+[.I25]" office:value-type="float" office:value="91" calcext:value-type="float">
            <text:p>9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" calcext:value-type="float">
            <text:p>24</text:p>
          </table:table-cell>
          <table:table-cell table:style-name="ce25" table:formula="of:=[.I25]/[.G25]*100" office:value-type="float" office:value="26.3736263736264" calcext:value-type="float">
            <text:p>26.37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Keelung City</text:p>
          </table:table-cell>
          <table:table-cell table:style-name="ce20" table:formula="of:=SUM([.D26:.E26])" office:value-type="float" office:value="78" calcext:value-type="float">
            <text:p>7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5" table:formula="of:=[.E26]/[.C26]*100" office:value-type="float" office:value="46.1538461538462" calcext:value-type="float">
            <text:p>46.15</text:p>
          </table:table-cell>
          <table:table-cell table:style-name="ce20" table:formula="of:=[.H26]+[.I26]" office:value-type="float" office:value="136" calcext:value-type="float">
            <text:p>13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5" calcext:value-type="float">
            <text:p>45</text:p>
          </table:table-cell>
          <table:table-cell table:style-name="ce25" table:formula="of:=[.I26]/[.G26]*100" office:value-type="float" office:value="33.0882352941176" calcext:value-type="float">
            <text:p>33.0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sinchu City</text:p>
          </table:table-cell>
          <table:table-cell table:style-name="ce20" table:formula="of:=SUM([.D27:.E27])" office:value-type="float" office:value="66" calcext:value-type="float">
            <text:p>6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5" table:formula="of:=[.E27]/[.C27]*100" office:value-type="float" office:value="53.030303030303" calcext:value-type="float">
            <text:p>53.03</text:p>
          </table:table-cell>
          <table:table-cell table:style-name="ce20" table:formula="of:=[.H27]+[.I27]" office:value-type="float" office:value="144" calcext:value-type="float">
            <text:p>1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1" calcext:value-type="float">
            <text:p>91</text:p>
          </table:table-cell>
          <table:table-cell table:style-name="ce25" table:formula="of:=[.I27]/[.G27]*100" office:value-type="float" office:value="63.1944444444444" calcext:value-type="float">
            <text:p>63.1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chung City</text:p>
          </table:table-cell>
          <table:table-cell table:style-name="ce20" table:formula="of:=SUM([.D28:.E28])" office:value-type="float" office:value="144" calcext:value-type="float">
            <text:p>14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1" calcext:value-type="float">
            <text:p>71</text:p>
          </table:table-cell>
          <table:table-cell table:style-name="ce25" table:formula="of:=[.E28]/[.C28]*100" office:value-type="float" office:value="49.3055555555556" calcext:value-type="float">
            <text:p>49.31</text:p>
          </table:table-cell>
          <table:table-cell table:style-name="ce20" table:formula="of:=[.H28]+[.I28]" office:value-type="float" office:value="336" calcext:value-type="float">
            <text:p>33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table:formula="of:=[.I28]/[.G28]*100" office:value-type="float" office:value="54.4642857142857" calcext:value-type="float">
            <text:p>54.46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iayi City</text:p>
          </table:table-cell>
          <table:table-cell table:style-name="ce20" table:formula="of:=SUM([.D29:.E29])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5" table:formula="of:=[.E29]/[.C29]*100" office:value-type="float" office:value="39.5833333333333" calcext:value-type="float">
            <text:p>39.58</text:p>
          </table:table-cell>
          <table:table-cell table:style-name="ce20" table:formula="of:=[.H29]+[.I29]" office:value-type="float" office:value="96" calcext:value-type="float">
            <text:p>9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5" table:formula="of:=[.I29]/[.G29]*100" office:value-type="float" office:value="57.2916666666667" calcext:value-type="float">
            <text:p>57.2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nan City</text:p>
          </table:table-cell>
          <table:table-cell table:style-name="ce20" table:formula="of:=SUM([.D30:.E30])" office:value-type="float" office:value="108" calcext:value-type="float">
            <text:p>10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5" table:formula="of:=[.E30]/[.C30]*100" office:value-type="float" office:value="41.6666666666667" calcext:value-type="float">
            <text:p>41.67</text:p>
          </table:table-cell>
          <table:table-cell table:style-name="ce20" table:formula="of:=[.H30]+[.I30]" office:value-type="float" office:value="225" calcext:value-type="float">
            <text:p>2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5" calcext:value-type="float">
            <text:p>95</text:p>
          </table:table-cell>
          <table:table-cell table:style-name="ce25" table:formula="of:=[.I30]/[.G30]*100" office:value-type="float" office:value="42.2222222222222" calcext:value-type="float">
            <text:p>42.2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table:formula="of:=SUM([.D31:.E31])" office:value-type="float" office:value="39" calcext:value-type="float">
            <text:p>39</text:p>
          </table:table-cell>
          <table:table-cell table:style-name="ce20" table:formula="of:=SUM([.D32:.D33])" office:value-type="float" office:value="31" calcext:value-type="float">
            <text:p>31</text:p>
          </table:table-cell>
          <table:table-cell table:style-name="ce20" table:formula="of:=SUM([.E32:.E33])" office:value-type="float" office:value="8" calcext:value-type="float">
            <text:p>8</text:p>
          </table:table-cell>
          <table:table-cell table:style-name="ce25" table:formula="of:=[.E31]/[.C31]*100" office:value-type="float" office:value="20.5128205128205" calcext:value-type="float">
            <text:p>20.51</text:p>
          </table:table-cell>
          <table:table-cell table:style-name="ce20" table:formula="of:=[.H31]+[.I31]" office:value-type="float" office:value="64" calcext:value-type="float">
            <text:p>64</text:p>
          </table:table-cell>
          <table:table-cell table:style-name="ce20" table:formula="of:=SUM([.H32:.H33])" office:value-type="float" office:value="45" calcext:value-type="float">
            <text:p>45</text:p>
          </table:table-cell>
          <table:table-cell table:style-name="ce20" table:formula="of:=SUM([.I32:.I33])" office:value-type="float" office:value="19" calcext:value-type="float">
            <text:p>19</text:p>
          </table:table-cell>
          <table:table-cell table:style-name="ce25" table:formula="of:=[.I31]/[.G31]*100" office:value-type="float" office:value="29.6875" calcext:value-type="float">
            <text:p>29.6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table:formula="of:=SUM([.D32:.E32])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5" table:formula="of:=[.E32]/[.C32]*100" office:value-type="float" office:value="18.5185185185185" calcext:value-type="float">
            <text:p>18.52</text:p>
          </table:table-cell>
          <table:table-cell table:style-name="ce20" table:formula="of:=[.H32]+[.I32]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5" table:formula="of:=[.I32]/[.G32]*100" office:value-type="float" office:value="16.6666666666667" calcext:value-type="float">
            <text:p>16.67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table:formula="of:=[.D33]+[.E33]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6" table:formula="of:=[.E33]/[.C33]*100" office:value-type="float" office:value="25" calcext:value-type="float">
            <text:p>25.00</text:p>
          </table:table-cell>
          <table:table-cell table:style-name="ce24" table:formula="of:=[.H33]+[.I33]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6" table:formula="of:=[.I33]/[.G33]*100" office:value-type="float" office:value="54.5454545454545" calcext:value-type="float">
            <text:p>54.55</text:p>
          </table:table-cell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 section chief" table:style-name="ta6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08-2009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35"/>
          <table:table-cell table:style-name="ce20" table:formula="of:=SUM([.C8:.C33])-[.C31]" office:value-type="float" office:value="7860" calcext:value-type="float">
            <text:p>7,860</text:p>
          </table:table-cell>
          <table:table-cell table:style-name="ce20" table:formula="of:=SUM([.D8:.D33])-[.D31]" office:value-type="float" office:value="3470" calcext:value-type="float">
            <text:p>3,470</text:p>
          </table:table-cell>
          <table:table-cell table:style-name="ce20" table:formula="of:=SUM([.E8:.E33])-[.E31]" office:value-type="float" office:value="4390" calcext:value-type="float">
            <text:p>4,390</text:p>
          </table:table-cell>
          <table:table-cell table:style-name="ce25" table:formula="of:=[.E6]/[.C6]*100" office:value-type="float" office:value="55.852417302799" calcext:value-type="float">
            <text:p>55.85</text:p>
          </table:table-cell>
          <table:table-cell table:style-name="ce20" table:formula="of:=SUM([.H6:.I6])" office:value-type="float" office:value="17381" calcext:value-type="float">
            <text:p>17,381</text:p>
          </table:table-cell>
          <table:table-cell table:style-name="ce20" table:formula="of:=[.H7]+[.H31]" office:value-type="float" office:value="8118" calcext:value-type="float">
            <text:p>8,118</text:p>
          </table:table-cell>
          <table:table-cell table:style-name="ce20" table:formula="of:=[.I7]+[.I31]" office:value-type="float" office:value="9263" calcext:value-type="float">
            <text:p>9,263</text:p>
          </table:table-cell>
          <table:table-cell table:style-name="ce25" table:formula="of:=[.I6]/[.G6]*100" office:value-type="float" office:value="53.2938265922559" calcext:value-type="float">
            <text:p>53.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35"/>
          <table:table-cell table:style-name="ce20" table:formula="of:=SUM([.C8:.C30])" office:value-type="float" office:value="7805" calcext:value-type="float">
            <text:p>7,805</text:p>
          </table:table-cell>
          <table:table-cell table:style-name="ce20" table:formula="of:=SUM([.D8:.D30])" office:value-type="float" office:value="3438" calcext:value-type="float">
            <text:p>3,438</text:p>
          </table:table-cell>
          <table:table-cell table:style-name="ce20" table:formula="of:=SUM([.E8:.E30])" office:value-type="float" office:value="4367" calcext:value-type="float">
            <text:p>4,367</text:p>
          </table:table-cell>
          <table:table-cell table:style-name="ce25" table:formula="of:=[.E7]/[.C7]*100" office:value-type="float" office:value="55.9513132607303" calcext:value-type="float">
            <text:p>55.95</text:p>
          </table:table-cell>
          <table:table-cell table:style-name="ce20" table:formula="of:=SUM([.H7:.I7])" office:value-type="float" office:value="17289" calcext:value-type="float">
            <text:p>17,289</text:p>
          </table:table-cell>
          <table:table-cell table:style-name="ce20" table:formula="of:=SUM([.H8:.H30])" office:value-type="float" office:value="8079" calcext:value-type="float">
            <text:p>8,079</text:p>
          </table:table-cell>
          <table:table-cell table:style-name="ce20" table:formula="of:=SUM([.I8:.I30])" office:value-type="float" office:value="9210" calcext:value-type="float">
            <text:p>9,210</text:p>
          </table:table-cell>
          <table:table-cell table:style-name="ce25" table:formula="of:=[.I7]/[.G7]*100" office:value-type="float" office:value="53.2708658684713" calcext:value-type="float">
            <text:p>53.27</text:p>
          </table:table-cell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>
            <text:p>Taipei City</text:p>
          </table:table-cell>
          <table:table-cell table:style-name="ce20" table:formula="of:=SUM([.D8:.E8])" office:value-type="float" office:value="815" calcext:value-type="float">
            <text:p>815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488" calcext:value-type="float">
            <text:p>488</text:p>
          </table:table-cell>
          <table:table-cell table:style-name="ce25" table:formula="of:=[.E8]/[.C8]*100" office:value-type="float" office:value="59.8773006134969" calcext:value-type="float">
            <text:p>59.88</text:p>
          </table:table-cell>
          <table:table-cell table:style-name="ce20" table:formula="of:=SUM([.H8:.I8])" office:value-type="float" office:value="1809" calcext:value-type="float">
            <text:p>1,809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126" calcext:value-type="float">
            <text:p>1,126</text:p>
          </table:table-cell>
          <table:table-cell table:style-name="ce25" table:formula="of:=[.I8]/[.G8]*100" office:value-type="float" office:value="62.2443338861249" calcext:value-type="float">
            <text:p>62.24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Kaohsiung City</text:p>
          </table:table-cell>
          <table:table-cell table:style-name="ce20" table:formula="of:=SUM([.D9:.E9])" office:value-type="float" office:value="407" calcext:value-type="float">
            <text:p>40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51" calcext:value-type="float">
            <text:p>251</text:p>
          </table:table-cell>
          <table:table-cell table:style-name="ce25" table:formula="of:=[.E9]/[.C9]*100" office:value-type="float" office:value="61.6707616707617" calcext:value-type="float">
            <text:p>61.67</text:p>
          </table:table-cell>
          <table:table-cell table:style-name="ce20" table:formula="of:=SUM([.H9:.I9])" office:value-type="float" office:value="999" calcext:value-type="float">
            <text:p>999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597" calcext:value-type="float">
            <text:p>597</text:p>
          </table:table-cell>
          <table:table-cell table:style-name="ce25" table:formula="of:=[.I9]/[.G9]*100" office:value-type="float" office:value="59.7597597597598" calcext:value-type="float">
            <text:p>59.76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pei County</text:p>
          </table:table-cell>
          <table:table-cell table:style-name="ce20" table:formula="of:=SUM([.D10:.E10])" office:value-type="float" office:value="834" calcext:value-type="float">
            <text:p>834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519" calcext:value-type="float">
            <text:p>519</text:p>
          </table:table-cell>
          <table:table-cell table:style-name="ce25" table:formula="of:=[.E10]/[.C10]*100" office:value-type="float" office:value="62.2302158273381" calcext:value-type="float">
            <text:p>62.23</text:p>
          </table:table-cell>
          <table:table-cell table:style-name="ce20" table:formula="of:=SUM([.H10:.I10])" office:value-type="float" office:value="1869" calcext:value-type="float">
            <text:p>1,869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973" calcext:value-type="float">
            <text:p>973</text:p>
          </table:table-cell>
          <table:table-cell table:style-name="ce25" table:formula="of:=[.I10]/[.G10]*100" office:value-type="float" office:value="52.059925093633" calcext:value-type="float">
            <text:p>52.06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Yilan County</text:p>
          </table:table-cell>
          <table:table-cell table:style-name="ce20" table:formula="of:=SUM([.D11:.E11])" office:value-type="float" office:value="260" calcext:value-type="float">
            <text:p>26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table:formula="of:=[.E11]/[.C11]*100" office:value-type="float" office:value="51.1538461538462" calcext:value-type="float">
            <text:p>51.15</text:p>
          </table:table-cell>
          <table:table-cell table:style-name="ce20" table:formula="of:=SUM([.H11:.I11])" office:value-type="float" office:value="468" calcext:value-type="float">
            <text:p>468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41" calcext:value-type="float">
            <text:p>241</text:p>
          </table:table-cell>
          <table:table-cell table:style-name="ce25" table:formula="of:=[.I11]/[.G11]*100" office:value-type="float" office:value="51.4957264957265" calcext:value-type="float">
            <text:p>51.5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oyuan County</text:p>
          </table:table-cell>
          <table:table-cell table:style-name="ce20" table:formula="of:=SUM([.D12:.E12])" office:value-type="float" office:value="715" calcext:value-type="float">
            <text:p>71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421" calcext:value-type="float">
            <text:p>421</text:p>
          </table:table-cell>
          <table:table-cell table:style-name="ce25" table:formula="of:=[.E12]/[.C12]*100" office:value-type="float" office:value="58.8811188811189" calcext:value-type="float">
            <text:p>58.88</text:p>
          </table:table-cell>
          <table:table-cell table:style-name="ce20" table:formula="of:=SUM([.H12:.I12])" office:value-type="float" office:value="1650" calcext:value-type="float">
            <text:p>1,650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863" calcext:value-type="float">
            <text:p>863</text:p>
          </table:table-cell>
          <table:table-cell table:style-name="ce25" table:formula="of:=[.I12]/[.G12]*100" office:value-type="float" office:value="52.3030303030303" calcext:value-type="float">
            <text:p>52.3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sinchu County</text:p>
          </table:table-cell>
          <table:table-cell table:style-name="ce20" table:formula="of:=SUM([.D13:.E13])" office:value-type="float" office:value="233" calcext:value-type="float">
            <text:p>23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3" calcext:value-type="float">
            <text:p>153</text:p>
          </table:table-cell>
          <table:table-cell table:style-name="ce25" table:formula="of:=[.E13]/[.C13]*100" office:value-type="float" office:value="65.6652360515021" calcext:value-type="float">
            <text:p>65.67</text:p>
          </table:table-cell>
          <table:table-cell table:style-name="ce20" table:formula="of:=SUM([.H13:.I13])" office:value-type="float" office:value="488" calcext:value-type="float">
            <text:p>48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01" calcext:value-type="float">
            <text:p>301</text:p>
          </table:table-cell>
          <table:table-cell table:style-name="ce25" table:formula="of:=[.I13]/[.G13]*100" office:value-type="float" office:value="61.6803278688525" calcext:value-type="float">
            <text:p>61.6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Miaoli County</text:p>
          </table:table-cell>
          <table:table-cell table:style-name="ce20" table:formula="of:=SUM([.D14:.E14])" office:value-type="float" office:value="249" calcext:value-type="float">
            <text:p>24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table:formula="of:=[.E14]/[.C14]*100" office:value-type="float" office:value="60.6425702811245" calcext:value-type="float">
            <text:p>60.64</text:p>
          </table:table-cell>
          <table:table-cell table:style-name="ce20" table:formula="of:=SUM([.H14:.I14])" office:value-type="float" office:value="618" calcext:value-type="float">
            <text:p>61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342" calcext:value-type="float">
            <text:p>342</text:p>
          </table:table-cell>
          <table:table-cell table:style-name="ce25" table:formula="of:=[.I14]/[.G14]*100" office:value-type="float" office:value="55.3398058252427" calcext:value-type="float">
            <text:p>55.3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chung County</text:p>
          </table:table-cell>
          <table:table-cell table:style-name="ce20" table:formula="of:=SUM([.D15:.E15])" office:value-type="float" office:value="584" calcext:value-type="float">
            <text:p>58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82" calcext:value-type="float">
            <text:p>282</text:p>
          </table:table-cell>
          <table:table-cell table:style-name="ce25" table:formula="of:=[.E15]/[.C15]*100" office:value-type="float" office:value="48.2876712328767" calcext:value-type="float">
            <text:p>48.29</text:p>
          </table:table-cell>
          <table:table-cell table:style-name="ce20" table:formula="of:=SUM([.H15:.I15])" office:value-type="float" office:value="960" calcext:value-type="float">
            <text:p>960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395" calcext:value-type="float">
            <text:p>395</text:p>
          </table:table-cell>
          <table:table-cell table:style-name="ce25" table:formula="of:=[.I15]/[.G15]*100" office:value-type="float" office:value="41.1458333333333" calcext:value-type="float">
            <text:p>41.1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anghua County</text:p>
          </table:table-cell>
          <table:table-cell table:style-name="ce20" table:formula="of:=SUM([.D16:.E16])" office:value-type="float" office:value="450" calcext:value-type="float">
            <text:p>450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28" calcext:value-type="float">
            <text:p>228</text:p>
          </table:table-cell>
          <table:table-cell table:style-name="ce25" table:formula="of:=[.E16]/[.C16]*100" office:value-type="float" office:value="50.6666666666667" calcext:value-type="float">
            <text:p>50.67</text:p>
          </table:table-cell>
          <table:table-cell table:style-name="ce20" table:formula="of:=SUM([.H16:.I16])" office:value-type="float" office:value="1010" calcext:value-type="float">
            <text:p>1,010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472" calcext:value-type="float">
            <text:p>472</text:p>
          </table:table-cell>
          <table:table-cell table:style-name="ce25" table:formula="of:=[.I16]/[.G16]*100" office:value-type="float" office:value="46.7326732673267" calcext:value-type="float">
            <text:p>46.73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Nantou County</text:p>
          </table:table-cell>
          <table:table-cell table:style-name="ce20" table:formula="of:=SUM([.D17:.E17])" office:value-type="float" office:value="229" calcext:value-type="float">
            <text:p>2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table:formula="of:=[.E17]/[.C17]*100" office:value-type="float" office:value="48.0349344978166" calcext:value-type="float">
            <text:p>48.03</text:p>
          </table:table-cell>
          <table:table-cell table:style-name="ce20" table:formula="of:=SUM([.H17:.I17])" office:value-type="float" office:value="539" calcext:value-type="float">
            <text:p>539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251" calcext:value-type="float">
            <text:p>251</text:p>
          </table:table-cell>
          <table:table-cell table:style-name="ce25" table:formula="of:=[.I17]/[.G17]*100" office:value-type="float" office:value="46.5677179962894" calcext:value-type="float">
            <text:p>46.57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Yunlin County</text:p>
          </table:table-cell>
          <table:table-cell table:style-name="ce20" table:formula="of:=SUM([.D18:.E18])" office:value-type="float" office:value="325" calcext:value-type="float">
            <text:p>32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67" calcext:value-type="float">
            <text:p>167</text:p>
          </table:table-cell>
          <table:table-cell table:style-name="ce25" table:formula="of:=[.E18]/[.C18]*100" office:value-type="float" office:value="51.3846153846154" calcext:value-type="float">
            <text:p>51.38</text:p>
          </table:table-cell>
          <table:table-cell table:style-name="ce20" table:formula="of:=SUM([.H18:.I18])" office:value-type="float" office:value="762" calcext:value-type="float">
            <text:p>76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03" calcext:value-type="float">
            <text:p>403</text:p>
          </table:table-cell>
          <table:table-cell table:style-name="ce25" table:formula="of:=[.I18]/[.G18]*100" office:value-type="float" office:value="52.8871391076116" calcext:value-type="float">
            <text:p>52.89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iayi County</text:p>
          </table:table-cell>
          <table:table-cell table:style-name="ce20" table:formula="of:=SUM([.D19:.E19])" office:value-type="float" office:value="200" calcext:value-type="float">
            <text:p>2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table:formula="of:=[.E19]/[.C19]*100" office:value-type="float" office:value="58.5" calcext:value-type="float">
            <text:p>58.50</text:p>
          </table:table-cell>
          <table:table-cell table:style-name="ce20" table:formula="of:=SUM([.H19:.I19])" office:value-type="float" office:value="424" calcext:value-type="float">
            <text:p>42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73" calcext:value-type="float">
            <text:p>173</text:p>
          </table:table-cell>
          <table:table-cell table:style-name="ce25" table:formula="of:=[.I19]/[.G19]*100" office:value-type="float" office:value="40.8018867924528" calcext:value-type="float">
            <text:p>40.8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nan County</text:p>
          </table:table-cell>
          <table:table-cell table:style-name="ce20" table:formula="of:=SUM([.D20:.E20])" office:value-type="float" office:value="335" calcext:value-type="float">
            <text:p>33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74" calcext:value-type="float">
            <text:p>174</text:p>
          </table:table-cell>
          <table:table-cell table:style-name="ce25" table:formula="of:=[.E20]/[.C20]*100" office:value-type="float" office:value="51.9402985074627" calcext:value-type="float">
            <text:p>51.94</text:p>
          </table:table-cell>
          <table:table-cell table:style-name="ce20" table:formula="of:=SUM([.H20:.I20])" office:value-type="float" office:value="621" calcext:value-type="float">
            <text:p>621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58" calcext:value-type="float">
            <text:p>258</text:p>
          </table:table-cell>
          <table:table-cell table:style-name="ce25" table:formula="of:=[.I20]/[.G20]*100" office:value-type="float" office:value="41.5458937198068" calcext:value-type="float">
            <text:p>41.5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Kaohsiung County</text:p>
          </table:table-cell>
          <table:table-cell table:style-name="ce20" table:formula="of:=SUM([.D21:.E21])" office:value-type="float" office:value="427" calcext:value-type="float">
            <text:p>42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table:formula="of:=[.E21]/[.C21]*100" office:value-type="float" office:value="54.8009367681499" calcext:value-type="float">
            <text:p>54.80</text:p>
          </table:table-cell>
          <table:table-cell table:style-name="ce20" table:formula="of:=SUM([.H21:.I21])" office:value-type="float" office:value="1180" calcext:value-type="float">
            <text:p>1,180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639" calcext:value-type="float">
            <text:p>639</text:p>
          </table:table-cell>
          <table:table-cell table:style-name="ce25" table:formula="of:=[.I21]/[.G21]*100" office:value-type="float" office:value="54.1525423728814" calcext:value-type="float">
            <text:p>54.1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Pingtung County</text:p>
          </table:table-cell>
          <table:table-cell table:style-name="ce20" table:formula="of:=SUM([.D22:.E22])" office:value-type="float" office:value="357" calcext:value-type="float">
            <text:p>35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table:formula="of:=[.E22]/[.C22]*100" office:value-type="float" office:value="48.1792717086835" calcext:value-type="float">
            <text:p>48.18</text:p>
          </table:table-cell>
          <table:table-cell table:style-name="ce20" table:formula="of:=SUM([.H22:.I22])" office:value-type="float" office:value="894" calcext:value-type="float">
            <text:p>894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21" calcext:value-type="float">
            <text:p>421</text:p>
          </table:table-cell>
          <table:table-cell table:style-name="ce25" table:formula="of:=[.I22]/[.G22]*100" office:value-type="float" office:value="47.0917225950783" calcext:value-type="float">
            <text:p>47.09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tung County</text:p>
          </table:table-cell>
          <table:table-cell table:style-name="ce20" table:formula="of:=SUM([.D23:.E23])" office:value-type="float" office:value="157" calcext:value-type="float">
            <text:p>15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3" calcext:value-type="float">
            <text:p>83</text:p>
          </table:table-cell>
          <table:table-cell table:style-name="ce25" table:formula="of:=[.E23]/[.C23]*100" office:value-type="float" office:value="52.8662420382166" calcext:value-type="float">
            <text:p>52.87</text:p>
          </table:table-cell>
          <table:table-cell table:style-name="ce20" table:formula="of:=SUM([.H23:.I23])" office:value-type="float" office:value="311" calcext:value-type="float">
            <text:p>31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68" calcext:value-type="float">
            <text:p>168</text:p>
          </table:table-cell>
          <table:table-cell table:style-name="ce25" table:formula="of:=[.I23]/[.G23]*100" office:value-type="float" office:value="54.0192926045016" calcext:value-type="float">
            <text:p>54.02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ualien County</text:p>
          </table:table-cell>
          <table:table-cell table:style-name="ce20" table:formula="of:=SUM([.D24:.E24])" office:value-type="float" office:value="189" calcext:value-type="float">
            <text:p>18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table:formula="of:=[.E24]/[.C24]*100" office:value-type="float" office:value="53.968253968254" calcext:value-type="float">
            <text:p>53.97</text:p>
          </table:table-cell>
          <table:table-cell table:style-name="ce20" table:formula="of:=SUM([.H24:.I24])" office:value-type="float" office:value="373" calcext:value-type="float">
            <text:p>37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16" calcext:value-type="float">
            <text:p>216</text:p>
          </table:table-cell>
          <table:table-cell table:style-name="ce25" table:formula="of:=[.I24]/[.G24]*100" office:value-type="float" office:value="57.9088471849866" calcext:value-type="float">
            <text:p>57.9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Penghu County</text:p>
          </table:table-cell>
          <table:table-cell table:style-name="ce20" table:formula="of:=SUM([.D25:.E25])" office:value-type="float" office:value="71" calcext:value-type="float">
            <text:p>7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5" table:formula="of:=[.E25]/[.C25]*100" office:value-type="float" office:value="50.7042253521127" calcext:value-type="float">
            <text:p>50.70</text:p>
          </table:table-cell>
          <table:table-cell table:style-name="ce20" table:formula="of:=SUM([.H25:.I25])" office:value-type="float" office:value="135" calcext:value-type="float">
            <text:p>13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6" calcext:value-type="float">
            <text:p>66</text:p>
          </table:table-cell>
          <table:table-cell table:style-name="ce25" table:formula="of:=[.I25]/[.G25]*100" office:value-type="float" office:value="48.8888888888889" calcext:value-type="float">
            <text:p>48.89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Keelung City</text:p>
          </table:table-cell>
          <table:table-cell table:style-name="ce20" table:formula="of:=SUM([.D26:.E26])" office:value-type="float" office:value="179" calcext:value-type="float">
            <text:p>17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table:formula="of:=[.E26]/[.C26]*100" office:value-type="float" office:value="61.4525139664804" calcext:value-type="float">
            <text:p>61.45</text:p>
          </table:table-cell>
          <table:table-cell table:style-name="ce20" table:formula="of:=SUM([.H26:.I26])" office:value-type="float" office:value="355" calcext:value-type="float">
            <text:p>35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08" calcext:value-type="float">
            <text:p>208</text:p>
          </table:table-cell>
          <table:table-cell table:style-name="ce25" table:formula="of:=[.I26]/[.G26]*100" office:value-type="float" office:value="58.5915492957747" calcext:value-type="float">
            <text:p>58.59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sinchu City</text:p>
          </table:table-cell>
          <table:table-cell table:style-name="ce20" table:formula="of:=SUM([.D27:.E27])" office:value-type="float" office:value="147" calcext:value-type="float">
            <text:p>1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6" calcext:value-type="float">
            <text:p>86</text:p>
          </table:table-cell>
          <table:table-cell table:style-name="ce25" table:formula="of:=[.E27]/[.C27]*100" office:value-type="float" office:value="58.5034013605442" calcext:value-type="float">
            <text:p>58.50</text:p>
          </table:table-cell>
          <table:table-cell table:style-name="ce20" table:formula="of:=SUM([.H27:.I27])" office:value-type="float" office:value="312" calcext:value-type="float">
            <text:p>31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table:formula="of:=[.I27]/[.G27]*100" office:value-type="float" office:value="68.5897435897436" calcext:value-type="float">
            <text:p>68.59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chung City</text:p>
          </table:table-cell>
          <table:table-cell table:style-name="ce20" table:formula="of:=SUM([.D28:.E28])" office:value-type="float" office:value="314" calcext:value-type="float">
            <text:p>31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85" calcext:value-type="float">
            <text:p>185</text:p>
          </table:table-cell>
          <table:table-cell table:style-name="ce25" table:formula="of:=[.E28]/[.C28]*100" office:value-type="float" office:value="58.9171974522293" calcext:value-type="float">
            <text:p>58.92</text:p>
          </table:table-cell>
          <table:table-cell table:style-name="ce20" table:formula="of:=SUM([.H28:.I28])" office:value-type="float" office:value="793" calcext:value-type="float">
            <text:p>79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482" calcext:value-type="float">
            <text:p>482</text:p>
          </table:table-cell>
          <table:table-cell table:style-name="ce25" table:formula="of:=[.I28]/[.G28]*100" office:value-type="float" office:value="60.78184110971" calcext:value-type="float">
            <text:p>60.7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iayi City</text:p>
          </table:table-cell>
          <table:table-cell table:style-name="ce20" table:formula="of:=SUM([.D29:.E29])" office:value-type="float" office:value="94" calcext:value-type="float">
            <text:p>9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5" table:formula="of:=[.E29]/[.C29]*100" office:value-type="float" office:value="47.8723404255319" calcext:value-type="float">
            <text:p>47.87</text:p>
          </table:table-cell>
          <table:table-cell table:style-name="ce20" table:formula="of:=SUM([.H29:.I29])" office:value-type="float" office:value="238" calcext:value-type="float">
            <text:p>23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5" calcext:value-type="float">
            <text:p>135</text:p>
          </table:table-cell>
          <table:table-cell table:style-name="ce25" table:formula="of:=[.I29]/[.G29]*100" office:value-type="float" office:value="56.7226890756302" calcext:value-type="float">
            <text:p>56.72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nan City</text:p>
          </table:table-cell>
          <table:table-cell table:style-name="ce20" table:formula="of:=SUM([.D30:.E30])" office:value-type="float" office:value="234" calcext:value-type="float">
            <text:p>23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0" calcext:value-type="float">
            <text:p>120</text:p>
          </table:table-cell>
          <table:table-cell table:style-name="ce25" table:formula="of:=[.E30]/[.C30]*100" office:value-type="float" office:value="51.2820512820513" calcext:value-type="float">
            <text:p>51.28</text:p>
          </table:table-cell>
          <table:table-cell table:style-name="ce20" table:formula="of:=SUM([.H30:.I30])" office:value-type="float" office:value="481" calcext:value-type="float">
            <text:p>48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66" calcext:value-type="float">
            <text:p>266</text:p>
          </table:table-cell>
          <table:table-cell table:style-name="ce25" table:formula="of:=[.I30]/[.G30]*100" office:value-type="float" office:value="55.3014553014553" calcext:value-type="float">
            <text:p>55.3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inmen &amp; Matsu Area</text:p>
          </table:table-cell>
          <table:table-cell table:style-name="ce16"/>
          <table:table-cell table:style-name="ce20" table:formula="of:=SUM([.D31:.E31])" office:value-type="float" office:value="55" calcext:value-type="float">
            <text:p>55</text:p>
          </table:table-cell>
          <table:table-cell table:style-name="ce20" table:formula="of:=SUM([.D32:.D33])" office:value-type="float" office:value="32" calcext:value-type="float">
            <text:p>32</text:p>
          </table:table-cell>
          <table:table-cell table:style-name="ce20" table:formula="of:=SUM([.E32:.E33])" office:value-type="float" office:value="23" calcext:value-type="float">
            <text:p>23</text:p>
          </table:table-cell>
          <table:table-cell table:style-name="ce25" table:formula="of:=[.E31]/[.C31]*100" office:value-type="float" office:value="41.8181818181818" calcext:value-type="float">
            <text:p>41.82</text:p>
          </table:table-cell>
          <table:table-cell table:style-name="ce20" table:formula="of:=SUM([.H31:.I31])" office:value-type="float" office:value="92" calcext:value-type="float">
            <text:p>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5" table:formula="of:=[.I31]/[.G31]*100" office:value-type="float" office:value="57.6086956521739" calcext:value-type="float">
            <text:p>57.61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Kinmen County</text:p>
          </table:table-cell>
          <table:table-cell table:style-name="ce20" table:formula="of:=SUM([.D32:.E32])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5" table:formula="of:=[.E32]/[.C32]*100" office:value-type="float" office:value="42.8571428571429" calcext:value-type="float">
            <text:p>42.86</text:p>
          </table:table-cell>
          <table:table-cell table:style-name="ce20" table:formula="of:=SUM([.H32:.I32])" office:value-type="float" office:value="75" calcext:value-type="float">
            <text:p>7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5" table:formula="of:=[.I32]/[.G32]*100" office:value-type="float" office:value="58.6666666666667" calcext:value-type="float">
            <text:p>58.67</text:p>
          </table:table-cell>
          <table:table-cell table:number-columns-repeated="1014"/>
        </table:table-row>
        <table:table-row table:style-name="ro4">
          <table:table-cell table:style-name="ce34"/>
          <table:table-cell table:style-name="ce17" office:value-type="string" calcext:value-type="string">
            <text:p>Lienchiang County</text:p>
          </table:table-cell>
          <table:table-cell table:style-name="ce21" table:formula="of:=[.D33]+[.E33]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E33]/[.C33]*100" office:value-type="float" office:value="38.4615384615385" calcext:value-type="float">
            <text:p>38.46</text:p>
          </table:table-cell>
          <table:table-cell table:style-name="ce24" table:formula="of:=SUM([.H33:.I33])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6" table:formula="of:=[.I33]/[.G33]*100" office:value-type="float" office:value="52.9411764705882" calcext:value-type="float">
            <text:p>52.94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director 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09-2010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20" table:formula="of:=SUM([.C8:.C33])-[.C31]" office:value-type="float" office:value="3935" calcext:value-type="float">
            <text:p>3,935</text:p>
          </table:table-cell>
          <table:table-cell table:style-name="ce20" table:formula="of:=SUM([.D8:.D33])-[.D31]" office:value-type="float" office:value="2073" calcext:value-type="float">
            <text:p>2,073</text:p>
          </table:table-cell>
          <table:table-cell table:style-name="ce20" table:formula="of:=SUM([.E8:.E33])-[.E31]" office:value-type="float" office:value="1862" calcext:value-type="float">
            <text:p>1,862</text:p>
          </table:table-cell>
          <table:table-cell table:style-name="ce25" table:formula="of:=[.E6]/[.C6]*100" office:value-type="float" office:value="47.3189326556544" calcext:value-type="float">
            <text:p>47.32</text:p>
          </table:table-cell>
          <table:table-cell table:style-name="ce20" table:formula="of:=[.H6]+[.I6]" office:value-type="float" office:value="9404" calcext:value-type="float">
            <text:p>9,404</text:p>
          </table:table-cell>
          <table:table-cell table:style-name="ce20" table:formula="of:=[.H7]+[.H31]" office:value-type="float" office:value="5419" calcext:value-type="float">
            <text:p>5,419</text:p>
          </table:table-cell>
          <table:table-cell table:style-name="ce20" table:formula="of:=[.I7]+[.I31]" office:value-type="float" office:value="3985" calcext:value-type="float">
            <text:p>3,985</text:p>
          </table:table-cell>
          <table:table-cell table:style-name="ce25" table:formula="of:=[.I6]/[.G6]*100" office:value-type="float" office:value="42.3755848575074" calcext:value-type="float">
            <text:p>42.38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3"/>
          <table:table-cell table:style-name="ce20" table:formula="of:=SUM([.C8:.C30])" office:value-type="float" office:value="3895" calcext:value-type="float">
            <text:p>3,895</text:p>
          </table:table-cell>
          <table:table-cell table:style-name="ce20" table:formula="of:=SUM([.D8:.D30])" office:value-type="float" office:value="2042" calcext:value-type="float">
            <text:p>2,042</text:p>
          </table:table-cell>
          <table:table-cell table:style-name="ce20" table:formula="of:=SUM([.E8:.E30])" office:value-type="float" office:value="1853" calcext:value-type="float">
            <text:p>1,853</text:p>
          </table:table-cell>
          <table:table-cell table:style-name="ce25" table:formula="of:=[.E7]/[.C7]*100" office:value-type="float" office:value="47.5738125802311" calcext:value-type="float">
            <text:p>47.57</text:p>
          </table:table-cell>
          <table:table-cell table:style-name="ce20" table:formula="of:=SUM([.G8:.G30])" office:value-type="float" office:value="9340" calcext:value-type="float">
            <text:p>9,340</text:p>
          </table:table-cell>
          <table:table-cell table:style-name="ce20" table:formula="of:=SUM([.H8:.H30])" office:value-type="float" office:value="5376" calcext:value-type="float">
            <text:p>5,376</text:p>
          </table:table-cell>
          <table:table-cell table:style-name="ce20" table:formula="of:=SUM([.I8:.I30])" office:value-type="float" office:value="3964" calcext:value-type="float">
            <text:p>3,964</text:p>
          </table:table-cell>
          <table:table-cell table:style-name="ce25" table:formula="of:=[.I7]/[.G7]*100" office:value-type="float" office:value="42.441113490364" calcext:value-type="float">
            <text:p>42.44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Taipei City</text:p>
          </table:table-cell>
          <table:table-cell table:style-name="ce20" table:formula="of:=SUM([.D8:.E8])" office:value-type="float" office:value="367" calcext:value-type="float">
            <text:p>36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28" calcext:value-type="float">
            <text:p>228</text:p>
          </table:table-cell>
          <table:table-cell table:style-name="ce25" table:formula="of:=[.E8]/[.C8]*100" office:value-type="float" office:value="62.125340599455" calcext:value-type="float">
            <text:p>62.13</text:p>
          </table:table-cell>
          <table:table-cell table:style-name="ce20" table:formula="of:=[.H8]+[.I8]" office:value-type="float" office:value="885" calcext:value-type="float">
            <text:p>885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00" calcext:value-type="float">
            <text:p>500</text:p>
          </table:table-cell>
          <table:table-cell table:style-name="ce25" table:formula="of:=[.I8]/[.G8]*100" office:value-type="float" office:value="56.4971751412429" calcext:value-type="float">
            <text:p>56.50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Kaohsiung City</text:p>
          </table:table-cell>
          <table:table-cell table:style-name="ce20" table:formula="of:=SUM([.D9:.E9])" office:value-type="float" office:value="210" calcext:value-type="float">
            <text:p>21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9" calcext:value-type="float">
            <text:p>109</text:p>
          </table:table-cell>
          <table:table-cell table:style-name="ce25" table:formula="of:=[.E9]/[.C9]*100" office:value-type="float" office:value="51.9047619047619" calcext:value-type="float">
            <text:p>51.90</text:p>
          </table:table-cell>
          <table:table-cell table:style-name="ce20" table:formula="of:=[.H9]+[.I9]" office:value-type="float" office:value="508" calcext:value-type="float">
            <text:p>508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40" calcext:value-type="float">
            <text:p>240</text:p>
          </table:table-cell>
          <table:table-cell table:style-name="ce25" table:formula="of:=[.I9]/[.G9]*100" office:value-type="float" office:value="47.244094488189" calcext:value-type="float">
            <text:p>47.24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pei County</text:p>
          </table:table-cell>
          <table:table-cell table:style-name="ce20" table:formula="of:=SUM([.D10:.E10])" office:value-type="float" office:value="349" calcext:value-type="float">
            <text:p>34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74" calcext:value-type="float">
            <text:p>174</text:p>
          </table:table-cell>
          <table:table-cell table:style-name="ce25" table:formula="of:=[.E10]/[.C10]*100" office:value-type="float" office:value="49.8567335243553" calcext:value-type="float">
            <text:p>49.86</text:p>
          </table:table-cell>
          <table:table-cell table:style-name="ce20" table:formula="of:=[.H10]+[.I10]" office:value-type="float" office:value="848" calcext:value-type="float">
            <text:p>84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386" calcext:value-type="float">
            <text:p>386</text:p>
          </table:table-cell>
          <table:table-cell table:style-name="ce25" table:formula="of:=[.I10]/[.G10]*100" office:value-type="float" office:value="45.5188679245283" calcext:value-type="float">
            <text:p>45.5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table:formula="of:=SUM([.D11:.E11])" office:value-type="float" office:value="125" calcext:value-type="float">
            <text:p>1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5" calcext:value-type="float">
            <text:p>45</text:p>
          </table:table-cell>
          <table:table-cell table:style-name="ce25" table:formula="of:=[.E11]/[.C11]*100" office:value-type="float" office:value="36" calcext:value-type="float">
            <text:p>36.00</text:p>
          </table:table-cell>
          <table:table-cell table:style-name="ce20" table:formula="of:=[.H11]+[.I11]" office:value-type="float" office:value="252" calcext:value-type="float">
            <text:p>25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93" calcext:value-type="float">
            <text:p>93</text:p>
          </table:table-cell>
          <table:table-cell table:style-name="ce25" table:formula="of:=[.I11]/[.G11]*100" office:value-type="float" office:value="36.9047619047619" calcext:value-type="float">
            <text:p>36.90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oyuan County</text:p>
          </table:table-cell>
          <table:table-cell table:style-name="ce20" table:formula="of:=SUM([.D12:.E12])" office:value-type="float" office:value="324" calcext:value-type="float">
            <text:p>32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76" calcext:value-type="float">
            <text:p>176</text:p>
          </table:table-cell>
          <table:table-cell table:style-name="ce25" table:formula="of:=[.E12]/[.C12]*100" office:value-type="float" office:value="54.320987654321" calcext:value-type="float">
            <text:p>54.32</text:p>
          </table:table-cell>
          <table:table-cell table:style-name="ce20" table:formula="of:=[.H12]+[.I12]" office:value-type="float" office:value="706" calcext:value-type="float">
            <text:p>70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33" calcext:value-type="float">
            <text:p>333</text:p>
          </table:table-cell>
          <table:table-cell table:style-name="ce25" table:formula="of:=[.I12]/[.G12]*100" office:value-type="float" office:value="47.1671388101983" calcext:value-type="float">
            <text:p>47.17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sinchu County</text:p>
          </table:table-cell>
          <table:table-cell table:style-name="ce20" table:formula="of:=SUM([.D13:.E13])" office:value-type="float" office:value="139" calcext:value-type="float">
            <text:p>1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6" calcext:value-type="float">
            <text:p>76</text:p>
          </table:table-cell>
          <table:table-cell table:style-name="ce25" table:formula="of:=[.E13]/[.C13]*100" office:value-type="float" office:value="54.6762589928058" calcext:value-type="float">
            <text:p>54.68</text:p>
          </table:table-cell>
          <table:table-cell table:style-name="ce20" table:formula="of:=[.H13]+[.I13]" office:value-type="float" office:value="260" calcext:value-type="float">
            <text:p>26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14" calcext:value-type="float">
            <text:p>114</text:p>
          </table:table-cell>
          <table:table-cell table:style-name="ce25" table:formula="of:=[.I13]/[.G13]*100" office:value-type="float" office:value="43.8461538461539" calcext:value-type="float">
            <text:p>43.85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Miaoli County</text:p>
          </table:table-cell>
          <table:table-cell table:style-name="ce20" table:formula="of:=SUM([.D14:.E14])" office:value-type="float" office:value="147" calcext:value-type="float">
            <text:p>1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" calcext:value-type="float">
            <text:p>70</text:p>
          </table:table-cell>
          <table:table-cell table:style-name="ce25" table:formula="of:=[.E14]/[.C14]*100" office:value-type="float" office:value="47.6190476190476" calcext:value-type="float">
            <text:p>47.62</text:p>
          </table:table-cell>
          <table:table-cell table:style-name="ce20" table:formula="of:=[.H14]+[.I14]" office:value-type="float" office:value="346" calcext:value-type="float">
            <text:p>346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table:formula="of:=[.I14]/[.G14]*100" office:value-type="float" office:value="40.4624277456647" calcext:value-type="float">
            <text:p>40.46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chung County</text:p>
          </table:table-cell>
          <table:table-cell table:style-name="ce20" table:formula="of:=SUM([.D15:.E15])" office:value-type="float" office:value="273" calcext:value-type="float">
            <text:p>27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3" calcext:value-type="float">
            <text:p>123</text:p>
          </table:table-cell>
          <table:table-cell table:style-name="ce25" table:formula="of:=[.E15]/[.C15]*100" office:value-type="float" office:value="45.0549450549451" calcext:value-type="float">
            <text:p>45.05</text:p>
          </table:table-cell>
          <table:table-cell table:style-name="ce20" table:formula="of:=[.H15]+[.I15]" office:value-type="float" office:value="703" calcext:value-type="float">
            <text:p>703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262" calcext:value-type="float">
            <text:p>262</text:p>
          </table:table-cell>
          <table:table-cell table:style-name="ce25" table:formula="of:=[.I15]/[.G15]*100" office:value-type="float" office:value="37.2688477951636" calcext:value-type="float">
            <text:p>37.27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anghua County</text:p>
          </table:table-cell>
          <table:table-cell table:style-name="ce20" table:formula="of:=SUM([.D16:.E16])" office:value-type="float" office:value="222" calcext:value-type="float">
            <text:p>22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2" calcext:value-type="float">
            <text:p>92</text:p>
          </table:table-cell>
          <table:table-cell table:style-name="ce25" table:formula="of:=[.E16]/[.C16]*100" office:value-type="float" office:value="41.4414414414414" calcext:value-type="float">
            <text:p>41.44</text:p>
          </table:table-cell>
          <table:table-cell table:style-name="ce20" table:formula="of:=[.H16]+[.I16]" office:value-type="float" office:value="701" calcext:value-type="float">
            <text:p>701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261" calcext:value-type="float">
            <text:p>261</text:p>
          </table:table-cell>
          <table:table-cell table:style-name="ce25" table:formula="of:=[.I16]/[.G16]*100" office:value-type="float" office:value="37.2325249643367" calcext:value-type="float">
            <text:p>37.23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Nantou County</text:p>
          </table:table-cell>
          <table:table-cell table:style-name="ce20" table:formula="of:=SUM([.D17:.E17])" office:value-type="float" office:value="147" calcext:value-type="float">
            <text:p>14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5" calcext:value-type="float">
            <text:p>65</text:p>
          </table:table-cell>
          <table:table-cell table:style-name="ce25" table:formula="of:=[.E17]/[.C17]*100" office:value-type="float" office:value="44.2176870748299" calcext:value-type="float">
            <text:p>44.22</text:p>
          </table:table-cell>
          <table:table-cell table:style-name="ce20" table:formula="of:=[.H17]+[.I17]" office:value-type="float" office:value="392" calcext:value-type="float">
            <text:p>39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table:formula="of:=[.I17]/[.G17]*100" office:value-type="float" office:value="35.7142857142857" calcext:value-type="float">
            <text:p>35.71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Yunlin County</text:p>
          </table:table-cell>
          <table:table-cell table:style-name="ce20" table:formula="of:=SUM([.D18:.E18])" office:value-type="float" office:value="161" calcext:value-type="float">
            <text:p>16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3" calcext:value-type="float">
            <text:p>63</text:p>
          </table:table-cell>
          <table:table-cell table:style-name="ce25" table:formula="of:=[.E18]/[.C18]*100" office:value-type="float" office:value="39.1304347826087" calcext:value-type="float">
            <text:p>39.13</text:p>
          </table:table-cell>
          <table:table-cell table:style-name="ce20" table:formula="of:=[.H18]+[.I18]" office:value-type="float" office:value="420" calcext:value-type="float">
            <text:p>42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76" calcext:value-type="float">
            <text:p>176</text:p>
          </table:table-cell>
          <table:table-cell table:style-name="ce25" table:formula="of:=[.I18]/[.G18]*100" office:value-type="float" office:value="41.9047619047619" calcext:value-type="float">
            <text:p>41.90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iayi County</text:p>
          </table:table-cell>
          <table:table-cell table:style-name="ce20" table:formula="of:=SUM([.D19:.E19])" office:value-type="float" office:value="120" calcext:value-type="float">
            <text:p>1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5" table:formula="of:=[.E19]/[.C19]*100" office:value-type="float" office:value="45.8333333333333" calcext:value-type="float">
            <text:p>45.83</text:p>
          </table:table-cell>
          <table:table-cell table:style-name="ce20" table:formula="of:=[.H19]+[.I19]" office:value-type="float" office:value="334" calcext:value-type="float">
            <text:p>33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31" calcext:value-type="float">
            <text:p>131</text:p>
          </table:table-cell>
          <table:table-cell table:style-name="ce25" table:formula="of:=[.I19]/[.G19]*100" office:value-type="float" office:value="39.2215568862275" calcext:value-type="float">
            <text:p>39.22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nan County</text:p>
          </table:table-cell>
          <table:table-cell table:style-name="ce20" table:formula="of:=SUM([.D20:.E20])" office:value-type="float" office:value="201" calcext:value-type="float">
            <text:p>20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82" calcext:value-type="float">
            <text:p>82</text:p>
          </table:table-cell>
          <table:table-cell table:style-name="ce25" table:formula="of:=[.E20]/[.C20]*100" office:value-type="float" office:value="40.7960199004975" calcext:value-type="float">
            <text:p>40.80</text:p>
          </table:table-cell>
          <table:table-cell table:style-name="ce20" table:formula="of:=[.H20]+[.I20]" office:value-type="float" office:value="477" calcext:value-type="float">
            <text:p>47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47" calcext:value-type="float">
            <text:p>147</text:p>
          </table:table-cell>
          <table:table-cell table:style-name="ce25" table:formula="of:=[.I20]/[.G20]*100" office:value-type="float" office:value="30.8176100628931" calcext:value-type="float">
            <text:p>30.82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Kaohsiung County</text:p>
          </table:table-cell>
          <table:table-cell table:style-name="ce20" table:formula="of:=SUM([.D21:.E21])" office:value-type="float" office:value="228" calcext:value-type="float">
            <text:p>2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99" calcext:value-type="float">
            <text:p>99</text:p>
          </table:table-cell>
          <table:table-cell table:style-name="ce25" table:formula="of:=[.E21]/[.C21]*100" office:value-type="float" office:value="43.421052631579" calcext:value-type="float">
            <text:p>43.42</text:p>
          </table:table-cell>
          <table:table-cell table:style-name="ce20" table:formula="of:=[.H21]+[.I21]" office:value-type="float" office:value="515" calcext:value-type="float">
            <text:p>51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92" calcext:value-type="float">
            <text:p>192</text:p>
          </table:table-cell>
          <table:table-cell table:style-name="ce25" table:formula="of:=[.I21]/[.G21]*100" office:value-type="float" office:value="37.2815533980582" calcext:value-type="float">
            <text:p>37.28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ingtung County</text:p>
          </table:table-cell>
          <table:table-cell table:style-name="ce20" table:formula="of:=SUM([.D22:.E22])" office:value-type="float" office:value="188" calcext:value-type="float">
            <text:p>18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84" calcext:value-type="float">
            <text:p>84</text:p>
          </table:table-cell>
          <table:table-cell table:style-name="ce25" table:formula="of:=[.E22]/[.C22]*100" office:value-type="float" office:value="44.6808510638298" calcext:value-type="float">
            <text:p>44.68</text:p>
          </table:table-cell>
          <table:table-cell table:style-name="ce20" table:formula="of:=[.H22]+[.I22]" office:value-type="float" office:value="456" calcext:value-type="float">
            <text:p>456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21" calcext:value-type="float">
            <text:p>121</text:p>
          </table:table-cell>
          <table:table-cell table:style-name="ce25" table:formula="of:=[.I22]/[.G22]*100" office:value-type="float" office:value="26.5350877192982" calcext:value-type="float">
            <text:p>26.54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tung County</text:p>
          </table:table-cell>
          <table:table-cell table:style-name="ce20" table:formula="of:=SUM([.D23:.E23])" office:value-type="float" office:value="86" calcext:value-type="float">
            <text:p>8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5" table:formula="of:=[.E23]/[.C23]*100" office:value-type="float" office:value="38.3720930232558" calcext:value-type="float">
            <text:p>38.37</text:p>
          </table:table-cell>
          <table:table-cell table:style-name="ce20" table:formula="of:=[.H23]+[.I23]" office:value-type="float" office:value="219" calcext:value-type="float">
            <text:p>21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83" calcext:value-type="float">
            <text:p>83</text:p>
          </table:table-cell>
          <table:table-cell table:style-name="ce25" table:formula="of:=[.I23]/[.G23]*100" office:value-type="float" office:value="37.8995433789954" calcext:value-type="float">
            <text:p>37.90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ualien County</text:p>
          </table:table-cell>
          <table:table-cell table:style-name="ce20" table:formula="of:=SUM([.D24:.E24])" office:value-type="float" office:value="106" calcext:value-type="float">
            <text:p>10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5" table:formula="of:=[.E24]/[.C24]*100" office:value-type="float" office:value="42.4528301886793" calcext:value-type="float">
            <text:p>42.45</text:p>
          </table:table-cell>
          <table:table-cell table:style-name="ce20" table:formula="of:=[.H24]+[.I24]" office:value-type="float" office:value="259" calcext:value-type="float">
            <text:p>25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table:formula="of:=[.I24]/[.G24]*100" office:value-type="float" office:value="43.6293436293436" calcext:value-type="float">
            <text:p>43.63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enghu County</text:p>
          </table:table-cell>
          <table:table-cell table:style-name="ce20" table:formula="of:=SUM([.D25:.E25])" office:value-type="float" office:value="55" calcext:value-type="float">
            <text:p>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5" table:formula="of:=[.E25]/[.C25]*100" office:value-type="float" office:value="40" calcext:value-type="float">
            <text:p>40.00</text:p>
          </table:table-cell>
          <table:table-cell table:style-name="ce20" table:formula="of:=[.H25]+[.I25]" office:value-type="float" office:value="93" calcext:value-type="float">
            <text:p>9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" calcext:value-type="float">
            <text:p>27</text:p>
          </table:table-cell>
          <table:table-cell table:style-name="ce25" table:formula="of:=[.I25]/[.G25]*100" office:value-type="float" office:value="29.0322580645161" calcext:value-type="float">
            <text:p>29.03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Keelung City</text:p>
          </table:table-cell>
          <table:table-cell table:style-name="ce20" table:formula="of:=SUM([.D26:.E26])" office:value-type="float" office:value="77" calcext:value-type="float">
            <text:p>7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5" table:formula="of:=[.E26]/[.C26]*100" office:value-type="float" office:value="48.0519480519481" calcext:value-type="float">
            <text:p>48.05</text:p>
          </table:table-cell>
          <table:table-cell table:style-name="ce20" table:formula="of:=[.H26]+[.I26]" office:value-type="float" office:value="150" calcext:value-type="float">
            <text:p>15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5" calcext:value-type="float">
            <text:p>55</text:p>
          </table:table-cell>
          <table:table-cell table:style-name="ce25" table:formula="of:=[.I26]/[.G26]*100" office:value-type="float" office:value="36.6666666666667" calcext:value-type="float">
            <text:p>36.67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sinchu City</text:p>
          </table:table-cell>
          <table:table-cell table:style-name="ce20" table:formula="of:=SUM([.D27:.E27])" office:value-type="float" office:value="67" calcext:value-type="float">
            <text:p>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5" table:formula="of:=[.E27]/[.C27]*100" office:value-type="float" office:value="55.2238805970149" calcext:value-type="float">
            <text:p>55.22</text:p>
          </table:table-cell>
          <table:table-cell table:style-name="ce20" table:formula="of:=[.H27]+[.I27]" office:value-type="float" office:value="151" calcext:value-type="float">
            <text:p>1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8" calcext:value-type="float">
            <text:p>98</text:p>
          </table:table-cell>
          <table:table-cell table:style-name="ce25" table:formula="of:=[.I27]/[.G27]*100" office:value-type="float" office:value="64.9006622516556" calcext:value-type="float">
            <text:p>64.90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chung City</text:p>
          </table:table-cell>
          <table:table-cell table:style-name="ce20" table:formula="of:=SUM([.D28:.E28])" office:value-type="float" office:value="147" calcext:value-type="float">
            <text:p>1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7" calcext:value-type="float">
            <text:p>77</text:p>
          </table:table-cell>
          <table:table-cell table:style-name="ce25" table:formula="of:=[.E28]/[.C28]*100" office:value-type="float" office:value="52.3809523809524" calcext:value-type="float">
            <text:p>52.38</text:p>
          </table:table-cell>
          <table:table-cell table:style-name="ce20" table:formula="of:=[.H28]+[.I28]" office:value-type="float" office:value="342" calcext:value-type="float">
            <text:p>34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97" calcext:value-type="float">
            <text:p>197</text:p>
          </table:table-cell>
          <table:table-cell table:style-name="ce25" table:formula="of:=[.I28]/[.G28]*100" office:value-type="float" office:value="57.6023391812866" calcext:value-type="float">
            <text:p>57.60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iayi City</text:p>
          </table:table-cell>
          <table:table-cell table:style-name="ce20" table:formula="of:=SUM([.D29:.E29])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5" table:formula="of:=[.E29]/[.C29]*100" office:value-type="float" office:value="40.8163265306122" calcext:value-type="float">
            <text:p>40.82</text:p>
          </table:table-cell>
          <table:table-cell table:style-name="ce20" table:formula="of:=[.H29]+[.I29]" office:value-type="float" office:value="100" calcext:value-type="float">
            <text:p>10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style-name="ce25" table:formula="of:=[.I29]/[.G29]*100" office:value-type="float" office:value="61" calcext:value-type="float">
            <text:p>61.00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nan City</text:p>
          </table:table-cell>
          <table:table-cell table:style-name="ce20" table:formula="of:=SUM([.D30:.E30])" office:value-type="float" office:value="107" calcext:value-type="float">
            <text:p>10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formula="of:=[.E30]/[.C30]*100" office:value-type="float" office:value="38.3177570093458" calcext:value-type="float">
            <text:p>38.32</text:p>
          </table:table-cell>
          <table:table-cell table:style-name="ce20" table:formula="of:=[.H30]+[.I30]" office:value-type="float" office:value="223" calcext:value-type="float">
            <text:p>2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94" calcext:value-type="float">
            <text:p>94</text:p>
          </table:table-cell>
          <table:table-cell table:style-name="ce25" table:formula="of:=[.I30]/[.G30]*100" office:value-type="float" office:value="42.152466367713" calcext:value-type="float">
            <text:p>42.1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table:formula="of:=SUM([.D31:.E31])" office:value-type="float" office:value="40" calcext:value-type="float">
            <text:p>40</text:p>
          </table:table-cell>
          <table:table-cell table:style-name="ce20" table:formula="of:=SUM([.D32:.D33])" office:value-type="float" office:value="31" calcext:value-type="float">
            <text:p>31</text:p>
          </table:table-cell>
          <table:table-cell table:style-name="ce20" table:formula="of:=SUM([.E32:.E33])" office:value-type="float" office:value="9" calcext:value-type="float">
            <text:p>9</text:p>
          </table:table-cell>
          <table:table-cell table:style-name="ce25" table:formula="of:=[.E31]/[.C31]*100" office:value-type="float" office:value="22.5" calcext:value-type="float">
            <text:p>22.50</text:p>
          </table:table-cell>
          <table:table-cell table:style-name="ce20" table:formula="of:=[.H31]+[.I31]" office:value-type="float" office:value="64" calcext:value-type="float">
            <text:p>64</text:p>
          </table:table-cell>
          <table:table-cell table:style-name="ce20" table:formula="of:=SUM([.H32:.H33])" office:value-type="float" office:value="43" calcext:value-type="float">
            <text:p>43</text:p>
          </table:table-cell>
          <table:table-cell table:style-name="ce20" table:formula="of:=SUM([.I32:.I33])" office:value-type="float" office:value="21" calcext:value-type="float">
            <text:p>21</text:p>
          </table:table-cell>
          <table:table-cell table:style-name="ce25" table:formula="of:=[.I31]/[.G31]*100" office:value-type="float" office:value="32.8125" calcext:value-type="float">
            <text:p>32.8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table:formula="of:=SUM([.D32:.E32])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5" table:formula="of:=[.E32]/[.C32]*100" office:value-type="float" office:value="18.5185185185185" calcext:value-type="float">
            <text:p>18.52</text:p>
          </table:table-cell>
          <table:table-cell table:style-name="ce20" table:formula="of:=[.H32]+[.I32]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I32]/[.G32]*100" office:value-type="float" office:value="23.8095238095238" calcext:value-type="float">
            <text:p>23.81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table:formula="of:=[.D33]+[.E33]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E33]/[.C33]*100" office:value-type="float" office:value="30.7692307692308" calcext:value-type="float">
            <text:p>30.77</text:p>
          </table:table-cell>
          <table:table-cell table:style-name="ce24" table:formula="of:=[.H33]+[.I33]" office:value-type="float" office:value="22" calcext:value-type="float">
            <text:p>22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6" table:formula="of:=[.I33]/[.G33]*100" office:value-type="float" office:value="50" calcext:value-type="float">
            <text:p>50.00</text:p>
          </table:table-cell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section chief" table:style-name="ta8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09-2010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35"/>
          <table:table-cell table:style-name="ce20" table:formula="of:=SUM([.C8:.C33])-[.C31]" office:value-type="float" office:value="7981" calcext:value-type="float">
            <text:p>7,981</text:p>
          </table:table-cell>
          <table:table-cell table:style-name="ce20" table:formula="of:=SUM([.D8:.D33])-[.D31]" office:value-type="float" office:value="3485" calcext:value-type="float">
            <text:p>3,485</text:p>
          </table:table-cell>
          <table:table-cell table:style-name="ce20" table:formula="of:=SUM([.E8:.E33])-[.E31]" office:value-type="float" office:value="4496" calcext:value-type="float">
            <text:p>4,496</text:p>
          </table:table-cell>
          <table:table-cell table:style-name="ce25" table:formula="of:=[.E6]/[.C6]*100" office:value-type="float" office:value="56.3337927577998" calcext:value-type="float">
            <text:p>56.33</text:p>
          </table:table-cell>
          <table:table-cell table:style-name="ce20" table:formula="of:=SUM([.H6:.I6])" office:value-type="float" office:value="17211" calcext:value-type="float">
            <text:p>17,211</text:p>
          </table:table-cell>
          <table:table-cell table:style-name="ce20" table:formula="of:=[.H7]+[.H31]" office:value-type="float" office:value="8005" calcext:value-type="float">
            <text:p>8,005</text:p>
          </table:table-cell>
          <table:table-cell table:style-name="ce20" table:formula="of:=[.I7]+[.I31]" office:value-type="float" office:value="9206" calcext:value-type="float">
            <text:p>9,206</text:p>
          </table:table-cell>
          <table:table-cell table:style-name="ce25" table:formula="of:=[.I6]/[.G6]*100" office:value-type="float" office:value="53.489047702051" calcext:value-type="float">
            <text:p>53.4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35"/>
          <table:table-cell table:style-name="ce20" table:formula="of:=SUM([.C8:.C30])" office:value-type="float" office:value="7926" calcext:value-type="float">
            <text:p>7,926</text:p>
          </table:table-cell>
          <table:table-cell table:style-name="ce20" table:formula="of:=SUM([.D8:.D30])" office:value-type="float" office:value="3453" calcext:value-type="float">
            <text:p>3,453</text:p>
          </table:table-cell>
          <table:table-cell table:style-name="ce20" table:formula="of:=SUM([.E8:.E30])" office:value-type="float" office:value="4473" calcext:value-type="float">
            <text:p>4,473</text:p>
          </table:table-cell>
          <table:table-cell table:style-name="ce25" table:formula="of:=[.E7]/[.C7]*100" office:value-type="float" office:value="56.4345193035579" calcext:value-type="float">
            <text:p>56.43</text:p>
          </table:table-cell>
          <table:table-cell table:style-name="ce20" table:formula="of:=SUM([.H7:.I7])" office:value-type="float" office:value="17120" calcext:value-type="float">
            <text:p>17,120</text:p>
          </table:table-cell>
          <table:table-cell table:style-name="ce20" table:formula="of:=SUM([.H8:.H30])" office:value-type="float" office:value="7967" calcext:value-type="float">
            <text:p>7,967</text:p>
          </table:table-cell>
          <table:table-cell table:style-name="ce20" table:formula="of:=SUM([.I8:.I30])" office:value-type="float" office:value="9153" calcext:value-type="float">
            <text:p>9,153</text:p>
          </table:table-cell>
          <table:table-cell table:style-name="ce25" table:formula="of:=[.I7]/[.G7]*100" office:value-type="float" office:value="53.463785046729" calcext:value-type="float">
            <text:p>53.46</text:p>
          </table:table-cell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>
            <text:p>Taipei City</text:p>
          </table:table-cell>
          <table:table-cell table:style-name="ce20" table:formula="of:=SUM([.D8:.E8])" office:value-type="float" office:value="813" calcext:value-type="float">
            <text:p>813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491" calcext:value-type="float">
            <text:p>491</text:p>
          </table:table-cell>
          <table:table-cell table:style-name="ce25" table:formula="of:=[.E8]/[.C8]*100" office:value-type="float" office:value="60.3936039360394" calcext:value-type="float">
            <text:p>60.39</text:p>
          </table:table-cell>
          <table:table-cell table:style-name="ce20" table:formula="of:=SUM([.H8:.I8])" office:value-type="float" office:value="1805" calcext:value-type="float">
            <text:p>1,805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127" calcext:value-type="float">
            <text:p>1,127</text:p>
          </table:table-cell>
          <table:table-cell table:style-name="ce25" table:formula="of:=[.I8]/[.G8]*100" office:value-type="float" office:value="62.4376731301939" calcext:value-type="float">
            <text:p>62.44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Kaohsiung City</text:p>
          </table:table-cell>
          <table:table-cell table:style-name="ce20" table:formula="of:=SUM([.D9:.E9])" office:value-type="float" office:value="401" calcext:value-type="float">
            <text:p>40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50" calcext:value-type="float">
            <text:p>250</text:p>
          </table:table-cell>
          <table:table-cell table:style-name="ce25" table:formula="of:=[.E9]/[.C9]*100" office:value-type="float" office:value="62.3441396508728" calcext:value-type="float">
            <text:p>62.34</text:p>
          </table:table-cell>
          <table:table-cell table:style-name="ce20" table:formula="of:=SUM([.H9:.I9])" office:value-type="float" office:value="989" calcext:value-type="float">
            <text:p>989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596" calcext:value-type="float">
            <text:p>596</text:p>
          </table:table-cell>
          <table:table-cell table:style-name="ce25" table:formula="of:=[.I9]/[.G9]*100" office:value-type="float" office:value="60.262891809909" calcext:value-type="float">
            <text:p>60.26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pei County</text:p>
          </table:table-cell>
          <table:table-cell table:style-name="ce20" table:formula="of:=SUM([.D10:.E10])" office:value-type="float" office:value="838" calcext:value-type="float">
            <text:p>838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524" calcext:value-type="float">
            <text:p>524</text:p>
          </table:table-cell>
          <table:table-cell table:style-name="ce25" table:formula="of:=[.E10]/[.C10]*100" office:value-type="float" office:value="62.5298329355609" calcext:value-type="float">
            <text:p>62.53</text:p>
          </table:table-cell>
          <table:table-cell table:style-name="ce20" table:formula="of:=SUM([.H10:.I10])" office:value-type="float" office:value="1888" calcext:value-type="float">
            <text:p>1,888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5" table:formula="of:=[.I10]/[.G10]*100" office:value-type="float" office:value="53.2309322033898" calcext:value-type="float">
            <text:p>53.23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Yilan County</text:p>
          </table:table-cell>
          <table:table-cell table:style-name="ce20" table:formula="of:=SUM([.D11:.E11])" office:value-type="float" office:value="259" calcext:value-type="float">
            <text:p>25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42" calcext:value-type="float">
            <text:p>142</text:p>
          </table:table-cell>
          <table:table-cell table:style-name="ce25" table:formula="of:=[.E11]/[.C11]*100" office:value-type="float" office:value="54.8262548262548" calcext:value-type="float">
            <text:p>54.83</text:p>
          </table:table-cell>
          <table:table-cell table:style-name="ce20" table:formula="of:=SUM([.H11:.I11])" office:value-type="float" office:value="458" calcext:value-type="float">
            <text:p>45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26" calcext:value-type="float">
            <text:p>226</text:p>
          </table:table-cell>
          <table:table-cell table:style-name="ce25" table:formula="of:=[.I11]/[.G11]*100" office:value-type="float" office:value="49.3449781659389" calcext:value-type="float">
            <text:p>49.3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oyuan County</text:p>
          </table:table-cell>
          <table:table-cell table:style-name="ce20" table:formula="of:=SUM([.D12:.E12])" office:value-type="float" office:value="728" calcext:value-type="float">
            <text:p>728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420" calcext:value-type="float">
            <text:p>420</text:p>
          </table:table-cell>
          <table:table-cell table:style-name="ce25" table:formula="of:=[.E12]/[.C12]*100" office:value-type="float" office:value="57.6923076923077" calcext:value-type="float">
            <text:p>57.69</text:p>
          </table:table-cell>
          <table:table-cell table:style-name="ce20" table:formula="of:=SUM([.H12:.I12])" office:value-type="float" office:value="1635" calcext:value-type="float">
            <text:p>1,635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860" calcext:value-type="float">
            <text:p>860</text:p>
          </table:table-cell>
          <table:table-cell table:style-name="ce25" table:formula="of:=[.I12]/[.G12]*100" office:value-type="float" office:value="52.5993883792049" calcext:value-type="float">
            <text:p>52.6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sinchu County</text:p>
          </table:table-cell>
          <table:table-cell table:style-name="ce20" table:formula="of:=SUM([.D13:.E13])" office:value-type="float" office:value="238" calcext:value-type="float">
            <text:p>23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8" calcext:value-type="float">
            <text:p>158</text:p>
          </table:table-cell>
          <table:table-cell table:style-name="ce25" table:formula="of:=[.E13]/[.C13]*100" office:value-type="float" office:value="66.3865546218487" calcext:value-type="float">
            <text:p>66.39</text:p>
          </table:table-cell>
          <table:table-cell table:style-name="ce20" table:formula="of:=SUM([.H13:.I13])" office:value-type="float" office:value="491" calcext:value-type="float">
            <text:p>49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13" calcext:value-type="float">
            <text:p>313</text:p>
          </table:table-cell>
          <table:table-cell table:style-name="ce25" table:formula="of:=[.I13]/[.G13]*100" office:value-type="float" office:value="63.7474541751528" calcext:value-type="float">
            <text:p>63.7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Miaoli County</text:p>
          </table:table-cell>
          <table:table-cell table:style-name="ce20" table:formula="of:=SUM([.D14:.E14])" office:value-type="float" office:value="250" calcext:value-type="float">
            <text:p>25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4" calcext:value-type="float">
            <text:p>154</text:p>
          </table:table-cell>
          <table:table-cell table:style-name="ce25" table:formula="of:=[.E14]/[.C14]*100" office:value-type="float" office:value="61.6" calcext:value-type="float">
            <text:p>61.60</text:p>
          </table:table-cell>
          <table:table-cell table:style-name="ce20" table:formula="of:=SUM([.H14:.I14])" office:value-type="float" office:value="616" calcext:value-type="float">
            <text:p>61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33" calcext:value-type="float">
            <text:p>333</text:p>
          </table:table-cell>
          <table:table-cell table:style-name="ce25" table:formula="of:=[.I14]/[.G14]*100" office:value-type="float" office:value="54.0584415584416" calcext:value-type="float">
            <text:p>54.06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chung County</text:p>
          </table:table-cell>
          <table:table-cell table:style-name="ce20" table:formula="of:=SUM([.D15:.E15])" office:value-type="float" office:value="601" calcext:value-type="float">
            <text:p>601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99" calcext:value-type="float">
            <text:p>299</text:p>
          </table:table-cell>
          <table:table-cell table:style-name="ce25" table:formula="of:=[.E15]/[.C15]*100" office:value-type="float" office:value="49.7504159733777" calcext:value-type="float">
            <text:p>49.75</text:p>
          </table:table-cell>
          <table:table-cell table:style-name="ce20" table:formula="of:=SUM([.H15:.I15])" office:value-type="float" office:value="943" calcext:value-type="float">
            <text:p>943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387" calcext:value-type="float">
            <text:p>387</text:p>
          </table:table-cell>
          <table:table-cell table:style-name="ce25" table:formula="of:=[.I15]/[.G15]*100" office:value-type="float" office:value="41.0392364793213" calcext:value-type="float">
            <text:p>41.0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anghua County</text:p>
          </table:table-cell>
          <table:table-cell table:style-name="ce20" table:formula="of:=SUM([.D16:.E16])" office:value-type="float" office:value="459" calcext:value-type="float">
            <text:p>45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24" calcext:value-type="float">
            <text:p>224</text:p>
          </table:table-cell>
          <table:table-cell table:style-name="ce25" table:formula="of:=[.E16]/[.C16]*100" office:value-type="float" office:value="48.80174291939" calcext:value-type="float">
            <text:p>48.80</text:p>
          </table:table-cell>
          <table:table-cell table:style-name="ce20" table:formula="of:=SUM([.H16:.I16])" office:value-type="float" office:value="949" calcext:value-type="float">
            <text:p>949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430" calcext:value-type="float">
            <text:p>430</text:p>
          </table:table-cell>
          <table:table-cell table:style-name="ce25" table:formula="of:=[.I16]/[.G16]*100" office:value-type="float" office:value="45.3108535300316" calcext:value-type="float">
            <text:p>45.3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Nantou County</text:p>
          </table:table-cell>
          <table:table-cell table:style-name="ce20" table:formula="of:=SUM([.D17:.E17])" office:value-type="float" office:value="227" calcext:value-type="float">
            <text:p>2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table:formula="of:=[.E17]/[.C17]*100" office:value-type="float" office:value="48.8986784140969" calcext:value-type="float">
            <text:p>48.90</text:p>
          </table:table-cell>
          <table:table-cell table:style-name="ce20" table:formula="of:=SUM([.H17:.I17])" office:value-type="float" office:value="561" calcext:value-type="float">
            <text:p>56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75" calcext:value-type="float">
            <text:p>275</text:p>
          </table:table-cell>
          <table:table-cell table:style-name="ce25" table:formula="of:=[.I17]/[.G17]*100" office:value-type="float" office:value="49.0196078431373" calcext:value-type="float">
            <text:p>49.02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Yunlin County</text:p>
          </table:table-cell>
          <table:table-cell table:style-name="ce20" table:formula="of:=SUM([.D18:.E18])" office:value-type="float" office:value="330" calcext:value-type="float">
            <text:p>33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3" calcext:value-type="float">
            <text:p>173</text:p>
          </table:table-cell>
          <table:table-cell table:style-name="ce25" table:formula="of:=[.E18]/[.C18]*100" office:value-type="float" office:value="52.4242424242424" calcext:value-type="float">
            <text:p>52.42</text:p>
          </table:table-cell>
          <table:table-cell table:style-name="ce20" table:formula="of:=SUM([.H18:.I18])" office:value-type="float" office:value="750" calcext:value-type="float">
            <text:p>750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95" calcext:value-type="float">
            <text:p>395</text:p>
          </table:table-cell>
          <table:table-cell table:style-name="ce25" table:formula="of:=[.I18]/[.G18]*100" office:value-type="float" office:value="52.6666666666667" calcext:value-type="float">
            <text:p>52.67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iayi County</text:p>
          </table:table-cell>
          <table:table-cell table:style-name="ce20" table:formula="of:=SUM([.D19:.E19])" office:value-type="float" office:value="222" calcext:value-type="float">
            <text:p>22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0" calcext:value-type="float">
            <text:p>130</text:p>
          </table:table-cell>
          <table:table-cell table:style-name="ce25" table:formula="of:=[.E19]/[.C19]*100" office:value-type="float" office:value="58.5585585585586" calcext:value-type="float">
            <text:p>58.56</text:p>
          </table:table-cell>
          <table:table-cell table:style-name="ce20" table:formula="of:=SUM([.H19:.I19])" office:value-type="float" office:value="433" calcext:value-type="float">
            <text:p>43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table:formula="of:=[.I19]/[.G19]*100" office:value-type="float" office:value="39.4919168591224" calcext:value-type="float">
            <text:p>39.49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nan County</text:p>
          </table:table-cell>
          <table:table-cell table:style-name="ce20" table:formula="of:=SUM([.D20:.E20])" office:value-type="float" office:value="336" calcext:value-type="float">
            <text:p>33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9" calcext:value-type="float">
            <text:p>179</text:p>
          </table:table-cell>
          <table:table-cell table:style-name="ce25" table:formula="of:=[.E20]/[.C20]*100" office:value-type="float" office:value="53.2738095238095" calcext:value-type="float">
            <text:p>53.27</text:p>
          </table:table-cell>
          <table:table-cell table:style-name="ce20" table:formula="of:=SUM([.H20:.I20])" office:value-type="float" office:value="609" calcext:value-type="float">
            <text:p>609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243" calcext:value-type="float">
            <text:p>243</text:p>
          </table:table-cell>
          <table:table-cell table:style-name="ce25" table:formula="of:=[.I20]/[.G20]*100" office:value-type="float" office:value="39.9014778325123" calcext:value-type="float">
            <text:p>39.9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Kaohsiung County</text:p>
          </table:table-cell>
          <table:table-cell table:style-name="ce20" table:formula="of:=SUM([.D21:.E21])" office:value-type="float" office:value="445" calcext:value-type="float">
            <text:p>44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63" calcext:value-type="float">
            <text:p>263</text:p>
          </table:table-cell>
          <table:table-cell table:style-name="ce25" table:formula="of:=[.E21]/[.C21]*100" office:value-type="float" office:value="59.1011235955056" calcext:value-type="float">
            <text:p>59.10</text:p>
          </table:table-cell>
          <table:table-cell table:style-name="ce20" table:formula="of:=SUM([.H21:.I21])" office:value-type="float" office:value="1183" calcext:value-type="float">
            <text:p>1,183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653" calcext:value-type="float">
            <text:p>653</text:p>
          </table:table-cell>
          <table:table-cell table:style-name="ce25" table:formula="of:=[.I21]/[.G21]*100" office:value-type="float" office:value="55.1986475063398" calcext:value-type="float">
            <text:p>55.2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Pingtung County</text:p>
          </table:table-cell>
          <table:table-cell table:style-name="ce20" table:formula="of:=SUM([.D22:.E22])" office:value-type="float" office:value="390" calcext:value-type="float">
            <text:p>39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82" calcext:value-type="float">
            <text:p>182</text:p>
          </table:table-cell>
          <table:table-cell table:style-name="ce25" table:formula="of:=[.E22]/[.C22]*100" office:value-type="float" office:value="46.6666666666667" calcext:value-type="float">
            <text:p>46.67</text:p>
          </table:table-cell>
          <table:table-cell table:style-name="ce20" table:formula="of:=SUM([.H22:.I22])" office:value-type="float" office:value="825" calcext:value-type="float">
            <text:p>825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98" calcext:value-type="float">
            <text:p>398</text:p>
          </table:table-cell>
          <table:table-cell table:style-name="ce25" table:formula="of:=[.I22]/[.G22]*100" office:value-type="float" office:value="48.2424242424242" calcext:value-type="float">
            <text:p>48.2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tung County</text:p>
          </table:table-cell>
          <table:table-cell table:style-name="ce20" table:formula="of:=SUM([.D23:.E23])" office:value-type="float" office:value="155" calcext:value-type="float">
            <text:p>1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6" calcext:value-type="float">
            <text:p>86</text:p>
          </table:table-cell>
          <table:table-cell table:style-name="ce25" table:formula="of:=[.E23]/[.C23]*100" office:value-type="float" office:value="55.4838709677419" calcext:value-type="float">
            <text:p>55.48</text:p>
          </table:table-cell>
          <table:table-cell table:style-name="ce20" table:formula="of:=SUM([.H23:.I23])" office:value-type="float" office:value="307" calcext:value-type="float">
            <text:p>30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65" calcext:value-type="float">
            <text:p>165</text:p>
          </table:table-cell>
          <table:table-cell table:style-name="ce25" table:formula="of:=[.I23]/[.G23]*100" office:value-type="float" office:value="53.7459283387622" calcext:value-type="float">
            <text:p>53.7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ualien County</text:p>
          </table:table-cell>
          <table:table-cell table:style-name="ce20" table:formula="of:=SUM([.D24:.E24])" office:value-type="float" office:value="183" calcext:value-type="float">
            <text:p>18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1" calcext:value-type="float">
            <text:p>101</text:p>
          </table:table-cell>
          <table:table-cell table:style-name="ce25" table:formula="of:=[.E24]/[.C24]*100" office:value-type="float" office:value="55.1912568306011" calcext:value-type="float">
            <text:p>55.19</text:p>
          </table:table-cell>
          <table:table-cell table:style-name="ce20" table:formula="of:=SUM([.H24:.I24])" office:value-type="float" office:value="365" calcext:value-type="float">
            <text:p>36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table:formula="of:=[.I24]/[.G24]*100" office:value-type="float" office:value="55.3424657534247" calcext:value-type="float">
            <text:p>55.3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Penghu County</text:p>
          </table:table-cell>
          <table:table-cell table:style-name="ce20" table:formula="of:=SUM([.D25:.E25])" office:value-type="float" office:value="72" calcext:value-type="float">
            <text:p>7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5" table:formula="of:=[.E25]/[.C25]*100" office:value-type="float" office:value="43.0555555555556" calcext:value-type="float">
            <text:p>43.06</text:p>
          </table:table-cell>
          <table:table-cell table:style-name="ce20" table:formula="of:=SUM([.H25:.I25])" office:value-type="float" office:value="130" calcext:value-type="float">
            <text:p>13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7" calcext:value-type="float">
            <text:p>67</text:p>
          </table:table-cell>
          <table:table-cell table:style-name="ce25" table:formula="of:=[.I25]/[.G25]*100" office:value-type="float" office:value="51.5384615384615" calcext:value-type="float">
            <text:p>51.5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Keelung City</text:p>
          </table:table-cell>
          <table:table-cell table:style-name="ce20" table:formula="of:=SUM([.D26:.E26])" office:value-type="float" office:value="177" calcext:value-type="float">
            <text:p>17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table:formula="of:=[.E26]/[.C26]*100" office:value-type="float" office:value="62.7118644067797" calcext:value-type="float">
            <text:p>62.71</text:p>
          </table:table-cell>
          <table:table-cell table:style-name="ce20" table:formula="of:=SUM([.H26:.I26])" office:value-type="float" office:value="344" calcext:value-type="float">
            <text:p>34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table:formula="of:=[.I26]/[.G26]*100" office:value-type="float" office:value="58.7209302325581" calcext:value-type="float">
            <text:p>58.72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sinchu City</text:p>
          </table:table-cell>
          <table:table-cell table:style-name="ce20" table:formula="of:=SUM([.D27:.E27])" office:value-type="float" office:value="144" calcext:value-type="float">
            <text:p>1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7" calcext:value-type="float">
            <text:p>87</text:p>
          </table:table-cell>
          <table:table-cell table:style-name="ce25" table:formula="of:=[.E27]/[.C27]*100" office:value-type="float" office:value="60.4166666666667" calcext:value-type="float">
            <text:p>60.42</text:p>
          </table:table-cell>
          <table:table-cell table:style-name="ce20" table:formula="of:=SUM([.H27:.I27])" office:value-type="float" office:value="320" calcext:value-type="float">
            <text:p>3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0" calcext:value-type="float">
            <text:p>220</text:p>
          </table:table-cell>
          <table:table-cell table:style-name="ce25" table:formula="of:=[.I27]/[.G27]*100" office:value-type="float" office:value="68.75" calcext:value-type="float">
            <text:p>68.7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chung City</text:p>
          </table:table-cell>
          <table:table-cell table:style-name="ce20" table:formula="of:=SUM([.D28:.E28])" office:value-type="float" office:value="324" calcext:value-type="float">
            <text:p>3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84" calcext:value-type="float">
            <text:p>184</text:p>
          </table:table-cell>
          <table:table-cell table:style-name="ce25" table:formula="of:=[.E28]/[.C28]*100" office:value-type="float" office:value="56.7901234567901" calcext:value-type="float">
            <text:p>56.79</text:p>
          </table:table-cell>
          <table:table-cell table:style-name="ce20" table:formula="of:=SUM([.H28:.I28])" office:value-type="float" office:value="800" calcext:value-type="float">
            <text:p>800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85" calcext:value-type="float">
            <text:p>485</text:p>
          </table:table-cell>
          <table:table-cell table:style-name="ce25" table:formula="of:=[.I28]/[.G28]*100" office:value-type="float" office:value="60.625" calcext:value-type="float">
            <text:p>60.63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iayi City</text:p>
          </table:table-cell>
          <table:table-cell table:style-name="ce20" table:formula="of:=SUM([.D29:.E29])" office:value-type="float" office:value="99" calcext:value-type="float">
            <text:p>9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5" table:formula="of:=[.E29]/[.C29]*100" office:value-type="float" office:value="47.4747474747475" calcext:value-type="float">
            <text:p>47.47</text:p>
          </table:table-cell>
          <table:table-cell table:style-name="ce20" table:formula="of:=SUM([.H29:.I29])" office:value-type="float" office:value="244" calcext:value-type="float">
            <text:p>24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3" calcext:value-type="float">
            <text:p>143</text:p>
          </table:table-cell>
          <table:table-cell table:style-name="ce25" table:formula="of:=[.I29]/[.G29]*100" office:value-type="float" office:value="58.6065573770492" calcext:value-type="float">
            <text:p>58.6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nan City</text:p>
          </table:table-cell>
          <table:table-cell table:style-name="ce20" table:formula="of:=SUM([.D30:.E30])" office:value-type="float" office:value="235" calcext:value-type="float">
            <text:p>23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table:formula="of:=[.E30]/[.C30]*100" office:value-type="float" office:value="53.6170212765957" calcext:value-type="float">
            <text:p>53.62</text:p>
          </table:table-cell>
          <table:table-cell table:style-name="ce20" table:formula="of:=SUM([.H30:.I30])" office:value-type="float" office:value="475" calcext:value-type="float">
            <text:p>47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57" calcext:value-type="float">
            <text:p>257</text:p>
          </table:table-cell>
          <table:table-cell table:style-name="ce25" table:formula="of:=[.I30]/[.G30]*100" office:value-type="float" office:value="54.1052631578947" calcext:value-type="float">
            <text:p>54.1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inmen &amp; Matsu Area</text:p>
          </table:table-cell>
          <table:table-cell table:style-name="ce16"/>
          <table:table-cell table:style-name="ce20" table:formula="of:=SUM([.D31:.E31])" office:value-type="float" office:value="55" calcext:value-type="float">
            <text:p>55</text:p>
          </table:table-cell>
          <table:table-cell table:style-name="ce20" table:formula="of:=SUM([.D32:.D33])" office:value-type="float" office:value="32" calcext:value-type="float">
            <text:p>32</text:p>
          </table:table-cell>
          <table:table-cell table:style-name="ce20" table:formula="of:=SUM([.E32:.E33])" office:value-type="float" office:value="23" calcext:value-type="float">
            <text:p>23</text:p>
          </table:table-cell>
          <table:table-cell table:style-name="ce25" table:formula="of:=[.E31]/[.C31]*100" office:value-type="float" office:value="41.8181818181818" calcext:value-type="float">
            <text:p>41.82</text:p>
          </table:table-cell>
          <table:table-cell table:style-name="ce20" table:formula="of:=SUM([.H31:.I31])" office:value-type="float" office:value="91" calcext:value-type="float">
            <text:p>91</text:p>
          </table:table-cell>
          <table:table-cell table:style-name="ce20" table:formula="of:=SUM([.H32:.H33])" office:value-type="float" office:value="38" calcext:value-type="float">
            <text:p>38</text:p>
          </table:table-cell>
          <table:table-cell table:style-name="ce20" table:formula="of:=SUM([.I32:.I33])" office:value-type="float" office:value="53" calcext:value-type="float">
            <text:p>53</text:p>
          </table:table-cell>
          <table:table-cell table:style-name="ce25" table:formula="of:=[.I31]/[.G31]*100" office:value-type="float" office:value="58.2417582417583" calcext:value-type="float">
            <text:p>58.24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Kinmen County</text:p>
          </table:table-cell>
          <table:table-cell table:style-name="ce20" table:formula="of:=SUM([.D32:.E32])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5" table:formula="of:=[.E32]/[.C32]*100" office:value-type="float" office:value="42.8571428571429" calcext:value-type="float">
            <text:p>42.86</text:p>
          </table:table-cell>
          <table:table-cell table:style-name="ce20" table:formula="of:=SUM([.H32:.I32])" office:value-type="float" office:value="75" calcext:value-type="float">
            <text:p>7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5" table:formula="of:=[.I32]/[.G32]*100" office:value-type="float" office:value="56" calcext:value-type="float">
            <text:p>56.00</text:p>
          </table:table-cell>
          <table:table-cell table:number-columns-repeated="1014"/>
        </table:table-row>
        <table:table-row table:style-name="ro4">
          <table:table-cell table:style-name="ce34"/>
          <table:table-cell table:style-name="ce17" office:value-type="string" calcext:value-type="string">
            <text:p>Lienchiang County</text:p>
          </table:table-cell>
          <table:table-cell table:style-name="ce21" table:formula="of:=[.D33]+[.E33]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E33]/[.C33]*100" office:value-type="float" office:value="38.4615384615385" calcext:value-type="float">
            <text:p>38.46</text:p>
          </table:table-cell>
          <table:table-cell table:style-name="ce24" table:formula="of:=SUM([.H33:.I33])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6" table:formula="of:=[.I33]/[.G33]*100" office:value-type="float" office:value="68.75" calcext:value-type="float">
            <text:p>68.75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director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0-2011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20" table:formula="of:=SUM([.C8:.C33])-[.C31]" office:value-type="float" office:value="3973" calcext:value-type="float">
            <text:p>3,973</text:p>
          </table:table-cell>
          <table:table-cell table:style-name="ce20" table:formula="of:=SUM([.D8:.D33])-[.D31]" office:value-type="float" office:value="2071" calcext:value-type="float">
            <text:p>2,071</text:p>
          </table:table-cell>
          <table:table-cell table:style-name="ce20" table:formula="of:=SUM([.E8:.E33])-[.E31]" office:value-type="float" office:value="1902" calcext:value-type="float">
            <text:p>1,902</text:p>
          </table:table-cell>
          <table:table-cell table:style-name="ce25" table:formula="of:=[.E6]/[.C6]*100" office:value-type="float" office:value="47.8731437201108" calcext:value-type="float">
            <text:p>47.87</text:p>
          </table:table-cell>
          <table:table-cell table:style-name="ce20" table:formula="of:=[.H6]+[.I6]" office:value-type="float" office:value="9559" calcext:value-type="float">
            <text:p>9,559</text:p>
          </table:table-cell>
          <table:table-cell table:style-name="ce20" table:formula="of:=[.H7]+[.H31]" office:value-type="float" office:value="5427" calcext:value-type="float">
            <text:p>5,427</text:p>
          </table:table-cell>
          <table:table-cell table:style-name="ce20" table:formula="of:=[.I7]+[.I31]" office:value-type="float" office:value="4132" calcext:value-type="float">
            <text:p>4,132</text:p>
          </table:table-cell>
          <table:table-cell table:style-name="ce25" table:formula="of:=[.I6]/[.G6]*100" office:value-type="float" office:value="43.2262788994665" calcext:value-type="float">
            <text:p>43.23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3"/>
          <table:table-cell table:style-name="ce20" table:formula="of:=SUM([.C8:.C30])" office:value-type="float" office:value="3933" calcext:value-type="float">
            <text:p>3,933</text:p>
          </table:table-cell>
          <table:table-cell table:style-name="ce20" table:formula="of:=SUM([.D8:.D30])" office:value-type="float" office:value="2042" calcext:value-type="float">
            <text:p>2,042</text:p>
          </table:table-cell>
          <table:table-cell table:style-name="ce20" table:formula="of:=SUM([.E8:.E30])" office:value-type="float" office:value="1891" calcext:value-type="float">
            <text:p>1,891</text:p>
          </table:table-cell>
          <table:table-cell table:style-name="ce25" table:formula="of:=[.E7]/[.C7]*100" office:value-type="float" office:value="48.0803457920163" calcext:value-type="float">
            <text:p>48.08</text:p>
          </table:table-cell>
          <table:table-cell table:style-name="ce20" table:formula="of:=SUM([.G8:.G30])" office:value-type="float" office:value="9495" calcext:value-type="float">
            <text:p>9,495</text:p>
          </table:table-cell>
          <table:table-cell table:style-name="ce20" table:formula="of:=SUM([.H8:.H30])" office:value-type="float" office:value="5387" calcext:value-type="float">
            <text:p>5,387</text:p>
          </table:table-cell>
          <table:table-cell table:style-name="ce20" table:formula="of:=SUM([.I8:.I30])" office:value-type="float" office:value="4108" calcext:value-type="float">
            <text:p>4,108</text:p>
          </table:table-cell>
          <table:table-cell table:style-name="ce25" table:formula="of:=[.I7]/[.G7]*100" office:value-type="float" office:value="43.2648762506582" calcext:value-type="float">
            <text:p>43.26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Taipei City</text:p>
          </table:table-cell>
          <table:table-cell table:style-name="ce20" table:formula="of:=SUM([.D8:.E8])" office:value-type="float" office:value="365" calcext:value-type="float">
            <text:p>36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16" calcext:value-type="float">
            <text:p>216</text:p>
          </table:table-cell>
          <table:table-cell table:style-name="ce25" table:formula="of:=[.E8]/[.C8]*100" office:value-type="float" office:value="59.1780821917808" calcext:value-type="float">
            <text:p>59.18</text:p>
          </table:table-cell>
          <table:table-cell table:style-name="ce20" table:formula="of:=[.H8]+[.I8]" office:value-type="float" office:value="862" calcext:value-type="float">
            <text:p>86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89" calcext:value-type="float">
            <text:p>489</text:p>
          </table:table-cell>
          <table:table-cell table:style-name="ce25" table:formula="of:=[.I8]/[.G8]*100" office:value-type="float" office:value="56.7285382830626" calcext:value-type="float">
            <text:p>56.73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Kaohsiung City</text:p>
          </table:table-cell>
          <table:table-cell table:style-name="ce20" table:formula="of:=SUM([.D9:.E9])" office:value-type="float" office:value="217" calcext:value-type="float">
            <text:p>2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2" calcext:value-type="float">
            <text:p>112</text:p>
          </table:table-cell>
          <table:table-cell table:style-name="ce25" table:formula="of:=[.E9]/[.C9]*100" office:value-type="float" office:value="51.6129032258065" calcext:value-type="float">
            <text:p>51.61</text:p>
          </table:table-cell>
          <table:table-cell table:style-name="ce20" table:formula="of:=[.H9]+[.I9]" office:value-type="float" office:value="507" calcext:value-type="float">
            <text:p>507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42" calcext:value-type="float">
            <text:p>242</text:p>
          </table:table-cell>
          <table:table-cell table:style-name="ce25" table:formula="of:=[.I9]/[.G9]*100" office:value-type="float" office:value="47.7317554240631" calcext:value-type="float">
            <text:p>47.73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pei County</text:p>
          </table:table-cell>
          <table:table-cell table:style-name="ce20" table:formula="of:=SUM([.D10:.E10])" office:value-type="float" office:value="363" calcext:value-type="float">
            <text:p>36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table:formula="of:=[.E10]/[.C10]*100" office:value-type="float" office:value="50.4132231404959" calcext:value-type="float">
            <text:p>50.41</text:p>
          </table:table-cell>
          <table:table-cell table:style-name="ce20" table:formula="of:=[.H10]+[.I10]" office:value-type="float" office:value="928" calcext:value-type="float">
            <text:p>928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46" calcext:value-type="float">
            <text:p>446</text:p>
          </table:table-cell>
          <table:table-cell table:style-name="ce25" table:formula="of:=[.I10]/[.G10]*100" office:value-type="float" office:value="48.0603448275862" calcext:value-type="float">
            <text:p>48.0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table:formula="of:=SUM([.D11:.E11])" office:value-type="float" office:value="127" calcext:value-type="float">
            <text:p>12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6" calcext:value-type="float">
            <text:p>46</text:p>
          </table:table-cell>
          <table:table-cell table:style-name="ce25" table:formula="of:=[.E11]/[.C11]*100" office:value-type="float" office:value="36.2204724409449" calcext:value-type="float">
            <text:p>36.22</text:p>
          </table:table-cell>
          <table:table-cell table:style-name="ce20" table:formula="of:=[.H11]+[.I11]" office:value-type="float" office:value="261" calcext:value-type="float">
            <text:p>26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table:formula="of:=[.I11]/[.G11]*100" office:value-type="float" office:value="39.0804597701149" calcext:value-type="float">
            <text:p>39.08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oyuan County</text:p>
          </table:table-cell>
          <table:table-cell table:style-name="ce20" table:formula="of:=SUM([.D12:.E12])" office:value-type="float" office:value="321" calcext:value-type="float">
            <text:p>32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65" calcext:value-type="float">
            <text:p>165</text:p>
          </table:table-cell>
          <table:table-cell table:style-name="ce25" table:formula="of:=[.E12]/[.C12]*100" office:value-type="float" office:value="51.4018691588785" calcext:value-type="float">
            <text:p>51.40</text:p>
          </table:table-cell>
          <table:table-cell table:style-name="ce20" table:formula="of:=[.H12]+[.I12]" office:value-type="float" office:value="706" calcext:value-type="float">
            <text:p>706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39" calcext:value-type="float">
            <text:p>339</text:p>
          </table:table-cell>
          <table:table-cell table:style-name="ce25" table:formula="of:=[.I12]/[.G12]*100" office:value-type="float" office:value="48.0169971671388" calcext:value-type="float">
            <text:p>48.02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sinchu County</text:p>
          </table:table-cell>
          <table:table-cell table:style-name="ce20" table:formula="of:=SUM([.D13:.E13])" office:value-type="float" office:value="142" calcext:value-type="float">
            <text:p>1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9" calcext:value-type="float">
            <text:p>79</text:p>
          </table:table-cell>
          <table:table-cell table:style-name="ce25" table:formula="of:=[.E13]/[.C13]*100" office:value-type="float" office:value="55.6338028169014" calcext:value-type="float">
            <text:p>55.63</text:p>
          </table:table-cell>
          <table:table-cell table:style-name="ce20" table:formula="of:=[.H13]+[.I13]" office:value-type="float" office:value="261" calcext:value-type="float">
            <text:p>26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table:formula="of:=[.I13]/[.G13]*100" office:value-type="float" office:value="43.2950191570881" calcext:value-type="float">
            <text:p>43.30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Miaoli County</text:p>
          </table:table-cell>
          <table:table-cell table:style-name="ce20" table:formula="of:=SUM([.D14:.E14])" office:value-type="float" office:value="148" calcext:value-type="float">
            <text:p>14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5" calcext:value-type="float">
            <text:p>75</text:p>
          </table:table-cell>
          <table:table-cell table:style-name="ce25" table:formula="of:=[.E14]/[.C14]*100" office:value-type="float" office:value="50.6756756756757" calcext:value-type="float">
            <text:p>50.68</text:p>
          </table:table-cell>
          <table:table-cell table:style-name="ce20" table:formula="of:=[.H14]+[.I14]" office:value-type="float" office:value="349" calcext:value-type="float">
            <text:p>34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36" calcext:value-type="float">
            <text:p>136</text:p>
          </table:table-cell>
          <table:table-cell table:style-name="ce25" table:formula="of:=[.I14]/[.G14]*100" office:value-type="float" office:value="38.9684813753582" calcext:value-type="float">
            <text:p>38.97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chung County</text:p>
          </table:table-cell>
          <table:table-cell table:style-name="ce20" table:formula="of:=SUM([.D15:.E15])" office:value-type="float" office:value="271" calcext:value-type="float">
            <text:p>27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table:formula="of:=[.E15]/[.C15]*100" office:value-type="float" office:value="46.1254612546126" calcext:value-type="float">
            <text:p>46.13</text:p>
          </table:table-cell>
          <table:table-cell table:style-name="ce20" table:formula="of:=[.H15]+[.I15]" office:value-type="float" office:value="717" calcext:value-type="float">
            <text:p>717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276" calcext:value-type="float">
            <text:p>276</text:p>
          </table:table-cell>
          <table:table-cell table:style-name="ce25" table:formula="of:=[.I15]/[.G15]*100" office:value-type="float" office:value="38.4937238493724" calcext:value-type="float">
            <text:p>38.4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anghua County</text:p>
          </table:table-cell>
          <table:table-cell table:style-name="ce20" table:formula="of:=SUM([.D16:.E16])" office:value-type="float" office:value="219" calcext:value-type="float">
            <text:p>21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3" calcext:value-type="float">
            <text:p>93</text:p>
          </table:table-cell>
          <table:table-cell table:style-name="ce25" table:formula="of:=[.E16]/[.C16]*100" office:value-type="float" office:value="42.4657534246575" calcext:value-type="float">
            <text:p>42.47</text:p>
          </table:table-cell>
          <table:table-cell table:style-name="ce20" table:formula="of:=[.H16]+[.I16]" office:value-type="float" office:value="717" calcext:value-type="float">
            <text:p>717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270" calcext:value-type="float">
            <text:p>270</text:p>
          </table:table-cell>
          <table:table-cell table:style-name="ce25" table:formula="of:=[.I16]/[.G16]*100" office:value-type="float" office:value="37.6569037656904" calcext:value-type="float">
            <text:p>37.66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Nantou County</text:p>
          </table:table-cell>
          <table:table-cell table:style-name="ce20" table:formula="of:=SUM([.D17:.E17])" office:value-type="float" office:value="151" calcext:value-type="float">
            <text:p>15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3" calcext:value-type="float">
            <text:p>73</text:p>
          </table:table-cell>
          <table:table-cell table:style-name="ce25" table:formula="of:=[.E17]/[.C17]*100" office:value-type="float" office:value="48.3443708609272" calcext:value-type="float">
            <text:p>48.34</text:p>
          </table:table-cell>
          <table:table-cell table:style-name="ce20" table:formula="of:=[.H17]+[.I17]" office:value-type="float" office:value="391" calcext:value-type="float">
            <text:p>39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table:formula="of:=[.I17]/[.G17]*100" office:value-type="float" office:value="35.8056265984655" calcext:value-type="float">
            <text:p>35.81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Yunlin County</text:p>
          </table:table-cell>
          <table:table-cell table:style-name="ce20" table:formula="of:=SUM([.D18:.E18])" office:value-type="float" office:value="160" calcext:value-type="float">
            <text:p>16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3" calcext:value-type="float">
            <text:p>63</text:p>
          </table:table-cell>
          <table:table-cell table:style-name="ce25" table:formula="of:=[.E18]/[.C18]*100" office:value-type="float" office:value="39.375" calcext:value-type="float">
            <text:p>39.38</text:p>
          </table:table-cell>
          <table:table-cell table:style-name="ce20" table:formula="of:=[.H18]+[.I18]" office:value-type="float" office:value="436" calcext:value-type="float">
            <text:p>43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91" calcext:value-type="float">
            <text:p>191</text:p>
          </table:table-cell>
          <table:table-cell table:style-name="ce25" table:formula="of:=[.I18]/[.G18]*100" office:value-type="float" office:value="43.8073394495413" calcext:value-type="float">
            <text:p>43.81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iayi County</text:p>
          </table:table-cell>
          <table:table-cell table:style-name="ce20" table:formula="of:=SUM([.D19:.E19])" office:value-type="float" office:value="120" calcext:value-type="float">
            <text:p>12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5" table:formula="of:=[.E19]/[.C19]*100" office:value-type="float" office:value="49.1666666666667" calcext:value-type="float">
            <text:p>49.17</text:p>
          </table:table-cell>
          <table:table-cell table:style-name="ce20" table:formula="of:=[.H19]+[.I19]" office:value-type="float" office:value="337" calcext:value-type="float">
            <text:p>337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29" calcext:value-type="float">
            <text:p>129</text:p>
          </table:table-cell>
          <table:table-cell table:style-name="ce25" table:formula="of:=[.I19]/[.G19]*100" office:value-type="float" office:value="38.2789317507418" calcext:value-type="float">
            <text:p>38.28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nan County</text:p>
          </table:table-cell>
          <table:table-cell table:style-name="ce20" table:formula="of:=SUM([.D20:.E20])" office:value-type="float" office:value="202" calcext:value-type="float">
            <text:p>20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83" calcext:value-type="float">
            <text:p>83</text:p>
          </table:table-cell>
          <table:table-cell table:style-name="ce25" table:formula="of:=[.E20]/[.C20]*100" office:value-type="float" office:value="41.0891089108911" calcext:value-type="float">
            <text:p>41.09</text:p>
          </table:table-cell>
          <table:table-cell table:style-name="ce20" table:formula="of:=[.H20]+[.I20]" office:value-type="float" office:value="491" calcext:value-type="float">
            <text:p>491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table:formula="of:=[.I20]/[.G20]*100" office:value-type="float" office:value="31.9755600814664" calcext:value-type="float">
            <text:p>31.98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Kaohsiung County</text:p>
          </table:table-cell>
          <table:table-cell table:style-name="ce20" table:formula="of:=SUM([.D21:.E21])" office:value-type="float" office:value="227" calcext:value-type="float">
            <text:p>2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table:formula="of:=[.E21]/[.C21]*100" office:value-type="float" office:value="44.0528634361233" calcext:value-type="float">
            <text:p>44.05</text:p>
          </table:table-cell>
          <table:table-cell table:style-name="ce20" table:formula="of:=[.H21]+[.I21]" office:value-type="float" office:value="524" calcext:value-type="float">
            <text:p>524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07" calcext:value-type="float">
            <text:p>207</text:p>
          </table:table-cell>
          <table:table-cell table:style-name="ce25" table:formula="of:=[.I21]/[.G21]*100" office:value-type="float" office:value="39.5038167938931" calcext:value-type="float">
            <text:p>39.50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ingtung County</text:p>
          </table:table-cell>
          <table:table-cell table:style-name="ce20" table:formula="of:=SUM([.D22:.E22])" office:value-type="float" office:value="183" calcext:value-type="float">
            <text:p>18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5" calcext:value-type="float">
            <text:p>85</text:p>
          </table:table-cell>
          <table:table-cell table:style-name="ce25" table:formula="of:=[.E22]/[.C22]*100" office:value-type="float" office:value="46.448087431694" calcext:value-type="float">
            <text:p>46.45</text:p>
          </table:table-cell>
          <table:table-cell table:style-name="ce20" table:formula="of:=[.H22]+[.I22]" office:value-type="float" office:value="463" calcext:value-type="float">
            <text:p>463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table:formula="of:=[.I22]/[.G22]*100" office:value-type="float" office:value="28.7257019438445" calcext:value-type="float">
            <text:p>28.73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tung County</text:p>
          </table:table-cell>
          <table:table-cell table:style-name="ce20" table:formula="of:=SUM([.D23:.E23])" office:value-type="float" office:value="95" calcext:value-type="float">
            <text:p>9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7" calcext:value-type="float">
            <text:p>37</text:p>
          </table:table-cell>
          <table:table-cell table:style-name="ce25" table:formula="of:=[.E23]/[.C23]*100" office:value-type="float" office:value="38.9473684210526" calcext:value-type="float">
            <text:p>38.95</text:p>
          </table:table-cell>
          <table:table-cell table:style-name="ce20" table:formula="of:=[.H23]+[.I23]" office:value-type="float" office:value="221" calcext:value-type="float">
            <text:p>22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83" calcext:value-type="float">
            <text:p>83</text:p>
          </table:table-cell>
          <table:table-cell table:style-name="ce25" table:formula="of:=[.I23]/[.G23]*100" office:value-type="float" office:value="37.5565610859728" calcext:value-type="float">
            <text:p>37.56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ualien County</text:p>
          </table:table-cell>
          <table:table-cell table:style-name="ce20" table:formula="of:=SUM([.D24:.E24])" office:value-type="float" office:value="106" calcext:value-type="float">
            <text:p>10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formula="of:=[.E24]/[.C24]*100" office:value-type="float" office:value="38.6792452830189" calcext:value-type="float">
            <text:p>38.68</text:p>
          </table:table-cell>
          <table:table-cell table:style-name="ce20" table:formula="of:=[.H24]+[.I24]" office:value-type="float" office:value="266" calcext:value-type="float">
            <text:p>26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19" calcext:value-type="float">
            <text:p>119</text:p>
          </table:table-cell>
          <table:table-cell table:style-name="ce25" table:formula="of:=[.I24]/[.G24]*100" office:value-type="float" office:value="44.7368421052632" calcext:value-type="float">
            <text:p>44.74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Penghu County</text:p>
          </table:table-cell>
          <table:table-cell table:style-name="ce20" table:formula="of:=SUM([.D25:.E25])" office:value-type="float" office:value="56" calcext:value-type="float">
            <text:p>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5" table:formula="of:=[.E25]/[.C25]*100" office:value-type="float" office:value="44.6428571428571" calcext:value-type="float">
            <text:p>44.64</text:p>
          </table:table-cell>
          <table:table-cell table:style-name="ce20" table:formula="of:=[.H25]+[.I25]" office:value-type="float" office:value="93" calcext:value-type="float">
            <text:p>9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style-name="ce25" table:formula="of:=[.I25]/[.G25]*100" office:value-type="float" office:value="25.8064516129032" calcext:value-type="float">
            <text:p>25.81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Keelung City</text:p>
          </table:table-cell>
          <table:table-cell table:style-name="ce20" table:formula="of:=SUM([.D26:.E26])" office:value-type="float" office:value="79" calcext:value-type="float">
            <text:p>7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formula="of:=[.E26]/[.C26]*100" office:value-type="float" office:value="51.8987341772152" calcext:value-type="float">
            <text:p>51.90</text:p>
          </table:table-cell>
          <table:table-cell table:style-name="ce20" table:formula="of:=[.H26]+[.I26]" office:value-type="float" office:value="141" calcext:value-type="float">
            <text:p>14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9" calcext:value-type="float">
            <text:p>49</text:p>
          </table:table-cell>
          <table:table-cell table:style-name="ce25" table:formula="of:=[.I26]/[.G26]*100" office:value-type="float" office:value="34.7517730496454" calcext:value-type="float">
            <text:p>34.75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Hsinchu City</text:p>
          </table:table-cell>
          <table:table-cell table:style-name="ce20" table:formula="of:=SUM([.D27:.E27])" office:value-type="float" office:value="75" calcext:value-type="float">
            <text:p>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25" table:formula="of:=[.E27]/[.C27]*100" office:value-type="float" office:value="62.6666666666667" calcext:value-type="float">
            <text:p>62.67</text:p>
          </table:table-cell>
          <table:table-cell table:style-name="ce20" table:formula="of:=[.H27]+[.I27]" office:value-type="float" office:value="151" calcext:value-type="float">
            <text:p>15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table:formula="of:=[.I27]/[.G27]*100" office:value-type="float" office:value="66.2251655629139" calcext:value-type="float">
            <text:p>66.23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chung City</text:p>
          </table:table-cell>
          <table:table-cell table:style-name="ce20" table:formula="of:=SUM([.D28:.E28])" office:value-type="float" office:value="150" calcext:value-type="float">
            <text:p>15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7" calcext:value-type="float">
            <text:p>77</text:p>
          </table:table-cell>
          <table:table-cell table:style-name="ce25" table:formula="of:=[.E28]/[.C28]*100" office:value-type="float" office:value="51.3333333333333" calcext:value-type="float">
            <text:p>51.33</text:p>
          </table:table-cell>
          <table:table-cell table:style-name="ce20" table:formula="of:=[.H28]+[.I28]" office:value-type="float" office:value="351" calcext:value-type="float">
            <text:p>35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06" calcext:value-type="float">
            <text:p>206</text:p>
          </table:table-cell>
          <table:table-cell table:style-name="ce25" table:formula="of:=[.I28]/[.G28]*100" office:value-type="float" office:value="58.6894586894587" calcext:value-type="float">
            <text:p>58.69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Chiayi City</text:p>
          </table:table-cell>
          <table:table-cell table:style-name="ce20" table:formula="of:=SUM([.D29:.E29])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5" table:formula="of:=[.E29]/[.C29]*100" office:value-type="float" office:value="38.7755102040816" calcext:value-type="float">
            <text:p>38.78</text:p>
          </table:table-cell>
          <table:table-cell table:style-name="ce20" table:formula="of:=[.H29]+[.I29]" office:value-type="float" office:value="98" calcext:value-type="float">
            <text:p>9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5" table:formula="of:=[.I29]/[.G29]*100" office:value-type="float" office:value="58.1632653061225" calcext:value-type="float">
            <text:p>58.16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Tainan City</text:p>
          </table:table-cell>
          <table:table-cell table:style-name="ce20" table:formula="of:=SUM([.D30:.E30])" office:value-type="float" office:value="107" calcext:value-type="float">
            <text:p>10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5" table:formula="of:=[.E30]/[.C30]*100" office:value-type="float" office:value="43.9252336448598" calcext:value-type="float">
            <text:p>43.93</text:p>
          </table:table-cell>
          <table:table-cell table:style-name="ce20" table:formula="of:=[.H30]+[.I30]" office:value-type="float" office:value="224" calcext:value-type="float">
            <text:p>22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table:formula="of:=[.I30]/[.G30]*100" office:value-type="float" office:value="44.6428571428571" calcext:value-type="float">
            <text:p>44.6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table:formula="of:=SUM([.D31:.E31])" office:value-type="float" office:value="40" calcext:value-type="float">
            <text:p>40</text:p>
          </table:table-cell>
          <table:table-cell table:style-name="ce20" table:formula="of:=SUM([.D32:.D33])" office:value-type="float" office:value="29" calcext:value-type="float">
            <text:p>29</text:p>
          </table:table-cell>
          <table:table-cell table:style-name="ce20" table:formula="of:=SUM([.E32:.E33])" office:value-type="float" office:value="11" calcext:value-type="float">
            <text:p>11</text:p>
          </table:table-cell>
          <table:table-cell table:style-name="ce25" table:formula="of:=[.E31]/[.C31]*100" office:value-type="float" office:value="27.5" calcext:value-type="float">
            <text:p>27.50</text:p>
          </table:table-cell>
          <table:table-cell table:style-name="ce20" table:formula="of:=[.H31]+[.I31]" office:value-type="float" office:value="64" calcext:value-type="float">
            <text:p>64</text:p>
          </table:table-cell>
          <table:table-cell table:style-name="ce20" table:formula="of:=SUM([.H32:.H33])" office:value-type="float" office:value="40" calcext:value-type="float">
            <text:p>40</text:p>
          </table:table-cell>
          <table:table-cell table:style-name="ce20" table:formula="of:=SUM([.I32:.I33])" office:value-type="float" office:value="24" calcext:value-type="float">
            <text:p>24</text:p>
          </table:table-cell>
          <table:table-cell table:style-name="ce25" table:formula="of:=[.I31]/[.G31]*100" office:value-type="float" office:value="37.5" calcext:value-type="float">
            <text:p>37.5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table:formula="of:=SUM([.D32:.E32])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5" table:formula="of:=[.E32]/[.C32]*100" office:value-type="float" office:value="25" calcext:value-type="float">
            <text:p>25.00</text:p>
          </table:table-cell>
          <table:table-cell table:style-name="ce20" table:formula="of:=[.H32]+[.I32]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I32]/[.G32]*100" office:value-type="float" office:value="26.1904761904762" calcext:value-type="float">
            <text:p>26.19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table:formula="of:=[.D33]+[.E33]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E33]/[.C33]*100" office:value-type="float" office:value="31.25" calcext:value-type="float">
            <text:p>31.25</text:p>
          </table:table-cell>
          <table:table-cell table:style-name="ce24" table:formula="of:=[.H33]+[.I33]" office:value-type="float" office:value="22" calcext:value-type="float">
            <text:p>2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6" table:formula="of:=[.I33]/[.G33]*100" office:value-type="float" office:value="59.0909090909091" calcext:value-type="float">
            <text:p>59.09</text:p>
          </table:table-cell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section chief" table:style-name="ta10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0-2011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35"/>
          <table:table-cell table:style-name="ce20" table:formula="of:=SUM([.C8:.C33])-[.C31]" office:value-type="float" office:value="7922" calcext:value-type="float">
            <text:p>7,922</text:p>
          </table:table-cell>
          <table:table-cell table:style-name="ce20" table:formula="of:=SUM([.D8:.D33])-[.D31]" office:value-type="float" office:value="3414" calcext:value-type="float">
            <text:p>3,414</text:p>
          </table:table-cell>
          <table:table-cell table:style-name="ce20" table:formula="of:=SUM([.E8:.E33])-[.E31]" office:value-type="float" office:value="4508" calcext:value-type="float">
            <text:p>4,508</text:p>
          </table:table-cell>
          <table:table-cell table:style-name="ce25" table:formula="of:=[.E6]/[.C6]*100" office:value-type="float" office:value="56.9048220146428" calcext:value-type="float">
            <text:p>56.90</text:p>
          </table:table-cell>
          <table:table-cell table:style-name="ce20" table:formula="of:=SUM([.H6:.I6])" office:value-type="float" office:value="17151" calcext:value-type="float">
            <text:p>17,151</text:p>
          </table:table-cell>
          <table:table-cell table:style-name="ce20" table:formula="of:=[.H7]+[.H31]" office:value-type="float" office:value="7890" calcext:value-type="float">
            <text:p>7,890</text:p>
          </table:table-cell>
          <table:table-cell table:style-name="ce20" table:formula="of:=[.I7]+[.I31]" office:value-type="float" office:value="9261" calcext:value-type="float">
            <text:p>9,261</text:p>
          </table:table-cell>
          <table:table-cell table:style-name="ce25" table:formula="of:=[.I6]/[.G6]*100" office:value-type="float" office:value="53.9968514955396" calcext:value-type="float">
            <text:p>54.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35"/>
          <table:table-cell table:style-name="ce20" table:formula="of:=SUM([.C8:.C30])" office:value-type="float" office:value="7868" calcext:value-type="float">
            <text:p>7,868</text:p>
          </table:table-cell>
          <table:table-cell table:style-name="ce20" table:formula="of:=SUM([.D8:.D30])" office:value-type="float" office:value="3381" calcext:value-type="float">
            <text:p>3,381</text:p>
          </table:table-cell>
          <table:table-cell table:style-name="ce20" table:formula="of:=SUM([.E8:.E30])" office:value-type="float" office:value="4487" calcext:value-type="float">
            <text:p>4,487</text:p>
          </table:table-cell>
          <table:table-cell table:style-name="ce25" table:formula="of:=[.E7]/[.C7]*100" office:value-type="float" office:value="57.0284697508897" calcext:value-type="float">
            <text:p>57.03</text:p>
          </table:table-cell>
          <table:table-cell table:style-name="ce20" table:formula="of:=SUM([.H7:.I7])" office:value-type="float" office:value="17060" calcext:value-type="float">
            <text:p>17,060</text:p>
          </table:table-cell>
          <table:table-cell table:style-name="ce20" table:formula="of:=SUM([.H8:.H30])" office:value-type="float" office:value="7850" calcext:value-type="float">
            <text:p>7,850</text:p>
          </table:table-cell>
          <table:table-cell table:style-name="ce20" table:formula="of:=SUM([.I8:.I30])" office:value-type="float" office:value="9210" calcext:value-type="float">
            <text:p>9,210</text:p>
          </table:table-cell>
          <table:table-cell table:style-name="ce25" table:formula="of:=[.I7]/[.G7]*100" office:value-type="float" office:value="53.9859320046893" calcext:value-type="float">
            <text:p>53.99</text:p>
          </table:table-cell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>
            <text:p>Taipei City</text:p>
          </table:table-cell>
          <table:table-cell table:style-name="ce20" table:formula="of:=SUM([.D8:.E8])" office:value-type="float" office:value="801" calcext:value-type="float">
            <text:p>801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491" calcext:value-type="float">
            <text:p>491</text:p>
          </table:table-cell>
          <table:table-cell table:style-name="ce25" table:formula="of:=[.E8]/[.C8]*100" office:value-type="float" office:value="61.2983770287141" calcext:value-type="float">
            <text:p>61.30</text:p>
          </table:table-cell>
          <table:table-cell table:style-name="ce20" table:formula="of:=SUM([.H8:.I8])" office:value-type="float" office:value="1806" calcext:value-type="float">
            <text:p>1,806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5" table:formula="of:=[.I8]/[.G8]*100" office:value-type="float" office:value="62.1262458471761" calcext:value-type="float">
            <text:p>62.13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Kaohsiung City</text:p>
          </table:table-cell>
          <table:table-cell table:style-name="ce20" table:formula="of:=SUM([.D9:.E9])" office:value-type="float" office:value="397" calcext:value-type="float">
            <text:p>39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47" calcext:value-type="float">
            <text:p>247</text:p>
          </table:table-cell>
          <table:table-cell table:style-name="ce25" table:formula="of:=[.E9]/[.C9]*100" office:value-type="float" office:value="62.2166246851385" calcext:value-type="float">
            <text:p>62.22</text:p>
          </table:table-cell>
          <table:table-cell table:style-name="ce20" table:formula="of:=SUM([.H9:.I9])" office:value-type="float" office:value="986" calcext:value-type="float">
            <text:p>98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615" calcext:value-type="float">
            <text:p>615</text:p>
          </table:table-cell>
          <table:table-cell table:style-name="ce25" table:formula="of:=[.I9]/[.G9]*100" office:value-type="float" office:value="62.3732251521298" calcext:value-type="float">
            <text:p>62.37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pei County</text:p>
          </table:table-cell>
          <table:table-cell table:style-name="ce20" table:formula="of:=SUM([.D10:.E10])" office:value-type="float" office:value="838" calcext:value-type="float">
            <text:p>838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527" calcext:value-type="float">
            <text:p>527</text:p>
          </table:table-cell>
          <table:table-cell table:style-name="ce25" table:formula="of:=[.E10]/[.C10]*100" office:value-type="float" office:value="62.8878281622912" calcext:value-type="float">
            <text:p>62.89</text:p>
          </table:table-cell>
          <table:table-cell table:style-name="ce20" table:formula="of:=SUM([.H10:.I10])" office:value-type="float" office:value="1919" calcext:value-type="float">
            <text:p>1,919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5" table:formula="of:=[.I10]/[.G10]*100" office:value-type="float" office:value="54.3512245961438" calcext:value-type="float">
            <text:p>54.35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Yilan County</text:p>
          </table:table-cell>
          <table:table-cell table:style-name="ce20" table:formula="of:=SUM([.D11:.E11])" office:value-type="float" office:value="250" calcext:value-type="float">
            <text:p>25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4" calcext:value-type="float">
            <text:p>144</text:p>
          </table:table-cell>
          <table:table-cell table:style-name="ce25" table:formula="of:=[.E11]/[.C11]*100" office:value-type="float" office:value="57.6" calcext:value-type="float">
            <text:p>57.60</text:p>
          </table:table-cell>
          <table:table-cell table:style-name="ce20" table:formula="of:=SUM([.H11:.I11])" office:value-type="float" office:value="452" calcext:value-type="float">
            <text:p>452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22" calcext:value-type="float">
            <text:p>222</text:p>
          </table:table-cell>
          <table:table-cell table:style-name="ce25" table:formula="of:=[.I11]/[.G11]*100" office:value-type="float" office:value="49.1150442477876" calcext:value-type="float">
            <text:p>49.12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oyuan County</text:p>
          </table:table-cell>
          <table:table-cell table:style-name="ce20" table:formula="of:=SUM([.D12:.E12])" office:value-type="float" office:value="731" calcext:value-type="float">
            <text:p>731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30" calcext:value-type="float">
            <text:p>430</text:p>
          </table:table-cell>
          <table:table-cell table:style-name="ce25" table:formula="of:=[.E12]/[.C12]*100" office:value-type="float" office:value="58.8235294117647" calcext:value-type="float">
            <text:p>58.82</text:p>
          </table:table-cell>
          <table:table-cell table:style-name="ce20" table:formula="of:=SUM([.H12:.I12])" office:value-type="float" office:value="1632" calcext:value-type="float">
            <text:p>1,632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884" calcext:value-type="float">
            <text:p>884</text:p>
          </table:table-cell>
          <table:table-cell table:style-name="ce25" table:formula="of:=[.I12]/[.G12]*100" office:value-type="float" office:value="54.1666666666667" calcext:value-type="float">
            <text:p>54.17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sinchu County</text:p>
          </table:table-cell>
          <table:table-cell table:style-name="ce20" table:formula="of:=SUM([.D13:.E13])" office:value-type="float" office:value="242" calcext:value-type="float">
            <text:p>24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0" calcext:value-type="float">
            <text:p>160</text:p>
          </table:table-cell>
          <table:table-cell table:style-name="ce25" table:formula="of:=[.E13]/[.C13]*100" office:value-type="float" office:value="66.1157024793389" calcext:value-type="float">
            <text:p>66.12</text:p>
          </table:table-cell>
          <table:table-cell table:style-name="ce20" table:formula="of:=SUM([.H13:.I13])" office:value-type="float" office:value="489" calcext:value-type="float">
            <text:p>48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13" calcext:value-type="float">
            <text:p>313</text:p>
          </table:table-cell>
          <table:table-cell table:style-name="ce25" table:formula="of:=[.I13]/[.G13]*100" office:value-type="float" office:value="64.0081799591002" calcext:value-type="float">
            <text:p>64.0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Miaoli County</text:p>
          </table:table-cell>
          <table:table-cell table:style-name="ce20" table:formula="of:=SUM([.D14:.E14])" office:value-type="float" office:value="253" calcext:value-type="float">
            <text:p>25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43" calcext:value-type="float">
            <text:p>143</text:p>
          </table:table-cell>
          <table:table-cell table:style-name="ce25" table:formula="of:=[.E14]/[.C14]*100" office:value-type="float" office:value="56.5217391304348" calcext:value-type="float">
            <text:p>56.52</text:p>
          </table:table-cell>
          <table:table-cell table:style-name="ce20" table:formula="of:=SUM([.H14:.I14])" office:value-type="float" office:value="613" calcext:value-type="float">
            <text:p>613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34" calcext:value-type="float">
            <text:p>334</text:p>
          </table:table-cell>
          <table:table-cell table:style-name="ce25" table:formula="of:=[.I14]/[.G14]*100" office:value-type="float" office:value="54.4861337683524" calcext:value-type="float">
            <text:p>54.49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chung County</text:p>
          </table:table-cell>
          <table:table-cell table:style-name="ce20" table:formula="of:=SUM([.D15:.E15])" office:value-type="float" office:value="616" calcext:value-type="float">
            <text:p>61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24" calcext:value-type="float">
            <text:p>324</text:p>
          </table:table-cell>
          <table:table-cell table:style-name="ce25" table:formula="of:=[.E15]/[.C15]*100" office:value-type="float" office:value="52.5974025974026" calcext:value-type="float">
            <text:p>52.60</text:p>
          </table:table-cell>
          <table:table-cell table:style-name="ce20" table:formula="of:=SUM([.H15:.I15])" office:value-type="float" office:value="942" calcext:value-type="float">
            <text:p>942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384" calcext:value-type="float">
            <text:p>384</text:p>
          </table:table-cell>
          <table:table-cell table:style-name="ce25" table:formula="of:=[.I15]/[.G15]*100" office:value-type="float" office:value="40.7643312101911" calcext:value-type="float">
            <text:p>40.76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anghua County</text:p>
          </table:table-cell>
          <table:table-cell table:style-name="ce20" table:formula="of:=SUM([.D16:.E16])" office:value-type="float" office:value="451" calcext:value-type="float">
            <text:p>45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18" calcext:value-type="float">
            <text:p>218</text:p>
          </table:table-cell>
          <table:table-cell table:style-name="ce25" table:formula="of:=[.E16]/[.C16]*100" office:value-type="float" office:value="48.3370288248337" calcext:value-type="float">
            <text:p>48.34</text:p>
          </table:table-cell>
          <table:table-cell table:style-name="ce20" table:formula="of:=SUM([.H16:.I16])" office:value-type="float" office:value="943" calcext:value-type="float">
            <text:p>943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443" calcext:value-type="float">
            <text:p>443</text:p>
          </table:table-cell>
          <table:table-cell table:style-name="ce25" table:formula="of:=[.I16]/[.G16]*100" office:value-type="float" office:value="46.9777306468717" calcext:value-type="float">
            <text:p>46.9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Nantou County</text:p>
          </table:table-cell>
          <table:table-cell table:style-name="ce20" table:formula="of:=SUM([.D17:.E17])" office:value-type="float" office:value="224" calcext:value-type="float">
            <text:p>2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4" calcext:value-type="float">
            <text:p>114</text:p>
          </table:table-cell>
          <table:table-cell table:style-name="ce25" table:formula="of:=[.E17]/[.C17]*100" office:value-type="float" office:value="50.8928571428571" calcext:value-type="float">
            <text:p>50.89</text:p>
          </table:table-cell>
          <table:table-cell table:style-name="ce20" table:formula="of:=SUM([.H17:.I17])" office:value-type="float" office:value="540" calcext:value-type="float">
            <text:p>54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63" calcext:value-type="float">
            <text:p>263</text:p>
          </table:table-cell>
          <table:table-cell table:style-name="ce25" table:formula="of:=[.I17]/[.G17]*100" office:value-type="float" office:value="48.7037037037037" calcext:value-type="float">
            <text:p>48.7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Yunlin County</text:p>
          </table:table-cell>
          <table:table-cell table:style-name="ce20" table:formula="of:=SUM([.D18:.E18])" office:value-type="float" office:value="332" calcext:value-type="float">
            <text:p>33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9" calcext:value-type="float">
            <text:p>169</text:p>
          </table:table-cell>
          <table:table-cell table:style-name="ce25" table:formula="of:=[.E18]/[.C18]*100" office:value-type="float" office:value="50.9036144578313" calcext:value-type="float">
            <text:p>50.90</text:p>
          </table:table-cell>
          <table:table-cell table:style-name="ce20" table:formula="of:=SUM([.H18:.I18])" office:value-type="float" office:value="759" calcext:value-type="float">
            <text:p>75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98" calcext:value-type="float">
            <text:p>398</text:p>
          </table:table-cell>
          <table:table-cell table:style-name="ce25" table:formula="of:=[.I18]/[.G18]*100" office:value-type="float" office:value="52.437417654809" calcext:value-type="float">
            <text:p>52.44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iayi County</text:p>
          </table:table-cell>
          <table:table-cell table:style-name="ce20" table:formula="of:=SUM([.D19:.E19])" office:value-type="float" office:value="223" calcext:value-type="float">
            <text:p>22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9" calcext:value-type="float">
            <text:p>119</text:p>
          </table:table-cell>
          <table:table-cell table:style-name="ce25" table:formula="of:=[.E19]/[.C19]*100" office:value-type="float" office:value="53.3632286995516" calcext:value-type="float">
            <text:p>53.36</text:p>
          </table:table-cell>
          <table:table-cell table:style-name="ce20" table:formula="of:=SUM([.H19:.I19])" office:value-type="float" office:value="429" calcext:value-type="float">
            <text:p>42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table:formula="of:=[.I19]/[.G19]*100" office:value-type="float" office:value="36.5967365967366" calcext:value-type="float">
            <text:p>36.6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nan County</text:p>
          </table:table-cell>
          <table:table-cell table:style-name="ce20" table:formula="of:=SUM([.D20:.E20])" office:value-type="float" office:value="330" calcext:value-type="float">
            <text:p>3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78" calcext:value-type="float">
            <text:p>178</text:p>
          </table:table-cell>
          <table:table-cell table:style-name="ce25" table:formula="of:=[.E20]/[.C20]*100" office:value-type="float" office:value="53.9393939393939" calcext:value-type="float">
            <text:p>53.94</text:p>
          </table:table-cell>
          <table:table-cell table:style-name="ce20" table:formula="of:=SUM([.H20:.I20])" office:value-type="float" office:value="590" calcext:value-type="float">
            <text:p>590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39" calcext:value-type="float">
            <text:p>239</text:p>
          </table:table-cell>
          <table:table-cell table:style-name="ce25" table:formula="of:=[.I20]/[.G20]*100" office:value-type="float" office:value="40.5084745762712" calcext:value-type="float">
            <text:p>40.5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Kaohsiung County</text:p>
          </table:table-cell>
          <table:table-cell table:style-name="ce20" table:formula="of:=SUM([.D21:.E21])" office:value-type="float" office:value="451" calcext:value-type="float">
            <text:p>45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72" calcext:value-type="float">
            <text:p>272</text:p>
          </table:table-cell>
          <table:table-cell table:style-name="ce25" table:formula="of:=[.E21]/[.C21]*100" office:value-type="float" office:value="60.310421286031" calcext:value-type="float">
            <text:p>60.31</text:p>
          </table:table-cell>
          <table:table-cell table:style-name="ce20" table:formula="of:=SUM([.H21:.I21])" office:value-type="float" office:value="1141" calcext:value-type="float">
            <text:p>1,141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623" calcext:value-type="float">
            <text:p>623</text:p>
          </table:table-cell>
          <table:table-cell table:style-name="ce25" table:formula="of:=[.I21]/[.G21]*100" office:value-type="float" office:value="54.601226993865" calcext:value-type="float">
            <text:p>54.6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Pingtung County</text:p>
          </table:table-cell>
          <table:table-cell table:style-name="ce20" table:formula="of:=SUM([.D22:.E22])" office:value-type="float" office:value="334" calcext:value-type="float">
            <text:p>33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62" calcext:value-type="float">
            <text:p>162</text:p>
          </table:table-cell>
          <table:table-cell table:style-name="ce25" table:formula="of:=[.E22]/[.C22]*100" office:value-type="float" office:value="48.502994011976" calcext:value-type="float">
            <text:p>48.50</text:p>
          </table:table-cell>
          <table:table-cell table:style-name="ce20" table:formula="of:=SUM([.H22:.I22])" office:value-type="float" office:value="815" calcext:value-type="float">
            <text:p>815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87" calcext:value-type="float">
            <text:p>387</text:p>
          </table:table-cell>
          <table:table-cell table:style-name="ce25" table:formula="of:=[.I22]/[.G22]*100" office:value-type="float" office:value="47.4846625766871" calcext:value-type="float">
            <text:p>47.4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tung County</text:p>
          </table:table-cell>
          <table:table-cell table:style-name="ce20" table:formula="of:=SUM([.D23:.E23])" office:value-type="float" office:value="163" calcext:value-type="float">
            <text:p>16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1" calcext:value-type="float">
            <text:p>91</text:p>
          </table:table-cell>
          <table:table-cell table:style-name="ce25" table:formula="of:=[.E23]/[.C23]*100" office:value-type="float" office:value="55.8282208588957" calcext:value-type="float">
            <text:p>55.83</text:p>
          </table:table-cell>
          <table:table-cell table:style-name="ce20" table:formula="of:=SUM([.H23:.I23])" office:value-type="float" office:value="310" calcext:value-type="float">
            <text:p>31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66" calcext:value-type="float">
            <text:p>166</text:p>
          </table:table-cell>
          <table:table-cell table:style-name="ce25" table:formula="of:=[.I23]/[.G23]*100" office:value-type="float" office:value="53.5483870967742" calcext:value-type="float">
            <text:p>53.5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ualien County</text:p>
          </table:table-cell>
          <table:table-cell table:style-name="ce20" table:formula="of:=SUM([.D24:.E24])" office:value-type="float" office:value="170" calcext:value-type="float">
            <text:p>1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4" calcext:value-type="float">
            <text:p>94</text:p>
          </table:table-cell>
          <table:table-cell table:style-name="ce25" table:formula="of:=[.E24]/[.C24]*100" office:value-type="float" office:value="55.2941176470588" calcext:value-type="float">
            <text:p>55.29</text:p>
          </table:table-cell>
          <table:table-cell table:style-name="ce20" table:formula="of:=SUM([.H24:.I24])" office:value-type="float" office:value="365" calcext:value-type="float">
            <text:p>36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17" calcext:value-type="float">
            <text:p>217</text:p>
          </table:table-cell>
          <table:table-cell table:style-name="ce25" table:formula="of:=[.I24]/[.G24]*100" office:value-type="float" office:value="59.4520547945205" calcext:value-type="float">
            <text:p>59.4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Penghu County</text:p>
          </table:table-cell>
          <table:table-cell table:style-name="ce20" table:formula="of:=SUM([.D25:.E25])" office:value-type="float" office:value="71" calcext:value-type="float">
            <text:p>7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5" table:formula="of:=[.E25]/[.C25]*100" office:value-type="float" office:value="45.0704225352113" calcext:value-type="float">
            <text:p>45.07</text:p>
          </table:table-cell>
          <table:table-cell table:style-name="ce20" table:formula="of:=SUM([.H25:.I25])" office:value-type="float" office:value="130" calcext:value-type="float">
            <text:p>13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5" table:formula="of:=[.I25]/[.G25]*100" office:value-type="float" office:value="52.3076923076923" calcext:value-type="float">
            <text:p>52.3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Keelung City</text:p>
          </table:table-cell>
          <table:table-cell table:style-name="ce20" table:formula="of:=SUM([.D26:.E26])" office:value-type="float" office:value="177" calcext:value-type="float">
            <text:p>17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9" calcext:value-type="float">
            <text:p>109</text:p>
          </table:table-cell>
          <table:table-cell table:style-name="ce25" table:formula="of:=[.E26]/[.C26]*100" office:value-type="float" office:value="61.5819209039548" calcext:value-type="float">
            <text:p>61.58</text:p>
          </table:table-cell>
          <table:table-cell table:style-name="ce20" table:formula="of:=SUM([.H26:.I26])" office:value-type="float" office:value="336" calcext:value-type="float">
            <text:p>33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7" calcext:value-type="float">
            <text:p>197</text:p>
          </table:table-cell>
          <table:table-cell table:style-name="ce25" table:formula="of:=[.I26]/[.G26]*100" office:value-type="float" office:value="58.6309523809524" calcext:value-type="float">
            <text:p>58.63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Hsinchu City</text:p>
          </table:table-cell>
          <table:table-cell table:style-name="ce20" table:formula="of:=SUM([.D27:.E27])" office:value-type="float" office:value="156" calcext:value-type="float">
            <text:p>1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6" calcext:value-type="float">
            <text:p>96</text:p>
          </table:table-cell>
          <table:table-cell table:style-name="ce25" table:formula="of:=[.E27]/[.C27]*100" office:value-type="float" office:value="61.5384615384615" calcext:value-type="float">
            <text:p>61.54</text:p>
          </table:table-cell>
          <table:table-cell table:style-name="ce20" table:formula="of:=SUM([.H27:.I27])" office:value-type="float" office:value="332" calcext:value-type="float">
            <text:p>33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9" calcext:value-type="float">
            <text:p>229</text:p>
          </table:table-cell>
          <table:table-cell table:style-name="ce25" table:formula="of:=[.I27]/[.G27]*100" office:value-type="float" office:value="68.9759036144578" calcext:value-type="float">
            <text:p>68.98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chung City</text:p>
          </table:table-cell>
          <table:table-cell table:style-name="ce20" table:formula="of:=SUM([.D28:.E28])" office:value-type="float" office:value="331" calcext:value-type="float">
            <text:p>33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2" calcext:value-type="float">
            <text:p>192</text:p>
          </table:table-cell>
          <table:table-cell table:style-name="ce25" table:formula="of:=[.E28]/[.C28]*100" office:value-type="float" office:value="58.0060422960725" calcext:value-type="float">
            <text:p>58.01</text:p>
          </table:table-cell>
          <table:table-cell table:style-name="ce20" table:formula="of:=SUM([.H28:.I28])" office:value-type="float" office:value="805" calcext:value-type="float">
            <text:p>805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00" calcext:value-type="float">
            <text:p>500</text:p>
          </table:table-cell>
          <table:table-cell table:style-name="ce25" table:formula="of:=[.I28]/[.G28]*100" office:value-type="float" office:value="62.111801242236" calcext:value-type="float">
            <text:p>62.11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Chiayi City</text:p>
          </table:table-cell>
          <table:table-cell table:style-name="ce20" table:formula="of:=SUM([.D29:.E29])" office:value-type="float" office:value="98" calcext:value-type="float">
            <text:p>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5" table:formula="of:=[.E29]/[.C29]*100" office:value-type="float" office:value="51.0204081632653" calcext:value-type="float">
            <text:p>51.02</text:p>
          </table:table-cell>
          <table:table-cell table:style-name="ce20" table:formula="of:=SUM([.H29:.I29])" office:value-type="float" office:value="247" calcext:value-type="float">
            <text:p>24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5" calcext:value-type="float">
            <text:p>145</text:p>
          </table:table-cell>
          <table:table-cell table:style-name="ce25" table:formula="of:=[.I29]/[.G29]*100" office:value-type="float" office:value="58.7044534412956" calcext:value-type="float">
            <text:p>58.7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string" calcext:value-type="string">
            <text:p>Tainan City</text:p>
          </table:table-cell>
          <table:table-cell table:style-name="ce20" table:formula="of:=SUM([.D30:.E30])" office:value-type="float" office:value="229" calcext:value-type="float">
            <text:p>22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table:formula="of:=[.E30]/[.C30]*100" office:value-type="float" office:value="54.585152838428" calcext:value-type="float">
            <text:p>54.59</text:p>
          </table:table-cell>
          <table:table-cell table:style-name="ce20" table:formula="of:=SUM([.H30:.I30])" office:value-type="float" office:value="479" calcext:value-type="float">
            <text:p>47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61" calcext:value-type="float">
            <text:p>261</text:p>
          </table:table-cell>
          <table:table-cell table:style-name="ce25" table:formula="of:=[.I30]/[.G30]*100" office:value-type="float" office:value="54.4885177453027" calcext:value-type="float">
            <text:p>54.4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inmen &amp; Matsu Area</text:p>
          </table:table-cell>
          <table:table-cell table:style-name="ce16"/>
          <table:table-cell table:style-name="ce20" table:formula="of:=SUM([.D31:.E31])" office:value-type="float" office:value="54" calcext:value-type="float">
            <text:p>54</text:p>
          </table:table-cell>
          <table:table-cell table:style-name="ce20" table:formula="of:=SUM([.D32:.D33])" office:value-type="float" office:value="33" calcext:value-type="float">
            <text:p>33</text:p>
          </table:table-cell>
          <table:table-cell table:style-name="ce20" table:formula="of:=SUM([.E32:.E33])" office:value-type="float" office:value="21" calcext:value-type="float">
            <text:p>21</text:p>
          </table:table-cell>
          <table:table-cell table:style-name="ce25" table:formula="of:=[.E31]/[.C31]*100" office:value-type="float" office:value="38.8888888888889" calcext:value-type="float">
            <text:p>38.89</text:p>
          </table:table-cell>
          <table:table-cell table:style-name="ce20" table:formula="of:=SUM([.H31:.I31])" office:value-type="float" office:value="91" calcext:value-type="float">
            <text:p>91</text:p>
          </table:table-cell>
          <table:table-cell table:style-name="ce20" table:formula="of:=SUM([.H32:.H33])" office:value-type="float" office:value="40" calcext:value-type="float">
            <text:p>40</text:p>
          </table:table-cell>
          <table:table-cell table:style-name="ce20" table:formula="of:=SUM([.I32:.I33])" office:value-type="float" office:value="51" calcext:value-type="float">
            <text:p>51</text:p>
          </table:table-cell>
          <table:table-cell table:style-name="ce25" table:formula="of:=[.I31]/[.G31]*100" office:value-type="float" office:value="56.043956043956" calcext:value-type="float">
            <text:p>56.04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Kinmen County</text:p>
          </table:table-cell>
          <table:table-cell table:style-name="ce20" table:formula="of:=SUM([.D32:.E32])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5" table:formula="of:=[.E32]/[.C32]*100" office:value-type="float" office:value="41.025641025641" calcext:value-type="float">
            <text:p>41.03</text:p>
          </table:table-cell>
          <table:table-cell table:style-name="ce20" table:formula="of:=SUM([.H32:.I32])" office:value-type="float" office:value="75" calcext:value-type="float">
            <text:p>7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5" table:formula="of:=[.I32]/[.G32]*100" office:value-type="float" office:value="53.3333333333333" calcext:value-type="float">
            <text:p>53.33</text:p>
          </table:table-cell>
          <table:table-cell table:number-columns-repeated="1014"/>
        </table:table-row>
        <table:table-row table:style-name="ro4">
          <table:table-cell table:style-name="ce34"/>
          <table:table-cell table:style-name="ce17" office:value-type="string" calcext:value-type="string">
            <text:p>Lienchiang County</text:p>
          </table:table-cell>
          <table:table-cell table:style-name="ce21" table:formula="of:=[.D33]+[.E33]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E33]/[.C33]*100" office:value-type="float" office:value="33.3333333333333" calcext:value-type="float">
            <text:p>33.33</text:p>
          </table:table-cell>
          <table:table-cell table:style-name="ce24" table:formula="of:=SUM([.H33:.I33])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6" table:formula="of:=[.I33]/[.G33]*100" office:value-type="float" office:value="68.75" calcext:value-type="float">
            <text:p>68.75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director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1-2012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6"/>
          <table:table-cell table:style-name="ce20" table:formula="of:=[.D6]+[.E6]" office:value-type="float" office:value="3981" calcext:value-type="float">
            <text:p>3,981</text:p>
          </table:table-cell>
          <table:table-cell table:style-name="ce20" table:formula="of:=[.D7]+[.D28]" office:value-type="float" office:value="2073" calcext:value-type="float">
            <text:p>2,073</text:p>
          </table:table-cell>
          <table:table-cell table:style-name="ce20" table:formula="of:=[.E7]+[.E28]" office:value-type="float" office:value="1908" calcext:value-type="float">
            <text:p>1,908</text:p>
          </table:table-cell>
          <table:table-cell table:style-name="ce25" table:formula="of:=[.E6]/[.C6]*100" office:value-type="float" office:value="47.9276563677468" calcext:value-type="float">
            <text:p>47.93</text:p>
          </table:table-cell>
          <table:table-cell table:style-name="ce20" table:formula="of:=[.H6]+[.I6]" office:value-type="float" office:value="9691" calcext:value-type="float">
            <text:p>9,691</text:p>
          </table:table-cell>
          <table:table-cell table:style-name="ce20" table:formula="of:=[.H7]+[.H28]" office:value-type="float" office:value="5488" calcext:value-type="float">
            <text:p>5,488</text:p>
          </table:table-cell>
          <table:table-cell table:style-name="ce20" table:formula="of:=[.I7]+[.I28]" office:value-type="float" office:value="4203" calcext:value-type="float">
            <text:p>4,203</text:p>
          </table:table-cell>
          <table:table-cell table:style-name="ce25" table:formula="of:=[.I6]/[.G6]*100" office:value-type="float" office:value="43.3701372407388" calcext:value-type="float">
            <text:p>43.37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6"/>
          <table:table-cell table:style-name="ce20" table:formula="of:=SUM([.C8:.C27])" office:value-type="float" office:value="3941" calcext:value-type="float">
            <text:p>3,941</text:p>
          </table:table-cell>
          <table:table-cell table:style-name="ce20" table:formula="of:=SUM([.D8:.D27])" office:value-type="float" office:value="2044" calcext:value-type="float">
            <text:p>2,044</text:p>
          </table:table-cell>
          <table:table-cell table:style-name="ce20" table:formula="of:=SUM([.E8:.E27])" office:value-type="float" office:value="1897" calcext:value-type="float">
            <text:p>1,897</text:p>
          </table:table-cell>
          <table:table-cell table:style-name="ce25" table:formula="of:=[.E7]/[.C7]*100" office:value-type="float" office:value="48.1349911190053" calcext:value-type="float">
            <text:p>48.13</text:p>
          </table:table-cell>
          <table:table-cell table:style-name="ce20" table:formula="of:=SUM([.G8:.G27])" office:value-type="float" office:value="9627" calcext:value-type="float">
            <text:p>9,627</text:p>
          </table:table-cell>
          <table:table-cell table:style-name="ce20" table:formula="of:=SUM([.H8:.H27])" office:value-type="float" office:value="5446" calcext:value-type="float">
            <text:p>5,446</text:p>
          </table:table-cell>
          <table:table-cell table:style-name="ce20" table:formula="of:=SUM([.I8:.I27])" office:value-type="float" office:value="4181" calcext:value-type="float">
            <text:p>4,181</text:p>
          </table:table-cell>
          <table:table-cell table:style-name="ce25" table:formula="of:=[.I7]/[.G7]*100" office:value-type="float" office:value="43.4299366365431" calcext:value-type="float">
            <text:p>43.43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<text:s/>New Taipei City</text:p>
          </table:table-cell>
          <table:table-cell table:style-name="ce20" table:formula="of:=SUM([.D8:.E8])" office:value-type="float" office:value="380" calcext:value-type="float">
            <text:p>38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95" calcext:value-type="float">
            <text:p>195</text:p>
          </table:table-cell>
          <table:table-cell table:style-name="ce25" table:formula="of:=[.E8]/[.C8]*100" office:value-type="float" office:value="51.3157894736842" calcext:value-type="float">
            <text:p>51.32</text:p>
          </table:table-cell>
          <table:table-cell table:style-name="ce20" table:formula="of:=[.H8]+[.I8]" office:value-type="float" office:value="935" calcext:value-type="float">
            <text:p>935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46" calcext:value-type="float">
            <text:p>446</text:p>
          </table:table-cell>
          <table:table-cell table:style-name="ce25" table:formula="of:=[.I8]/[.G8]*100" office:value-type="float" office:value="47.7005347593583" calcext:value-type="float">
            <text:p>47.7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table:formula="of:=SUM([.D9:.E9])" office:value-type="float" office:value="359" calcext:value-type="float">
            <text:p>35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04" calcext:value-type="float">
            <text:p>204</text:p>
          </table:table-cell>
          <table:table-cell table:style-name="ce25" table:formula="of:=[.E9]/[.C9]*100" office:value-type="float" office:value="56.8245125348189" calcext:value-type="float">
            <text:p>56.82</text:p>
          </table:table-cell>
          <table:table-cell table:style-name="ce20" table:formula="of:=[.H9]+[.I9]" office:value-type="float" office:value="847" calcext:value-type="float">
            <text:p>847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74" calcext:value-type="float">
            <text:p>474</text:p>
          </table:table-cell>
          <table:table-cell table:style-name="ce25" table:formula="of:=[.I9]/[.G9]*100" office:value-type="float" office:value="55.9622195985832" calcext:value-type="float">
            <text:p>55.9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table:formula="of:=SUM([.D10:.E10])" office:value-type="float" office:value="421" calcext:value-type="float">
            <text:p>42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99" calcext:value-type="float">
            <text:p>199</text:p>
          </table:table-cell>
          <table:table-cell table:style-name="ce25" table:formula="of:=[.E10]/[.C10]*100" office:value-type="float" office:value="47.2684085510689" calcext:value-type="float">
            <text:p>47.27</text:p>
          </table:table-cell>
          <table:table-cell table:style-name="ce20" table:formula="of:=[.H10]+[.I10]" office:value-type="float" office:value="1094" calcext:value-type="float">
            <text:p>1,094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508" calcext:value-type="float">
            <text:p>508</text:p>
          </table:table-cell>
          <table:table-cell table:style-name="ce25" table:formula="of:=[.I10]/[.G10]*100" office:value-type="float" office:value="46.4351005484461" calcext:value-type="float">
            <text:p>46.4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table:formula="of:=SUM([.D11:.E11])" office:value-type="float" office:value="301" calcext:value-type="float">
            <text:p>30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24" calcext:value-type="float">
            <text:p>124</text:p>
          </table:table-cell>
          <table:table-cell table:style-name="ce25" table:formula="of:=[.E11]/[.C11]*100" office:value-type="float" office:value="41.1960132890365" calcext:value-type="float">
            <text:p>41.20</text:p>
          </table:table-cell>
          <table:table-cell table:style-name="ce20" table:formula="of:=[.H11]+[.I11]" office:value-type="float" office:value="708" calcext:value-type="float">
            <text:p>708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248" calcext:value-type="float">
            <text:p>248</text:p>
          </table:table-cell>
          <table:table-cell table:style-name="ce25" table:formula="of:=[.I11]/[.G11]*100" office:value-type="float" office:value="35.0282485875706" calcext:value-type="float">
            <text:p>35.0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table:formula="of:=SUM([.D12:.E12])" office:value-type="float" office:value="440" calcext:value-type="float">
            <text:p>44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11" calcext:value-type="float">
            <text:p>211</text:p>
          </table:table-cell>
          <table:table-cell table:style-name="ce25" table:formula="of:=[.E12]/[.C12]*100" office:value-type="float" office:value="47.9545454545455" calcext:value-type="float">
            <text:p>47.95</text:p>
          </table:table-cell>
          <table:table-cell table:style-name="ce20" table:formula="of:=[.H12]+[.I12]" office:value-type="float" office:value="1121" calcext:value-type="float">
            <text:p>1,121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492" calcext:value-type="float">
            <text:p>492</text:p>
          </table:table-cell>
          <table:table-cell table:style-name="ce25" table:formula="of:=[.I12]/[.G12]*100" office:value-type="float" office:value="43.8893844781445" calcext:value-type="float">
            <text:p>43.8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table:formula="of:=SUM([.D13:.E13])" office:value-type="float" office:value="121" calcext:value-type="float">
            <text:p>12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5" calcext:value-type="float">
            <text:p>45</text:p>
          </table:table-cell>
          <table:table-cell table:style-name="ce25" table:formula="of:=[.E13]/[.C13]*100" office:value-type="float" office:value="37.1900826446281" calcext:value-type="float">
            <text:p>37.19</text:p>
          </table:table-cell>
          <table:table-cell table:style-name="ce20" table:formula="of:=[.H13]+[.I13]" office:value-type="float" office:value="259" calcext:value-type="float">
            <text:p>25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9" calcext:value-type="float">
            <text:p>99</text:p>
          </table:table-cell>
          <table:table-cell table:style-name="ce25" table:formula="of:=[.I13]/[.G13]*100" office:value-type="float" office:value="38.2239382239382" calcext:value-type="float">
            <text:p>38.2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ounty</text:p>
          </table:table-cell>
          <table:table-cell table:style-name="ce20" table:formula="of:=SUM([.D14:.E14])" office:value-type="float" office:value="329" calcext:value-type="float">
            <text:p>32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74" calcext:value-type="float">
            <text:p>174</text:p>
          </table:table-cell>
          <table:table-cell table:style-name="ce25" table:formula="of:=[.E14]/[.C14]*100" office:value-type="float" office:value="52.887537993921" calcext:value-type="float">
            <text:p>52.89</text:p>
          </table:table-cell>
          <table:table-cell table:style-name="ce20" table:formula="of:=[.H14]+[.I14]" office:value-type="float" office:value="719" calcext:value-type="float">
            <text:p>71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44" calcext:value-type="float">
            <text:p>344</text:p>
          </table:table-cell>
          <table:table-cell table:style-name="ce25" table:formula="of:=[.I14]/[.G14]*100" office:value-type="float" office:value="47.8442280945758" calcext:value-type="float">
            <text:p>47.8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table:formula="of:=SUM([.D15:.E15])" office:value-type="float" office:value="138" calcext:value-type="float">
            <text:p>1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8" calcext:value-type="float">
            <text:p>78</text:p>
          </table:table-cell>
          <table:table-cell table:style-name="ce25" table:formula="of:=[.E15]/[.C15]*100" office:value-type="float" office:value="56.5217391304348" calcext:value-type="float">
            <text:p>56.52</text:p>
          </table:table-cell>
          <table:table-cell table:style-name="ce20" table:formula="of:=[.H15]+[.I15]" office:value-type="float" office:value="257" calcext:value-type="float">
            <text:p>25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table:formula="of:=[.I15]/[.G15]*100" office:value-type="float" office:value="45.9143968871595" calcext:value-type="float">
            <text:p>45.9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table:formula="of:=SUM([.D16:.E16])" office:value-type="float" office:value="143" calcext:value-type="float">
            <text:p>14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5" table:formula="of:=[.E16]/[.C16]*100" office:value-type="float" office:value="49.6503496503497" calcext:value-type="float">
            <text:p>49.65</text:p>
          </table:table-cell>
          <table:table-cell table:style-name="ce20" table:formula="of:=[.H16]+[.I16]" office:value-type="float" office:value="342" calcext:value-type="float">
            <text:p>34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39" calcext:value-type="float">
            <text:p>139</text:p>
          </table:table-cell>
          <table:table-cell table:style-name="ce25" table:formula="of:=[.I16]/[.G16]*100" office:value-type="float" office:value="40.6432748538012" calcext:value-type="float">
            <text:p>40.6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table:formula="of:=SUM([.D17:.E17])" office:value-type="float" office:value="219" calcext:value-type="float">
            <text:p>21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98" calcext:value-type="float">
            <text:p>98</text:p>
          </table:table-cell>
          <table:table-cell table:style-name="ce25" table:formula="of:=[.E17]/[.C17]*100" office:value-type="float" office:value="44.7488584474886" calcext:value-type="float">
            <text:p>44.75</text:p>
          </table:table-cell>
          <table:table-cell table:style-name="ce20" table:formula="of:=[.H17]+[.I17]" office:value-type="float" office:value="734" calcext:value-type="float">
            <text:p>734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292" calcext:value-type="float">
            <text:p>292</text:p>
          </table:table-cell>
          <table:table-cell table:style-name="ce25" table:formula="of:=[.I17]/[.G17]*100" office:value-type="float" office:value="39.7820163487738" calcext:value-type="float">
            <text:p>39.7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table:formula="of:=SUM([.D18:.E18])" office:value-type="float" office:value="154" calcext:value-type="float">
            <text:p>15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9" calcext:value-type="float">
            <text:p>79</text:p>
          </table:table-cell>
          <table:table-cell table:style-name="ce25" table:formula="of:=[.E18]/[.C18]*100" office:value-type="float" office:value="51.2987012987013" calcext:value-type="float">
            <text:p>51.30</text:p>
          </table:table-cell>
          <table:table-cell table:style-name="ce20" table:formula="of:=[.H18]+[.I18]" office:value-type="float" office:value="398" calcext:value-type="float">
            <text:p>398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44" calcext:value-type="float">
            <text:p>144</text:p>
          </table:table-cell>
          <table:table-cell table:style-name="ce25" table:formula="of:=[.I18]/[.G18]*100" office:value-type="float" office:value="36.1809045226131" calcext:value-type="float">
            <text:p>36.1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table:formula="of:=SUM([.D19:.E19])" office:value-type="float" office:value="169" calcext:value-type="float">
            <text:p>16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1" calcext:value-type="float">
            <text:p>71</text:p>
          </table:table-cell>
          <table:table-cell table:style-name="ce25" table:formula="of:=[.E19]/[.C19]*100" office:value-type="float" office:value="42.0118343195266" calcext:value-type="float">
            <text:p>42.01</text:p>
          </table:table-cell>
          <table:table-cell table:style-name="ce20" table:formula="of:=[.H19]+[.I19]" office:value-type="float" office:value="436" calcext:value-type="float">
            <text:p>436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93" calcext:value-type="float">
            <text:p>193</text:p>
          </table:table-cell>
          <table:table-cell table:style-name="ce25" table:formula="of:=[.I19]/[.G19]*100" office:value-type="float" office:value="44.2660550458716" calcext:value-type="float">
            <text:p>44.2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table:formula="of:=SUM([.D20:.E20])" office:value-type="float" office:value="120" calcext:value-type="float">
            <text:p>12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5" table:formula="of:=[.E20]/[.C20]*100" office:value-type="float" office:value="50" calcext:value-type="float">
            <text:p>50.00</text:p>
          </table:table-cell>
          <table:table-cell table:style-name="ce20" table:formula="of:=[.H20]+[.I20]" office:value-type="float" office:value="340" calcext:value-type="float">
            <text:p>34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30" calcext:value-type="float">
            <text:p>130</text:p>
          </table:table-cell>
          <table:table-cell table:style-name="ce25" table:formula="of:=[.I20]/[.G20]*100" office:value-type="float" office:value="38.2352941176471" calcext:value-type="float">
            <text:p>38.2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table:formula="of:=SUM([.D21:.E21])" office:value-type="float" office:value="184" calcext:value-type="float">
            <text:p>18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4" calcext:value-type="float">
            <text:p>84</text:p>
          </table:table-cell>
          <table:table-cell table:style-name="ce25" table:formula="of:=[.E21]/[.C21]*100" office:value-type="float" office:value="45.6521739130435" calcext:value-type="float">
            <text:p>45.65</text:p>
          </table:table-cell>
          <table:table-cell table:style-name="ce20" table:formula="of:=[.H21]+[.I21]" office:value-type="float" office:value="463" calcext:value-type="float">
            <text:p>463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table:formula="of:=[.I21]/[.G21]*100" office:value-type="float" office:value="27.645788336933" calcext:value-type="float">
            <text:p>27.6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table:formula="of:=SUM([.D22:.E22])" office:value-type="float" office:value="97" calcext:value-type="float">
            <text:p>9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5" table:formula="of:=[.E22]/[.C22]*100" office:value-type="float" office:value="41.2371134020619" calcext:value-type="float">
            <text:p>41.24</text:p>
          </table:table-cell>
          <table:table-cell table:style-name="ce20" table:formula="of:=[.H22]+[.I22]" office:value-type="float" office:value="217" calcext:value-type="float">
            <text:p>21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78" calcext:value-type="float">
            <text:p>78</text:p>
          </table:table-cell>
          <table:table-cell table:style-name="ce25" table:formula="of:=[.I22]/[.G22]*100" office:value-type="float" office:value="35.9447004608295" calcext:value-type="float">
            <text:p>35.9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table:formula="of:=SUM([.D23:.E23])" office:value-type="float" office:value="108" calcext:value-type="float">
            <text:p>10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0" calcext:value-type="float">
            <text:p>40</text:p>
          </table:table-cell>
          <table:table-cell table:style-name="ce25" table:formula="of:=[.E23]/[.C23]*100" office:value-type="float" office:value="37.037037037037" calcext:value-type="float">
            <text:p>37.04</text:p>
          </table:table-cell>
          <table:table-cell table:style-name="ce20" table:formula="of:=[.H23]+[.I23]" office:value-type="float" office:value="270" calcext:value-type="float">
            <text:p>27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16" calcext:value-type="float">
            <text:p>116</text:p>
          </table:table-cell>
          <table:table-cell table:style-name="ce25" table:formula="of:=[.I23]/[.G23]*100" office:value-type="float" office:value="42.962962962963" calcext:value-type="float">
            <text:p>42.9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table:formula="of:=SUM([.D24:.E24])" office:value-type="float" office:value="56" calcext:value-type="float">
            <text:p>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5" table:formula="of:=[.E24]/[.C24]*100" office:value-type="float" office:value="44.6428571428571" calcext:value-type="float">
            <text:p>44.64</text:p>
          </table:table-cell>
          <table:table-cell table:style-name="ce20" table:formula="of:=[.H24]+[.I24]" office:value-type="float" office:value="93" calcext:value-type="float">
            <text:p>9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" calcext:value-type="float">
            <text:p>25</text:p>
          </table:table-cell>
          <table:table-cell table:style-name="ce25" table:formula="of:=[.I24]/[.G24]*100" office:value-type="float" office:value="26.8817204301075" calcext:value-type="float">
            <text:p>26.8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table:formula="of:=SUM([.D25:.E25])" office:value-type="float" office:value="79" calcext:value-type="float">
            <text:p>7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5" table:formula="of:=[.E25]/[.C25]*100" office:value-type="float" office:value="46.8354430379747" calcext:value-type="float">
            <text:p>46.84</text:p>
          </table:table-cell>
          <table:table-cell table:style-name="ce20" table:formula="of:=[.H25]+[.I25]" office:value-type="float" office:value="147" calcext:value-type="float">
            <text:p>14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3" calcext:value-type="float">
            <text:p>53</text:p>
          </table:table-cell>
          <table:table-cell table:style-name="ce25" table:formula="of:=[.I25]/[.G25]*100" office:value-type="float" office:value="36.0544217687075" calcext:value-type="float">
            <text:p>36.0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table:formula="of:=SUM([.D26:.E26])" office:value-type="float" office:value="74" calcext:value-type="float">
            <text:p>7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formula="of:=[.E26]/[.C26]*100" office:value-type="float" office:value="55.4054054054054" calcext:value-type="float">
            <text:p>55.41</text:p>
          </table:table-cell>
          <table:table-cell table:style-name="ce20" table:formula="of:=[.H26]+[.I26]" office:value-type="float" office:value="149" calcext:value-type="float">
            <text:p>1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6" calcext:value-type="float">
            <text:p>96</text:p>
          </table:table-cell>
          <table:table-cell table:style-name="ce25" table:formula="of:=[.I26]/[.G26]*100" office:value-type="float" office:value="64.4295302013423" calcext:value-type="float">
            <text:p>64.4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table:formula="of:=SUM([.D27:.E27])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5" table:formula="of:=[.E27]/[.C27]*100" office:value-type="float" office:value="42.8571428571429" calcext:value-type="float">
            <text:p>42.86</text:p>
          </table:table-cell>
          <table:table-cell table:style-name="ce20" table:formula="of:=[.H27]+[.I27]" office:value-type="float" office:value="98" calcext:value-type="float">
            <text:p>9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style-name="ce25" table:formula="of:=[.I27]/[.G27]*100" office:value-type="float" office:value="59.1836734693878" calcext:value-type="float">
            <text:p>59.1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table:formula="of:=SUM([.D28:.E28])" office:value-type="float" office:value="40" calcext:value-type="float">
            <text:p>40</text:p>
          </table:table-cell>
          <table:table-cell table:style-name="ce20" table:formula="of:=SUM([.D29:.D30])" office:value-type="float" office:value="29" calcext:value-type="float">
            <text:p>29</text:p>
          </table:table-cell>
          <table:table-cell table:style-name="ce20" table:formula="of:=SUM([.E29:.E30])" office:value-type="float" office:value="11" calcext:value-type="float">
            <text:p>11</text:p>
          </table:table-cell>
          <table:table-cell table:style-name="ce25" table:formula="of:=[.E28]/[.C28]*100" office:value-type="float" office:value="27.5" calcext:value-type="float">
            <text:p>27.50</text:p>
          </table:table-cell>
          <table:table-cell table:style-name="ce20" table:formula="of:=[.H28]+[.I28]" office:value-type="float" office:value="64" calcext:value-type="float">
            <text:p>64</text:p>
          </table:table-cell>
          <table:table-cell table:style-name="ce20" table:formula="of:=SUM([.H29:.H30])" office:value-type="float" office:value="42" calcext:value-type="float">
            <text:p>42</text:p>
          </table:table-cell>
          <table:table-cell table:style-name="ce20" table:formula="of:=SUM([.I29:.I30])" office:value-type="float" office:value="22" calcext:value-type="float">
            <text:p>22</text:p>
          </table:table-cell>
          <table:table-cell table:style-name="ce25" table:formula="of:=[.I28]/[.G28]*100" office:value-type="float" office:value="34.375" calcext:value-type="float">
            <text:p>34.3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table:formula="of:=SUM([.D29:.E29])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5" table:formula="of:=[.E29]/[.C29]*100" office:value-type="float" office:value="28" calcext:value-type="float">
            <text:p>28.00</text:p>
          </table:table-cell>
          <table:table-cell table:style-name="ce20" table:formula="of:=[.H29]+[.I29]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I29]/[.G29]*100" office:value-type="float" office:value="23.8095238095238" calcext:value-type="float">
            <text:p>23.81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table:formula="of:=[.D30]+[.E30]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E30]/[.C30]*100" office:value-type="float" office:value="26.6666666666667" calcext:value-type="float">
            <text:p>26.67</text:p>
          </table:table-cell>
          <table:table-cell table:style-name="ce24" table:formula="of:=[.H30]+[.I30]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6" table:formula="of:=[.I30]/[.G30]*100" office:value-type="float" office:value="54.5454545454545" calcext:value-type="float">
            <text:p>54.55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section chief" table:style-name="ta12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1-2012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35"/>
          <table:table-cell table:style-name="ce20" table:formula="of:=[.D6]+[.E6]" office:value-type="float" office:value="7926" calcext:value-type="float">
            <text:p>7,926</text:p>
          </table:table-cell>
          <table:table-cell table:style-name="ce20" table:formula="of:=[.D7]+[.D28]" office:value-type="float" office:value="3400" calcext:value-type="float">
            <text:p>3,400</text:p>
          </table:table-cell>
          <table:table-cell table:style-name="ce20" table:formula="of:=[.E7]+[.E28]" office:value-type="float" office:value="4526" calcext:value-type="float">
            <text:p>4,526</text:p>
          </table:table-cell>
          <table:table-cell table:style-name="ce25" table:formula="of:=[.E6]/[.C6]*100" office:value-type="float" office:value="57.1032046429473" calcext:value-type="float">
            <text:p>57.10</text:p>
          </table:table-cell>
          <table:table-cell table:style-name="ce20" table:formula="of:=[.H6]+[.I6]" office:value-type="float" office:value="17404" calcext:value-type="float">
            <text:p>17,404</text:p>
          </table:table-cell>
          <table:table-cell table:style-name="ce20" table:formula="of:=[.H7]+[.H28]" office:value-type="float" office:value="7790" calcext:value-type="float">
            <text:p>7,790</text:p>
          </table:table-cell>
          <table:table-cell table:style-name="ce20" table:formula="of:=[.I7]+[.I28]" office:value-type="float" office:value="9614" calcext:value-type="float">
            <text:p>9,614</text:p>
          </table:table-cell>
          <table:table-cell table:style-name="ce25" table:formula="of:=[.I6]/[.G6]*100" office:value-type="float" office:value="55.2401746724891" calcext:value-type="float">
            <text:p>55.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35"/>
          <table:table-cell table:style-name="ce20" table:formula="of:=SUM([.C8:.C27])" office:value-type="float" office:value="7869" calcext:value-type="float">
            <text:p>7,869</text:p>
          </table:table-cell>
          <table:table-cell table:style-name="ce20" table:formula="of:=SUM([.D8:.D27])" office:value-type="float" office:value="3363" calcext:value-type="float">
            <text:p>3,363</text:p>
          </table:table-cell>
          <table:table-cell table:style-name="ce20" table:formula="of:=SUM([.E8:.E27])" office:value-type="float" office:value="4506" calcext:value-type="float">
            <text:p>4,506</text:p>
          </table:table-cell>
          <table:table-cell table:style-name="ce25" table:formula="of:=[.E7]/[.C7]*100" office:value-type="float" office:value="57.2626763248189" calcext:value-type="float">
            <text:p>57.26</text:p>
          </table:table-cell>
          <table:table-cell table:style-name="ce20" table:formula="of:=SUM([.H7:.I8])" office:value-type="float" office:value="19263" calcext:value-type="float">
            <text:p>19,263</text:p>
          </table:table-cell>
          <table:table-cell table:style-name="ce20" table:formula="of:=SUM([.H8:.H27])" office:value-type="float" office:value="7754" calcext:value-type="float">
            <text:p>7,754</text:p>
          </table:table-cell>
          <table:table-cell table:style-name="ce20" table:formula="of:=SUM([.I8:.I27])" office:value-type="float" office:value="9557" calcext:value-type="float">
            <text:p>9,557</text:p>
          </table:table-cell>
          <table:table-cell table:style-name="ce25" table:formula="of:=[.I7]/[.G7]*100" office:value-type="float" office:value="49.6132481960235" calcext:value-type="float">
            <text:p>49.61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<text:s/>New Taipei City</text:p>
          </table:table-cell>
          <table:table-cell table:style-name="ce20" table:formula="of:=SUM([.D8:.E8])" office:value-type="float" office:value="852" calcext:value-type="float">
            <text:p>852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539" calcext:value-type="float">
            <text:p>539</text:p>
          </table:table-cell>
          <table:table-cell table:style-name="ce25" table:formula="of:=[.E8]/[.C8]*100" office:value-type="float" office:value="63.2629107981221" calcext:value-type="float">
            <text:p>63.26</text:p>
          </table:table-cell>
          <table:table-cell table:style-name="ce20" table:formula="of:=SUM([.H8:.I8])" office:value-type="float" office:value="1952" calcext:value-type="float">
            <text:p>1,952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1105" calcext:value-type="float">
            <text:p>1,105</text:p>
          </table:table-cell>
          <table:table-cell table:style-name="ce25" table:formula="of:=[.I8]/[.G8]*100" office:value-type="float" office:value="56.6086065573771" calcext:value-type="float">
            <text:p>56.61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Taipei City</text:p>
          </table:table-cell>
          <table:table-cell table:style-name="ce20" table:formula="of:=SUM([.D9:.E9])" office:value-type="float" office:value="789" calcext:value-type="float">
            <text:p>78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493" calcext:value-type="float">
            <text:p>493</text:p>
          </table:table-cell>
          <table:table-cell table:style-name="ce25" table:formula="of:=[.E9]/[.C9]*100" office:value-type="float" office:value="62.4841571609633" calcext:value-type="float">
            <text:p>62.48</text:p>
          </table:table-cell>
          <table:table-cell table:style-name="ce20" table:formula="of:=SUM([.H9:.I9])" office:value-type="float" office:value="1790" calcext:value-type="float">
            <text:p>1,79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1111" calcext:value-type="float">
            <text:p>1,111</text:p>
          </table:table-cell>
          <table:table-cell table:style-name="ce25" table:formula="of:=[.I9]/[.G9]*100" office:value-type="float" office:value="62.0670391061453" calcext:value-type="float">
            <text:p>62.07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Taichung City</text:p>
          </table:table-cell>
          <table:table-cell table:style-name="ce20" table:formula="of:=SUM([.D10:.E10])" office:value-type="float" office:value="939" calcext:value-type="float">
            <text:p>939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515" calcext:value-type="float">
            <text:p>515</text:p>
          </table:table-cell>
          <table:table-cell table:style-name="ce25" table:formula="of:=[.E10]/[.C10]*100" office:value-type="float" office:value="54.8455804046858" calcext:value-type="float">
            <text:p>54.85</text:p>
          </table:table-cell>
          <table:table-cell table:style-name="ce20" table:formula="of:=SUM([.H10:.I10])" office:value-type="float" office:value="2048" calcext:value-type="float">
            <text:p>2,048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5" table:formula="of:=[.I10]/[.G10]*100" office:value-type="float" office:value="53.41796875" calcext:value-type="float">
            <text:p>53.42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Tainan City</text:p>
          </table:table-cell>
          <table:table-cell table:style-name="ce20" table:formula="of:=SUM([.D11:.E11])" office:value-type="float" office:value="566" calcext:value-type="float">
            <text:p>56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12" calcext:value-type="float">
            <text:p>312</text:p>
          </table:table-cell>
          <table:table-cell table:style-name="ce25" table:formula="of:=[.E11]/[.C11]*100" office:value-type="float" office:value="55.1236749116608" calcext:value-type="float">
            <text:p>55.12</text:p>
          </table:table-cell>
          <table:table-cell table:style-name="ce20" table:formula="of:=SUM([.H11:.I11])" office:value-type="float" office:value="1046" calcext:value-type="float">
            <text:p>1,046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502" calcext:value-type="float">
            <text:p>502</text:p>
          </table:table-cell>
          <table:table-cell table:style-name="ce25" table:formula="of:=[.I11]/[.G11]*100" office:value-type="float" office:value="47.9923518164436" calcext:value-type="float">
            <text:p>47.99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Kaohsiung City</text:p>
          </table:table-cell>
          <table:table-cell table:style-name="ce20" table:formula="of:=SUM([.D12:.E12])" office:value-type="float" office:value="816" calcext:value-type="float">
            <text:p>816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500" calcext:value-type="float">
            <text:p>500</text:p>
          </table:table-cell>
          <table:table-cell table:style-name="ce25" table:formula="of:=[.E12]/[.C12]*100" office:value-type="float" office:value="61.2745098039216" calcext:value-type="float">
            <text:p>61.27</text:p>
          </table:table-cell>
          <table:table-cell table:style-name="ce20" table:formula="of:=SUM([.H12:.I12])" office:value-type="float" office:value="2062" calcext:value-type="float">
            <text:p>2,062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1228" calcext:value-type="float">
            <text:p>1,228</text:p>
          </table:table-cell>
          <table:table-cell table:style-name="ce25" table:formula="of:=[.I12]/[.G12]*100" office:value-type="float" office:value="59.5538312318138" calcext:value-type="float">
            <text:p>59.55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Yilan County</text:p>
          </table:table-cell>
          <table:table-cell table:style-name="ce20" table:formula="of:=SUM([.D13:.E13])" office:value-type="float" office:value="257" calcext:value-type="float">
            <text:p>25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46" calcext:value-type="float">
            <text:p>146</text:p>
          </table:table-cell>
          <table:table-cell table:style-name="ce25" table:formula="of:=[.E13]/[.C13]*100" office:value-type="float" office:value="56.8093385214008" calcext:value-type="float">
            <text:p>56.81</text:p>
          </table:table-cell>
          <table:table-cell table:style-name="ce20" table:formula="of:=SUM([.H13:.I13])" office:value-type="float" office:value="438" calcext:value-type="float">
            <text:p>43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10" calcext:value-type="float">
            <text:p>210</text:p>
          </table:table-cell>
          <table:table-cell table:style-name="ce25" table:formula="of:=[.I13]/[.G13]*100" office:value-type="float" office:value="47.9452054794521" calcext:value-type="float">
            <text:p>47.95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Taoyuan County</text:p>
          </table:table-cell>
          <table:table-cell table:style-name="ce20" table:formula="of:=SUM([.D14:.E14])" office:value-type="float" office:value="761" calcext:value-type="float">
            <text:p>761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426" calcext:value-type="float">
            <text:p>426</text:p>
          </table:table-cell>
          <table:table-cell table:style-name="ce25" table:formula="of:=[.E14]/[.C14]*100" office:value-type="float" office:value="55.9789750328515" calcext:value-type="float">
            <text:p>55.98</text:p>
          </table:table-cell>
          <table:table-cell table:style-name="ce20" table:formula="of:=SUM([.H14:.I14])" office:value-type="float" office:value="1648" calcext:value-type="float">
            <text:p>1,648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942" calcext:value-type="float">
            <text:p>942</text:p>
          </table:table-cell>
          <table:table-cell table:style-name="ce25" table:formula="of:=[.I14]/[.G14]*100" office:value-type="float" office:value="57.1601941747573" calcext:value-type="float">
            <text:p>57.16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Hsinchu County</text:p>
          </table:table-cell>
          <table:table-cell table:style-name="ce20" table:formula="of:=SUM([.D15:.E15])" office:value-type="float" office:value="237" calcext:value-type="float">
            <text:p>23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4" calcext:value-type="float">
            <text:p>154</text:p>
          </table:table-cell>
          <table:table-cell table:style-name="ce25" table:formula="of:=[.E15]/[.C15]*100" office:value-type="float" office:value="64.9789029535865" calcext:value-type="float">
            <text:p>64.98</text:p>
          </table:table-cell>
          <table:table-cell table:style-name="ce20" table:formula="of:=SUM([.H15:.I15])" office:value-type="float" office:value="479" calcext:value-type="float">
            <text:p>47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01" calcext:value-type="float">
            <text:p>301</text:p>
          </table:table-cell>
          <table:table-cell table:style-name="ce25" table:formula="of:=[.I15]/[.G15]*100" office:value-type="float" office:value="62.839248434238" calcext:value-type="float">
            <text:p>62.84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Miaoli County</text:p>
          </table:table-cell>
          <table:table-cell table:style-name="ce20" table:formula="of:=SUM([.D16:.E16])" office:value-type="float" office:value="251" calcext:value-type="float">
            <text:p>25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4" calcext:value-type="float">
            <text:p>154</text:p>
          </table:table-cell>
          <table:table-cell table:style-name="ce25" table:formula="of:=[.E16]/[.C16]*100" office:value-type="float" office:value="61.3545816733068" calcext:value-type="float">
            <text:p>61.35</text:p>
          </table:table-cell>
          <table:table-cell table:style-name="ce20" table:formula="of:=SUM([.H16:.I16])" office:value-type="float" office:value="622" calcext:value-type="float">
            <text:p>622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43" calcext:value-type="float">
            <text:p>343</text:p>
          </table:table-cell>
          <table:table-cell table:style-name="ce25" table:formula="of:=[.I16]/[.G16]*100" office:value-type="float" office:value="55.1446945337621" calcext:value-type="float">
            <text:p>55.14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Changhua County</text:p>
          </table:table-cell>
          <table:table-cell table:style-name="ce20" table:formula="of:=SUM([.D17:.E17])" office:value-type="float" office:value="443" calcext:value-type="float">
            <text:p>44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table:formula="of:=[.E17]/[.C17]*100" office:value-type="float" office:value="48.3069977426637" calcext:value-type="float">
            <text:p>48.31</text:p>
          </table:table-cell>
          <table:table-cell table:style-name="ce20" table:formula="of:=SUM([.H17:.I17])" office:value-type="float" office:value="984" calcext:value-type="float">
            <text:p>984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95" calcext:value-type="float">
            <text:p>495</text:p>
          </table:table-cell>
          <table:table-cell table:style-name="ce25" table:formula="of:=[.I17]/[.G17]*100" office:value-type="float" office:value="50.3048780487805" calcext:value-type="float">
            <text:p>50.30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Nantou County</text:p>
          </table:table-cell>
          <table:table-cell table:style-name="ce20" table:formula="of:=SUM([.D18:.E18])" office:value-type="float" office:value="220" calcext:value-type="float">
            <text:p>2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table:formula="of:=[.E18]/[.C18]*100" office:value-type="float" office:value="53.6363636363636" calcext:value-type="float">
            <text:p>53.64</text:p>
          </table:table-cell>
          <table:table-cell table:style-name="ce20" table:formula="of:=SUM([.H18:.I18])" office:value-type="float" office:value="539" calcext:value-type="float">
            <text:p>53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65" calcext:value-type="float">
            <text:p>265</text:p>
          </table:table-cell>
          <table:table-cell table:style-name="ce25" table:formula="of:=[.I18]/[.G18]*100" office:value-type="float" office:value="49.165120593692" calcext:value-type="float">
            <text:p>49.17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Yunlin County</text:p>
          </table:table-cell>
          <table:table-cell table:style-name="ce20" table:formula="of:=SUM([.D19:.E19])" office:value-type="float" office:value="336" calcext:value-type="float">
            <text:p>33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70" calcext:value-type="float">
            <text:p>170</text:p>
          </table:table-cell>
          <table:table-cell table:style-name="ce25" table:formula="of:=[.E19]/[.C19]*100" office:value-type="float" office:value="50.5952380952381" calcext:value-type="float">
            <text:p>50.60</text:p>
          </table:table-cell>
          <table:table-cell table:style-name="ce20" table:formula="of:=SUM([.H19:.I19])" office:value-type="float" office:value="769" calcext:value-type="float">
            <text:p>76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414" calcext:value-type="float">
            <text:p>414</text:p>
          </table:table-cell>
          <table:table-cell table:style-name="ce25" table:formula="of:=[.I19]/[.G19]*100" office:value-type="float" office:value="53.8361508452536" calcext:value-type="float">
            <text:p>53.84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Chiayi County</text:p>
          </table:table-cell>
          <table:table-cell table:style-name="ce20" table:formula="of:=SUM([.D20:.E20])" office:value-type="float" office:value="225" calcext:value-type="float">
            <text:p>22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4" calcext:value-type="float">
            <text:p>124</text:p>
          </table:table-cell>
          <table:table-cell table:style-name="ce25" table:formula="of:=[.E20]/[.C20]*100" office:value-type="float" office:value="55.1111111111111" calcext:value-type="float">
            <text:p>55.11</text:p>
          </table:table-cell>
          <table:table-cell table:style-name="ce20" table:formula="of:=SUM([.H20:.I20])" office:value-type="float" office:value="426" calcext:value-type="float">
            <text:p>42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65" calcext:value-type="float">
            <text:p>165</text:p>
          </table:table-cell>
          <table:table-cell table:style-name="ce25" table:formula="of:=[.I20]/[.G20]*100" office:value-type="float" office:value="38.7323943661972" calcext:value-type="float">
            <text:p>38.73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Pingtung County</text:p>
          </table:table-cell>
          <table:table-cell table:style-name="ce20" table:formula="of:=SUM([.D21:.E21])" office:value-type="float" office:value="340" calcext:value-type="float">
            <text:p>34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67" calcext:value-type="float">
            <text:p>167</text:p>
          </table:table-cell>
          <table:table-cell table:style-name="ce25" table:formula="of:=[.E21]/[.C21]*100" office:value-type="float" office:value="49.1176470588235" calcext:value-type="float">
            <text:p>49.12</text:p>
          </table:table-cell>
          <table:table-cell table:style-name="ce20" table:formula="of:=SUM([.H21:.I21])" office:value-type="float" office:value="797" calcext:value-type="float">
            <text:p>797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72" calcext:value-type="float">
            <text:p>372</text:p>
          </table:table-cell>
          <table:table-cell table:style-name="ce25" table:formula="of:=[.I21]/[.G21]*100" office:value-type="float" office:value="46.6750313676286" calcext:value-type="float">
            <text:p>46.68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Taitung County</text:p>
          </table:table-cell>
          <table:table-cell table:style-name="ce20" table:formula="of:=SUM([.D22:.E22])" office:value-type="float" office:value="159" calcext:value-type="float">
            <text:p>15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7" calcext:value-type="float">
            <text:p>87</text:p>
          </table:table-cell>
          <table:table-cell table:style-name="ce25" table:formula="of:=[.E22]/[.C22]*100" office:value-type="float" office:value="54.7169811320755" calcext:value-type="float">
            <text:p>54.72</text:p>
          </table:table-cell>
          <table:table-cell table:style-name="ce20" table:formula="of:=SUM([.H22:.I22])" office:value-type="float" office:value="302" calcext:value-type="float">
            <text:p>30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60" calcext:value-type="float">
            <text:p>160</text:p>
          </table:table-cell>
          <table:table-cell table:style-name="ce25" table:formula="of:=[.I22]/[.G22]*100" office:value-type="float" office:value="52.9801324503311" calcext:value-type="float">
            <text:p>52.98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Hualien County</text:p>
          </table:table-cell>
          <table:table-cell table:style-name="ce20" table:formula="of:=SUM([.D23:.E23])" office:value-type="float" office:value="173" calcext:value-type="float">
            <text:p>17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1" calcext:value-type="float">
            <text:p>91</text:p>
          </table:table-cell>
          <table:table-cell table:style-name="ce25" table:formula="of:=[.E23]/[.C23]*100" office:value-type="float" office:value="52.6011560693642" calcext:value-type="float">
            <text:p>52.60</text:p>
          </table:table-cell>
          <table:table-cell table:style-name="ce20" table:formula="of:=SUM([.H23:.I23])" office:value-type="float" office:value="361" calcext:value-type="float">
            <text:p>36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10" calcext:value-type="float">
            <text:p>210</text:p>
          </table:table-cell>
          <table:table-cell table:style-name="ce25" table:formula="of:=[.I23]/[.G23]*100" office:value-type="float" office:value="58.1717451523546" calcext:value-type="float">
            <text:p>58.17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Penghu County</text:p>
          </table:table-cell>
          <table:table-cell table:style-name="ce20" table:formula="of:=SUM([.D24:.E24])" office:value-type="float" office:value="70" calcext:value-type="float">
            <text:p>7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5" table:formula="of:=[.E24]/[.C24]*100" office:value-type="float" office:value="41.4285714285714" calcext:value-type="float">
            <text:p>41.43</text:p>
          </table:table-cell>
          <table:table-cell table:style-name="ce20" table:formula="of:=SUM([.H24:.I24])" office:value-type="float" office:value="130" calcext:value-type="float">
            <text:p>13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5" table:formula="of:=[.I24]/[.G24]*100" office:value-type="float" office:value="54.6153846153846" calcext:value-type="float">
            <text:p>54.62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Keelung City</text:p>
          </table:table-cell>
          <table:table-cell table:style-name="ce20" table:formula="of:=SUM([.D25:.E25])" office:value-type="float" office:value="177" calcext:value-type="float">
            <text:p>17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6" calcext:value-type="float">
            <text:p>116</text:p>
          </table:table-cell>
          <table:table-cell table:style-name="ce25" table:formula="of:=[.E25]/[.C25]*100" office:value-type="float" office:value="65.5367231638418" calcext:value-type="float">
            <text:p>65.54</text:p>
          </table:table-cell>
          <table:table-cell table:style-name="ce20" table:formula="of:=SUM([.H25:.I25])" office:value-type="float" office:value="333" calcext:value-type="float">
            <text:p>3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91" calcext:value-type="float">
            <text:p>191</text:p>
          </table:table-cell>
          <table:table-cell table:style-name="ce25" table:formula="of:=[.I25]/[.G25]*100" office:value-type="float" office:value="57.3573573573574" calcext:value-type="float">
            <text:p>57.36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Hsinchu City</text:p>
          </table:table-cell>
          <table:table-cell table:style-name="ce20" table:formula="of:=SUM([.D26:.E26])" office:value-type="float" office:value="159" calcext:value-type="float">
            <text:p>1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table:formula="of:=[.E26]/[.C26]*100" office:value-type="float" office:value="64.1509433962264" calcext:value-type="float">
            <text:p>64.15</text:p>
          </table:table-cell>
          <table:table-cell table:style-name="ce20" table:formula="of:=SUM([.H26:.I26])" office:value-type="float" office:value="337" calcext:value-type="float">
            <text:p>33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table:formula="of:=[.I26]/[.G26]*100" office:value-type="float" office:value="69.4362017804154" calcext:value-type="float">
            <text:p>69.44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Chiayi City</text:p>
          </table:table-cell>
          <table:table-cell table:style-name="ce20" table:formula="of:=SUM([.D27:.E27])" office:value-type="float" office:value="99" calcext:value-type="float">
            <text:p>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5" table:formula="of:=[.E27]/[.C27]*100" office:value-type="float" office:value="49.4949494949495" calcext:value-type="float">
            <text:p>49.49</text:p>
          </table:table-cell>
          <table:table-cell table:style-name="ce20" table:formula="of:=SUM([.H27:.I27])" office:value-type="float" office:value="248" calcext:value-type="float">
            <text:p>24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44" calcext:value-type="float">
            <text:p>144</text:p>
          </table:table-cell>
          <table:table-cell table:style-name="ce25" table:formula="of:=[.I27]/[.G27]*100" office:value-type="float" office:value="58.0645161290323" calcext:value-type="float">
            <text:p>58.0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inmen &amp; Matsu Area</text:p>
          </table:table-cell>
          <table:table-cell table:style-name="ce16"/>
          <table:table-cell table:style-name="ce20" table:formula="of:=[.D28]+[.E28]" office:value-type="float" office:value="57" calcext:value-type="float">
            <text:p>57</text:p>
          </table:table-cell>
          <table:table-cell table:style-name="ce20" table:formula="of:=SUM([.D29:.D30])" office:value-type="float" office:value="37" calcext:value-type="float">
            <text:p>37</text:p>
          </table:table-cell>
          <table:table-cell table:style-name="ce20" table:formula="of:=SUM([.E29:.E30])" office:value-type="float" office:value="20" calcext:value-type="float">
            <text:p>20</text:p>
          </table:table-cell>
          <table:table-cell table:style-name="ce25" table:formula="of:=[.E28]/[.C28]*100" office:value-type="float" office:value="35.0877192982456" calcext:value-type="float">
            <text:p>35.09</text:p>
          </table:table-cell>
          <table:table-cell table:style-name="ce20" table:formula="of:=[.H28]+[.I28]" office:value-type="float" office:value="93" calcext:value-type="float">
            <text:p>93</text:p>
          </table:table-cell>
          <table:table-cell table:style-name="ce20" table:formula="of:=SUM([.H29:.H30])" office:value-type="float" office:value="36" calcext:value-type="float">
            <text:p>36</text:p>
          </table:table-cell>
          <table:table-cell table:style-name="ce20" table:formula="of:=SUM([.I29:.I30])" office:value-type="float" office:value="57" calcext:value-type="float">
            <text:p>57</text:p>
          </table:table-cell>
          <table:table-cell table:style-name="ce25" table:formula="of:=[.I28]/[.G28]*100" office:value-type="float" office:value="61.2903225806452" calcext:value-type="float">
            <text:p>61.29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Kinmen County</text:p>
          </table:table-cell>
          <table:table-cell table:style-name="ce20" table:formula="of:=[.D29]+[.E29]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5" table:formula="of:=[.E29]/[.C29]*100" office:value-type="float" office:value="40.4761904761905" calcext:value-type="float">
            <text:p>40.48</text:p>
          </table:table-cell>
          <table:table-cell table:style-name="ce20" table:formula="of:=[.H29]+[.I29]" office:value-type="float" office:value="77" calcext:value-type="float">
            <text:p>7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style-name="ce25" table:formula="of:=[.I29]/[.G29]*100" office:value-type="float" office:value="63.6363636363636" calcext:value-type="float">
            <text:p>63.64</text:p>
          </table:table-cell>
          <table:table-cell table:number-columns-repeated="1014"/>
        </table:table-row>
        <table:table-row table:style-name="ro4">
          <table:table-cell table:style-name="ce34"/>
          <table:table-cell table:style-name="ce17" office:value-type="string" calcext:value-type="string">
            <text:p>Lienchiang County</text:p>
          </table:table-cell>
          <table:table-cell table:style-name="ce21" table:formula="of:=[.D30]+[.E30]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6" table:formula="of:=[.E30]/[.C30]*100" office:value-type="float" office:value="20" calcext:value-type="float">
            <text:p>20.00</text:p>
          </table:table-cell>
          <table:table-cell table:style-name="ce24" table:formula="of:=SUM([.H30:.I30])" office:value-type="float" office:value="16" calcext:value-type="float">
            <text:p>16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6" table:formula="of:=[.I30]/[.G30]*100" office:value-type="float" office:value="50" calcext:value-type="float">
            <text:p>50.00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director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2-2013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6"/>
          <table:table-cell table:style-name="ce20" office:value-type="float" office:value="3933" calcext:value-type="float">
            <text:p>3,933</text:p>
          </table:table-cell>
          <table:table-cell table:style-name="ce20" office:value-type="float" office:value="2020" calcext:value-type="float">
            <text:p>2,020</text:p>
          </table:table-cell>
          <table:table-cell table:style-name="ce20" office:value-type="float" office:value="1913" calcext:value-type="float">
            <text:p>1,913</text:p>
          </table:table-cell>
          <table:table-cell table:style-name="ce25" table:formula="of:=[.E6]/[.C6]*100" office:value-type="float" office:value="48.6397152301042" calcext:value-type="float">
            <text:p>48.64</text:p>
          </table:table-cell>
          <table:table-cell table:style-name="ce20" office:value-type="float" office:value="9782" calcext:value-type="float">
            <text:p>9,782</text:p>
          </table:table-cell>
          <table:table-cell table:style-name="ce20" office:value-type="float" office:value="5460" calcext:value-type="float">
            <text:p>5,460</text:p>
          </table:table-cell>
          <table:table-cell table:style-name="ce20" office:value-type="float" office:value="4322" calcext:value-type="float">
            <text:p>4,322</text:p>
          </table:table-cell>
          <table:table-cell table:style-name="ce25" table:formula="of:=[.I6]/[.G6]*100" office:value-type="float" office:value="44.1831936209364" calcext:value-type="float">
            <text:p>44.18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6"/>
          <table:table-cell table:style-name="ce20" office:value-type="float" office:value="3898" calcext:value-type="float">
            <text:p>3,898</text:p>
          </table:table-cell>
          <table:table-cell table:style-name="ce20" office:value-type="float" office:value="1995" calcext:value-type="float">
            <text:p>1,995</text:p>
          </table:table-cell>
          <table:table-cell table:style-name="ce20" office:value-type="float" office:value="1903" calcext:value-type="float">
            <text:p>1,903</text:p>
          </table:table-cell>
          <table:table-cell table:style-name="ce25" table:formula="of:=[.E7]/[.C7]*100" office:value-type="float" office:value="48.8199076449461" calcext:value-type="float">
            <text:p>48.82</text:p>
          </table:table-cell>
          <table:table-cell table:style-name="ce20" office:value-type="float" office:value="9717" calcext:value-type="float">
            <text:p>9,717</text:p>
          </table:table-cell>
          <table:table-cell table:style-name="ce20" office:value-type="float" office:value="5419" calcext:value-type="float">
            <text:p>5,419</text:p>
          </table:table-cell>
          <table:table-cell table:style-name="ce20" office:value-type="float" office:value="4298" calcext:value-type="float">
            <text:p>4,298</text:p>
          </table:table-cell>
          <table:table-cell table:style-name="ce25" table:formula="of:=[.I7]/[.G7]*100" office:value-type="float" office:value="44.2317587732839" calcext:value-type="float">
            <text:p>44.23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<text:s/>New Taipei City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90" calcext:value-type="float">
            <text:p>190</text:p>
          </table:table-cell>
          <table:table-cell table:style-name="ce25" table:formula="of:=[.E8]/[.C8]*100" office:value-type="float" office:value="52.4861878453039" calcext:value-type="float">
            <text:p>52.49</text:p>
          </table:table-cell>
          <table:table-cell table:style-name="ce20" office:value-type="float" office:value="929" calcext:value-type="float">
            <text:p>929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56" calcext:value-type="float">
            <text:p>456</text:p>
          </table:table-cell>
          <table:table-cell table:style-name="ce25" table:formula="of:=[.I8]/[.G8]*100" office:value-type="float" office:value="49.0850376749193" calcext:value-type="float">
            <text:p>49.0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99" calcext:value-type="float">
            <text:p>199</text:p>
          </table:table-cell>
          <table:table-cell table:style-name="ce25" table:formula="of:=[.E9]/[.C9]*100" office:value-type="float" office:value="55.7422969187675" calcext:value-type="float">
            <text:p>55.74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60" calcext:value-type="float">
            <text:p>460</text:p>
          </table:table-cell>
          <table:table-cell table:style-name="ce25" table:formula="of:=[.I9]/[.G9]*100" office:value-type="float" office:value="54.6967895362664" calcext:value-type="float">
            <text:p>54.7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table:formula="of:=[.E10]/[.C10]*100" office:value-type="float" office:value="48.2100238663485" calcext:value-type="float">
            <text:p>48.21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17" calcext:value-type="float">
            <text:p>517</text:p>
          </table:table-cell>
          <table:table-cell table:style-name="ce25" table:formula="of:=[.I10]/[.G10]*100" office:value-type="float" office:value="46.326164874552" calcext:value-type="float">
            <text:p>46.3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table:formula="of:=[.E11]/[.C11]*100" office:value-type="float" office:value="42.1052631578947" calcext:value-type="float">
            <text:p>42.11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291" calcext:value-type="float">
            <text:p>291</text:p>
          </table:table-cell>
          <table:table-cell table:style-name="ce25" table:formula="of:=[.I11]/[.G11]*100" office:value-type="float" office:value="39.5380434782609" calcext:value-type="float">
            <text:p>39.5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07" calcext:value-type="float">
            <text:p>207</text:p>
          </table:table-cell>
          <table:table-cell table:style-name="ce25" table:formula="of:=[.E12]/[.C12]*100" office:value-type="float" office:value="46.8325791855204" calcext:value-type="float">
            <text:p>46.83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513" calcext:value-type="float">
            <text:p>513</text:p>
          </table:table-cell>
          <table:table-cell table:style-name="ce25" table:formula="of:=[.I12]/[.G12]*100" office:value-type="float" office:value="44.4155844155844" calcext:value-type="float">
            <text:p>44.4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8" calcext:value-type="float">
            <text:p>48</text:p>
          </table:table-cell>
          <table:table-cell table:style-name="ce25" table:formula="of:=[.E13]/[.C13]*100" office:value-type="float" office:value="39.6694214876033" calcext:value-type="float">
            <text:p>39.67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95" calcext:value-type="float">
            <text:p>95</text:p>
          </table:table-cell>
          <table:table-cell table:style-name="ce25" table:formula="of:=[.I13]/[.G13]*100" office:value-type="float" office:value="38.1526104417671" calcext:value-type="float">
            <text:p>38.1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ounty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table:formula="of:=[.E14]/[.C14]*100" office:value-type="float" office:value="55.4545454545455" calcext:value-type="float">
            <text:p>55.45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64" calcext:value-type="float">
            <text:p>364</text:p>
          </table:table-cell>
          <table:table-cell table:style-name="ce25" table:formula="of:=[.I14]/[.G14]*100" office:value-type="float" office:value="48.9905787348587" calcext:value-type="float">
            <text:p>48.9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7" calcext:value-type="float">
            <text:p>87</text:p>
          </table:table-cell>
          <table:table-cell table:style-name="ce25" table:formula="of:=[.E15]/[.C15]*100" office:value-type="float" office:value="62.1428571428571" calcext:value-type="float">
            <text:p>62.14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table:formula="of:=[.I15]/[.G15]*100" office:value-type="float" office:value="47.1698113207547" calcext:value-type="float">
            <text:p>47.1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5" table:formula="of:=[.E16]/[.C16]*100" office:value-type="float" office:value="50.3401360544218" calcext:value-type="float">
            <text:p>50.3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44" calcext:value-type="float">
            <text:p>144</text:p>
          </table:table-cell>
          <table:table-cell table:style-name="ce25" table:formula="of:=[.I16]/[.G16]*100" office:value-type="float" office:value="41.7391304347826" calcext:value-type="float">
            <text:p>41.7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4" calcext:value-type="float">
            <text:p>94</text:p>
          </table:table-cell>
          <table:table-cell table:style-name="ce25" table:formula="of:=[.E17]/[.C17]*100" office:value-type="float" office:value="45.4106280193237" calcext:value-type="float">
            <text:p>45.41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300" calcext:value-type="float">
            <text:p>300</text:p>
          </table:table-cell>
          <table:table-cell table:style-name="ce25" table:formula="of:=[.I17]/[.G17]*100" office:value-type="float" office:value="40.1069518716578" calcext:value-type="float">
            <text:p>40.1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2" calcext:value-type="float">
            <text:p>82</text:p>
          </table:table-cell>
          <table:table-cell table:style-name="ce25" table:formula="of:=[.E18]/[.C18]*100" office:value-type="float" office:value="53.2467532467532" calcext:value-type="float">
            <text:p>53.25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48" calcext:value-type="float">
            <text:p>148</text:p>
          </table:table-cell>
          <table:table-cell table:style-name="ce25" table:formula="of:=[.I18]/[.G18]*100" office:value-type="float" office:value="37.27959697733" calcext:value-type="float">
            <text:p>37.2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1" calcext:value-type="float">
            <text:p>71</text:p>
          </table:table-cell>
          <table:table-cell table:style-name="ce25" table:formula="of:=[.E19]/[.C19]*100" office:value-type="float" office:value="42.2619047619048" calcext:value-type="float">
            <text:p>42.2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90" calcext:value-type="float">
            <text:p>190</text:p>
          </table:table-cell>
          <table:table-cell table:style-name="ce25" table:formula="of:=[.I19]/[.G19]*100" office:value-type="float" office:value="43.5779816513761" calcext:value-type="float">
            <text:p>43.5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5" table:formula="of:=[.E20]/[.C20]*100" office:value-type="float" office:value="49.5798319327731" calcext:value-type="float">
            <text:p>49.58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table:formula="of:=[.I20]/[.G20]*100" office:value-type="float" office:value="36.7647058823529" calcext:value-type="float">
            <text:p>36.7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9" calcext:value-type="float">
            <text:p>79</text:p>
          </table:table-cell>
          <table:table-cell table:style-name="ce25" table:formula="of:=[.E21]/[.C21]*100" office:value-type="float" office:value="43.4065934065934" calcext:value-type="float">
            <text:p>43.41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34" calcext:value-type="float">
            <text:p>134</text:p>
          </table:table-cell>
          <table:table-cell table:style-name="ce25" table:formula="of:=[.I21]/[.G21]*100" office:value-type="float" office:value="29.8440979955457" calcext:value-type="float">
            <text:p>29.8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5" table:formula="of:=[.E22]/[.C22]*100" office:value-type="float" office:value="43.4343434343434" calcext:value-type="float">
            <text:p>43.4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83" calcext:value-type="float">
            <text:p>83</text:p>
          </table:table-cell>
          <table:table-cell table:style-name="ce25" table:formula="of:=[.I22]/[.G22]*100" office:value-type="float" office:value="38.4259259259259" calcext:value-type="float">
            <text:p>38.4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formula="of:=[.E23]/[.C23]*100" office:value-type="float" office:value="37.2727272727273" calcext:value-type="float">
            <text:p>37.2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24" calcext:value-type="float">
            <text:p>124</text:p>
          </table:table-cell>
          <table:table-cell table:style-name="ce25" table:formula="of:=[.I23]/[.G23]*100" office:value-type="float" office:value="45.0909090909091" calcext:value-type="float">
            <text:p>45.0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5" table:formula="of:=[.E24]/[.C24]*100" office:value-type="float" office:value="46.2962962962963" calcext:value-type="float">
            <text:p>46.3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" calcext:value-type="float">
            <text:p>30</text:p>
          </table:table-cell>
          <table:table-cell table:style-name="ce25" table:formula="of:=[.I24]/[.G24]*100" office:value-type="float" office:value="32.258064516129" calcext:value-type="float">
            <text:p>32.2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5" table:formula="of:=[.E25]/[.C25]*100" office:value-type="float" office:value="46.875" calcext:value-type="float">
            <text:p>46.8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9" calcext:value-type="float">
            <text:p>49</text:p>
          </table:table-cell>
          <table:table-cell table:style-name="ce25" table:formula="of:=[.I25]/[.G25]*100" office:value-type="float" office:value="34.7517730496454" calcext:value-type="float">
            <text:p>34.7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5" table:formula="of:=[.E26]/[.C26]*100" office:value-type="float" office:value="60.2739726027397" calcext:value-type="float">
            <text:p>60.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table:formula="of:=[.I26]/[.G26]*100" office:value-type="float" office:value="67.7631578947369" calcext:value-type="float">
            <text:p>67.7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5" table:formula="of:=[.E27]/[.C27]*100" office:value-type="float" office:value="36.9565217391304" calcext:value-type="float">
            <text:p>36.9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5" table:formula="of:=[.I27]/[.G27]*100" office:value-type="float" office:value="51.6483516483517" calcext:value-type="float">
            <text:p>51.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E28]/[.C28]*100" office:value-type="float" office:value="28.5714285714286" calcext:value-type="float">
            <text:p>28.5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5" table:formula="of:=[.I28]/[.G28]*100" office:value-type="float" office:value="36.9230769230769" calcext:value-type="float">
            <text:p>36.9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5" table:formula="of:=[.E29]/[.C29]*100" office:value-type="float" office:value="30.4347826086957" calcext:value-type="float">
            <text:p>30.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5" table:formula="of:=[.I29]/[.G29]*100" office:value-type="float" office:value="30.952380952381" calcext:value-type="float">
            <text:p>30.95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6" table:formula="of:=[.E30]/[.C30]*100" office:value-type="float" office:value="25" calcext:value-type="float">
            <text:p>25.0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6" table:formula="of:=[.I30]/[.G30]*100" office:value-type="float" office:value="47.8260869565217" calcext:value-type="float">
            <text:p>47.83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section chief" table:style-name="ta14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2-2013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42"/>
          <table:table-cell table:style-name="ce20" office:value-type="float" office:value="7884" calcext:value-type="float">
            <text:p>7,884</text:p>
          </table:table-cell>
          <table:table-cell table:style-name="ce20" office:value-type="float" office:value="3358" calcext:value-type="float">
            <text:p>3,358</text:p>
          </table:table-cell>
          <table:table-cell table:style-name="ce20" office:value-type="float" office:value="4526" calcext:value-type="float">
            <text:p>4,526</text:p>
          </table:table-cell>
          <table:table-cell table:style-name="ce25" table:formula="of:=[.E6]/[.C6]*100" office:value-type="float" office:value="57.4074074074074" calcext:value-type="float">
            <text:p>57.41</text:p>
          </table:table-cell>
          <table:table-cell table:style-name="ce20" office:value-type="float" office:value="17129" calcext:value-type="float">
            <text:p>17,129</text:p>
          </table:table-cell>
          <table:table-cell table:style-name="ce20" office:value-type="float" office:value="7361" calcext:value-type="float">
            <text:p>7,361</text:p>
          </table:table-cell>
          <table:table-cell table:style-name="ce20" office:value-type="float" office:value="9768" calcext:value-type="float">
            <text:p>9,768</text:p>
          </table:table-cell>
          <table:table-cell table:style-name="ce25" table:formula="of:=[.I6]/[.G6]*100" office:value-type="float" office:value="57.0260960943429" calcext:value-type="float">
            <text:p>57.0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42"/>
          <table:table-cell table:style-name="ce20" office:value-type="float" office:value="7827" calcext:value-type="float">
            <text:p>7,827</text:p>
          </table:table-cell>
          <table:table-cell table:style-name="ce20" office:value-type="float" office:value="3322" calcext:value-type="float">
            <text:p>3,322</text:p>
          </table:table-cell>
          <table:table-cell table:style-name="ce20" office:value-type="float" office:value="4505" calcext:value-type="float">
            <text:p>4,505</text:p>
          </table:table-cell>
          <table:table-cell table:style-name="ce25" table:formula="of:=[.E7]/[.C7]*100" office:value-type="float" office:value="57.557173885269" calcext:value-type="float">
            <text:p>57.56</text:p>
          </table:table-cell>
          <table:table-cell table:style-name="ce20" office:value-type="float" office:value="17037" calcext:value-type="float">
            <text:p>17,037</text:p>
          </table:table-cell>
          <table:table-cell table:style-name="ce20" office:value-type="float" office:value="7325" calcext:value-type="float">
            <text:p>7,325</text:p>
          </table:table-cell>
          <table:table-cell table:style-name="ce20" office:value-type="float" office:value="9712" calcext:value-type="float">
            <text:p>9,712</text:p>
          </table:table-cell>
          <table:table-cell table:style-name="ce25" table:formula="of:=[.I7]/[.G7]*100" office:value-type="float" office:value="57.0053413159594" calcext:value-type="float">
            <text:p>57.01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<text:s/>New Taipei City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526" calcext:value-type="float">
            <text:p>526</text:p>
          </table:table-cell>
          <table:table-cell table:style-name="ce25" table:formula="of:=[.E8]/[.C8]*100" office:value-type="float" office:value="62.2485207100592" calcext:value-type="float">
            <text:p>62.25</text:p>
          </table:table-cell>
          <table:table-cell table:style-name="ce20" office:value-type="float" office:value="1976" calcext:value-type="float">
            <text:p>1,976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1167" calcext:value-type="float">
            <text:p>1,167</text:p>
          </table:table-cell>
          <table:table-cell table:style-name="ce25" table:formula="of:=[.I8]/[.G8]*100" office:value-type="float" office:value="59.0587044534413" calcext:value-type="float">
            <text:p>59.06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06" calcext:value-type="float">
            <text:p>506</text:p>
          </table:table-cell>
          <table:table-cell table:style-name="ce25" table:formula="of:=[.E9]/[.C9]*100" office:value-type="float" office:value="63.727959697733" calcext:value-type="float">
            <text:p>63.73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5" table:formula="of:=[.I9]/[.G9]*100" office:value-type="float" office:value="63.718820861678" calcext:value-type="float">
            <text:p>63.72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512" calcext:value-type="float">
            <text:p>512</text:p>
          </table:table-cell>
          <table:table-cell table:style-name="ce25" table:formula="of:=[.E10]/[.C10]*100" office:value-type="float" office:value="55.1724137931034" calcext:value-type="float">
            <text:p>55.17</text:p>
          </table:table-cell>
          <table:table-cell table:style-name="ce20" office:value-type="float" office:value="2055" calcext:value-type="float">
            <text:p>2,055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1142" calcext:value-type="float">
            <text:p>1,142</text:p>
          </table:table-cell>
          <table:table-cell table:style-name="ce25" table:formula="of:=[.I10]/[.G10]*100" office:value-type="float" office:value="55.5717761557178" calcext:value-type="float">
            <text:p>55.57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09" calcext:value-type="float">
            <text:p>309</text:p>
          </table:table-cell>
          <table:table-cell table:style-name="ce25" table:formula="of:=[.E11]/[.C11]*100" office:value-type="float" office:value="55.3763440860215" calcext:value-type="float">
            <text:p>55.38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40" calcext:value-type="float">
            <text:p>540</text:p>
          </table:table-cell>
          <table:table-cell table:style-name="ce25" table:formula="of:=[.I11]/[.G11]*100" office:value-type="float" office:value="51.5267175572519" calcext:value-type="float">
            <text:p>51.53</text:p>
          </table:table-cell>
          <table:table-cell table:style-name="ce40"/>
          <table:table-cell table:number-columns-repeated="1013"/>
        </table:table-row>
        <table:table-row table:style-name="ro4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513" calcext:value-type="float">
            <text:p>513</text:p>
          </table:table-cell>
          <table:table-cell table:style-name="ce25" table:formula="of:=[.E12]/[.C12]*100" office:value-type="float" office:value="61.2171837708831" calcext:value-type="float">
            <text:p>61.22</text:p>
          </table:table-cell>
          <table:table-cell table:style-name="ce20" office:value-type="float" office:value="2032" calcext:value-type="float">
            <text:p>2,032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5" table:formula="of:=[.I12]/[.G12]*100" office:value-type="float" office:value="62.4507874015748" calcext:value-type="float">
            <text:p>62.45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7" calcext:value-type="float">
            <text:p>147</text:p>
          </table:table-cell>
          <table:table-cell table:style-name="ce25" table:formula="of:=[.E13]/[.C13]*100" office:value-type="float" office:value="55.893536121673" calcext:value-type="float">
            <text:p>55.89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09" calcext:value-type="float">
            <text:p>209</text:p>
          </table:table-cell>
          <table:table-cell table:style-name="ce25" table:formula="of:=[.I13]/[.G13]*100" office:value-type="float" office:value="48.7179487179487" calcext:value-type="float">
            <text:p>48.72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Taoyuan County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410" calcext:value-type="float">
            <text:p>410</text:p>
          </table:table-cell>
          <table:table-cell table:style-name="ce25" table:formula="of:=[.E14]/[.C14]*100" office:value-type="float" office:value="55.4803788903924" calcext:value-type="float">
            <text:p>55.48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951" calcext:value-type="float">
            <text:p>951</text:p>
          </table:table-cell>
          <table:table-cell table:style-name="ce25" table:formula="of:=[.I14]/[.G14]*100" office:value-type="float" office:value="58.9950372208437" calcext:value-type="float">
            <text:p>59.00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table:formula="of:=[.E15]/[.C15]*100" office:value-type="float" office:value="64.8760330578512" calcext:value-type="float">
            <text:p>64.88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3" calcext:value-type="float">
            <text:p>303</text:p>
          </table:table-cell>
          <table:table-cell table:style-name="ce25" table:formula="of:=[.I15]/[.G15]*100" office:value-type="float" office:value="64.1949152542373" calcext:value-type="float">
            <text:p>64.19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8" calcext:value-type="float">
            <text:p>158</text:p>
          </table:table-cell>
          <table:table-cell table:style-name="ce25" table:formula="of:=[.E16]/[.C16]*100" office:value-type="float" office:value="62.4505928853755" calcext:value-type="float">
            <text:p>62.45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341" calcext:value-type="float">
            <text:p>341</text:p>
          </table:table-cell>
          <table:table-cell table:style-name="ce25" table:formula="of:=[.I16]/[.G16]*100" office:value-type="float" office:value="56.8333333333333" calcext:value-type="float">
            <text:p>56.83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9" calcext:value-type="float">
            <text:p>229</text:p>
          </table:table-cell>
          <table:table-cell table:style-name="ce25" table:formula="of:=[.E17]/[.C17]*100" office:value-type="float" office:value="51.6930022573363" calcext:value-type="float">
            <text:p>51.69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83" calcext:value-type="float">
            <text:p>483</text:p>
          </table:table-cell>
          <table:table-cell table:style-name="ce25" table:formula="of:=[.I17]/[.G17]*100" office:value-type="float" office:value="51.4376996805112" calcext:value-type="float">
            <text:p>51.44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table:formula="of:=[.E18]/[.C18]*100" office:value-type="float" office:value="53.8461538461539" calcext:value-type="float">
            <text:p>53.85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1" calcext:value-type="float">
            <text:p>271</text:p>
          </table:table-cell>
          <table:table-cell table:style-name="ce25" table:formula="of:=[.I18]/[.G18]*100" office:value-type="float" office:value="50.5597014925373" calcext:value-type="float">
            <text:p>50.56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330" calcext:value-type="float">
            <text:p>330</text:p>
          </table:table-cell>
          <table:table-cell table:number-columns-repeated="2" table:style-name="ce20" office:value-type="float" office:value="165" calcext:value-type="float">
            <text:p>165</text:p>
          </table:table-cell>
          <table:table-cell table:style-name="ce25" table:formula="of:=[.E19]/[.C19]*100" office:value-type="float" office:value="50" calcext:value-type="float">
            <text:p>50.00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98" calcext:value-type="float">
            <text:p>398</text:p>
          </table:table-cell>
          <table:table-cell table:style-name="ce25" table:formula="of:=[.I19]/[.G19]*100" office:value-type="float" office:value="52.9255319148936" calcext:value-type="float">
            <text:p>52.93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table:formula="of:=[.E20]/[.C20]*100" office:value-type="float" office:value="57.5757575757576" calcext:value-type="float">
            <text:p>57.58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79" calcext:value-type="float">
            <text:p>179</text:p>
          </table:table-cell>
          <table:table-cell table:style-name="ce25" table:formula="of:=[.I20]/[.G20]*100" office:value-type="float" office:value="42.6190476190476" calcext:value-type="float">
            <text:p>42.62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2" calcext:value-type="float">
            <text:p>162</text:p>
          </table:table-cell>
          <table:table-cell table:style-name="ce25" table:formula="of:=[.E21]/[.C21]*100" office:value-type="float" office:value="49.8461538461538" calcext:value-type="float">
            <text:p>49.85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41" calcext:value-type="float">
            <text:p>341</text:p>
          </table:table-cell>
          <table:table-cell table:style-name="ce25" table:formula="of:=[.I21]/[.G21]*100" office:value-type="float" office:value="45.8333333333333" calcext:value-type="float">
            <text:p>45.83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2" calcext:value-type="float">
            <text:p>82</text:p>
          </table:table-cell>
          <table:table-cell table:style-name="ce25" table:formula="of:=[.E22]/[.C22]*100" office:value-type="float" office:value="52.2292993630573" calcext:value-type="float">
            <text:p>52.23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64" calcext:value-type="float">
            <text:p>164</text:p>
          </table:table-cell>
          <table:table-cell table:style-name="ce25" table:formula="of:=[.I22]/[.G22]*100" office:value-type="float" office:value="54.1254125412541" calcext:value-type="float">
            <text:p>54.13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0" calcext:value-type="float">
            <text:p>90</text:p>
          </table:table-cell>
          <table:table-cell table:style-name="ce25" table:formula="of:=[.E23]/[.C23]*100" office:value-type="float" office:value="52.9411764705882" calcext:value-type="float">
            <text:p>52.94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7" calcext:value-type="float">
            <text:p>217</text:p>
          </table:table-cell>
          <table:table-cell table:style-name="ce25" table:formula="of:=[.I23]/[.G23]*100" office:value-type="float" office:value="60.7843137254902" calcext:value-type="float">
            <text:p>60.78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5" table:formula="of:=[.E24]/[.C24]*100" office:value-type="float" office:value="41.5384615384615" calcext:value-type="float">
            <text:p>41.5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0" calcext:value-type="float">
            <text:p>70</text:p>
          </table:table-cell>
          <table:table-cell table:style-name="ce25" table:formula="of:=[.I24]/[.G24]*100" office:value-type="float" office:value="54.2635658914729" calcext:value-type="float">
            <text:p>54.26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6" calcext:value-type="float">
            <text:p>96</text:p>
          </table:table-cell>
          <table:table-cell table:style-name="ce25" table:formula="of:=[.E25]/[.C25]*100" office:value-type="float" office:value="65.3061224489796" calcext:value-type="float">
            <text:p>65.31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7" calcext:value-type="float">
            <text:p>167</text:p>
          </table:table-cell>
          <table:table-cell table:style-name="ce25" table:formula="of:=[.I25]/[.G25]*100" office:value-type="float" office:value="57.3883161512027" calcext:value-type="float">
            <text:p>57.39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table:formula="of:=[.E26]/[.C26]*100" office:value-type="float" office:value="63.5802469135803" calcext:value-type="float">
            <text:p>63.5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9" calcext:value-type="float">
            <text:p>239</text:p>
          </table:table-cell>
          <table:table-cell table:style-name="ce25" table:formula="of:=[.I26]/[.G26]*100" office:value-type="float" office:value="71.3432835820896" calcext:value-type="float">
            <text:p>71.34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5" table:formula="of:=[.E27]/[.C27]*100" office:value-type="float" office:value="52.4271844660194" calcext:value-type="float">
            <text:p>52.4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table:formula="of:=[.I27]/[.G27]*100" office:value-type="float" office:value="56.3786008230453" calcext:value-type="float">
            <text:p>56.3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5" table:formula="of:=[.E28]/[.C28]*100" office:value-type="float" office:value="36.8421052631579" calcext:value-type="float">
            <text:p>36.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style-name="ce25" table:formula="of:=[.I28]/[.G28]*100" office:value-type="float" office:value="60.8695652173913" calcext:value-type="float">
            <text:p>60.87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5" table:formula="of:=[.E29]/[.C29]*100" office:value-type="float" office:value="38.6363636363636" calcext:value-type="float">
            <text:p>38.6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style-name="ce25" table:formula="of:=[.I29]/[.G29]*100" office:value-type="float" office:value="62.3376623376623" calcext:value-type="float">
            <text:p>62.34</text:p>
          </table:table-cell>
          <table:table-cell table:number-columns-repeated="1014"/>
        </table:table-row>
        <table:table-row table:style-name="ro4">
          <table:table-cell table:style-name="ce3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E30]/[.C30]*100" office:value-type="float" office:value="30.7692307692308" calcext:value-type="float">
            <text:p>30.7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6" table:formula="of:=[.I30]/[.G30]*100" office:value-type="float" office:value="53.3333333333333" calcext:value-type="float">
            <text:p>53.33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director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3-2014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6"/>
          <table:table-cell table:style-name="ce20" office:value-type="float" office:value="3908" calcext:value-type="float">
            <text:p>3,908</text:p>
          </table:table-cell>
          <table:table-cell table:style-name="ce20" office:value-type="float" office:value="2009" calcext:value-type="float">
            <text:p>2,009</text:p>
          </table:table-cell>
          <table:table-cell table:style-name="ce20" office:value-type="float" office:value="1899" calcext:value-type="float">
            <text:p>1,899</text:p>
          </table:table-cell>
          <table:table-cell table:style-name="ce25" table:formula="of:=[.E6]/[.C6]*100" office:value-type="float" office:value="48.5926305015353" calcext:value-type="float">
            <text:p>48.59</text:p>
          </table:table-cell>
          <table:table-cell table:style-name="ce20" office:value-type="float" office:value="9945" calcext:value-type="float">
            <text:p>9,945</text:p>
          </table:table-cell>
          <table:table-cell table:style-name="ce20" office:value-type="float" office:value="5484" calcext:value-type="float">
            <text:p>5,484</text:p>
          </table:table-cell>
          <table:table-cell table:style-name="ce20" office:value-type="float" office:value="4461" calcext:value-type="float">
            <text:p>4,461</text:p>
          </table:table-cell>
          <table:table-cell table:style-name="ce25" table:formula="of:=[.I6]/[.G6]*100" office:value-type="float" office:value="44.8567119155354" calcext:value-type="float">
            <text:p>44.86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6"/>
          <table:table-cell table:style-name="ce20" office:value-type="float" office:value="3870" calcext:value-type="float">
            <text:p>3,870</text:p>
          </table:table-cell>
          <table:table-cell table:style-name="ce20" office:value-type="float" office:value="1981" calcext:value-type="float">
            <text:p>1,981</text:p>
          </table:table-cell>
          <table:table-cell table:style-name="ce20" office:value-type="float" office:value="1889" calcext:value-type="float">
            <text:p>1,889</text:p>
          </table:table-cell>
          <table:table-cell table:style-name="ce25" table:formula="of:=[.E7]/[.C7]*100" office:value-type="float" office:value="48.8113695090439" calcext:value-type="float">
            <text:p>48.81</text:p>
          </table:table-cell>
          <table:table-cell table:style-name="ce20" office:value-type="float" office:value="9879" calcext:value-type="float">
            <text:p>9,879</text:p>
          </table:table-cell>
          <table:table-cell table:style-name="ce20" office:value-type="float" office:value="5444" calcext:value-type="float">
            <text:p>5,444</text:p>
          </table:table-cell>
          <table:table-cell table:style-name="ce20" office:value-type="float" office:value="4435" calcext:value-type="float">
            <text:p>4,435</text:p>
          </table:table-cell>
          <table:table-cell table:style-name="ce25" table:formula="of:=[.I7]/[.G7]*100" office:value-type="float" office:value="44.8932078145561" calcext:value-type="float">
            <text:p>44.89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93" calcext:value-type="float">
            <text:p>193</text:p>
          </table:table-cell>
          <table:table-cell table:style-name="ce25" table:formula="of:=[.E8]/[.C8]*100" office:value-type="float" office:value="55.7803468208092" calcext:value-type="float">
            <text:p>55.78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480" calcext:value-type="float">
            <text:p>480</text:p>
          </table:table-cell>
          <table:table-cell table:style-name="ce25" table:formula="of:=[.I8]/[.G8]*100" office:value-type="float" office:value="49.3827160493827" calcext:value-type="float">
            <text:p>49.3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95" calcext:value-type="float">
            <text:p>195</text:p>
          </table:table-cell>
          <table:table-cell table:style-name="ce25" table:formula="of:=[.E9]/[.C9]*100" office:value-type="float" office:value="54.7752808988764" calcext:value-type="float">
            <text:p>54.78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50" calcext:value-type="float">
            <text:p>450</text:p>
          </table:table-cell>
          <table:table-cell table:style-name="ce25" table:formula="of:=[.I9]/[.G9]*100" office:value-type="float" office:value="54.0865384615385" calcext:value-type="float">
            <text:p>54.0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94" calcext:value-type="float">
            <text:p>194</text:p>
          </table:table-cell>
          <table:table-cell table:style-name="ce25" table:formula="of:=[.E10]/[.C10]*100" office:value-type="float" office:value="46.8599033816425" calcext:value-type="float">
            <text:p>46.86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18" calcext:value-type="float">
            <text:p>518</text:p>
          </table:table-cell>
          <table:table-cell table:style-name="ce25" table:formula="of:=[.I10]/[.G10]*100" office:value-type="float" office:value="46.126447016919" calcext:value-type="float">
            <text:p>46.1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35" calcext:value-type="float">
            <text:p>135</text:p>
          </table:table-cell>
          <table:table-cell table:style-name="ce25" table:formula="of:=[.E11]/[.C11]*100" office:value-type="float" office:value="43.6893203883495" calcext:value-type="float">
            <text:p>43.69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15" calcext:value-type="float">
            <text:p>315</text:p>
          </table:table-cell>
          <table:table-cell table:style-name="ce25" table:formula="of:=[.I11]/[.G11]*100" office:value-type="float" office:value="41.7218543046358" calcext:value-type="float">
            <text:p>41.7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12" calcext:value-type="float">
            <text:p>212</text:p>
          </table:table-cell>
          <table:table-cell table:style-name="ce25" table:formula="of:=[.E12]/[.C12]*100" office:value-type="float" office:value="47.1111111111111" calcext:value-type="float">
            <text:p>47.11</text:p>
          </table:table-cell>
          <table:table-cell table:style-name="ce20" office:value-type="float" office:value="1149" calcext:value-type="float">
            <text:p>1,149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529" calcext:value-type="float">
            <text:p>529</text:p>
          </table:table-cell>
          <table:table-cell table:style-name="ce25" table:formula="of:=[.I12]/[.G12]*100" office:value-type="float" office:value="46.0400348128808" calcext:value-type="float">
            <text:p>46.0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9" calcext:value-type="float">
            <text:p>49</text:p>
          </table:table-cell>
          <table:table-cell table:style-name="ce25" table:formula="of:=[.E13]/[.C13]*100" office:value-type="float" office:value="39.8373983739837" calcext:value-type="float">
            <text:p>39.8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99" calcext:value-type="float">
            <text:p>99</text:p>
          </table:table-cell>
          <table:table-cell table:style-name="ce25" table:formula="of:=[.I13]/[.G13]*100" office:value-type="float" office:value="38.9763779527559" calcext:value-type="float">
            <text:p>38.9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ounty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table:formula="of:=[.E14]/[.C14]*100" office:value-type="float" office:value="55.4545454545455" calcext:value-type="float">
            <text:p>55.45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83" calcext:value-type="float">
            <text:p>383</text:p>
          </table:table-cell>
          <table:table-cell table:style-name="ce25" table:formula="of:=[.I14]/[.G14]*100" office:value-type="float" office:value="49.6757457846952" calcext:value-type="float">
            <text:p>49.6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3" calcext:value-type="float">
            <text:p>83</text:p>
          </table:table-cell>
          <table:table-cell table:style-name="ce25" table:formula="of:=[.E15]/[.C15]*100" office:value-type="float" office:value="58.4507042253521" calcext:value-type="float">
            <text:p>58.4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table:formula="of:=[.I15]/[.G15]*100" office:value-type="float" office:value="50.9090909090909" calcext:value-type="float">
            <text:p>50.9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1" calcext:value-type="float">
            <text:p>71</text:p>
          </table:table-cell>
          <table:table-cell table:style-name="ce25" table:formula="of:=[.E16]/[.C16]*100" office:value-type="float" office:value="48.6301369863014" calcext:value-type="float">
            <text:p>48.63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table:formula="of:=[.I16]/[.G16]*100" office:value-type="float" office:value="42.6934097421203" calcext:value-type="float">
            <text:p>42.6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9" calcext:value-type="float">
            <text:p>99</text:p>
          </table:table-cell>
          <table:table-cell table:style-name="ce25" table:formula="of:=[.E17]/[.C17]*100" office:value-type="float" office:value="47.3684210526316" calcext:value-type="float">
            <text:p>47.37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324" calcext:value-type="float">
            <text:p>324</text:p>
          </table:table-cell>
          <table:table-cell table:style-name="ce25" table:formula="of:=[.I17]/[.G17]*100" office:value-type="float" office:value="41.3265306122449" calcext:value-type="float">
            <text:p>41.3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8" calcext:value-type="float">
            <text:p>78</text:p>
          </table:table-cell>
          <table:table-cell table:style-name="ce25" table:formula="of:=[.E18]/[.C18]*100" office:value-type="float" office:value="52.7027027027027" calcext:value-type="float">
            <text:p>52.70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43" calcext:value-type="float">
            <text:p>143</text:p>
          </table:table-cell>
          <table:table-cell table:style-name="ce25" table:formula="of:=[.I18]/[.G18]*100" office:value-type="float" office:value="36.2025316455696" calcext:value-type="float">
            <text:p>36.2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1" calcext:value-type="float">
            <text:p>71</text:p>
          </table:table-cell>
          <table:table-cell table:style-name="ce25" table:formula="of:=[.E19]/[.C19]*100" office:value-type="float" office:value="43.2926829268293" calcext:value-type="float">
            <text:p>43.29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91" calcext:value-type="float">
            <text:p>191</text:p>
          </table:table-cell>
          <table:table-cell table:style-name="ce25" table:formula="of:=[.I19]/[.G19]*100" office:value-type="float" office:value="44.212962962963" calcext:value-type="float">
            <text:p>44.2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5" table:formula="of:=[.E20]/[.C20]*100" office:value-type="float" office:value="44.7368421052632" calcext:value-type="float">
            <text:p>44.74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29" calcext:value-type="float">
            <text:p>129</text:p>
          </table:table-cell>
          <table:table-cell table:style-name="ce25" table:formula="of:=[.I20]/[.G20]*100" office:value-type="float" office:value="37.9411764705882" calcext:value-type="float">
            <text:p>37.9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1" calcext:value-type="float">
            <text:p>81</text:p>
          </table:table-cell>
          <table:table-cell table:style-name="ce25" table:formula="of:=[.E21]/[.C21]*100" office:value-type="float" office:value="45" calcext:value-type="float">
            <text:p>45.00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32" calcext:value-type="float">
            <text:p>132</text:p>
          </table:table-cell>
          <table:table-cell table:style-name="ce25" table:formula="of:=[.I21]/[.G21]*100" office:value-type="float" office:value="29.3986636971047" calcext:value-type="float">
            <text:p>29.4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9" calcext:value-type="float">
            <text:p>39</text:p>
          </table:table-cell>
          <table:table-cell table:style-name="ce25" table:formula="of:=[.E22]/[.C22]*100" office:value-type="float" office:value="39" calcext:value-type="float">
            <text:p>39.00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77" calcext:value-type="float">
            <text:p>77</text:p>
          </table:table-cell>
          <table:table-cell table:style-name="ce25" table:formula="of:=[.I22]/[.G22]*100" office:value-type="float" office:value="35.6481481481481" calcext:value-type="float">
            <text:p>35.6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25" table:formula="of:=[.E23]/[.C23]*100" office:value-type="float" office:value="37.2549019607843" calcext:value-type="float">
            <text:p>37.2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29" calcext:value-type="float">
            <text:p>129</text:p>
          </table:table-cell>
          <table:table-cell table:style-name="ce25" table:formula="of:=[.I23]/[.G23]*100" office:value-type="float" office:value="44.4827586206897" calcext:value-type="float">
            <text:p>44.4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5" table:formula="of:=[.E24]/[.C24]*100" office:value-type="float" office:value="41.8181818181818" calcext:value-type="float">
            <text:p>41.8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9" calcext:value-type="float">
            <text:p>29</text:p>
          </table:table-cell>
          <table:table-cell table:style-name="ce25" table:formula="of:=[.I24]/[.G24]*100" office:value-type="float" office:value="32.2222222222222" calcext:value-type="float">
            <text:p>32.2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5" table:formula="of:=[.E25]/[.C25]*100" office:value-type="float" office:value="54.6875" calcext:value-type="float">
            <text:p>54.6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0" calcext:value-type="float">
            <text:p>60</text:p>
          </table:table-cell>
          <table:table-cell table:style-name="ce25" table:formula="of:=[.I25]/[.G25]*100" office:value-type="float" office:value="38.961038961039" calcext:value-type="float">
            <text:p>38.9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formula="of:=[.E26]/[.C26]*100" office:value-type="float" office:value="56.1643835616438" calcext:value-type="float">
            <text:p>56.1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6" calcext:value-type="float">
            <text:p>106</text:p>
          </table:table-cell>
          <table:table-cell table:style-name="ce25" table:formula="of:=[.I26]/[.G26]*100" office:value-type="float" office:value="69.7368421052632" calcext:value-type="float">
            <text:p>69.7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5" table:formula="of:=[.E27]/[.C27]*100" office:value-type="float" office:value="40" calcext:value-type="float">
            <text:p>40.0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5" table:formula="of:=[.I27]/[.G27]*100" office:value-type="float" office:value="53.6082474226804" calcext:value-type="float">
            <text:p>53.6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E28]/[.C28]*100" office:value-type="float" office:value="26.3157894736842" calcext:value-type="float">
            <text:p>26.3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5" table:formula="of:=[.I28]/[.G28]*100" office:value-type="float" office:value="39.3939393939394" calcext:value-type="float">
            <text:p>39.3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5" table:formula="of:=[.E29]/[.C29]*100" office:value-type="float" office:value="24" calcext:value-type="float">
            <text:p>24.0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5" table:formula="of:=[.I29]/[.G29]*100" office:value-type="float" office:value="31.8181818181818" calcext:value-type="float">
            <text:p>31.82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E30]/[.C30]*100" office:value-type="float" office:value="30.7692307692308" calcext:value-type="float">
            <text:p>30.7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6" table:formula="of:=[.I30]/[.G30]*100" office:value-type="float" office:value="54.5454545454545" calcext:value-type="float">
            <text:p>54.55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section chief" table:style-name="ta16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3-2014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42"/>
          <table:table-cell table:style-name="ce20" office:value-type="float" office:value="7928" calcext:value-type="float">
            <text:p>7,928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0" office:value-type="float" office:value="4665" calcext:value-type="float">
            <text:p>4,665</text:p>
          </table:table-cell>
          <table:table-cell table:style-name="ce25" table:formula="of:=[.E6]/[.C6]*100" office:value-type="float" office:value="58.8420787083754" calcext:value-type="float">
            <text:p>58.84</text:p>
          </table:table-cell>
          <table:table-cell table:style-name="ce20" office:value-type="float" office:value="16991" calcext:value-type="float">
            <text:p>16,991</text:p>
          </table:table-cell>
          <table:table-cell table:style-name="ce20" office:value-type="float" office:value="7153" calcext:value-type="float">
            <text:p>7,153</text:p>
          </table:table-cell>
          <table:table-cell table:style-name="ce20" office:value-type="float" office:value="9838" calcext:value-type="float">
            <text:p>9,838</text:p>
          </table:table-cell>
          <table:table-cell table:style-name="ce25" table:formula="of:=[.I6]/[.G6]*100" office:value-type="float" office:value="57.9012418339121" calcext:value-type="float">
            <text:p>57.9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42"/>
          <table:table-cell table:style-name="ce20" office:value-type="float" office:value="7867" calcext:value-type="float">
            <text:p>7,867</text:p>
          </table:table-cell>
          <table:table-cell table:style-name="ce20" office:value-type="float" office:value="3230" calcext:value-type="float">
            <text:p>3,230</text:p>
          </table:table-cell>
          <table:table-cell table:style-name="ce20" office:value-type="float" office:value="4637" calcext:value-type="float">
            <text:p>4,637</text:p>
          </table:table-cell>
          <table:table-cell table:style-name="ce25" table:formula="of:=[.E7]/[.C7]*100" office:value-type="float" office:value="58.9424176941655" calcext:value-type="float">
            <text:p>58.94</text:p>
          </table:table-cell>
          <table:table-cell table:style-name="ce20" office:value-type="float" office:value="16899" calcext:value-type="float">
            <text:p>16,899</text:p>
          </table:table-cell>
          <table:table-cell table:style-name="ce20" office:value-type="float" office:value="7118" calcext:value-type="float">
            <text:p>7,118</text:p>
          </table:table-cell>
          <table:table-cell table:style-name="ce20" office:value-type="float" office:value="9781" calcext:value-type="float">
            <text:p>9,781</text:p>
          </table:table-cell>
          <table:table-cell table:style-name="ce25" table:formula="of:=[.I7]/[.G7]*100" office:value-type="float" office:value="57.8791644476005" calcext:value-type="float">
            <text:p>57.88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23" calcext:value-type="float">
            <text:p>523</text:p>
          </table:table-cell>
          <table:table-cell table:style-name="ce25" table:formula="of:=[.E8]/[.C8]*100" office:value-type="float" office:value="63.0880579010857" calcext:value-type="float">
            <text:p>63.09</text:p>
          </table:table-cell>
          <table:table-cell table:style-name="ce20" office:value-type="float" office:value="1965" calcext:value-type="float">
            <text:p>1,965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177" calcext:value-type="float">
            <text:p>1,177</text:p>
          </table:table-cell>
          <table:table-cell table:style-name="ce25" table:formula="of:=[.I8]/[.G8]*100" office:value-type="float" office:value="59.8982188295165" calcext:value-type="float">
            <text:p>59.9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pei City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16" calcext:value-type="float">
            <text:p>516</text:p>
          </table:table-cell>
          <table:table-cell table:style-name="ce25" table:formula="of:=[.E9]/[.C9]*100" office:value-type="float" office:value="65.1515151515152" calcext:value-type="float">
            <text:p>65.15</text:p>
          </table:table-cell>
          <table:table-cell table:style-name="ce20" office:value-type="float" office:value="1730" calcext:value-type="float">
            <text:p>1,730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5" table:formula="of:=[.I9]/[.G9]*100" office:value-type="float" office:value="64.9132947976879" calcext:value-type="float">
            <text:p>64.91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chung City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534" calcext:value-type="float">
            <text:p>534</text:p>
          </table:table-cell>
          <table:table-cell table:style-name="ce25" table:formula="of:=[.E10]/[.C10]*100" office:value-type="float" office:value="56.2105263157895" calcext:value-type="float">
            <text:p>56.21</text:p>
          </table:table-cell>
          <table:table-cell table:style-name="ce20" office:value-type="float" office:value="2090" calcext:value-type="float">
            <text:p>2,090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1179" calcext:value-type="float">
            <text:p>1,179</text:p>
          </table:table-cell>
          <table:table-cell table:style-name="ce25" table:formula="of:=[.I10]/[.G10]*100" office:value-type="float" office:value="56.4114832535885" calcext:value-type="float">
            <text:p>56.41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nan City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35" calcext:value-type="float">
            <text:p>335</text:p>
          </table:table-cell>
          <table:table-cell table:style-name="ce25" table:formula="of:=[.E11]/[.C11]*100" office:value-type="float" office:value="57.9584775086505" calcext:value-type="float">
            <text:p>57.96</text:p>
          </table:table-cell>
          <table:table-cell table:style-name="ce20" office:value-type="float" office:value="1160" calcext:value-type="float">
            <text:p>1,160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645" calcext:value-type="float">
            <text:p>645</text:p>
          </table:table-cell>
          <table:table-cell table:style-name="ce25" table:formula="of:=[.I11]/[.G11]*100" office:value-type="float" office:value="55.6034482758621" calcext:value-type="float">
            <text:p>55.6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Kaohsiung City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37" calcext:value-type="float">
            <text:p>537</text:p>
          </table:table-cell>
          <table:table-cell table:style-name="ce25" table:formula="of:=[.E12]/[.C12]*100" office:value-type="float" office:value="64.0811455847256" calcext:value-type="float">
            <text:p>64.08</text:p>
          </table:table-cell>
          <table:table-cell table:style-name="ce20" office:value-type="float" office:value="1979" calcext:value-type="float">
            <text:p>1,979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5" table:formula="of:=[.I12]/[.G12]*100" office:value-type="float" office:value="62.3041940373926" calcext:value-type="float">
            <text:p>62.3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ilan County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59" calcext:value-type="float">
            <text:p>159</text:p>
          </table:table-cell>
          <table:table-cell table:style-name="ce25" table:formula="of:=[.E13]/[.C13]*100" office:value-type="float" office:value="58.2417582417583" calcext:value-type="float">
            <text:p>58.24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09" calcext:value-type="float">
            <text:p>209</text:p>
          </table:table-cell>
          <table:table-cell table:style-name="ce25" table:formula="of:=[.I13]/[.G13]*100" office:value-type="float" office:value="47.8260869565217" calcext:value-type="float">
            <text:p>47.8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oyuan County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41" calcext:value-type="float">
            <text:p>441</text:p>
          </table:table-cell>
          <table:table-cell table:style-name="ce25" table:formula="of:=[.E14]/[.C14]*100" office:value-type="float" office:value="59.4339622641509" calcext:value-type="float">
            <text:p>59.43</text:p>
          </table:table-cell>
          <table:table-cell table:style-name="ce20" office:value-type="float" office:value="1574" calcext:value-type="float">
            <text:p>1,574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926" calcext:value-type="float">
            <text:p>926</text:p>
          </table:table-cell>
          <table:table-cell table:style-name="ce25" table:formula="of:=[.I14]/[.G14]*100" office:value-type="float" office:value="58.8310038119441" calcext:value-type="float">
            <text:p>58.8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ounty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8" calcext:value-type="float">
            <text:p>158</text:p>
          </table:table-cell>
          <table:table-cell table:style-name="ce25" table:formula="of:=[.E15]/[.C15]*100" office:value-type="float" office:value="64.2276422764228" calcext:value-type="float">
            <text:p>64.23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16" calcext:value-type="float">
            <text:p>316</text:p>
          </table:table-cell>
          <table:table-cell table:style-name="ce25" table:formula="of:=[.I15]/[.G15]*100" office:value-type="float" office:value="66.1087866108787" calcext:value-type="float">
            <text:p>66.1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Miaoli County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0" calcext:value-type="float">
            <text:p>150</text:p>
          </table:table-cell>
          <table:table-cell table:style-name="ce25" table:formula="of:=[.E16]/[.C16]*100" office:value-type="float" office:value="61.7283950617284" calcext:value-type="float">
            <text:p>61.73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21" calcext:value-type="float">
            <text:p>321</text:p>
          </table:table-cell>
          <table:table-cell table:style-name="ce25" table:formula="of:=[.I16]/[.G16]*100" office:value-type="float" office:value="56.3157894736842" calcext:value-type="float">
            <text:p>56.3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anghua County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31" calcext:value-type="float">
            <text:p>231</text:p>
          </table:table-cell>
          <table:table-cell table:style-name="ce25" table:formula="of:=[.E17]/[.C17]*100" office:value-type="float" office:value="53.1034482758621" calcext:value-type="float">
            <text:p>53.10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48" calcext:value-type="float">
            <text:p>448</text:p>
          </table:table-cell>
          <table:table-cell table:style-name="ce25" table:formula="of:=[.I17]/[.G17]*100" office:value-type="float" office:value="50.6787330316742" calcext:value-type="float">
            <text:p>50.6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Nantou County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9" calcext:value-type="float">
            <text:p>129</text:p>
          </table:table-cell>
          <table:table-cell table:style-name="ce25" table:formula="of:=[.E18]/[.C18]*100" office:value-type="float" office:value="54.4303797468354" calcext:value-type="float">
            <text:p>54.43</text:p>
          </table:table-cell>
          <table:table-cell table:style-name="ce20" office:value-type="float" office:value="520" calcext:value-type="float">
            <text:p>520</text:p>
          </table:table-cell>
          <table:table-cell table:number-columns-repeated="2" table:style-name="ce20" office:value-type="float" office:value="260" calcext:value-type="float">
            <text:p>260</text:p>
          </table:table-cell>
          <table:table-cell table:style-name="ce25" table:formula="of:=[.I18]/[.G18]*100" office:value-type="float" office:value="50" calcext:value-type="float">
            <text:p>50.0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unlin County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89" calcext:value-type="float">
            <text:p>189</text:p>
          </table:table-cell>
          <table:table-cell table:style-name="ce25" table:formula="of:=[.E19]/[.C19]*100" office:value-type="float" office:value="54.1547277936963" calcext:value-type="float">
            <text:p>54.15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90" calcext:value-type="float">
            <text:p>390</text:p>
          </table:table-cell>
          <table:table-cell table:style-name="ce25" table:formula="of:=[.I19]/[.G19]*100" office:value-type="float" office:value="54.2420027816412" calcext:value-type="float">
            <text:p>54.2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ounty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30" calcext:value-type="float">
            <text:p>130</text:p>
          </table:table-cell>
          <table:table-cell table:style-name="ce25" table:formula="of:=[.E20]/[.C20]*100" office:value-type="float" office:value="57.7777777777778" calcext:value-type="float">
            <text:p>57.78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78" calcext:value-type="float">
            <text:p>178</text:p>
          </table:table-cell>
          <table:table-cell table:style-name="ce25" table:formula="of:=[.I20]/[.G20]*100" office:value-type="float" office:value="43.6274509803922" calcext:value-type="float">
            <text:p>43.6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ingtung County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60" calcext:value-type="float">
            <text:p>160</text:p>
          </table:table-cell>
          <table:table-cell table:style-name="ce25" table:formula="of:=[.E21]/[.C21]*100" office:value-type="float" office:value="48.9296636085627" calcext:value-type="float">
            <text:p>48.93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68" calcext:value-type="float">
            <text:p>368</text:p>
          </table:table-cell>
          <table:table-cell table:style-name="ce25" table:formula="of:=[.I21]/[.G21]*100" office:value-type="float" office:value="50.2046384720328" calcext:value-type="float">
            <text:p>50.2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tung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7" calcext:value-type="float">
            <text:p>87</text:p>
          </table:table-cell>
          <table:table-cell table:style-name="ce25" table:formula="of:=[.E22]/[.C22]*100" office:value-type="float" office:value="55.0632911392405" calcext:value-type="float">
            <text:p>55.06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table:formula="of:=[.I22]/[.G22]*100" office:value-type="float" office:value="57" calcext:value-type="float">
            <text:p>57.0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ualien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7" calcext:value-type="float">
            <text:p>87</text:p>
          </table:table-cell>
          <table:table-cell table:style-name="ce25" table:formula="of:=[.E23]/[.C23]*100" office:value-type="float" office:value="51.1764705882353" calcext:value-type="float">
            <text:p>51.18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6" calcext:value-type="float">
            <text:p>226</text:p>
          </table:table-cell>
          <table:table-cell table:style-name="ce25" table:formula="of:=[.I23]/[.G23]*100" office:value-type="float" office:value="63.6619718309859" calcext:value-type="float">
            <text:p>63.6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enghu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5" table:formula="of:=[.E24]/[.C24]*100" office:value-type="float" office:value="42.8571428571429" calcext:value-type="float">
            <text:p>42.8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5" table:formula="of:=[.I24]/[.G24]*100" office:value-type="float" office:value="53.3898305084746" calcext:value-type="float">
            <text:p>53.3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eelung City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4" calcext:value-type="float">
            <text:p>94</text:p>
          </table:table-cell>
          <table:table-cell table:style-name="ce25" table:formula="of:=[.E25]/[.C25]*100" office:value-type="float" office:value="63.9455782312925" calcext:value-type="float">
            <text:p>63.9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62" calcext:value-type="float">
            <text:p>162</text:p>
          </table:table-cell>
          <table:table-cell table:style-name="ce25" table:formula="of:=[.I25]/[.G25]*100" office:value-type="float" office:value="55.8620689655172" calcext:value-type="float">
            <text:p>55.8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ity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7" calcext:value-type="float">
            <text:p>97</text:p>
          </table:table-cell>
          <table:table-cell table:style-name="ce25" table:formula="of:=[.E26]/[.C26]*100" office:value-type="float" office:value="59.1463414634146" calcext:value-type="float">
            <text:p>59.15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4" calcext:value-type="float">
            <text:p>244</text:p>
          </table:table-cell>
          <table:table-cell table:style-name="ce25" table:formula="of:=[.I26]/[.G26]*100" office:value-type="float" office:value="71.1370262390671" calcext:value-type="float">
            <text:p>71.1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ity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5" table:formula="of:=[.E27]/[.C27]*100" office:value-type="float" office:value="52.4752475247525" calcext:value-type="float">
            <text:p>52.4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42" calcext:value-type="float">
            <text:p>142</text:p>
          </table:table-cell>
          <table:table-cell table:style-name="ce25" table:formula="of:=[.I27]/[.G27]*100" office:value-type="float" office:value="57.7235772357724" calcext:value-type="float">
            <text:p>57.72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5" table:formula="of:=[.E28]/[.C28]*100" office:value-type="float" office:value="45.9016393442623" calcext:value-type="float">
            <text:p>45.9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7" calcext:value-type="float">
            <text:p>57</text:p>
          </table:table-cell>
          <table:table-cell table:style-name="ce25" table:formula="of:=[.I28]/[.G28]*100" office:value-type="float" office:value="61.9565217391304" calcext:value-type="float">
            <text:p>61.9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inmen County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5" table:formula="of:=[.E29]/[.C29]*100" office:value-type="float" office:value="46.8085106382979" calcext:value-type="float">
            <text:p>46.8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style-name="ce25" table:formula="of:=[.I29]/[.G29]*100" office:value-type="float" office:value="64.9350649350649" calcext:value-type="float">
            <text:p>64.94</text:p>
          </table:table-cell>
          <table:table-cell table:number-columns-repeated="1014"/>
        </table:table-row>
        <table:table-row table:style-name="ro4">
          <table:table-cell table:style-name="ce4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6" table:formula="of:=[.E30]/[.C30]*100" office:value-type="float" office:value="42.8571428571429" calcext:value-type="float">
            <text:p>42.8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6" table:formula="of:=[.I30]/[.G30]*100" office:value-type="float" office:value="46.6666666666667" calcext:value-type="float">
            <text:p>46.67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director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4-2015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6"/>
          <table:table-cell table:style-name="ce20" office:value-type="float" office:value="3951" calcext:value-type="float">
            <text:p>3,951</text:p>
          </table:table-cell>
          <table:table-cell table:style-name="ce20" office:value-type="float" office:value="1995" calcext:value-type="float">
            <text:p>1,995</text:p>
          </table:table-cell>
          <table:table-cell table:style-name="ce20" office:value-type="float" office:value="1956" calcext:value-type="float">
            <text:p>1,956</text:p>
          </table:table-cell>
          <table:table-cell table:style-name="ce25" office:value-type="float" office:value="49.51" calcext:value-type="float">
            <text:p>49.51</text:p>
          </table:table-cell>
          <table:table-cell table:style-name="ce20" office:value-type="float" office:value="10102" calcext:value-type="float">
            <text:p>10,102</text:p>
          </table:table-cell>
          <table:table-cell table:style-name="ce20" office:value-type="float" office:value="5400" calcext:value-type="float">
            <text:p>5,400</text:p>
          </table:table-cell>
          <table:table-cell table:style-name="ce20" office:value-type="float" office:value="4702" calcext:value-type="float">
            <text:p>4,702</text:p>
          </table:table-cell>
          <table:table-cell table:style-name="ce25" office:value-type="float" office:value="46.55" calcext:value-type="float">
            <text:p>46.55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6"/>
          <table:table-cell table:style-name="ce20" office:value-type="float" office:value="3914" calcext:value-type="float">
            <text:p>3,914</text:p>
          </table:table-cell>
          <table:table-cell table:style-name="ce20" office:value-type="float" office:value="1968" calcext:value-type="float">
            <text:p>1,968</text:p>
          </table:table-cell>
          <table:table-cell table:style-name="ce20" office:value-type="float" office:value="1946" calcext:value-type="float">
            <text:p>1,946</text:p>
          </table:table-cell>
          <table:table-cell table:style-name="ce25" office:value-type="float" office:value="49.72" calcext:value-type="float">
            <text:p>49.72</text:p>
          </table:table-cell>
          <table:table-cell table:style-name="ce20" office:value-type="float" office:value="10033" calcext:value-type="float">
            <text:p>10,033</text:p>
          </table:table-cell>
          <table:table-cell table:style-name="ce20" office:value-type="float" office:value="5362" calcext:value-type="float">
            <text:p>5,362</text:p>
          </table:table-cell>
          <table:table-cell table:style-name="ce20" office:value-type="float" office:value="4671" calcext:value-type="float">
            <text:p>4,671</text:p>
          </table:table-cell>
          <table:table-cell table:style-name="ce25" office:value-type="float" office:value="46.56" calcext:value-type="float">
            <text:p>46.56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95" calcext:value-type="float">
            <text:p>195</text:p>
          </table:table-cell>
          <table:table-cell table:style-name="ce25" office:value-type="float" office:value="55.08" calcext:value-type="float">
            <text:p>55.08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500" calcext:value-type="float">
            <text:p>500</text:p>
          </table:table-cell>
          <table:table-cell table:style-name="ce25" office:value-type="float" office:value="50.97" calcext:value-type="float">
            <text:p>50.9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97" calcext:value-type="float">
            <text:p>197</text:p>
          </table:table-cell>
          <table:table-cell table:style-name="ce25" office:value-type="float" office:value="55.49" calcext:value-type="float">
            <text:p>55.49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65" calcext:value-type="float">
            <text:p>465</text:p>
          </table:table-cell>
          <table:table-cell table:style-name="ce25" office:value-type="float" office:value="54.9" calcext:value-type="float">
            <text:p>54.9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94" calcext:value-type="float">
            <text:p>194</text:p>
          </table:table-cell>
          <table:table-cell table:style-name="ce25" office:value-type="float" office:value="45.97" calcext:value-type="float">
            <text:p>45.97</text:p>
          </table:table-cell>
          <table:table-cell table:style-name="ce20" office:value-type="float" office:value="1170" calcext:value-type="float">
            <text:p>1,170</text:p>
          </table:table-cell>
          <table:table-cell table:number-columns-repeated="2" table:style-name="ce20" office:value-type="float" office:value="585" calcext:value-type="float">
            <text:p>585</text:p>
          </table:table-cell>
          <table:table-cell table:style-name="ce25" office:value-type="float" office:value="50" calcext:value-type="float">
            <text:p>50.0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50" calcext:value-type="float">
            <text:p>150</text:p>
          </table:table-cell>
          <table:table-cell table:style-name="ce25" office:value-type="float" office:value="47.47" calcext:value-type="float">
            <text:p>47.47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28" calcext:value-type="float">
            <text:p>328</text:p>
          </table:table-cell>
          <table:table-cell table:style-name="ce25" office:value-type="float" office:value="43.04" calcext:value-type="float">
            <text:p>43.0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19" calcext:value-type="float">
            <text:p>219</text:p>
          </table:table-cell>
          <table:table-cell table:style-name="ce25" office:value-type="float" office:value="49.32" calcext:value-type="float">
            <text:p>49.32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74" calcext:value-type="float">
            <text:p>574</text:p>
          </table:table-cell>
          <table:table-cell table:style-name="ce25" office:value-type="float" office:value="48.11" calcext:value-type="float">
            <text:p>48.1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38.1" calcext:value-type="float">
            <text:p>38.1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float" office:value="37.6" calcext:value-type="float">
            <text:p>37.6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ounty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82" calcext:value-type="float">
            <text:p>182</text:p>
          </table:table-cell>
          <table:table-cell table:style-name="ce25" office:value-type="float" office:value="54.01" calcext:value-type="float">
            <text:p>54.01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03" calcext:value-type="float">
            <text:p>403</text:p>
          </table:table-cell>
          <table:table-cell table:style-name="ce25" office:value-type="float" office:value="51.21" calcext:value-type="float">
            <text:p>51.2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2" calcext:value-type="float">
            <text:p>92</text:p>
          </table:table-cell>
          <table:table-cell table:style-name="ce25" office:value-type="float" office:value="63.01" calcext:value-type="float">
            <text:p>63.0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1" calcext:value-type="float">
            <text:p>141</text:p>
          </table:table-cell>
          <table:table-cell table:style-name="ce25" office:value-type="float" office:value="51.46" calcext:value-type="float">
            <text:p>51.4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8" calcext:value-type="float">
            <text:p>78</text:p>
          </table:table-cell>
          <table:table-cell table:style-name="ce25" office:value-type="float" office:value="52.35" calcext:value-type="float">
            <text:p>52.35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56" calcext:value-type="float">
            <text:p>156</text:p>
          </table:table-cell>
          <table:table-cell table:style-name="ce25" office:value-type="float" office:value="44.83" calcext:value-type="float">
            <text:p>44.8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96" calcext:value-type="float">
            <text:p>96</text:p>
          </table:table-cell>
          <table:table-cell table:style-name="ce25" office:value-type="float" office:value="45.07" calcext:value-type="float">
            <text:p>45.07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349" calcext:value-type="float">
            <text:p>349</text:p>
          </table:table-cell>
          <table:table-cell table:style-name="ce25" office:value-type="float" office:value="43.09" calcext:value-type="float">
            <text:p>43.0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5" calcext:value-type="float">
            <text:p>85</text:p>
          </table:table-cell>
          <table:table-cell table:style-name="ce25" office:value-type="float" office:value="58.22" calcext:value-type="float">
            <text:p>58.22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41" calcext:value-type="float">
            <text:p>141</text:p>
          </table:table-cell>
          <table:table-cell table:style-name="ce25" office:value-type="float" office:value="36.81" calcext:value-type="float">
            <text:p>36.8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45.83" calcext:value-type="float">
            <text:p>45.83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94" calcext:value-type="float">
            <text:p>194</text:p>
          </table:table-cell>
          <table:table-cell table:style-name="ce25" office:value-type="float" office:value="44.7" calcext:value-type="float">
            <text:p>44.7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.0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office:value-type="float" office:value="37.06" calcext:value-type="float">
            <text:p>37.0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44.26" calcext:value-type="float">
            <text:p>44.26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38" calcext:value-type="float">
            <text:p>138</text:p>
          </table:table-cell>
          <table:table-cell table:style-name="ce25" office:value-type="float" office:value="30.73" calcext:value-type="float">
            <text:p>30.7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42.71" calcext:value-type="float">
            <text:p>42.7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38.14" calcext:value-type="float">
            <text:p>38.1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float" office:value="40.95" calcext:value-type="float">
            <text:p>40.95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3" calcext:value-type="float">
            <text:p>143</text:p>
          </table:table-cell>
          <table:table-cell table:style-name="ce25" office:value-type="float" office:value="48.97" calcext:value-type="float">
            <text:p>48.9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38.89" calcext:value-type="float">
            <text:p>38.8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30.34" calcext:value-type="float">
            <text:p>30.3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40.52" calcext:value-type="float">
            <text:p>40.5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56.16" calcext:value-type="float">
            <text:p>56.1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office:value-type="float" office:value="69.38" calcext:value-type="float">
            <text:p>69.3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42.22" calcext:value-type="float">
            <text:p>42.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float" office:value="54.17" calcext:value-type="float">
            <text:p>54.17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27.03" calcext:value-type="float">
            <text:p>27.0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44.93" calcext:value-type="float">
            <text:p>44.9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30.77" calcext:value-type="float">
            <text:p>30.7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41.3" calcext:value-type="float">
            <text:p>41.30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8.18" calcext:value-type="float">
            <text:p>18.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52.17" calcext:value-type="float">
            <text:p>52.17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section chief" table:style-name="ta18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4-2015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42"/>
          <table:table-cell table:style-name="ce20" office:value-type="float" office:value="8010" calcext:value-type="float">
            <text:p>8,010</text:p>
          </table:table-cell>
          <table:table-cell table:style-name="ce20" office:value-type="float" office:value="3261" calcext:value-type="float">
            <text:p>3,261</text:p>
          </table:table-cell>
          <table:table-cell table:style-name="ce20" office:value-type="float" office:value="4749" calcext:value-type="float">
            <text:p>4,749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0" office:value-type="float" office:value="16858" calcext:value-type="float">
            <text:p>16,858</text:p>
          </table:table-cell>
          <table:table-cell table:style-name="ce20" office:value-type="float" office:value="7033" calcext:value-type="float">
            <text:p>7,033</text:p>
          </table:table-cell>
          <table:table-cell table:style-name="ce20" office:value-type="float" office:value="9825" calcext:value-type="float">
            <text:p>9,825</text:p>
          </table:table-cell>
          <table:table-cell table:style-name="ce25" office:value-type="float" office:value="58.28" calcext:value-type="float">
            <text:p>58.2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42"/>
          <table:table-cell table:style-name="ce20" office:value-type="float" office:value="7951" calcext:value-type="float">
            <text:p>7,951</text:p>
          </table:table-cell>
          <table:table-cell table:style-name="ce20" office:value-type="float" office:value="3227" calcext:value-type="float">
            <text:p>3,227</text:p>
          </table:table-cell>
          <table:table-cell table:style-name="ce20" office:value-type="float" office:value="4724" calcext:value-type="float">
            <text:p>4,724</text:p>
          </table:table-cell>
          <table:table-cell table:style-name="ce25" office:value-type="float" office:value="59.41" calcext:value-type="float">
            <text:p>59.41</text:p>
          </table:table-cell>
          <table:table-cell table:style-name="ce20" office:value-type="float" office:value="16765" calcext:value-type="float">
            <text:p>16,765</text:p>
          </table:table-cell>
          <table:table-cell table:style-name="ce20" office:value-type="float" office:value="6993" calcext:value-type="float">
            <text:p>6,993</text:p>
          </table:table-cell>
          <table:table-cell table:style-name="ce20" office:value-type="float" office:value="9772" calcext:value-type="float">
            <text:p>9,772</text:p>
          </table:table-cell>
          <table:table-cell table:style-name="ce25" office:value-type="float" office:value="58.29" calcext:value-type="float">
            <text:p>58.29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58" calcext:value-type="float">
            <text:p>558</text:p>
          </table:table-cell>
          <table:table-cell table:style-name="ce25" office:value-type="float" office:value="65.49" calcext:value-type="float">
            <text:p>65.49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5" office:value-type="float" office:value="60.45" calcext:value-type="float">
            <text:p>60.4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pei City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14" calcext:value-type="float">
            <text:p>514</text:p>
          </table:table-cell>
          <table:table-cell table:style-name="ce25" office:value-type="float" office:value="64.25" calcext:value-type="float">
            <text:p>64.25</text:p>
          </table:table-cell>
          <table:table-cell table:style-name="ce20" office:value-type="float" office:value="1691" calcext:value-type="float">
            <text:p>1,691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5" office:value-type="float" office:value="64.7" calcext:value-type="float">
            <text:p>64.7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chung City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526" calcext:value-type="float">
            <text:p>526</text:p>
          </table:table-cell>
          <table:table-cell table:style-name="ce25" office:value-type="float" office:value="55.78" calcext:value-type="float">
            <text:p>55.78</text:p>
          </table:table-cell>
          <table:table-cell table:style-name="ce20" office:value-type="float" office:value="2101" calcext:value-type="float">
            <text:p>2,101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5" office:value-type="float" office:value="56.83" calcext:value-type="float">
            <text:p>56.83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nan City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49" calcext:value-type="float">
            <text:p>349</text:p>
          </table:table-cell>
          <table:table-cell table:style-name="ce25" office:value-type="float" office:value="58.56" calcext:value-type="float">
            <text:p>58.56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650" calcext:value-type="float">
            <text:p>650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Kaohsiung City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519" calcext:value-type="float">
            <text:p>519</text:p>
          </table:table-cell>
          <table:table-cell table:style-name="ce25" office:value-type="float" office:value="61.28" calcext:value-type="float">
            <text:p>61.28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5" office:value-type="float" office:value="61.84" calcext:value-type="float">
            <text:p>61.8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ilan County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3" calcext:value-type="float">
            <text:p>163</text:p>
          </table:table-cell>
          <table:table-cell table:style-name="ce25" office:value-type="float" office:value="59.27" calcext:value-type="float">
            <text:p>59.27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17" calcext:value-type="float">
            <text:p>217</text:p>
          </table:table-cell>
          <table:table-cell table:style-name="ce25" office:value-type="float" office:value="49.89" calcext:value-type="float">
            <text:p>49.8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oyuan County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451" calcext:value-type="float">
            <text:p>451</text:p>
          </table:table-cell>
          <table:table-cell table:style-name="ce25" office:value-type="float" office:value="60.13" calcext:value-type="float">
            <text:p>60.13</text:p>
          </table:table-cell>
          <table:table-cell table:style-name="ce20" office:value-type="float" office:value="1575" calcext:value-type="float">
            <text:p>1,575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930" calcext:value-type="float">
            <text:p>930</text:p>
          </table:table-cell>
          <table:table-cell table:style-name="ce25" office:value-type="float" office:value="59.05" calcext:value-type="float">
            <text:p>59.0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ounty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9" calcext:value-type="float">
            <text:p>169</text:p>
          </table:table-cell>
          <table:table-cell table:style-name="ce25" office:value-type="float" office:value="66.54" calcext:value-type="float">
            <text:p>66.54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35" calcext:value-type="float">
            <text:p>335</text:p>
          </table:table-cell>
          <table:table-cell table:style-name="ce25" office:value-type="float" office:value="69.94" calcext:value-type="float">
            <text:p>69.9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Miaoli County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8" calcext:value-type="float">
            <text:p>148</text:p>
          </table:table-cell>
          <table:table-cell table:style-name="ce25" office:value-type="float" office:value="60.91" calcext:value-type="float">
            <text:p>60.91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32" calcext:value-type="float">
            <text:p>332</text:p>
          </table:table-cell>
          <table:table-cell table:style-name="ce25" office:value-type="float" office:value="58.45" calcext:value-type="float">
            <text:p>58.4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anghua County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42" calcext:value-type="float">
            <text:p>242</text:p>
          </table:table-cell>
          <table:table-cell table:style-name="ce25" office:value-type="float" office:value="54.26" calcext:value-type="float">
            <text:p>54.26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43" calcext:value-type="float">
            <text:p>443</text:p>
          </table:table-cell>
          <table:table-cell table:style-name="ce25" office:value-type="float" office:value="50.74" calcext:value-type="float">
            <text:p>50.7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Nantou County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3" calcext:value-type="float">
            <text:p>123</text:p>
          </table:table-cell>
          <table:table-cell table:style-name="ce25" office:value-type="float" office:value="53.95" calcext:value-type="float">
            <text:p>53.95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57" calcext:value-type="float">
            <text:p>257</text:p>
          </table:table-cell>
          <table:table-cell table:style-name="ce25" office:value-type="float" office:value="50.99" calcext:value-type="float">
            <text:p>50.9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unlin County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85" calcext:value-type="float">
            <text:p>185</text:p>
          </table:table-cell>
          <table:table-cell table:style-name="ce25" office:value-type="float" office:value="55.06" calcext:value-type="float">
            <text:p>55.06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83" calcext:value-type="float">
            <text:p>383</text:p>
          </table:table-cell>
          <table:table-cell table:style-name="ce25" office:value-type="float" office:value="54.17" calcext:value-type="float">
            <text:p>54.1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ounty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8" calcext:value-type="float">
            <text:p>138</text:p>
          </table:table-cell>
          <table:table-cell table:style-name="ce25" office:value-type="float" office:value="58.47" calcext:value-type="float">
            <text:p>58.47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77" calcext:value-type="float">
            <text:p>177</text:p>
          </table:table-cell>
          <table:table-cell table:style-name="ce25" office:value-type="float" office:value="43.92" calcext:value-type="float">
            <text:p>43.9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ingtung County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77" calcext:value-type="float">
            <text:p>177</text:p>
          </table:table-cell>
          <table:table-cell table:style-name="ce25" office:value-type="float" office:value="53.96" calcext:value-type="float">
            <text:p>53.96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53" calcext:value-type="float">
            <text:p>353</text:p>
          </table:table-cell>
          <table:table-cell table:style-name="ce25" office:value-type="float" office:value="48.62" calcext:value-type="float">
            <text:p>48.6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tung County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office:value-type="float" office:value="58.76" calcext:value-type="float">
            <text:p>58.76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office:value-type="float" office:value="59.17" calcext:value-type="float">
            <text:p>59.1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ualien County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float" office:value="51.43" calcext:value-type="float">
            <text:p>51.43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9" calcext:value-type="float">
            <text:p>219</text:p>
          </table:table-cell>
          <table:table-cell table:style-name="ce25" office:value-type="float" office:value="63.48" calcext:value-type="float">
            <text:p>63.4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enghu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40.32" calcext:value-type="float">
            <text:p>40.3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5" office:value-type="float" office:value="51.28" calcext:value-type="float">
            <text:p>51.2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eelung City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4" calcext:value-type="float">
            <text:p>84</text:p>
          </table:table-cell>
          <table:table-cell table:style-name="ce25" office:value-type="float" office:value="63.16" calcext:value-type="float">
            <text:p>63.1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66" calcext:value-type="float">
            <text:p>166</text:p>
          </table:table-cell>
          <table:table-cell table:style-name="ce25" office:value-type="float" office:value="58.87" calcext:value-type="float">
            <text:p>58.8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ity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office:value-type="float" office:value="63.03" calcext:value-type="float">
            <text:p>63.0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51" calcext:value-type="float">
            <text:p>251</text:p>
          </table:table-cell>
          <table:table-cell table:style-name="ce25" office:value-type="float" office:value="72.97" calcext:value-type="float">
            <text:p>72.9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ity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52.38" calcext:value-type="float">
            <text:p>52.3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2" calcext:value-type="float">
            <text:p>142</text:p>
          </table:table-cell>
          <table:table-cell table:style-name="ce25" office:value-type="float" office:value="57.26" calcext:value-type="float">
            <text:p>57.26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42.37" calcext:value-type="float">
            <text:p>42.3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56.99" calcext:value-type="float">
            <text:p>56.9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inmen County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42.55" calcext:value-type="float">
            <text:p>42.5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59.74" calcext:value-type="float">
            <text:p>59.74</text:p>
          </table:table-cell>
          <table:table-cell table:number-columns-repeated="1014"/>
        </table:table-row>
        <table:table-row table:style-name="ro4">
          <table:table-cell table:style-name="ce4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1.67" calcext:value-type="float">
            <text:p>41.6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43.75" calcext:value-type="float">
            <text:p>43.75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director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5-2016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6"/>
          <table:table-cell table:style-name="ce20" office:value-type="float" office:value="3962" calcext:value-type="float">
            <text:p>3,962</text:p>
          </table:table-cell>
          <table:table-cell table:style-name="ce20" office:value-type="float" office:value="1972" calcext:value-type="float">
            <text:p>1,972</text:p>
          </table:table-cell>
          <table:table-cell table:style-name="ce20" office:value-type="float" office:value="1990" calcext:value-type="float">
            <text:p>1,990</text:p>
          </table:table-cell>
          <table:table-cell table:style-name="ce25" office:value-type="float" office:value="50.23" calcext:value-type="float">
            <text:p>50.23</text:p>
          </table:table-cell>
          <table:table-cell table:style-name="ce20" office:value-type="float" office:value="10130" calcext:value-type="float">
            <text:p>10,130</text:p>
          </table:table-cell>
          <table:table-cell table:style-name="ce20" office:value-type="float" office:value="5334" calcext:value-type="float">
            <text:p>5,334</text:p>
          </table:table-cell>
          <table:table-cell table:style-name="ce20" office:value-type="float" office:value="4796" calcext:value-type="float">
            <text:p>4,796</text:p>
          </table:table-cell>
          <table:table-cell table:style-name="ce25" office:value-type="float" office:value="47.34" calcext:value-type="float">
            <text:p>47.3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6"/>
          <table:table-cell table:style-name="ce20" office:value-type="float" office:value="3924" calcext:value-type="float">
            <text:p>3,924</text:p>
          </table:table-cell>
          <table:table-cell table:style-name="ce20" office:value-type="float" office:value="1943" calcext:value-type="float">
            <text:p>1,943</text:p>
          </table:table-cell>
          <table:table-cell table:style-name="ce20" office:value-type="float" office:value="1981" calcext:value-type="float">
            <text:p>1,981</text:p>
          </table:table-cell>
          <table:table-cell table:style-name="ce25" office:value-type="float" office:value="50.48" calcext:value-type="float">
            <text:p>50.48</text:p>
          </table:table-cell>
          <table:table-cell table:style-name="ce20" office:value-type="float" office:value="10062" calcext:value-type="float">
            <text:p>10,062</text:p>
          </table:table-cell>
          <table:table-cell table:style-name="ce20" office:value-type="float" office:value="5300" calcext:value-type="float">
            <text:p>5,300</text:p>
          </table:table-cell>
          <table:table-cell table:style-name="ce20" office:value-type="float" office:value="4762" calcext:value-type="float">
            <text:p>4,762</text:p>
          </table:table-cell>
          <table:table-cell table:style-name="ce25" office:value-type="float" office:value="47.33" calcext:value-type="float">
            <text:p>47.33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96" calcext:value-type="float">
            <text:p>196</text:p>
          </table:table-cell>
          <table:table-cell table:style-name="ce25" office:value-type="float" office:value="55.52" calcext:value-type="float">
            <text:p>55.52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03" calcext:value-type="float">
            <text:p>503</text:p>
          </table:table-cell>
          <table:table-cell table:style-name="ce25" office:value-type="float" office:value="51.22" calcext:value-type="float">
            <text:p>51.2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99" calcext:value-type="float">
            <text:p>199</text:p>
          </table:table-cell>
          <table:table-cell table:style-name="ce25" office:value-type="float" office:value="55.28" calcext:value-type="float">
            <text:p>55.28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474" calcext:value-type="float">
            <text:p>474</text:p>
          </table:table-cell>
          <table:table-cell table:style-name="ce25" office:value-type="float" office:value="55.83" calcext:value-type="float">
            <text:p>55.8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ity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5" calcext:value-type="float">
            <text:p>185</text:p>
          </table:table-cell>
          <table:table-cell table:style-name="ce25" office:value-type="float" office:value="54.09" calcext:value-type="float">
            <text:p>54.09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16" calcext:value-type="float">
            <text:p>416</text:p>
          </table:table-cell>
          <table:table-cell table:style-name="ce25" office:value-type="float" office:value="52.79" calcext:value-type="float">
            <text:p>52.7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99" calcext:value-type="float">
            <text:p>199</text:p>
          </table:table-cell>
          <table:table-cell table:style-name="ce25" office:value-type="float" office:value="46.71" calcext:value-type="float">
            <text:p>46.71</text:p>
          </table:table-cell>
          <table:table-cell table:style-name="ce20" office:value-type="float" office:value="1201" calcext:value-type="float">
            <text:p>1,201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12" calcext:value-type="float">
            <text:p>612</text:p>
          </table:table-cell>
          <table:table-cell table:style-name="ce25" office:value-type="float" office:value="50.96" calcext:value-type="float">
            <text:p>50.9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47" calcext:value-type="float">
            <text:p>147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20" calcext:value-type="float">
            <text:p>320</text:p>
          </table:table-cell>
          <table:table-cell table:style-name="ce25" office:value-type="float" office:value="42.5" calcext:value-type="float">
            <text:p>42.5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31" calcext:value-type="float">
            <text:p>231</text:p>
          </table:table-cell>
          <table:table-cell table:style-name="ce25" office:value-type="float" office:value="52.03" calcext:value-type="float">
            <text:p>52.03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589" calcext:value-type="float">
            <text:p>589</text:p>
          </table:table-cell>
          <table:table-cell table:style-name="ce25" office:value-type="float" office:value="48.56" calcext:value-type="float">
            <text:p>48.5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42.06" calcext:value-type="float">
            <text:p>42.06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97" calcext:value-type="float">
            <text:p>97</text:p>
          </table:table-cell>
          <table:table-cell table:style-name="ce25" office:value-type="float" office:value="38.65" calcext:value-type="float">
            <text:p>38.6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6" calcext:value-type="float">
            <text:p>86</text:p>
          </table:table-cell>
          <table:table-cell table:style-name="ce25" office:value-type="float" office:value="60.56" calcext:value-type="float">
            <text:p>60.5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54" calcext:value-type="float">
            <text:p>154</text:p>
          </table:table-cell>
          <table:table-cell table:style-name="ce25" office:value-type="float" office:value="54.61" calcext:value-type="float">
            <text:p>54.6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66" calcext:value-type="float">
            <text:p>166</text:p>
          </table:table-cell>
          <table:table-cell table:style-name="ce25" office:value-type="float" office:value="46.24" calcext:value-type="float">
            <text:p>46.2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96" calcext:value-type="float">
            <text:p>96</text:p>
          </table:table-cell>
          <table:table-cell table:style-name="ce25" office:value-type="float" office:value="45.07" calcext:value-type="float">
            <text:p>45.07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333" calcext:value-type="float">
            <text:p>333</text:p>
          </table:table-cell>
          <table:table-cell table:style-name="ce25" office:value-type="float" office:value="42.15" calcext:value-type="float">
            <text:p>42.1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6" calcext:value-type="float">
            <text:p>86</text:p>
          </table:table-cell>
          <table:table-cell table:style-name="ce25" office:value-type="float" office:value="58.9" calcext:value-type="float">
            <text:p>58.90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44" calcext:value-type="float">
            <text:p>144</text:p>
          </table:table-cell>
          <table:table-cell table:style-name="ce25" office:value-type="float" office:value="38.4" calcext:value-type="float">
            <text:p>38.4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45.56" calcext:value-type="float">
            <text:p>45.5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office:value-type="float" office:value="46.33" calcext:value-type="float">
            <text:p>46.3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5" office:value-type="float" office:value="49.14" calcext:value-type="float">
            <text:p>49.14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office:value-type="float" office:value="37.31" calcext:value-type="float">
            <text:p>37.3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8" calcext:value-type="float">
            <text:p>78</text:p>
          </table:table-cell>
          <table:table-cell table:style-name="ce25" office:value-type="float" office:value="43.09" calcext:value-type="float">
            <text:p>43.09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office:value-type="float" office:value="31.46" calcext:value-type="float">
            <text:p>31.4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float" office:value="46.39" calcext:value-type="float">
            <text:p>46.3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38.86" calcext:value-type="float">
            <text:p>38.8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float" office:value="40.19" calcext:value-type="float">
            <text:p>40.19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office:value-type="float" office:value="51.36" calcext:value-type="float">
            <text:p>51.3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41.51" calcext:value-type="float">
            <text:p>41.5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9.67" calcext:value-type="float">
            <text:p>29.6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54.84" calcext:value-type="float">
            <text:p>54.8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1" calcext:value-type="float">
            <text:p>61</text:p>
          </table:table-cell>
          <table:table-cell table:style-name="ce25" office:value-type="float" office:value="41.5" calcext:value-type="float">
            <text:p>41.5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float" office:value="61.64" calcext:value-type="float">
            <text:p>61.6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float" office:value="71.08" calcext:value-type="float">
            <text:p>71.0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44.68" calcext:value-type="float">
            <text:p>44.6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51.06" calcext:value-type="float">
            <text:p>51.0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23.68" calcext:value-type="float">
            <text:p>23.6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.0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48.89" calcext:value-type="float">
            <text:p>48.89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.0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52.17" calcext:value-type="float">
            <text:p>52.17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section chief" table:style-name="ta20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5-2016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42"/>
          <table:table-cell table:style-name="ce20" office:value-type="float" office:value="7976" calcext:value-type="float">
            <text:p>7,976</text:p>
          </table:table-cell>
          <table:table-cell table:style-name="ce20" office:value-type="float" office:value="3163" calcext:value-type="float">
            <text:p>3,163</text:p>
          </table:table-cell>
          <table:table-cell table:style-name="ce20" office:value-type="float" office:value="4813" calcext:value-type="float">
            <text:p>4,813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0" office:value-type="float" office:value="16646" calcext:value-type="float">
            <text:p>16,646</text:p>
          </table:table-cell>
          <table:table-cell table:style-name="ce20" office:value-type="float" office:value="6726" calcext:value-type="float">
            <text:p>6,726</text:p>
          </table:table-cell>
          <table:table-cell table:style-name="ce20" office:value-type="float" office:value="9920" calcext:value-type="float">
            <text:p>9,920</text:p>
          </table:table-cell>
          <table:table-cell table:style-name="ce25" office:value-type="float" office:value="59.59" calcext:value-type="float">
            <text:p>59.5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42"/>
          <table:table-cell table:style-name="ce20" office:value-type="float" office:value="7917" calcext:value-type="float">
            <text:p>7,917</text:p>
          </table:table-cell>
          <table:table-cell table:style-name="ce20" office:value-type="float" office:value="3125" calcext:value-type="float">
            <text:p>3,125</text:p>
          </table:table-cell>
          <table:table-cell table:style-name="ce20" office:value-type="float" office:value="4792" calcext:value-type="float">
            <text:p>4,792</text:p>
          </table:table-cell>
          <table:table-cell table:style-name="ce25" office:value-type="float" office:value="60.53" calcext:value-type="float">
            <text:p>60.53</text:p>
          </table:table-cell>
          <table:table-cell table:style-name="ce20" office:value-type="float" office:value="16553" calcext:value-type="float">
            <text:p>16,553</text:p>
          </table:table-cell>
          <table:table-cell table:style-name="ce20" office:value-type="float" office:value="6687" calcext:value-type="float">
            <text:p>6,687</text:p>
          </table:table-cell>
          <table:table-cell table:style-name="ce20" office:value-type="float" office:value="9866" calcext:value-type="float">
            <text:p>9,866</text:p>
          </table:table-cell>
          <table:table-cell table:style-name="ce25" office:value-type="float" office:value="59.6" calcext:value-type="float">
            <text:p>59.60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43" calcext:value-type="float">
            <text:p>543</text:p>
          </table:table-cell>
          <table:table-cell table:style-name="ce25" office:value-type="float" office:value="65.34" calcext:value-type="float">
            <text:p>65.34</text:p>
          </table:table-cell>
          <table:table-cell table:style-name="ce20" office:value-type="float" office:value="1945" calcext:value-type="float">
            <text:p>1,945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218" calcext:value-type="float">
            <text:p>1,218</text:p>
          </table:table-cell>
          <table:table-cell table:style-name="ce25" office:value-type="float" office:value="62.62" calcext:value-type="float">
            <text:p>62.6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pei City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34" calcext:value-type="float">
            <text:p>534</text:p>
          </table:table-cell>
          <table:table-cell table:style-name="ce25" office:value-type="float" office:value="66.34" calcext:value-type="float">
            <text:p>66.34</text:p>
          </table:table-cell>
          <table:table-cell table:style-name="ce20" office:value-type="float" office:value="1670" calcext:value-type="float">
            <text:p>1,670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5" office:value-type="float" office:value="65.69" calcext:value-type="float">
            <text:p>65.69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oyuan City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75" calcext:value-type="float">
            <text:p>475</text:p>
          </table:table-cell>
          <table:table-cell table:style-name="ce25" office:value-type="float" office:value="62.17" calcext:value-type="float">
            <text:p>62.17</text:p>
          </table:table-cell>
          <table:table-cell table:style-name="ce20" office:value-type="float" office:value="1544" calcext:value-type="float">
            <text:p>1,544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934" calcext:value-type="float">
            <text:p>934</text:p>
          </table:table-cell>
          <table:table-cell table:style-name="ce25" office:value-type="float" office:value="60.49" calcext:value-type="float">
            <text:p>60.49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chung City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543" calcext:value-type="float">
            <text:p>543</text:p>
          </table:table-cell>
          <table:table-cell table:style-name="ce25" office:value-type="float" office:value="57.7" calcext:value-type="float">
            <text:p>57.70</text:p>
          </table:table-cell>
          <table:table-cell table:style-name="ce20" office:value-type="float" office:value="2108" calcext:value-type="float">
            <text:p>2,108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1246" calcext:value-type="float">
            <text:p>1,246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nan City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64" calcext:value-type="float">
            <text:p>364</text:p>
          </table:table-cell>
          <table:table-cell table:style-name="ce25" office:value-type="float" office:value="62.33" calcext:value-type="float">
            <text:p>62.33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658" calcext:value-type="float">
            <text:p>658</text:p>
          </table:table-cell>
          <table:table-cell table:style-name="ce25" office:value-type="float" office:value="57.67" calcext:value-type="float">
            <text:p>57.6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aohsiung City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515" calcext:value-type="float">
            <text:p>515</text:p>
          </table:table-cell>
          <table:table-cell table:style-name="ce25" office:value-type="float" office:value="61.9" calcext:value-type="float">
            <text:p>61.90</text:p>
          </table:table-cell>
          <table:table-cell table:style-name="ce20" office:value-type="float" office:value="1936" calcext:value-type="float">
            <text:p>1,936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5" office:value-type="float" office:value="62.65" calcext:value-type="float">
            <text:p>62.6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ilan County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2" calcext:value-type="float">
            <text:p>162</text:p>
          </table:table-cell>
          <table:table-cell table:style-name="ce25" office:value-type="float" office:value="59.12" calcext:value-type="float">
            <text:p>59.12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28" calcext:value-type="float">
            <text:p>228</text:p>
          </table:table-cell>
          <table:table-cell table:style-name="ce25" office:value-type="float" office:value="54.29" calcext:value-type="float">
            <text:p>54.2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ounty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67.98" calcext:value-type="float">
            <text:p>67.98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23" calcext:value-type="float">
            <text:p>323</text:p>
          </table:table-cell>
          <table:table-cell table:style-name="ce25" office:value-type="float" office:value="67.01" calcext:value-type="float">
            <text:p>67.0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Miaoli County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7" calcext:value-type="float">
            <text:p>147</text:p>
          </table:table-cell>
          <table:table-cell table:style-name="ce25" office:value-type="float" office:value="61" calcext:value-type="float">
            <text:p>61.00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18" calcext:value-type="float">
            <text:p>318</text:p>
          </table:table-cell>
          <table:table-cell table:style-name="ce25" office:value-type="float" office:value="58.24" calcext:value-type="float">
            <text:p>58.2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anghua County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36" calcext:value-type="float">
            <text:p>236</text:p>
          </table:table-cell>
          <table:table-cell table:style-name="ce25" office:value-type="float" office:value="53.88" calcext:value-type="float">
            <text:p>53.88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66" calcext:value-type="float">
            <text:p>466</text:p>
          </table:table-cell>
          <table:table-cell table:style-name="ce25" office:value-type="float" office:value="51.95" calcext:value-type="float">
            <text:p>51.9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Nantou County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4" calcext:value-type="float">
            <text:p>114</text:p>
          </table:table-cell>
          <table:table-cell table:style-name="ce25" office:value-type="float" office:value="50.44" calcext:value-type="float">
            <text:p>50.44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62" calcext:value-type="float">
            <text:p>262</text:p>
          </table:table-cell>
          <table:table-cell table:style-name="ce25" office:value-type="float" office:value="53.04" calcext:value-type="float">
            <text:p>53.0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unlin County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87" calcext:value-type="float">
            <text:p>187</text:p>
          </table:table-cell>
          <table:table-cell table:style-name="ce25" office:value-type="float" office:value="55.16" calcext:value-type="float">
            <text:p>55.16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71" calcext:value-type="float">
            <text:p>371</text:p>
          </table:table-cell>
          <table:table-cell table:style-name="ce25" office:value-type="float" office:value="54.32" calcext:value-type="float">
            <text:p>54.3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ounty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office:value-type="float" office:value="57.32" calcext:value-type="float">
            <text:p>57.32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82" calcext:value-type="float">
            <text:p>182</text:p>
          </table:table-cell>
          <table:table-cell table:style-name="ce25" office:value-type="float" office:value="46.31" calcext:value-type="float">
            <text:p>46.3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ingtung County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82" calcext:value-type="float">
            <text:p>182</text:p>
          </table:table-cell>
          <table:table-cell table:style-name="ce25" office:value-type="float" office:value="55.49" calcext:value-type="float">
            <text:p>55.4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45" calcext:value-type="float">
            <text:p>345</text:p>
          </table:table-cell>
          <table:table-cell table:style-name="ce25" office:value-type="float" office:value="49.57" calcext:value-type="float">
            <text:p>49.5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tung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office:value-type="float" office:value="60" calcext:value-type="float">
            <text:p>60.0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6" calcext:value-type="float">
            <text:p>166</text:p>
          </table:table-cell>
          <table:table-cell table:style-name="ce25" office:value-type="float" office:value="60.14" calcext:value-type="float">
            <text:p>60.1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ualien County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office:value-type="float" office:value="54.95" calcext:value-type="float">
            <text:p>54.95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3" calcext:value-type="float">
            <text:p>223</text:p>
          </table:table-cell>
          <table:table-cell table:style-name="ce25" office:value-type="float" office:value="64.83" calcext:value-type="float">
            <text:p>64.8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enghu County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47.54" calcext:value-type="float">
            <text:p>47.5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5" office:value-type="float" office:value="51.28" calcext:value-type="float">
            <text:p>51.2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eelung City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1" calcext:value-type="float">
            <text:p>91</text:p>
          </table:table-cell>
          <table:table-cell table:style-name="ce25" office:value-type="float" office:value="66.91" calcext:value-type="float">
            <text:p>66.9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2" calcext:value-type="float">
            <text:p>162</text:p>
          </table:table-cell>
          <table:table-cell table:style-name="ce25" office:value-type="float" office:value="60.67" calcext:value-type="float">
            <text:p>60.6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ity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8" calcext:value-type="float">
            <text:p>108</text:p>
          </table:table-cell>
          <table:table-cell table:style-name="ce25" office:value-type="float" office:value="63.91" calcext:value-type="float">
            <text:p>63.91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6" calcext:value-type="float">
            <text:p>246</text:p>
          </table:table-cell>
          <table:table-cell table:style-name="ce25" office:value-type="float" office:value="70.89" calcext:value-type="float">
            <text:p>70.8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ity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49.04" calcext:value-type="float">
            <text:p>49.0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8" calcext:value-type="float">
            <text:p>148</text:p>
          </table:table-cell>
          <table:table-cell table:style-name="ce25" office:value-type="float" office:value="59.92" calcext:value-type="float">
            <text:p>59.92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58.06" calcext:value-type="float">
            <text:p>58.0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inmen County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34.04" calcext:value-type="float">
            <text:p>34.0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62.34" calcext:value-type="float">
            <text:p>62.34</text:p>
          </table:table-cell>
          <table:table-cell table:number-columns-repeated="1014"/>
        </table:table-row>
        <table:table-row table:style-name="ro4">
          <table:table-cell table:style-name="ce4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1.67" calcext:value-type="float">
            <text:p>41.6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37.5" calcext:value-type="float">
            <text:p>37.50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 director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6-2017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6"/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1945" calcext:value-type="float">
            <text:p>1,945</text:p>
          </table:table-cell>
          <table:table-cell table:style-name="ce20" office:value-type="float" office:value="2040" calcext:value-type="float">
            <text:p>2,040</text:p>
          </table:table-cell>
          <table:table-cell table:style-name="ce25" office:value-type="float" office:value="51.19" calcext:value-type="float">
            <text:p>51.19</text:p>
          </table:table-cell>
          <table:table-cell table:style-name="ce20" office:value-type="float" office:value="10136" calcext:value-type="float">
            <text:p>10,136</text:p>
          </table:table-cell>
          <table:table-cell table:style-name="ce20" office:value-type="float" office:value="5195" calcext:value-type="float">
            <text:p>5,195</text:p>
          </table:table-cell>
          <table:table-cell table:style-name="ce20" office:value-type="float" office:value="4941" calcext:value-type="float">
            <text:p>4,941</text:p>
          </table:table-cell>
          <table:table-cell table:style-name="ce25" office:value-type="float" office:value="48.75" calcext:value-type="float">
            <text:p>48.75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6"/>
          <table:table-cell table:style-name="ce20" office:value-type="float" office:value="3945" calcext:value-type="float">
            <text:p>3,945</text:p>
          </table:table-cell>
          <table:table-cell table:style-name="ce20" office:value-type="float" office:value="1916" calcext:value-type="float">
            <text:p>1,916</text:p>
          </table:table-cell>
          <table:table-cell table:style-name="ce20" office:value-type="float" office:value="2029" calcext:value-type="float">
            <text:p>2,029</text:p>
          </table:table-cell>
          <table:table-cell table:style-name="ce25" office:value-type="float" office:value="51.43" calcext:value-type="float">
            <text:p>51.43</text:p>
          </table:table-cell>
          <table:table-cell table:style-name="ce20" office:value-type="float" office:value="10071" calcext:value-type="float">
            <text:p>10,071</text:p>
          </table:table-cell>
          <table:table-cell table:style-name="ce20" office:value-type="float" office:value="5166" calcext:value-type="float">
            <text:p>5,166</text:p>
          </table:table-cell>
          <table:table-cell table:style-name="ce20" office:value-type="float" office:value="4905" calcext:value-type="float">
            <text:p>4,905</text:p>
          </table:table-cell>
          <table:table-cell table:style-name="ce25" office:value-type="float" office:value="48.7" calcext:value-type="float">
            <text:p>48.70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92" calcext:value-type="float">
            <text:p>192</text:p>
          </table:table-cell>
          <table:table-cell table:style-name="ce25" office:value-type="float" office:value="54.24" calcext:value-type="float">
            <text:p>54.24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13" calcext:value-type="float">
            <text:p>513</text:p>
          </table:table-cell>
          <table:table-cell table:style-name="ce25" office:value-type="float" office:value="51.87" calcext:value-type="float">
            <text:p>51.8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01" calcext:value-type="float">
            <text:p>201</text:p>
          </table:table-cell>
          <table:table-cell table:style-name="ce25" office:value-type="float" office:value="56.15" calcext:value-type="float">
            <text:p>56.15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65" calcext:value-type="float">
            <text:p>465</text:p>
          </table:table-cell>
          <table:table-cell table:style-name="ce25" office:value-type="float" office:value="54.83" calcext:value-type="float">
            <text:p>54.8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ity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88" calcext:value-type="float">
            <text:p>188</text:p>
          </table:table-cell>
          <table:table-cell table:style-name="ce25" office:value-type="float" office:value="54.02" calcext:value-type="float">
            <text:p>54.02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41" calcext:value-type="float">
            <text:p>441</text:p>
          </table:table-cell>
          <table:table-cell table:style-name="ce25" office:value-type="float" office:value="54.11" calcext:value-type="float">
            <text:p>54.1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01" calcext:value-type="float">
            <text:p>201</text:p>
          </table:table-cell>
          <table:table-cell table:style-name="ce25" office:value-type="float" office:value="47.41" calcext:value-type="float">
            <text:p>47.41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35" calcext:value-type="float">
            <text:p>635</text:p>
          </table:table-cell>
          <table:table-cell table:style-name="ce25" office:value-type="float" office:value="52.65" calcext:value-type="float">
            <text:p>52.6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64" calcext:value-type="float">
            <text:p>164</text:p>
          </table:table-cell>
          <table:table-cell table:style-name="ce25" office:value-type="float" office:value="52.06" calcext:value-type="float">
            <text:p>52.06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53" calcext:value-type="float">
            <text:p>353</text:p>
          </table:table-cell>
          <table:table-cell table:style-name="ce25" office:value-type="float" office:value="46.02" calcext:value-type="float">
            <text:p>46.0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41" calcext:value-type="float">
            <text:p>241</text:p>
          </table:table-cell>
          <table:table-cell table:style-name="ce25" office:value-type="float" office:value="53.56" calcext:value-type="float">
            <text:p>53.56</text:p>
          </table:table-cell>
          <table:table-cell table:style-name="ce20" office:value-type="float" office:value="1228" calcext:value-type="float">
            <text:p>1,228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09" calcext:value-type="float">
            <text:p>609</text:p>
          </table:table-cell>
          <table:table-cell table:style-name="ce25" office:value-type="float" office:value="49.59" calcext:value-type="float">
            <text:p>49.5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44" calcext:value-type="float">
            <text:p>44.0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float" office:value="38.62" calcext:value-type="float">
            <text:p>38.6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6" calcext:value-type="float">
            <text:p>86</text:p>
          </table:table-cell>
          <table:table-cell table:style-name="ce25" office:value-type="float" office:value="58.9" calcext:value-type="float">
            <text:p>58.9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65" calcext:value-type="float">
            <text:p>165</text:p>
          </table:table-cell>
          <table:table-cell table:style-name="ce25" office:value-type="float" office:value="58.93" calcext:value-type="float">
            <text:p>58.9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4" calcext:value-type="float">
            <text:p>84</text:p>
          </table:table-cell>
          <table:table-cell table:style-name="ce25" office:value-type="float" office:value="55.26" calcext:value-type="float">
            <text:p>55.2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73" calcext:value-type="float">
            <text:p>173</text:p>
          </table:table-cell>
          <table:table-cell table:style-name="ce25" office:value-type="float" office:value="49.86" calcext:value-type="float">
            <text:p>49.8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8" calcext:value-type="float">
            <text:p>98</text:p>
          </table:table-cell>
          <table:table-cell table:style-name="ce25" office:value-type="float" office:value="46.45" calcext:value-type="float">
            <text:p>46.45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47" calcext:value-type="float">
            <text:p>347</text:p>
          </table:table-cell>
          <table:table-cell table:style-name="ce25" office:value-type="float" office:value="44.66" calcext:value-type="float">
            <text:p>44.6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float" office:value="60.78" calcext:value-type="float">
            <text:p>60.78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41" calcext:value-type="float">
            <text:p>141</text:p>
          </table:table-cell>
          <table:table-cell table:style-name="ce25" office:value-type="float" office:value="38.74" calcext:value-type="float">
            <text:p>38.7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2" calcext:value-type="float">
            <text:p>72</text:p>
          </table:table-cell>
          <table:table-cell table:style-name="ce25" office:value-type="float" office:value="43.37" calcext:value-type="float">
            <text:p>43.37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08" calcext:value-type="float">
            <text:p>208</text:p>
          </table:table-cell>
          <table:table-cell table:style-name="ce25" office:value-type="float" office:value="47.82" calcext:value-type="float">
            <text:p>47.8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5" office:value-type="float" office:value="47.9" calcext:value-type="float">
            <text:p>47.90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27" calcext:value-type="float">
            <text:p>127</text:p>
          </table:table-cell>
          <table:table-cell table:style-name="ce25" office:value-type="float" office:value="38.37" calcext:value-type="float">
            <text:p>38.3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3" calcext:value-type="float">
            <text:p>83</text:p>
          </table:table-cell>
          <table:table-cell table:style-name="ce25" office:value-type="float" office:value="45.11" calcext:value-type="float">
            <text:p>45.11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office:value-type="float" office:value="31.53" calcext:value-type="float">
            <text:p>31.5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5" office:value-type="float" office:value="50" calcext:value-type="float">
            <text:p>50.0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38.86" calcext:value-type="float">
            <text:p>38.8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38.68" calcext:value-type="float">
            <text:p>38.68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55" calcext:value-type="float">
            <text:p>155</text:p>
          </table:table-cell>
          <table:table-cell table:style-name="ce25" office:value-type="float" office:value="53.45" calcext:value-type="float">
            <text:p>53.4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43.64" calcext:value-type="float">
            <text:p>43.6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30.95" calcext:value-type="float">
            <text:p>30.9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54.1" calcext:value-type="float">
            <text:p>54.1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float" office:value="43.62" calcext:value-type="float">
            <text:p>43.6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float" office:value="61.64" calcext:value-type="float">
            <text:p>61.6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float" office:value="71.78" calcext:value-type="float">
            <text:p>71.7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46.81" calcext:value-type="float">
            <text:p>46.8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49.48" calcext:value-type="float">
            <text:p>49.4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27.5" calcext:value-type="float">
            <text:p>27.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55.38" calcext:value-type="float">
            <text:p>55.3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22.22" calcext:value-type="float">
            <text:p>22.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54.55" calcext:value-type="float">
            <text:p>54.55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8.46" calcext:value-type="float">
            <text:p>38.4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57.14" calcext:value-type="float">
            <text:p>57.14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 section chief" table:style-name="ta22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6-2017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42"/>
          <table:table-cell table:style-name="ce20" office:value-type="float" office:value="7944" calcext:value-type="float">
            <text:p>7,944</text:p>
          </table:table-cell>
          <table:table-cell table:style-name="ce20" office:value-type="float" office:value="3128" calcext:value-type="float">
            <text:p>3,128</text:p>
          </table:table-cell>
          <table:table-cell table:style-name="ce20" office:value-type="float" office:value="4816" calcext:value-type="float">
            <text:p>4,816</text:p>
          </table:table-cell>
          <table:table-cell table:style-name="ce25" office:value-type="float" office:value="60.62" calcext:value-type="float">
            <text:p>60.62</text:p>
          </table:table-cell>
          <table:table-cell table:style-name="ce20" office:value-type="float" office:value="16452" calcext:value-type="float">
            <text:p>16,452</text:p>
          </table:table-cell>
          <table:table-cell table:style-name="ce20" office:value-type="float" office:value="6594" calcext:value-type="float">
            <text:p>6,594</text:p>
          </table:table-cell>
          <table:table-cell table:style-name="ce20" office:value-type="float" office:value="9858" calcext:value-type="float">
            <text:p>9,858</text:p>
          </table:table-cell>
          <table:table-cell table:style-name="ce25" office:value-type="float" office:value="59.92" calcext:value-type="float">
            <text:p>59.9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42"/>
          <table:table-cell table:style-name="ce20" office:value-type="float" office:value="7886" calcext:value-type="float">
            <text:p>7,886</text:p>
          </table:table-cell>
          <table:table-cell table:style-name="ce20" office:value-type="float" office:value="3093" calcext:value-type="float">
            <text:p>3,093</text:p>
          </table:table-cell>
          <table:table-cell table:style-name="ce20" office:value-type="float" office:value="4793" calcext:value-type="float">
            <text:p>4,793</text:p>
          </table:table-cell>
          <table:table-cell table:style-name="ce25" office:value-type="float" office:value="60.78" calcext:value-type="float">
            <text:p>60.78</text:p>
          </table:table-cell>
          <table:table-cell table:style-name="ce20" office:value-type="float" office:value="16359" calcext:value-type="float">
            <text:p>16,359</text:p>
          </table:table-cell>
          <table:table-cell table:style-name="ce20" office:value-type="float" office:value="6552" calcext:value-type="float">
            <text:p>6,552</text:p>
          </table:table-cell>
          <table:table-cell table:style-name="ce20" office:value-type="float" office:value="9807" calcext:value-type="float">
            <text:p>9,807</text:p>
          </table:table-cell>
          <table:table-cell table:style-name="ce25" office:value-type="float" office:value="59.95" calcext:value-type="float">
            <text:p>59.95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50" calcext:value-type="float">
            <text:p>550</text:p>
          </table:table-cell>
          <table:table-cell table:style-name="ce25" office:value-type="float" office:value="66.19" calcext:value-type="float">
            <text:p>66.19</text:p>
          </table:table-cell>
          <table:table-cell table:style-name="ce20" office:value-type="float" office:value="1947" calcext:value-type="float">
            <text:p>1,947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223" calcext:value-type="float">
            <text:p>1,223</text:p>
          </table:table-cell>
          <table:table-cell table:style-name="ce25" office:value-type="float" office:value="62.81" calcext:value-type="float">
            <text:p>62.8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pei City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25" calcext:value-type="float">
            <text:p>525</text:p>
          </table:table-cell>
          <table:table-cell table:style-name="ce25" office:value-type="float" office:value="65.54" calcext:value-type="float">
            <text:p>65.54</text:p>
          </table:table-cell>
          <table:table-cell table:style-name="ce20" office:value-type="float" office:value="1634" calcext:value-type="float">
            <text:p>1,634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5" office:value-type="float" office:value="65.48" calcext:value-type="float">
            <text:p>65.48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oyuan City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483" calcext:value-type="float">
            <text:p>483</text:p>
          </table:table-cell>
          <table:table-cell table:style-name="ce25" office:value-type="float" office:value="61.69" calcext:value-type="float">
            <text:p>61.69</text:p>
          </table:table-cell>
          <table:table-cell table:style-name="ce20" office:value-type="float" office:value="1557" calcext:value-type="float">
            <text:p>1,557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960" calcext:value-type="float">
            <text:p>960</text:p>
          </table:table-cell>
          <table:table-cell table:style-name="ce25" office:value-type="float" office:value="61.66" calcext:value-type="float">
            <text:p>61.66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chung City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551" calcext:value-type="float">
            <text:p>551</text:p>
          </table:table-cell>
          <table:table-cell table:style-name="ce25" office:value-type="float" office:value="58.62" calcext:value-type="float">
            <text:p>58.62</text:p>
          </table:table-cell>
          <table:table-cell table:style-name="ce20" office:value-type="float" office:value="2111" calcext:value-type="float">
            <text:p>2,111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5" office:value-type="float" office:value="59.5" calcext:value-type="float">
            <text:p>59.5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nan City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50" calcext:value-type="float">
            <text:p>350</text:p>
          </table:table-cell>
          <table:table-cell table:style-name="ce25" office:value-type="float" office:value="61.3" calcext:value-type="float">
            <text:p>61.30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659" calcext:value-type="float">
            <text:p>659</text:p>
          </table:table-cell>
          <table:table-cell table:style-name="ce25" office:value-type="float" office:value="57.91" calcext:value-type="float">
            <text:p>57.9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aohsiung City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36" calcext:value-type="float">
            <text:p>536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0" office:value-type="float" office:value="1881" calcext:value-type="float">
            <text:p>1,881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190" calcext:value-type="float">
            <text:p>1,190</text:p>
          </table:table-cell>
          <table:table-cell table:style-name="ce25" office:value-type="float" office:value="63.26" calcext:value-type="float">
            <text:p>63.2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ilan County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3" calcext:value-type="float">
            <text:p>153</text:p>
          </table:table-cell>
          <table:table-cell table:style-name="ce25" office:value-type="float" office:value="56.67" calcext:value-type="float">
            <text:p>56.67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26" calcext:value-type="float">
            <text:p>226</text:p>
          </table:table-cell>
          <table:table-cell table:style-name="ce25" office:value-type="float" office:value="53.05" calcext:value-type="float">
            <text:p>53.0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ounty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8" calcext:value-type="float">
            <text:p>188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11" calcext:value-type="float">
            <text:p>311</text:p>
          </table:table-cell>
          <table:table-cell table:style-name="ce25" office:value-type="float" office:value="66.45" calcext:value-type="float">
            <text:p>66.4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Miaoli County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3" calcext:value-type="float">
            <text:p>143</text:p>
          </table:table-cell>
          <table:table-cell table:style-name="ce25" office:value-type="float" office:value="60.59" calcext:value-type="float">
            <text:p>60.59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07" calcext:value-type="float">
            <text:p>307</text:p>
          </table:table-cell>
          <table:table-cell table:style-name="ce25" office:value-type="float" office:value="58.81" calcext:value-type="float">
            <text:p>58.8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anghua County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41" calcext:value-type="float">
            <text:p>241</text:p>
          </table:table-cell>
          <table:table-cell table:style-name="ce25" office:value-type="float" office:value="55.4" calcext:value-type="float">
            <text:p>55.40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64" calcext:value-type="float">
            <text:p>464</text:p>
          </table:table-cell>
          <table:table-cell table:style-name="ce25" office:value-type="float" office:value="52.67" calcext:value-type="float">
            <text:p>52.6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Nantou County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office:value-type="float" office:value="48.9" calcext:value-type="float">
            <text:p>48.90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54" calcext:value-type="float">
            <text:p>254</text:p>
          </table:table-cell>
          <table:table-cell table:style-name="ce25" office:value-type="float" office:value="54.51" calcext:value-type="float">
            <text:p>54.5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unlin County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office:value-type="float" office:value="54.14" calcext:value-type="float">
            <text:p>54.14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69" calcext:value-type="float">
            <text:p>369</text:p>
          </table:table-cell>
          <table:table-cell table:style-name="ce25" office:value-type="float" office:value="54.75" calcext:value-type="float">
            <text:p>54.7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ounty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office:value-type="float" office:value="55.88" calcext:value-type="float">
            <text:p>55.8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85" calcext:value-type="float">
            <text:p>185</text:p>
          </table:table-cell>
          <table:table-cell table:style-name="ce25" office:value-type="float" office:value="47.93" calcext:value-type="float">
            <text:p>47.9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ingtung County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67" calcext:value-type="float">
            <text:p>167</text:p>
          </table:table-cell>
          <table:table-cell table:style-name="ce25" office:value-type="float" office:value="52.35" calcext:value-type="float">
            <text:p>52.35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38" calcext:value-type="float">
            <text:p>338</text:p>
          </table:table-cell>
          <table:table-cell table:style-name="ce25" office:value-type="float" office:value="49.27" calcext:value-type="float">
            <text:p>49.2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tung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9" calcext:value-type="float">
            <text:p>99</text:p>
          </table:table-cell>
          <table:table-cell table:style-name="ce25" office:value-type="float" office:value="58.93" calcext:value-type="float">
            <text:p>58.93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58" calcext:value-type="float">
            <text:p>158</text:p>
          </table:table-cell>
          <table:table-cell table:style-name="ce25" office:value-type="float" office:value="56.83" calcext:value-type="float">
            <text:p>56.8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ualien County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1" calcext:value-type="float">
            <text:p>101</text:p>
          </table:table-cell>
          <table:table-cell table:style-name="ce25" office:value-type="float" office:value="59.06" calcext:value-type="float">
            <text:p>59.06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7" calcext:value-type="float">
            <text:p>217</text:p>
          </table:table-cell>
          <table:table-cell table:style-name="ce25" office:value-type="float" office:value="63.82" calcext:value-type="float">
            <text:p>63.8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enghu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43.55" calcext:value-type="float">
            <text:p>43.5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float" office:value="58.56" calcext:value-type="float">
            <text:p>58.5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eelung City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float" office:value="69.34" calcext:value-type="float">
            <text:p>69.3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9" calcext:value-type="float">
            <text:p>159</text:p>
          </table:table-cell>
          <table:table-cell table:style-name="ce25" office:value-type="float" office:value="59.33" calcext:value-type="float">
            <text:p>59.3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ity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office:value-type="float" office:value="62.11" calcext:value-type="float">
            <text:p>62.11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45" calcext:value-type="float">
            <text:p>245</text:p>
          </table:table-cell>
          <table:table-cell table:style-name="ce25" office:value-type="float" office:value="72.92" calcext:value-type="float">
            <text:p>72.9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ity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5" office:value-type="float" office:value="53.27" calcext:value-type="float">
            <text:p>53.27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office:value-type="float" office:value="60.64" calcext:value-type="float">
            <text:p>60.64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39.66" calcext:value-type="float">
            <text:p>39.6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54.84" calcext:value-type="float">
            <text:p>54.8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inmen County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42.22" calcext:value-type="float">
            <text:p>42.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float" office:value="57.14" calcext:value-type="float">
            <text:p>57.14</text:p>
          </table:table-cell>
          <table:table-cell table:number-columns-repeated="1014"/>
        </table:table-row>
        <table:table-row table:style-name="ro4">
          <table:table-cell table:style-name="ce4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30.77" calcext:value-type="float">
            <text:p>30.7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43.75" calcext:value-type="float">
            <text:p>43.75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 director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7-2018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6"/>
          <table:table-cell table:style-name="ce20" office:value-type="float" office:value="3976" calcext:value-type="float">
            <text:p>3,976</text:p>
          </table:table-cell>
          <table:table-cell table:style-name="ce20" office:value-type="float" office:value="1907" calcext:value-type="float">
            <text:p>1,907</text:p>
          </table:table-cell>
          <table:table-cell table:style-name="ce20" office:value-type="float" office:value="2069" calcext:value-type="float">
            <text:p>2,069</text:p>
          </table:table-cell>
          <table:table-cell table:style-name="ce25" office:value-type="float" office:value="52.04" calcext:value-type="float">
            <text:p>52.04</text:p>
          </table:table-cell>
          <table:table-cell table:style-name="ce20" office:value-type="float" office:value="10201" calcext:value-type="float">
            <text:p>10,201</text:p>
          </table:table-cell>
          <table:table-cell table:style-name="ce20" office:value-type="float" office:value="5162" calcext:value-type="float">
            <text:p>5,162</text:p>
          </table:table-cell>
          <table:table-cell table:style-name="ce20" office:value-type="float" office:value="5039" calcext:value-type="float">
            <text:p>5,039</text:p>
          </table:table-cell>
          <table:table-cell table:style-name="ce25" office:value-type="float" office:value="49.4" calcext:value-type="float">
            <text:p>49.4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6"/>
          <table:table-cell table:style-name="ce20" office:value-type="float" office:value="3937" calcext:value-type="float">
            <text:p>3,937</text:p>
          </table:table-cell>
          <table:table-cell table:style-name="ce20" office:value-type="float" office:value="1880" calcext:value-type="float">
            <text:p>1,880</text:p>
          </table:table-cell>
          <table:table-cell table:style-name="ce20" office:value-type="float" office:value="2057" calcext:value-type="float">
            <text:p>2,057</text:p>
          </table:table-cell>
          <table:table-cell table:style-name="ce25" office:value-type="float" office:value="52.25" calcext:value-type="float">
            <text:p>52.25</text:p>
          </table:table-cell>
          <table:table-cell table:style-name="ce20" office:value-type="float" office:value="10136" calcext:value-type="float">
            <text:p>10,136</text:p>
          </table:table-cell>
          <table:table-cell table:style-name="ce20" office:value-type="float" office:value="5133" calcext:value-type="float">
            <text:p>5,133</text:p>
          </table:table-cell>
          <table:table-cell table:style-name="ce20" office:value-type="float" office:value="5003" calcext:value-type="float">
            <text:p>5,003</text:p>
          </table:table-cell>
          <table:table-cell table:style-name="ce25" office:value-type="float" office:value="49.36" calcext:value-type="float">
            <text:p>49.36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97" calcext:value-type="float">
            <text:p>197</text:p>
          </table:table-cell>
          <table:table-cell table:style-name="ce25" office:value-type="float" office:value="56.13" calcext:value-type="float">
            <text:p>56.13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512" calcext:value-type="float">
            <text:p>512</text:p>
          </table:table-cell>
          <table:table-cell table:style-name="ce25" office:value-type="float" office:value="52.24" calcext:value-type="float">
            <text:p>52.2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office:value-type="float" office:value="56.42" calcext:value-type="float">
            <text:p>56.42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81" calcext:value-type="float">
            <text:p>481</text:p>
          </table:table-cell>
          <table:table-cell table:style-name="ce25" office:value-type="float" office:value="56.26" calcext:value-type="float">
            <text:p>56.2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ity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94" calcext:value-type="float">
            <text:p>194</text:p>
          </table:table-cell>
          <table:table-cell table:style-name="ce25" office:value-type="float" office:value="56.73" calcext:value-type="float">
            <text:p>56.73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99" calcext:value-type="float">
            <text:p>499</text:p>
          </table:table-cell>
          <table:table-cell table:style-name="ce25" office:value-type="float" office:value="54.6" calcext:value-type="float">
            <text:p>54.6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office:value-type="float" office:value="48.1" calcext:value-type="float">
            <text:p>48.10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42" calcext:value-type="float">
            <text:p>642</text:p>
          </table:table-cell>
          <table:table-cell table:style-name="ce25" office:value-type="float" office:value="52.88" calcext:value-type="float">
            <text:p>52.8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68" calcext:value-type="float">
            <text:p>168</text:p>
          </table:table-cell>
          <table:table-cell table:style-name="ce25" office:value-type="float" office:value="53.5" calcext:value-type="float">
            <text:p>53.50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59" calcext:value-type="float">
            <text:p>359</text:p>
          </table:table-cell>
          <table:table-cell table:style-name="ce25" office:value-type="float" office:value="46.87" calcext:value-type="float">
            <text:p>46.8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50" calcext:value-type="float">
            <text:p>250</text:p>
          </table:table-cell>
          <table:table-cell table:style-name="ce25" office:value-type="float" office:value="54.7" calcext:value-type="float">
            <text:p>54.70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22" calcext:value-type="float">
            <text:p>622</text:p>
          </table:table-cell>
          <table:table-cell table:style-name="ce25" office:value-type="float" office:value="50.61" calcext:value-type="float">
            <text:p>50.6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43.55" calcext:value-type="float">
            <text:p>43.55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98" calcext:value-type="float">
            <text:p>98</text:p>
          </table:table-cell>
          <table:table-cell table:style-name="ce25" office:value-type="float" office:value="40" calcext:value-type="float">
            <text:p>40.0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6" calcext:value-type="float">
            <text:p>86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8" calcext:value-type="float">
            <text:p>168</text:p>
          </table:table-cell>
          <table:table-cell table:style-name="ce25" office:value-type="float" office:value="60.65" calcext:value-type="float">
            <text:p>60.6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52.98" calcext:value-type="float">
            <text:p>52.9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office:value-type="float" office:value="48.44" calcext:value-type="float">
            <text:p>48.4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office:value-type="float" office:value="49.05" calcext:value-type="float">
            <text:p>49.05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33" calcext:value-type="float">
            <text:p>333</text:p>
          </table:table-cell>
          <table:table-cell table:style-name="ce25" office:value-type="float" office:value="44.28" calcext:value-type="float">
            <text:p>44.2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2" calcext:value-type="float">
            <text:p>92</text:p>
          </table:table-cell>
          <table:table-cell table:style-name="ce25" office:value-type="float" office:value="58.97" calcext:value-type="float">
            <text:p>58.9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42" calcext:value-type="float">
            <text:p>142</text:p>
          </table:table-cell>
          <table:table-cell table:style-name="ce25" office:value-type="float" office:value="39.23" calcext:value-type="float">
            <text:p>39.2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41.72" calcext:value-type="float">
            <text:p>41.72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97" calcext:value-type="float">
            <text:p>197</text:p>
          </table:table-cell>
          <table:table-cell table:style-name="ce25" office:value-type="float" office:value="46.35" calcext:value-type="float">
            <text:p>46.3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5" office:value-type="float" office:value="51.22" calcext:value-type="float">
            <text:p>51.22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27" calcext:value-type="float">
            <text:p>127</text:p>
          </table:table-cell>
          <table:table-cell table:style-name="ce25" office:value-type="float" office:value="38.84" calcext:value-type="float">
            <text:p>38.8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9" calcext:value-type="float">
            <text:p>79</text:p>
          </table:table-cell>
          <table:table-cell table:style-name="ce25" office:value-type="float" office:value="43.41" calcext:value-type="float">
            <text:p>43.41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50" calcext:value-type="float">
            <text:p>150</text:p>
          </table:table-cell>
          <table:table-cell table:style-name="ce25" office:value-type="float" office:value="33.48" calcext:value-type="float">
            <text:p>33.4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46.46" calcext:value-type="float">
            <text:p>46.4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38.28" calcext:value-type="float">
            <text:p>38.2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56" calcext:value-type="float">
            <text:p>156</text:p>
          </table:table-cell>
          <table:table-cell table:style-name="ce25" office:value-type="float" office:value="55.32" calcext:value-type="float">
            <text:p>55.3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47.27" calcext:value-type="float">
            <text:p>47.2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34.52" calcext:value-type="float">
            <text:p>34.5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54.84" calcext:value-type="float">
            <text:p>54.8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float" office:value="44.3" calcext:value-type="float">
            <text:p>44.3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float" office:value="63.38" calcext:value-type="float">
            <text:p>63.3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0" calcext:value-type="float">
            <text:p>120</text:p>
          </table:table-cell>
          <table:table-cell table:style-name="ce25" office:value-type="float" office:value="73.17" calcext:value-type="float">
            <text:p>73.1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52.08" calcext:value-type="float">
            <text:p>52.0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50.5" calcext:value-type="float">
            <text:p>50.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30.77" calcext:value-type="float">
            <text:p>30.7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55.38" calcext:value-type="float">
            <text:p>55.3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25.93" calcext:value-type="float">
            <text:p>25.9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53.49" calcext:value-type="float">
            <text:p>53.49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1.67" calcext:value-type="float">
            <text:p>41.6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59.09" calcext:value-type="float">
            <text:p>59.09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 section chief" table:style-name="ta24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7-2018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42"/>
          <table:table-cell table:style-name="ce20" office:value-type="float" office:value="7825" calcext:value-type="float">
            <text:p>7,825</text:p>
          </table:table-cell>
          <table:table-cell table:style-name="ce20" office:value-type="float" office:value="3057" calcext:value-type="float">
            <text:p>3,057</text:p>
          </table:table-cell>
          <table:table-cell table:style-name="ce20" office:value-type="float" office:value="4768" calcext:value-type="float">
            <text:p>4,768</text:p>
          </table:table-cell>
          <table:table-cell table:style-name="ce25" office:value-type="float" office:value="60.93" calcext:value-type="float">
            <text:p>60.93</text:p>
          </table:table-cell>
          <table:table-cell table:style-name="ce20" office:value-type="float" office:value="16392" calcext:value-type="float">
            <text:p>16,392</text:p>
          </table:table-cell>
          <table:table-cell table:style-name="ce20" office:value-type="float" office:value="6399" calcext:value-type="float">
            <text:p>6,399</text:p>
          </table:table-cell>
          <table:table-cell table:style-name="ce20" office:value-type="float" office:value="9993" calcext:value-type="float">
            <text:p>9,993</text:p>
          </table:table-cell>
          <table:table-cell table:style-name="ce25" office:value-type="float" office:value="60.96" calcext:value-type="float">
            <text:p>60.9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42"/>
          <table:table-cell table:style-name="ce20" office:value-type="float" office:value="7765" calcext:value-type="float">
            <text:p>7,765</text:p>
          </table:table-cell>
          <table:table-cell table:style-name="ce20" office:value-type="float" office:value="3017" calcext:value-type="float">
            <text:p>3,017</text:p>
          </table:table-cell>
          <table:table-cell table:style-name="ce20" office:value-type="float" office:value="4748" calcext:value-type="float">
            <text:p>4,748</text:p>
          </table:table-cell>
          <table:table-cell table:style-name="ce25" office:value-type="float" office:value="61.15" calcext:value-type="float">
            <text:p>61.15</text:p>
          </table:table-cell>
          <table:table-cell table:style-name="ce20" office:value-type="float" office:value="16300" calcext:value-type="float">
            <text:p>16,300</text:p>
          </table:table-cell>
          <table:table-cell table:style-name="ce20" office:value-type="float" office:value="6360" calcext:value-type="float">
            <text:p>6,360</text:p>
          </table:table-cell>
          <table:table-cell table:style-name="ce20" office:value-type="float" office:value="9940" calcext:value-type="float">
            <text:p>9,940</text:p>
          </table:table-cell>
          <table:table-cell table:style-name="ce25" office:value-type="float" office:value="60.98" calcext:value-type="float">
            <text:p>60.98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39" calcext:value-type="float">
            <text:p>539</text:p>
          </table:table-cell>
          <table:table-cell table:style-name="ce25" office:value-type="float" office:value="66.22" calcext:value-type="float">
            <text:p>66.22</text:p>
          </table:table-cell>
          <table:table-cell table:style-name="ce20" office:value-type="float" office:value="1936" calcext:value-type="float">
            <text:p>1,936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221" calcext:value-type="float">
            <text:p>1,221</text:p>
          </table:table-cell>
          <table:table-cell table:style-name="ce25" office:value-type="float" office:value="63.07" calcext:value-type="float">
            <text:p>63.0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pei City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27" calcext:value-type="float">
            <text:p>527</text:p>
          </table:table-cell>
          <table:table-cell table:style-name="ce25" office:value-type="float" office:value="66.96" calcext:value-type="float">
            <text:p>66.96</text:p>
          </table:table-cell>
          <table:table-cell table:style-name="ce20" office:value-type="float" office:value="1649" calcext:value-type="float">
            <text:p>1,649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1106" calcext:value-type="float">
            <text:p>1,106</text:p>
          </table:table-cell>
          <table:table-cell table:style-name="ce25" office:value-type="float" office:value="67.07" calcext:value-type="float">
            <text:p>67.07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oyuan City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463" calcext:value-type="float">
            <text:p>463</text:p>
          </table:table-cell>
          <table:table-cell table:style-name="ce25" office:value-type="float" office:value="61.49" calcext:value-type="float">
            <text:p>61.49</text:p>
          </table:table-cell>
          <table:table-cell table:style-name="ce20" office:value-type="float" office:value="1628" calcext:value-type="float">
            <text:p>1,628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5" office:value-type="float" office:value="63.64" calcext:value-type="float">
            <text:p>63.64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chung City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36" calcext:value-type="float">
            <text:p>536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0" office:value-type="float" office:value="2101" calcext:value-type="float">
            <text:p>2,101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1270" calcext:value-type="float">
            <text:p>1,270</text:p>
          </table:table-cell>
          <table:table-cell table:style-name="ce25" office:value-type="float" office:value="60.45" calcext:value-type="float">
            <text:p>60.45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nan City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60" calcext:value-type="float">
            <text:p>360</text:p>
          </table:table-cell>
          <table:table-cell table:style-name="ce25" office:value-type="float" office:value="62.94" calcext:value-type="float">
            <text:p>62.94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657" calcext:value-type="float">
            <text:p>657</text:p>
          </table:table-cell>
          <table:table-cell table:style-name="ce25" office:value-type="float" office:value="57.83" calcext:value-type="float">
            <text:p>57.8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aohsiung City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30" calcext:value-type="float">
            <text:p>530</text:p>
          </table:table-cell>
          <table:table-cell table:style-name="ce25" office:value-type="float" office:value="64.01" calcext:value-type="float">
            <text:p>64.01</text:p>
          </table:table-cell>
          <table:table-cell table:style-name="ce20" office:value-type="float" office:value="1856" calcext:value-type="float">
            <text:p>1,856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178" calcext:value-type="float">
            <text:p>1,178</text:p>
          </table:table-cell>
          <table:table-cell table:style-name="ce25" office:value-type="float" office:value="63.47" calcext:value-type="float">
            <text:p>63.4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ilan County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float" office:value="55.81" calcext:value-type="float">
            <text:p>55.8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17" calcext:value-type="float">
            <text:p>217</text:p>
          </table:table-cell>
          <table:table-cell table:style-name="ce25" office:value-type="float" office:value="54.25" calcext:value-type="float">
            <text:p>54.2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ounty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4" calcext:value-type="float">
            <text:p>184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21" calcext:value-type="float">
            <text:p>321</text:p>
          </table:table-cell>
          <table:table-cell table:style-name="ce25" office:value-type="float" office:value="68.59" calcext:value-type="float">
            <text:p>68.5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Miaoli County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6" calcext:value-type="float">
            <text:p>146</text:p>
          </table:table-cell>
          <table:table-cell table:style-name="ce25" office:value-type="float" office:value="62.93" calcext:value-type="float">
            <text:p>62.93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13" calcext:value-type="float">
            <text:p>313</text:p>
          </table:table-cell>
          <table:table-cell table:style-name="ce25" office:value-type="float" office:value="59.96" calcext:value-type="float">
            <text:p>59.9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anghua County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41" calcext:value-type="float">
            <text:p>241</text:p>
          </table:table-cell>
          <table:table-cell table:style-name="ce25" office:value-type="float" office:value="55.15" calcext:value-type="float">
            <text:p>55.15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76" calcext:value-type="float">
            <text:p>476</text:p>
          </table:table-cell>
          <table:table-cell table:style-name="ce25" office:value-type="float" office:value="54.28" calcext:value-type="float">
            <text:p>54.2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Nantou County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9" calcext:value-type="float">
            <text:p>119</text:p>
          </table:table-cell>
          <table:table-cell table:style-name="ce25" office:value-type="float" office:value="51.52" calcext:value-type="float">
            <text:p>51.52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50" calcext:value-type="float">
            <text:p>250</text:p>
          </table:table-cell>
          <table:table-cell table:style-name="ce25" office:value-type="float" office:value="54.23" calcext:value-type="float">
            <text:p>54.2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unlin County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54.78" calcext:value-type="float">
            <text:p>54.78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62" calcext:value-type="float">
            <text:p>362</text:p>
          </table:table-cell>
          <table:table-cell table:style-name="ce25" office:value-type="float" office:value="55.18" calcext:value-type="float">
            <text:p>55.1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ounty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4" calcext:value-type="float">
            <text:p>134</text:p>
          </table:table-cell>
          <table:table-cell table:style-name="ce25" office:value-type="float" office:value="56.07" calcext:value-type="float">
            <text:p>56.0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86" calcext:value-type="float">
            <text:p>186</text:p>
          </table:table-cell>
          <table:table-cell table:style-name="ce25" office:value-type="float" office:value="49.08" calcext:value-type="float">
            <text:p>49.0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ingtung County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73" calcext:value-type="float">
            <text:p>173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61" calcext:value-type="float">
            <text:p>361</text:p>
          </table:table-cell>
          <table:table-cell table:style-name="ce25" office:value-type="float" office:value="53.24" calcext:value-type="float">
            <text:p>53.2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tung County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float" office:value="58.49" calcext:value-type="float">
            <text:p>58.49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6" calcext:value-type="float">
            <text:p>166</text:p>
          </table:table-cell>
          <table:table-cell table:style-name="ce25" office:value-type="float" office:value="59.5" calcext:value-type="float">
            <text:p>59.5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ualien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office:value-type="float" office:value="60" calcext:value-type="float">
            <text:p>60.00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7" calcext:value-type="float">
            <text:p>207</text:p>
          </table:table-cell>
          <table:table-cell table:style-name="ce25" office:value-type="float" office:value="61.06" calcext:value-type="float">
            <text:p>61.0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enghu County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42.19" calcext:value-type="float">
            <text:p>42.1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float" office:value="58.56" calcext:value-type="float">
            <text:p>58.5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eelung City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float" office:value="66.43" calcext:value-type="float">
            <text:p>66.4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5" calcext:value-type="float">
            <text:p>155</text:p>
          </table:table-cell>
          <table:table-cell table:style-name="ce25" office:value-type="float" office:value="62.25" calcext:value-type="float">
            <text:p>62.2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ity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7" calcext:value-type="float">
            <text:p>107</text:p>
          </table:table-cell>
          <table:table-cell table:style-name="ce25" office:value-type="float" office:value="68.15" calcext:value-type="float">
            <text:p>68.15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42" calcext:value-type="float">
            <text:p>242</text:p>
          </table:table-cell>
          <table:table-cell table:style-name="ce25" office:value-type="float" office:value="73.56" calcext:value-type="float">
            <text:p>73.5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ity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5" office:value-type="float" office:value="50" calcext:value-type="float">
            <text:p>50.0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office:value-type="float" office:value="61.38" calcext:value-type="float">
            <text:p>61.38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33.33" calcext:value-type="float">
            <text:p>33.3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57.61" calcext:value-type="float">
            <text:p>57.6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inmen County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31.25" calcext:value-type="float">
            <text:p>31.2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62.34" calcext:value-type="float">
            <text:p>62.34</text:p>
          </table:table-cell>
          <table:table-cell table:number-columns-repeated="1014"/>
        </table:table-row>
        <table:table-row table:style-name="ro4">
          <table:table-cell table:style-name="ce4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1.67" calcext:value-type="float">
            <text:p>41.6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3.33" calcext:value-type="float">
            <text:p>33.33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 director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8-2019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6"/>
          <table:table-cell table:style-name="ce45" office:value-type="float" office:value="3986" calcext:value-type="float">
            <text:p>3,986</text:p>
          </table:table-cell>
          <table:table-cell table:style-name="ce49" office:value-type="float" office:value="1889" calcext:value-type="float">
            <text:p>1,889</text:p>
          </table:table-cell>
          <table:table-cell table:style-name="ce52" office:value-type="float" office:value="2097" calcext:value-type="float">
            <text:p>2,097</text:p>
          </table:table-cell>
          <table:table-cell table:style-name="ce54" office:value-type="float" office:value="52.61" calcext:value-type="float">
            <text:p>52.61</text:p>
          </table:table-cell>
          <table:table-cell table:style-name="ce52" office:value-type="float" office:value="10238" calcext:value-type="float">
            <text:p>10,238</text:p>
          </table:table-cell>
          <table:table-cell table:style-name="ce49" office:value-type="float" office:value="5146" calcext:value-type="float">
            <text:p>5,146</text:p>
          </table:table-cell>
          <table:table-cell table:style-name="ce52" office:value-type="float" office:value="5092" calcext:value-type="float">
            <text:p>5,092</text:p>
          </table:table-cell>
          <table:table-cell table:style-name="ce54" office:value-type="float" office:value="49.74" calcext:value-type="float">
            <text:p>49.7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6"/>
          <table:table-cell table:style-name="ce46" office:value-type="float" office:value="3948" calcext:value-type="float">
            <text:p>3,948</text:p>
          </table:table-cell>
          <table:table-cell table:style-name="ce50" office:value-type="float" office:value="1865" calcext:value-type="float">
            <text:p>1,865</text:p>
          </table:table-cell>
          <table:table-cell table:style-name="ce53" office:value-type="float" office:value="2083" calcext:value-type="float">
            <text:p>2,083</text:p>
          </table:table-cell>
          <table:table-cell table:style-name="ce55" office:value-type="float" office:value="52.76" calcext:value-type="float">
            <text:p>52.76</text:p>
          </table:table-cell>
          <table:table-cell table:style-name="ce53" office:value-type="float" office:value="10172" calcext:value-type="float">
            <text:p>10,172</text:p>
          </table:table-cell>
          <table:table-cell table:style-name="ce50" office:value-type="float" office:value="5117" calcext:value-type="float">
            <text:p>5,117</text:p>
          </table:table-cell>
          <table:table-cell table:style-name="ce53" office:value-type="float" office:value="5055" calcext:value-type="float">
            <text:p>5,055</text:p>
          </table:table-cell>
          <table:table-cell table:style-name="ce55" office:value-type="float" office:value="49.7" calcext:value-type="float">
            <text:p>49.70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47" office:value-type="float" office:value="352" calcext:value-type="float">
            <text:p>352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203" calcext:value-type="float">
            <text:p>203</text:p>
          </table:table-cell>
          <table:table-cell table:style-name="ce56" office:value-type="float" office:value="57.67" calcext:value-type="float">
            <text:p>57.67</text:p>
          </table:table-cell>
          <table:table-cell table:style-name="ce50" office:value-type="float" office:value="999" calcext:value-type="float">
            <text:p>999</text:p>
          </table:table-cell>
          <table:table-cell table:style-name="ce50" office:value-type="float" office:value="486" calcext:value-type="float">
            <text:p>486</text:p>
          </table:table-cell>
          <table:table-cell table:style-name="ce50" office:value-type="float" office:value="513" calcext:value-type="float">
            <text:p>513</text:p>
          </table:table-cell>
          <table:table-cell table:style-name="ce56" office:value-type="float" office:value="51.35" calcext:value-type="float">
            <text:p>51.3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47" office:value-type="float" office:value="357" calcext:value-type="float">
            <text:p>357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204" calcext:value-type="float">
            <text:p>204</text:p>
          </table:table-cell>
          <table:table-cell table:style-name="ce56" office:value-type="float" office:value="57.14" calcext:value-type="float">
            <text:p>57.14</text:p>
          </table:table-cell>
          <table:table-cell table:style-name="ce53" office:value-type="float" office:value="853" calcext:value-type="float">
            <text:p>853</text:p>
          </table:table-cell>
          <table:table-cell table:style-name="ce53" office:value-type="float" office:value="370" calcext:value-type="float">
            <text:p>370</text:p>
          </table:table-cell>
          <table:table-cell table:style-name="ce50" office:value-type="float" office:value="483" calcext:value-type="float">
            <text:p>483</text:p>
          </table:table-cell>
          <table:table-cell table:style-name="ce55" office:value-type="float" office:value="56.62" calcext:value-type="float">
            <text:p>56.6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ity</text:p>
          </table:table-cell>
          <table:table-cell table:style-name="ce47" office:value-type="float" office:value="342" calcext:value-type="float">
            <text:p>342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92" calcext:value-type="float">
            <text:p>192</text:p>
          </table:table-cell>
          <table:table-cell table:style-name="ce56" office:value-type="float" office:value="56.14" calcext:value-type="float">
            <text:p>56.14</text:p>
          </table:table-cell>
          <table:table-cell table:style-name="ce50" office:value-type="float" office:value="927" calcext:value-type="float">
            <text:p>927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519" calcext:value-type="float">
            <text:p>519</text:p>
          </table:table-cell>
          <table:table-cell table:style-name="ce56" office:value-type="float" office:value="55.99" calcext:value-type="float">
            <text:p>55.9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47" office:value-type="float" office:value="420" calcext:value-type="float">
            <text:p>420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203" calcext:value-type="float">
            <text:p>203</text:p>
          </table:table-cell>
          <table:table-cell table:style-name="ce56" office:value-type="float" office:value="48.33" calcext:value-type="float">
            <text:p>48.33</text:p>
          </table:table-cell>
          <table:table-cell table:style-name="ce53" office:value-type="float" office:value="1214" calcext:value-type="float">
            <text:p>1,214</text:p>
          </table:table-cell>
          <table:table-cell table:style-name="ce53" office:value-type="float" office:value="552" calcext:value-type="float">
            <text:p>552</text:p>
          </table:table-cell>
          <table:table-cell table:style-name="ce53" office:value-type="float" office:value="662" calcext:value-type="float">
            <text:p>662</text:p>
          </table:table-cell>
          <table:table-cell table:style-name="ce55" office:value-type="float" office:value="54.53" calcext:value-type="float">
            <text:p>54.5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47" office:value-type="float" office:value="311" calcext:value-type="float">
            <text:p>311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165" calcext:value-type="float">
            <text:p>165</text:p>
          </table:table-cell>
          <table:table-cell table:style-name="ce56" office:value-type="float" office:value="53.05" calcext:value-type="float">
            <text:p>53.05</text:p>
          </table:table-cell>
          <table:table-cell table:style-name="ce53" office:value-type="float" office:value="765" calcext:value-type="float">
            <text:p>765</text:p>
          </table:table-cell>
          <table:table-cell table:style-name="ce53" office:value-type="float" office:value="406" calcext:value-type="float">
            <text:p>406</text:p>
          </table:table-cell>
          <table:table-cell table:style-name="ce53" office:value-type="float" office:value="359" calcext:value-type="float">
            <text:p>359</text:p>
          </table:table-cell>
          <table:table-cell table:style-name="ce55" office:value-type="float" office:value="46.93" calcext:value-type="float">
            <text:p>46.9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47" office:value-type="float" office:value="460" calcext:value-type="float">
            <text:p>460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254" calcext:value-type="float">
            <text:p>254</text:p>
          </table:table-cell>
          <table:table-cell table:style-name="ce56" office:value-type="float" office:value="55.22" calcext:value-type="float">
            <text:p>55.22</text:p>
          </table:table-cell>
          <table:table-cell table:style-name="ce50" office:value-type="float" office:value="1227" calcext:value-type="float">
            <text:p>1,227</text:p>
          </table:table-cell>
          <table:table-cell table:style-name="ce50" office:value-type="float" office:value="599" calcext:value-type="float">
            <text:p>599</text:p>
          </table:table-cell>
          <table:table-cell table:style-name="ce50" office:value-type="float" office:value="628" calcext:value-type="float">
            <text:p>628</text:p>
          </table:table-cell>
          <table:table-cell table:style-name="ce56" office:value-type="float" office:value="51.18" calcext:value-type="float">
            <text:p>51.1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46" office:value-type="float" office:value="127" calcext:value-type="float">
            <text:p>127</text:p>
          </table:table-cell>
          <table:table-cell table:style-name="ce50" office:value-type="float" office:value="68" calcext:value-type="float">
            <text:p>68</text:p>
          </table:table-cell>
          <table:table-cell table:style-name="ce53" office:value-type="float" office:value="59" calcext:value-type="float">
            <text:p>59</text:p>
          </table:table-cell>
          <table:table-cell table:style-name="ce55" office:value-type="float" office:value="46.46" calcext:value-type="float">
            <text:p>46.46</text:p>
          </table:table-cell>
          <table:table-cell table:style-name="ce53" office:value-type="float" office:value="246" calcext:value-type="float">
            <text:p>246</text:p>
          </table:table-cell>
          <table:table-cell table:style-name="ce50" office:value-type="float" office:value="154" calcext:value-type="float">
            <text:p>154</text:p>
          </table:table-cell>
          <table:table-cell table:style-name="ce53" office:value-type="float" office:value="92" calcext:value-type="float">
            <text:p>92</text:p>
          </table:table-cell>
          <table:table-cell table:style-name="ce55" office:value-type="float" office:value="37.4" calcext:value-type="float">
            <text:p>37.4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47" office:value-type="float" office:value="142" calcext:value-type="float">
            <text:p>142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83" calcext:value-type="float">
            <text:p>83</text:p>
          </table:table-cell>
          <table:table-cell table:style-name="ce56" office:value-type="float" office:value="58.45" calcext:value-type="float">
            <text:p>58.45</text:p>
          </table:table-cell>
          <table:table-cell table:style-name="ce50" office:value-type="float" office:value="280" calcext:value-type="float">
            <text:p>280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60" calcext:value-type="float">
            <text:p>160</text:p>
          </table:table-cell>
          <table:table-cell table:style-name="ce56" office:value-type="float" office:value="57.14" calcext:value-type="float">
            <text:p>57.1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47" office:value-type="float" office:value="149" calcext:value-type="float">
            <text:p>149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82" calcext:value-type="float">
            <text:p>82</text:p>
          </table:table-cell>
          <table:table-cell table:style-name="ce56" office:value-type="float" office:value="55.03" calcext:value-type="float">
            <text:p>55.03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72" calcext:value-type="float">
            <text:p>172</text:p>
          </table:table-cell>
          <table:table-cell table:style-name="ce56" office:value-type="float" office:value="49.14" calcext:value-type="float">
            <text:p>49.1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47" office:value-type="float" office:value="213" calcext:value-type="float">
            <text:p>213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06" calcext:value-type="float">
            <text:p>106</text:p>
          </table:table-cell>
          <table:table-cell table:style-name="ce56" office:value-type="float" office:value="49.77" calcext:value-type="float">
            <text:p>49.77</text:p>
          </table:table-cell>
          <table:table-cell table:style-name="ce53" office:value-type="float" office:value="741" calcext:value-type="float">
            <text:p>741</text:p>
          </table:table-cell>
          <table:table-cell table:style-name="ce50" office:value-type="float" office:value="410" calcext:value-type="float">
            <text:p>410</text:p>
          </table:table-cell>
          <table:table-cell table:style-name="ce53" office:value-type="float" office:value="331" calcext:value-type="float">
            <text:p>331</text:p>
          </table:table-cell>
          <table:table-cell table:style-name="ce55" office:value-type="float" office:value="44.67" calcext:value-type="float">
            <text:p>44.6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47" office:value-type="float" office:value="156" calcext:value-type="float">
            <text:p>156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89" calcext:value-type="float">
            <text:p>89</text:p>
          </table:table-cell>
          <table:table-cell table:style-name="ce56" office:value-type="float" office:value="57.05" calcext:value-type="float">
            <text:p>57.05</text:p>
          </table:table-cell>
          <table:table-cell table:style-name="ce53" office:value-type="float" office:value="362" calcext:value-type="float">
            <text:p>362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148" calcext:value-type="float">
            <text:p>148</text:p>
          </table:table-cell>
          <table:table-cell table:style-name="ce55" office:value-type="float" office:value="40.88" calcext:value-type="float">
            <text:p>40.8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47" office:value-type="float" office:value="161" calcext:value-type="float">
            <text:p>161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67" calcext:value-type="float">
            <text:p>67</text:p>
          </table:table-cell>
          <table:table-cell table:style-name="ce56" office:value-type="float" office:value="41.61" calcext:value-type="float">
            <text:p>41.61</text:p>
          </table:table-cell>
          <table:table-cell table:style-name="ce50" office:value-type="float" office:value="422" calcext:value-type="float">
            <text:p>422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187" calcext:value-type="float">
            <text:p>187</text:p>
          </table:table-cell>
          <table:table-cell table:style-name="ce56" office:value-type="float" office:value="44.31" calcext:value-type="float">
            <text:p>44.3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47" office:value-type="float" office:value="128" calcext:value-type="float">
            <text:p>128</text:p>
          </table:table-cell>
          <table:table-cell table:number-columns-repeated="2" table:style-name="ce50" office:value-type="float" office:value="64" calcext:value-type="float">
            <text:p>64</text:p>
          </table:table-cell>
          <table:table-cell table:style-name="ce56" office:value-type="float" office:value="50" calcext:value-type="float">
            <text:p>50.00</text:p>
          </table:table-cell>
          <table:table-cell table:style-name="ce53" office:value-type="float" office:value="325" calcext:value-type="float">
            <text:p>325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126" calcext:value-type="float">
            <text:p>126</text:p>
          </table:table-cell>
          <table:table-cell table:style-name="ce55" office:value-type="float" office:value="38.77" calcext:value-type="float">
            <text:p>38.7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47" office:value-type="float" office:value="192" calcext:value-type="float">
            <text:p>192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92" calcext:value-type="float">
            <text:p>92</text:p>
          </table:table-cell>
          <table:table-cell table:style-name="ce56" office:value-type="float" office:value="47.92" calcext:value-type="float">
            <text:p>47.92</text:p>
          </table:table-cell>
          <table:table-cell table:style-name="ce50" office:value-type="float" office:value="480" calcext:value-type="float">
            <text:p>480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181" calcext:value-type="float">
            <text:p>181</text:p>
          </table:table-cell>
          <table:table-cell table:style-name="ce56" office:value-type="float" office:value="37.71" calcext:value-type="float">
            <text:p>37.7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7" calcext:value-type="float">
            <text:p>47</text:p>
          </table:table-cell>
          <table:table-cell table:style-name="ce56" office:value-type="float" office:value="47.96" calcext:value-type="float">
            <text:p>47.96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80" calcext:value-type="float">
            <text:p>80</text:p>
          </table:table-cell>
          <table:table-cell table:style-name="ce56" office:value-type="float" office:value="38.46" calcext:value-type="float">
            <text:p>38.4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47" office:value-type="float" office:value="104" calcext:value-type="float">
            <text:p>104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41" calcext:value-type="float">
            <text:p>41</text:p>
          </table:table-cell>
          <table:table-cell table:style-name="ce56" office:value-type="float" office:value="39.42" calcext:value-type="float">
            <text:p>39.42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47" calcext:value-type="float">
            <text:p>147</text:p>
          </table:table-cell>
          <table:table-cell table:style-name="ce56" office:value-type="float" office:value="54.04" calcext:value-type="float">
            <text:p>54.0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47" office:value-type="float" office:value="54" calcext:value-type="float">
            <text:p>5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style-name="ce56" office:value-type="float" office:value="46.3" calcext:value-type="float">
            <text:p>46.30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31" calcext:value-type="float">
            <text:p>31</text:p>
          </table:table-cell>
          <table:table-cell table:style-name="ce56" office:value-type="float" office:value="36.47" calcext:value-type="float">
            <text:p>36.4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56" office:value-type="float" office:value="52.31" calcext:value-type="float">
            <text:p>52.31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67" calcext:value-type="float">
            <text:p>67</text:p>
          </table:table-cell>
          <table:table-cell table:style-name="ce56" office:value-type="float" office:value="44.67" calcext:value-type="float">
            <text:p>44.6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6" calcext:value-type="float">
            <text:p>46</text:p>
          </table:table-cell>
          <table:table-cell table:style-name="ce56" office:value-type="float" office:value="66.67" calcext:value-type="float">
            <text:p>66.67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19" calcext:value-type="float">
            <text:p>119</text:p>
          </table:table-cell>
          <table:table-cell table:style-name="ce56" office:value-type="float" office:value="71.69" calcext:value-type="float">
            <text:p>71.6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47" office:value-type="float" office:value="48" calcext:value-type="float">
            <text:p>4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56.25" calcext:value-type="float">
            <text:p>56.25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2" table:style-name="ce50" office:value-type="float" office:value="50" calcext:value-type="float">
            <text:p>5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47" office:value-type="float" office:value="38" calcext:value-type="float">
            <text:p>3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style-name="ce56" office:value-type="float" office:value="36.84" calcext:value-type="float">
            <text:p>36.84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7" calcext:value-type="float">
            <text:p>37</text:p>
          </table:table-cell>
          <table:table-cell table:style-name="ce56" office:value-type="float" office:value="56.06" calcext:value-type="float">
            <text:p>56.0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37.04" calcext:value-type="float">
            <text:p>37.04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56" office:value-type="float" office:value="55.56" calcext:value-type="float">
            <text:p>55.56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7" office:value-type="float" office:value="36.36" calcext:value-type="float">
            <text:p>36.36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57.14" calcext:value-type="float">
            <text:p>57.14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 section chief" table:style-name="ta26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Directors &amp; Division Chiefs in Primary &amp; Lower Secondary.Number &amp; Gender Proportion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8-2019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42"/>
          <table:table-cell table:style-name="ce58" office:value-type="float" office:value="7846" calcext:value-type="float">
            <text:p>7,846</text:p>
          </table:table-cell>
          <table:table-cell table:style-name="ce49" office:value-type="float" office:value="3008" calcext:value-type="float">
            <text:p>3,008</text:p>
          </table:table-cell>
          <table:table-cell table:style-name="ce49" office:value-type="float" office:value="4838" calcext:value-type="float">
            <text:p>4,838</text:p>
          </table:table-cell>
          <table:table-cell table:style-name="ce59" office:value-type="float" office:value="61.66" calcext:value-type="float">
            <text:p>61.66</text:p>
          </table:table-cell>
          <table:table-cell table:style-name="ce52" office:value-type="float" office:value="16448" calcext:value-type="float">
            <text:p>16,448</text:p>
          </table:table-cell>
          <table:table-cell table:style-name="ce52" office:value-type="float" office:value="6333" calcext:value-type="float">
            <text:p>6,333</text:p>
          </table:table-cell>
          <table:table-cell table:style-name="ce52" office:value-type="float" office:value="10115" calcext:value-type="float">
            <text:p>10,115</text:p>
          </table:table-cell>
          <table:table-cell table:style-name="ce54" office:value-type="float" office:value="61.5" calcext:value-type="float">
            <text:p>61.5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42"/>
          <table:table-cell table:style-name="ce47" office:value-type="float" office:value="7785" calcext:value-type="float">
            <text:p>7,785</text:p>
          </table:table-cell>
          <table:table-cell table:style-name="ce50" office:value-type="float" office:value="2970" calcext:value-type="float">
            <text:p>2,970</text:p>
          </table:table-cell>
          <table:table-cell table:style-name="ce50" office:value-type="float" office:value="4815" calcext:value-type="float">
            <text:p>4,815</text:p>
          </table:table-cell>
          <table:table-cell table:style-name="ce56" office:value-type="float" office:value="61.85" calcext:value-type="float">
            <text:p>61.85</text:p>
          </table:table-cell>
          <table:table-cell table:style-name="ce53" office:value-type="float" office:value="16352" calcext:value-type="float">
            <text:p>16,352</text:p>
          </table:table-cell>
          <table:table-cell table:style-name="ce53" office:value-type="float" office:value="6297" calcext:value-type="float">
            <text:p>6,297</text:p>
          </table:table-cell>
          <table:table-cell table:style-name="ce53" office:value-type="float" office:value="10055" calcext:value-type="float">
            <text:p>10,055</text:p>
          </table:table-cell>
          <table:table-cell table:style-name="ce55" office:value-type="float" office:value="61.49" calcext:value-type="float">
            <text:p>61.49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47" office:value-type="float" office:value="819" calcext:value-type="float">
            <text:p>819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537" calcext:value-type="float">
            <text:p>537</text:p>
          </table:table-cell>
          <table:table-cell table:style-name="ce56" office:value-type="float" office:value="65.57" calcext:value-type="float">
            <text:p>65.57</text:p>
          </table:table-cell>
          <table:table-cell table:style-name="ce50" office:value-type="float" office:value="1962" calcext:value-type="float">
            <text:p>1,962</text:p>
          </table:table-cell>
          <table:table-cell table:style-name="ce50" office:value-type="float" office:value="716" calcext:value-type="float">
            <text:p>716</text:p>
          </table:table-cell>
          <table:table-cell table:style-name="ce50" office:value-type="float" office:value="1246" calcext:value-type="float">
            <text:p>1,246</text:p>
          </table:table-cell>
          <table:table-cell table:style-name="ce56" office:value-type="float" office:value="63.51" calcext:value-type="float">
            <text:p>63.5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pei City</text:p>
          </table:table-cell>
          <table:table-cell table:style-name="ce47" office:value-type="float" office:value="796" calcext:value-type="float">
            <text:p>796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534" calcext:value-type="float">
            <text:p>534</text:p>
          </table:table-cell>
          <table:table-cell table:style-name="ce56" office:value-type="float" office:value="67.09" calcext:value-type="float">
            <text:p>67.09</text:p>
          </table:table-cell>
          <table:table-cell table:style-name="ce53" office:value-type="float" office:value="1656" calcext:value-type="float">
            <text:p>1,656</text:p>
          </table:table-cell>
          <table:table-cell table:style-name="ce53" office:value-type="float" office:value="547" calcext:value-type="float">
            <text:p>547</text:p>
          </table:table-cell>
          <table:table-cell table:style-name="ce53" office:value-type="float" office:value="1109" calcext:value-type="float">
            <text:p>1,109</text:p>
          </table:table-cell>
          <table:table-cell table:style-name="ce55" office:value-type="float" office:value="66.97" calcext:value-type="float">
            <text:p>66.97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oyuan City</text:p>
          </table:table-cell>
          <table:table-cell table:style-name="ce47" office:value-type="float" office:value="753" calcext:value-type="float">
            <text:p>753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471" calcext:value-type="float">
            <text:p>471</text:p>
          </table:table-cell>
          <table:table-cell table:style-name="ce56" office:value-type="float" office:value="62.55" calcext:value-type="float">
            <text:p>62.55</text:p>
          </table:table-cell>
          <table:table-cell table:style-name="ce50" office:value-type="float" office:value="1650" calcext:value-type="float">
            <text:p>1,650</text:p>
          </table:table-cell>
          <table:table-cell table:style-name="ce50" office:value-type="float" office:value="572" calcext:value-type="float">
            <text:p>572</text:p>
          </table:table-cell>
          <table:table-cell table:style-name="ce50" office:value-type="float" office:value="1078" calcext:value-type="float">
            <text:p>1,078</text:p>
          </table:table-cell>
          <table:table-cell table:style-name="ce56" office:value-type="float" office:value="65.33" calcext:value-type="float">
            <text:p>65.33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chung City</text:p>
          </table:table-cell>
          <table:table-cell table:style-name="ce47" office:value-type="float" office:value="908" calcext:value-type="float">
            <text:p>908</text:p>
          </table:table-cell>
          <table:table-cell table:style-name="ce50" office:value-type="float" office:value="369" calcext:value-type="float">
            <text:p>369</text:p>
          </table:table-cell>
          <table:table-cell table:style-name="ce50" office:value-type="float" office:value="539" calcext:value-type="float">
            <text:p>539</text:p>
          </table:table-cell>
          <table:table-cell table:style-name="ce56" office:value-type="float" office:value="59.36" calcext:value-type="float">
            <text:p>59.36</text:p>
          </table:table-cell>
          <table:table-cell table:style-name="ce53" office:value-type="float" office:value="2108" calcext:value-type="float">
            <text:p>2,108</text:p>
          </table:table-cell>
          <table:table-cell table:style-name="ce50" office:value-type="float" office:value="843" calcext:value-type="float">
            <text:p>843</text:p>
          </table:table-cell>
          <table:table-cell table:style-name="ce53" office:value-type="float" office:value="1265" calcext:value-type="float">
            <text:p>1,265</text:p>
          </table:table-cell>
          <table:table-cell table:style-name="ce55" office:value-type="float" office:value="60.01" calcext:value-type="float">
            <text:p>60.01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nan City</text:p>
          </table:table-cell>
          <table:table-cell table:style-name="ce47" office:value-type="float" office:value="572" calcext:value-type="float">
            <text:p>572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375" calcext:value-type="float">
            <text:p>375</text:p>
          </table:table-cell>
          <table:table-cell table:style-name="ce56" office:value-type="float" office:value="65.56" calcext:value-type="float">
            <text:p>65.56</text:p>
          </table:table-cell>
          <table:table-cell table:style-name="ce50" office:value-type="float" office:value="1151" calcext:value-type="float">
            <text:p>1,151</text:p>
          </table:table-cell>
          <table:table-cell table:style-name="ce50" office:value-type="float" office:value="472" calcext:value-type="float">
            <text:p>472</text:p>
          </table:table-cell>
          <table:table-cell table:style-name="ce50" office:value-type="float" office:value="679" calcext:value-type="float">
            <text:p>679</text:p>
          </table:table-cell>
          <table:table-cell table:style-name="ce56" office:value-type="float" office:value="58.99" calcext:value-type="float">
            <text:p>58.9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aohsiung City</text:p>
          </table:table-cell>
          <table:table-cell table:style-name="ce47" office:value-type="float" office:value="834" calcext:value-type="float">
            <text:p>834</text:p>
          </table:table-cell>
          <table:table-cell table:style-name="ce50" office:value-type="float" office:value="296" calcext:value-type="float">
            <text:p>296</text:p>
          </table:table-cell>
          <table:table-cell table:style-name="ce50" office:value-type="float" office:value="538" calcext:value-type="float">
            <text:p>538</text:p>
          </table:table-cell>
          <table:table-cell table:style-name="ce56" office:value-type="float" office:value="64.51" calcext:value-type="float">
            <text:p>64.51</text:p>
          </table:table-cell>
          <table:table-cell table:style-name="ce50" office:value-type="float" office:value="1850" calcext:value-type="float">
            <text:p>1,850</text:p>
          </table:table-cell>
          <table:table-cell table:style-name="ce50" office:value-type="float" office:value="681" calcext:value-type="float">
            <text:p>681</text:p>
          </table:table-cell>
          <table:table-cell table:style-name="ce50" office:value-type="float" office:value="1169" calcext:value-type="float">
            <text:p>1,169</text:p>
          </table:table-cell>
          <table:table-cell table:style-name="ce56" office:value-type="float" office:value="63.19" calcext:value-type="float">
            <text:p>63.1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ilan County</text:p>
          </table:table-cell>
          <table:table-cell table:style-name="ce47" office:value-type="float" office:value="271" calcext:value-type="float">
            <text:p>271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49" calcext:value-type="float">
            <text:p>149</text:p>
          </table:table-cell>
          <table:table-cell table:style-name="ce56" office:value-type="float" office:value="54.98" calcext:value-type="float">
            <text:p>54.98</text:p>
          </table:table-cell>
          <table:table-cell table:style-name="ce50" office:value-type="float" office:value="404" calcext:value-type="float">
            <text:p>404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211" calcext:value-type="float">
            <text:p>211</text:p>
          </table:table-cell>
          <table:table-cell table:style-name="ce56" office:value-type="float" office:value="52.23" calcext:value-type="float">
            <text:p>52.2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ounty</text:p>
          </table:table-cell>
          <table:table-cell table:style-name="ce47" office:value-type="float" office:value="254" calcext:value-type="float">
            <text:p>254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79" calcext:value-type="float">
            <text:p>179</text:p>
          </table:table-cell>
          <table:table-cell table:style-name="ce56" office:value-type="float" office:value="70.47" calcext:value-type="float">
            <text:p>70.47</text:p>
          </table:table-cell>
          <table:table-cell table:style-name="ce50" office:value-type="float" office:value="471" calcext:value-type="float">
            <text:p>471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326" calcext:value-type="float">
            <text:p>326</text:p>
          </table:table-cell>
          <table:table-cell table:style-name="ce56" office:value-type="float" office:value="69.21" calcext:value-type="float">
            <text:p>69.2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Miaoli County</text:p>
          </table:table-cell>
          <table:table-cell table:style-name="ce47" office:value-type="float" office:value="226" calcext:value-type="float">
            <text:p>226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144" calcext:value-type="float">
            <text:p>144</text:p>
          </table:table-cell>
          <table:table-cell table:style-name="ce56" office:value-type="float" office:value="63.72" calcext:value-type="float">
            <text:p>63.72</text:p>
          </table:table-cell>
          <table:table-cell table:style-name="ce50" office:value-type="float" office:value="521" calcext:value-type="float">
            <text:p>52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95" calcext:value-type="float">
            <text:p>295</text:p>
          </table:table-cell>
          <table:table-cell table:style-name="ce56" office:value-type="float" office:value="56.62" calcext:value-type="float">
            <text:p>56.6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anghua County</text:p>
          </table:table-cell>
          <table:table-cell table:style-name="ce47" office:value-type="float" office:value="433" calcext:value-type="float">
            <text:p>433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248" calcext:value-type="float">
            <text:p>248</text:p>
          </table:table-cell>
          <table:table-cell table:style-name="ce56" office:value-type="float" office:value="57.27" calcext:value-type="float">
            <text:p>57.27</text:p>
          </table:table-cell>
          <table:table-cell table:style-name="ce50" office:value-type="float" office:value="869" calcext:value-type="float">
            <text:p>869</text:p>
          </table:table-cell>
          <table:table-cell table:style-name="ce50" office:value-type="float" office:value="367" calcext:value-type="float">
            <text:p>367</text:p>
          </table:table-cell>
          <table:table-cell table:style-name="ce50" office:value-type="float" office:value="502" calcext:value-type="float">
            <text:p>502</text:p>
          </table:table-cell>
          <table:table-cell table:style-name="ce56" office:value-type="float" office:value="57.77" calcext:value-type="float">
            <text:p>57.7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Nantou County</text:p>
          </table:table-cell>
          <table:table-cell table:style-name="ce47" office:value-type="float" office:value="230" calcext:value-type="float">
            <text:p>230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16" calcext:value-type="float">
            <text:p>116</text:p>
          </table:table-cell>
          <table:table-cell table:style-name="ce56" office:value-type="float" office:value="50.43" calcext:value-type="float">
            <text:p>50.43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264" calcext:value-type="float">
            <text:p>264</text:p>
          </table:table-cell>
          <table:table-cell table:style-name="ce56" office:value-type="float" office:value="57.77" calcext:value-type="float">
            <text:p>57.7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unlin County</text:p>
          </table:table-cell>
          <table:table-cell table:style-name="ce47" office:value-type="float" office:value="310" calcext:value-type="float">
            <text:p>310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173" calcext:value-type="float">
            <text:p>173</text:p>
          </table:table-cell>
          <table:table-cell table:style-name="ce56" office:value-type="float" office:value="55.81" calcext:value-type="float">
            <text:p>55.81</text:p>
          </table:table-cell>
          <table:table-cell table:style-name="ce53" office:value-type="float" office:value="641" calcext:value-type="float">
            <text:p>641</text:p>
          </table:table-cell>
          <table:table-cell table:style-name="ce50" office:value-type="float" office:value="285" calcext:value-type="float">
            <text:p>285</text:p>
          </table:table-cell>
          <table:table-cell table:style-name="ce53" office:value-type="float" office:value="356" calcext:value-type="float">
            <text:p>356</text:p>
          </table:table-cell>
          <table:table-cell table:style-name="ce55" office:value-type="float" office:value="55.54" calcext:value-type="float">
            <text:p>55.5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ounty</text:p>
          </table:table-cell>
          <table:table-cell table:style-name="ce47" office:value-type="float" office:value="241" calcext:value-type="float">
            <text:p>241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36" calcext:value-type="float">
            <text:p>136</text:p>
          </table:table-cell>
          <table:table-cell table:style-name="ce56" office:value-type="float" office:value="56.43" calcext:value-type="float">
            <text:p>56.43</text:p>
          </table:table-cell>
          <table:table-cell table:style-name="ce53" office:value-type="float" office:value="381" calcext:value-type="float">
            <text:p>381</text:p>
          </table:table-cell>
          <table:table-cell table:style-name="ce53" office:value-type="float" office:value="192" calcext:value-type="float">
            <text:p>192</text:p>
          </table:table-cell>
          <table:table-cell table:style-name="ce50" office:value-type="float" office:value="189" calcext:value-type="float">
            <text:p>189</text:p>
          </table:table-cell>
          <table:table-cell table:style-name="ce55" office:value-type="float" office:value="49.61" calcext:value-type="float">
            <text:p>49.6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ingtung County</text:p>
          </table:table-cell>
          <table:table-cell table:style-name="ce47" office:value-type="float" office:value="332" calcext:value-type="float">
            <text:p>332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82" calcext:value-type="float">
            <text:p>182</text:p>
          </table:table-cell>
          <table:table-cell table:style-name="ce56" office:value-type="float" office:value="54.82" calcext:value-type="float">
            <text:p>54.82</text:p>
          </table:table-cell>
          <table:table-cell table:style-name="ce50" office:value-type="float" office:value="671" calcext:value-type="float">
            <text:p>671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366" calcext:value-type="float">
            <text:p>366</text:p>
          </table:table-cell>
          <table:table-cell table:style-name="ce56" office:value-type="float" office:value="54.55" calcext:value-type="float">
            <text:p>54.5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tung County</text:p>
          </table:table-cell>
          <table:table-cell table:style-name="ce47" office:value-type="float" office:value="164" calcext:value-type="float">
            <text:p>164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93" calcext:value-type="float">
            <text:p>93</text:p>
          </table:table-cell>
          <table:table-cell table:style-name="ce56" office:value-type="float" office:value="56.71" calcext:value-type="float">
            <text:p>56.71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55" calcext:value-type="float">
            <text:p>155</text:p>
          </table:table-cell>
          <table:table-cell table:style-name="ce56" office:value-type="float" office:value="56.36" calcext:value-type="float">
            <text:p>56.3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ualien County</text:p>
          </table:table-cell>
          <table:table-cell table:style-name="ce47" office:value-type="float" office:value="174" calcext:value-type="float">
            <text:p>174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12" calcext:value-type="float">
            <text:p>112</text:p>
          </table:table-cell>
          <table:table-cell table:style-name="ce56" office:value-type="float" office:value="64.37" calcext:value-type="float">
            <text:p>64.37</text:p>
          </table:table-cell>
          <table:table-cell table:style-name="ce50" office:value-type="float" office:value="335" calcext:value-type="float">
            <text:p>335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212" calcext:value-type="float">
            <text:p>212</text:p>
          </table:table-cell>
          <table:table-cell table:style-name="ce56" office:value-type="float" office:value="63.28" calcext:value-type="float">
            <text:p>63.2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enghu County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9" calcext:value-type="float">
            <text:p>29</text:p>
          </table:table-cell>
          <table:table-cell table:style-name="ce56" office:value-type="float" office:value="46.77" calcext:value-type="float">
            <text:p>46.77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68" calcext:value-type="float">
            <text:p>68</text:p>
          </table:table-cell>
          <table:table-cell table:style-name="ce56" office:value-type="float" office:value="60.18" calcext:value-type="float">
            <text:p>60.1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eelung City</text:p>
          </table:table-cell>
          <table:table-cell table:style-name="ce47" office:value-type="float" office:value="143" calcext:value-type="float">
            <text:p>143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02" calcext:value-type="float">
            <text:p>102</text:p>
          </table:table-cell>
          <table:table-cell table:style-name="ce56" office:value-type="float" office:value="71.33" calcext:value-type="float">
            <text:p>71.33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55" calcext:value-type="float">
            <text:p>155</text:p>
          </table:table-cell>
          <table:table-cell table:style-name="ce56" office:value-type="float" office:value="63.01" calcext:value-type="float">
            <text:p>63.0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ity</text:p>
          </table:table-cell>
          <table:table-cell table:style-name="ce47" office:value-type="float" office:value="162" calcext:value-type="float">
            <text:p>162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08" calcext:value-type="float">
            <text:p>108</text:p>
          </table:table-cell>
          <table:table-cell table:style-name="ce56" office:value-type="float" office:value="66.67" calcext:value-type="float">
            <text:p>66.67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251" calcext:value-type="float">
            <text:p>251</text:p>
          </table:table-cell>
          <table:table-cell table:style-name="ce56" office:value-type="float" office:value="74.7" calcext:value-type="float">
            <text:p>74.7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ity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50" calcext:value-type="float">
            <text:p>50</text:p>
          </table:table-cell>
          <table:table-cell table:style-name="ce56" office:value-type="float" office:value="49.5" calcext:value-type="float">
            <text:p>49.50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59" calcext:value-type="float">
            <text:p>159</text:p>
          </table:table-cell>
          <table:table-cell table:style-name="ce56" office:value-type="float" office:value="62.35" calcext:value-type="float">
            <text:p>62.35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Kinmen &amp; Matsu Area</text:p>
          </table:table-cell>
          <table:table-cell table:style-name="ce16"/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37.7" calcext:value-type="float">
            <text:p>37.70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60" calcext:value-type="float">
            <text:p>60</text:p>
          </table:table-cell>
          <table:table-cell table:style-name="ce56" office:value-type="float" office:value="62.5" calcext:value-type="float">
            <text:p>62.5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inmen County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36.73" calcext:value-type="float">
            <text:p>36.73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3" calcext:value-type="float">
            <text:p>53</text:p>
          </table:table-cell>
          <table:table-cell table:style-name="ce56" office:value-type="float" office:value="65.43" calcext:value-type="float">
            <text:p>65.43</text:p>
          </table:table-cell>
          <table:table-cell table:number-columns-repeated="1014"/>
        </table:table-row>
        <table:table-row table:style-name="ro4">
          <table:table-cell table:style-name="ce44"/>
          <table:table-cell table:style-name="ce17" office:value-type="string" calcext:value-type="string">
            <text:p>Lienchiang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float" office:value="41.67" calcext:value-type="float">
            <text:p>41.6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46.67" calcext:value-type="float">
            <text:p>46.67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 director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Number and Gender Percentage of Directors and Section Chiefs in Primary and Junior High Schools - By Genders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9-2020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6"/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1897" calcext:value-type="float">
            <text:p>1,897</text:p>
          </table:table-cell>
          <table:table-cell table:style-name="ce20" office:value-type="float" office:value="2088" calcext:value-type="float">
            <text:p>2,088</text:p>
          </table:table-cell>
          <table:table-cell table:style-name="ce25" office:value-type="float" office:value="52.396486825596" calcext:value-type="float">
            <text:p>52.40</text:p>
          </table:table-cell>
          <table:table-cell table:style-name="ce20" office:value-type="float" office:value="10262" calcext:value-type="float">
            <text:p>10,262</text:p>
          </table:table-cell>
          <table:table-cell table:style-name="ce20" office:value-type="float" office:value="5095" calcext:value-type="float">
            <text:p>5,095</text:p>
          </table:table-cell>
          <table:table-cell table:style-name="ce20" office:value-type="float" office:value="5167" calcext:value-type="float">
            <text:p>5,167</text:p>
          </table:table-cell>
          <table:table-cell table:style-name="ce25" office:value-type="float" office:value="50.350808809199" calcext:value-type="float">
            <text:p>50.35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6"/>
          <table:table-cell table:style-name="ce20" office:value-type="float" office:value="3945" calcext:value-type="float">
            <text:p>3,945</text:p>
          </table:table-cell>
          <table:table-cell table:style-name="ce20" office:value-type="float" office:value="1872" calcext:value-type="float">
            <text:p>1,872</text:p>
          </table:table-cell>
          <table:table-cell table:style-name="ce20" office:value-type="float" office:value="2073" calcext:value-type="float">
            <text:p>2,073</text:p>
          </table:table-cell>
          <table:table-cell table:style-name="ce25" office:value-type="float" office:value="52.5475285171103" calcext:value-type="float">
            <text:p>52.55</text:p>
          </table:table-cell>
          <table:table-cell table:style-name="ce20" office:value-type="float" office:value="10194" calcext:value-type="float">
            <text:p>10,194</text:p>
          </table:table-cell>
          <table:table-cell table:style-name="ce20" office:value-type="float" office:value="5062" calcext:value-type="float">
            <text:p>5,062</text:p>
          </table:table-cell>
          <table:table-cell table:style-name="ce20" office:value-type="float" office:value="5132" calcext:value-type="float">
            <text:p>5,132</text:p>
          </table:table-cell>
          <table:table-cell table:style-name="ce25" office:value-type="float" office:value="50.3433392191485" calcext:value-type="float">
            <text:p>50.34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98" calcext:value-type="float">
            <text:p>198</text:p>
          </table:table-cell>
          <table:table-cell table:style-name="ce25" office:value-type="float" office:value="56.8965517241379" calcext:value-type="float">
            <text:p>56.90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07" calcext:value-type="float">
            <text:p>507</text:p>
          </table:table-cell>
          <table:table-cell table:style-name="ce25" office:value-type="float" office:value="51.0060362173038" calcext:value-type="float">
            <text:p>51.0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3" calcext:value-type="float">
            <text:p>213</text:p>
          </table:table-cell>
          <table:table-cell table:style-name="ce25" office:value-type="float" office:value="60" calcext:value-type="float">
            <text:p>60.00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94" calcext:value-type="float">
            <text:p>494</text:p>
          </table:table-cell>
          <table:table-cell table:style-name="ce25" office:value-type="float" office:value="58.0493537015276" calcext:value-type="float">
            <text:p>58.0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ity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84" calcext:value-type="float">
            <text:p>184</text:p>
          </table:table-cell>
          <table:table-cell table:style-name="ce25" office:value-type="float" office:value="54.4378698224852" calcext:value-type="float">
            <text:p>54.44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98" calcext:value-type="float">
            <text:p>498</text:p>
          </table:table-cell>
          <table:table-cell table:style-name="ce25" office:value-type="float" office:value="54.0130151843818" calcext:value-type="float">
            <text:p>54.0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07" calcext:value-type="float">
            <text:p>207</text:p>
          </table:table-cell>
          <table:table-cell table:style-name="ce25" office:value-type="float" office:value="48.936170212766" calcext:value-type="float">
            <text:p>48.94</text:p>
          </table:table-cell>
          <table:table-cell table:style-name="ce20" office:value-type="float" office:value="1218" calcext:value-type="float">
            <text:p>1,218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62" calcext:value-type="float">
            <text:p>662</text:p>
          </table:table-cell>
          <table:table-cell table:style-name="ce25" office:value-type="float" office:value="54.3513957307061" calcext:value-type="float">
            <text:p>54.3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61" calcext:value-type="float">
            <text:p>161</text:p>
          </table:table-cell>
          <table:table-cell table:style-name="ce25" office:value-type="float" office:value="50.9493670886076" calcext:value-type="float">
            <text:p>50.95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65" calcext:value-type="float">
            <text:p>365</text:p>
          </table:table-cell>
          <table:table-cell table:style-name="ce25" office:value-type="float" office:value="47.8374836173001" calcext:value-type="float">
            <text:p>47.8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47" calcext:value-type="float">
            <text:p>247</text:p>
          </table:table-cell>
          <table:table-cell table:style-name="ce25" office:value-type="float" office:value="54.5253863134658" calcext:value-type="float">
            <text:p>54.53</text:p>
          </table:table-cell>
          <table:table-cell table:style-name="ce20" office:value-type="float" office:value="1222" calcext:value-type="float">
            <text:p>1,222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41" calcext:value-type="float">
            <text:p>641</text:p>
          </table:table-cell>
          <table:table-cell table:style-name="ce25" office:value-type="float" office:value="52.4549918166939" calcext:value-type="float">
            <text:p>52.4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5" office:value-type="float" office:value="49.6124031007752" calcext:value-type="float">
            <text:p>49.6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99" calcext:value-type="float">
            <text:p>99</text:p>
          </table:table-cell>
          <table:table-cell table:style-name="ce25" office:value-type="float" office:value="40.080971659919" calcext:value-type="float">
            <text:p>40.0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2" calcext:value-type="float">
            <text:p>92</text:p>
          </table:table-cell>
          <table:table-cell table:style-name="ce25" office:value-type="float" office:value="63.013698630137" calcext:value-type="float">
            <text:p>63.01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0" calcext:value-type="float">
            <text:p>160</text:p>
          </table:table-cell>
          <table:table-cell table:style-name="ce25" office:value-type="float" office:value="56.9395017793594" calcext:value-type="float">
            <text:p>56.9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54.0540540540541" calcext:value-type="float">
            <text:p>54.05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80" calcext:value-type="float">
            <text:p>180</text:p>
          </table:table-cell>
          <table:table-cell table:style-name="ce25" office:value-type="float" office:value="51.1363636363636" calcext:value-type="float">
            <text:p>51.1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1" calcext:value-type="float">
            <text:p>101</text:p>
          </table:table-cell>
          <table:table-cell table:style-name="ce25" office:value-type="float" office:value="46.3302752293578" calcext:value-type="float">
            <text:p>46.33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57" calcext:value-type="float">
            <text:p>357</text:p>
          </table:table-cell>
          <table:table-cell table:style-name="ce25" office:value-type="float" office:value="47.4103585657371" calcext:value-type="float">
            <text:p>47.4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4" calcext:value-type="float">
            <text:p>84</text:p>
          </table:table-cell>
          <table:table-cell table:style-name="ce25" office:value-type="float" office:value="55.2631578947368" calcext:value-type="float">
            <text:p>55.26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office:value-type="float" office:value="41.4835164835165" calcext:value-type="float">
            <text:p>41.4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42.6751592356688" calcext:value-type="float">
            <text:p>42.68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91" calcext:value-type="float">
            <text:p>191</text:p>
          </table:table-cell>
          <table:table-cell table:style-name="ce25" office:value-type="float" office:value="45.260663507109" calcext:value-type="float">
            <text:p>45.2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50.7575757575758" calcext:value-type="float">
            <text:p>50.76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35" calcext:value-type="float">
            <text:p>135</text:p>
          </table:table-cell>
          <table:table-cell table:style-name="ce25" office:value-type="float" office:value="41.6666666666667" calcext:value-type="float">
            <text:p>41.6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float" office:value="48.9583333333333" calcext:value-type="float">
            <text:p>48.96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05" calcext:value-type="float">
            <text:p>205</text:p>
          </table:table-cell>
          <table:table-cell table:style-name="ce25" office:value-type="float" office:value="40.6746031746032" calcext:value-type="float">
            <text:p>40.6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5" office:value-type="float" office:value="50" calcext:value-type="float">
            <text:p>50.0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9" calcext:value-type="float">
            <text:p>89</text:p>
          </table:table-cell>
          <table:table-cell table:style-name="ce25" office:value-type="float" office:value="42.1800947867299" calcext:value-type="float">
            <text:p>42.1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39.8058252427184" calcext:value-type="float">
            <text:p>39.8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office:value-type="float" office:value="50.9293680297398" calcext:value-type="float">
            <text:p>50.9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46.4285714285714" calcext:value-type="float">
            <text:p>46.4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38.8235294117647" calcext:value-type="float">
            <text:p>38.8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45.4545454545455" calcext:value-type="float">
            <text:p>45.4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45.3333333333333" calcext:value-type="float">
            <text:p>45.3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float" office:value="66.1971830985915" calcext:value-type="float">
            <text:p>66.2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office:value-type="float" office:value="68.9024390243902" calcext:value-type="float">
            <text:p>68.9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47.9166666666667" calcext:value-type="float">
            <text:p>47.9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float" office:value="47.9591836734694" calcext:value-type="float">
            <text:p>47.9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37.5" calcext:value-type="float">
            <text:p>37.5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5" office:value-type="float" office:value="51.4705882352941" calcext:value-type="float">
            <text:p>51.4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44.4444444444444" calcext:value-type="float">
            <text:p>44.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51.063829787234" calcext:value-type="float">
            <text:p>51.06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3.0769230769231" calcext:value-type="float">
            <text:p>23.0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52.3809523809524" calcext:value-type="float">
            <text:p>52.38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 section chief" table:style-name="ta28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Number and Gender Percentage of Directors and Section Chiefs in Primary and Junior High Schools - By Genders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19-2020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42"/>
          <table:table-cell table:style-name="ce20" office:value-type="float" office:value="7798" calcext:value-type="float">
            <text:p>7,798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0" office:value-type="float" office:value="4793" calcext:value-type="float">
            <text:p>4,793</text:p>
          </table:table-cell>
          <table:table-cell table:style-name="ce25" office:value-type="float" office:value="61.4644780713003" calcext:value-type="float">
            <text:p>61.46</text:p>
          </table:table-cell>
          <table:table-cell table:style-name="ce20" office:value-type="float" office:value="16568" calcext:value-type="float">
            <text:p>16,568</text:p>
          </table:table-cell>
          <table:table-cell table:style-name="ce20" office:value-type="float" office:value="6328" calcext:value-type="float">
            <text:p>6,328</text:p>
          </table:table-cell>
          <table:table-cell table:style-name="ce20" office:value-type="float" office:value="10240" calcext:value-type="float">
            <text:p>10,240</text:p>
          </table:table-cell>
          <table:table-cell table:style-name="ce25" office:value-type="float" office:value="61.8058908739739" calcext:value-type="float">
            <text:p>61.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42"/>
          <table:table-cell table:style-name="ce20" office:value-type="float" office:value="7737" calcext:value-type="float">
            <text:p>7,737</text:p>
          </table:table-cell>
          <table:table-cell table:style-name="ce20" office:value-type="float" office:value="2968" calcext:value-type="float">
            <text:p>2,968</text:p>
          </table:table-cell>
          <table:table-cell table:style-name="ce20" office:value-type="float" office:value="4769" calcext:value-type="float">
            <text:p>4,769</text:p>
          </table:table-cell>
          <table:table-cell table:style-name="ce25" office:value-type="float" office:value="61.6388781181336" calcext:value-type="float">
            <text:p>61.64</text:p>
          </table:table-cell>
          <table:table-cell table:style-name="ce20" office:value-type="float" office:value="16468" calcext:value-type="float">
            <text:p>16,468</text:p>
          </table:table-cell>
          <table:table-cell table:style-name="ce20" office:value-type="float" office:value="6289" calcext:value-type="float">
            <text:p>6,289</text:p>
          </table:table-cell>
          <table:table-cell table:style-name="ce20" office:value-type="float" office:value="10179" calcext:value-type="float">
            <text:p>10,179</text:p>
          </table:table-cell>
          <table:table-cell table:style-name="ce25" office:value-type="float" office:value="61.8107845518581" calcext:value-type="float">
            <text:p>61.81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32" calcext:value-type="float">
            <text:p>532</text:p>
          </table:table-cell>
          <table:table-cell table:style-name="ce25" office:value-type="float" office:value="65.9231722428749" calcext:value-type="float">
            <text:p>65.92</text:p>
          </table:table-cell>
          <table:table-cell table:style-name="ce20" office:value-type="float" office:value="1965" calcext:value-type="float">
            <text:p>1,965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1259" calcext:value-type="float">
            <text:p>1,259</text:p>
          </table:table-cell>
          <table:table-cell table:style-name="ce25" office:value-type="float" office:value="64.0712468193384" calcext:value-type="float">
            <text:p>64.0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pei City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40" calcext:value-type="float">
            <text:p>540</text:p>
          </table:table-cell>
          <table:table-cell table:style-name="ce25" office:value-type="float" office:value="67.5" calcext:value-type="float">
            <text:p>67.50</text:p>
          </table:table-cell>
          <table:table-cell table:style-name="ce20" office:value-type="float" office:value="1667" calcext:value-type="float">
            <text:p>1,667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5" office:value-type="float" office:value="66.9466106778644" calcext:value-type="float">
            <text:p>66.95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oyuan City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67" calcext:value-type="float">
            <text:p>467</text:p>
          </table:table-cell>
          <table:table-cell table:style-name="ce25" office:value-type="float" office:value="62.1837549933422" calcext:value-type="float">
            <text:p>62.18</text:p>
          </table:table-cell>
          <table:table-cell table:style-name="ce20" office:value-type="float" office:value="1653" calcext:value-type="float">
            <text:p>1,653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5" office:value-type="float" office:value="65.3962492437992" calcext:value-type="float">
            <text:p>65.4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chung City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543" calcext:value-type="float">
            <text:p>543</text:p>
          </table:table-cell>
          <table:table-cell table:style-name="ce25" office:value-type="float" office:value="59.0217391304348" calcext:value-type="float">
            <text:p>59.02</text:p>
          </table:table-cell>
          <table:table-cell table:style-name="ce20" office:value-type="float" office:value="2094" calcext:value-type="float">
            <text:p>2,094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5" office:value-type="float" office:value="59.9808978032474" calcext:value-type="float">
            <text:p>59.98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nan City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62" calcext:value-type="float">
            <text:p>362</text:p>
          </table:table-cell>
          <table:table-cell table:style-name="ce25" office:value-type="float" office:value="63.6203866432337" calcext:value-type="float">
            <text:p>63.62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685" calcext:value-type="float">
            <text:p>685</text:p>
          </table:table-cell>
          <table:table-cell table:style-name="ce25" office:value-type="float" office:value="59.7210113339146" calcext:value-type="float">
            <text:p>59.7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aohsiung City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34" calcext:value-type="float">
            <text:p>534</text:p>
          </table:table-cell>
          <table:table-cell table:style-name="ce25" office:value-type="float" office:value="64.5707376058041" calcext:value-type="float">
            <text:p>64.57</text:p>
          </table:table-cell>
          <table:table-cell table:style-name="ce20" office:value-type="float" office:value="1858" calcext:value-type="float">
            <text:p>1,858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5" office:value-type="float" office:value="62.8632938643703" calcext:value-type="float">
            <text:p>62.8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ilan County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office:value-type="float" office:value="55.5147058823529" calcext:value-type="float">
            <text:p>55.51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23" calcext:value-type="float">
            <text:p>223</text:p>
          </table:table-cell>
          <table:table-cell table:style-name="ce25" office:value-type="float" office:value="54.390243902439" calcext:value-type="float">
            <text:p>54.3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ounty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office:value-type="float" office:value="68.6746987951807" calcext:value-type="float">
            <text:p>68.67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8" calcext:value-type="float">
            <text:p>328</text:p>
          </table:table-cell>
          <table:table-cell table:style-name="ce25" office:value-type="float" office:value="70.2355460385439" calcext:value-type="float">
            <text:p>70.2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Miaoli County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office:value-type="float" office:value="65.0862068965517" calcext:value-type="float">
            <text:p>65.09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92" calcext:value-type="float">
            <text:p>292</text:p>
          </table:table-cell>
          <table:table-cell table:style-name="ce25" office:value-type="float" office:value="57.03125" calcext:value-type="float">
            <text:p>57.0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anghua County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44" calcext:value-type="float">
            <text:p>244</text:p>
          </table:table-cell>
          <table:table-cell table:style-name="ce25" office:value-type="float" office:value="57.0093457943925" calcext:value-type="float">
            <text:p>57.01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92" calcext:value-type="float">
            <text:p>492</text:p>
          </table:table-cell>
          <table:table-cell table:style-name="ce25" office:value-type="float" office:value="56.8129330254042" calcext:value-type="float">
            <text:p>56.8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Nantou County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0" calcext:value-type="float">
            <text:p>120</text:p>
          </table:table-cell>
          <table:table-cell table:style-name="ce25" office:value-type="float" office:value="52.4017467248908" calcext:value-type="float">
            <text:p>52.40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69" calcext:value-type="float">
            <text:p>269</text:p>
          </table:table-cell>
          <table:table-cell table:style-name="ce25" office:value-type="float" office:value="58.6056644880174" calcext:value-type="float">
            <text:p>58.6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unlin County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64" calcext:value-type="float">
            <text:p>164</text:p>
          </table:table-cell>
          <table:table-cell table:style-name="ce25" office:value-type="float" office:value="56.3573883161512" calcext:value-type="float">
            <text:p>56.36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60" calcext:value-type="float">
            <text:p>360</text:p>
          </table:table-cell>
          <table:table-cell table:style-name="ce25" office:value-type="float" office:value="56.6929133858268" calcext:value-type="float">
            <text:p>56.6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ounty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office:value-type="float" office:value="58.5470085470085" calcext:value-type="float">
            <text:p>58.5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80" calcext:value-type="float">
            <text:p>180</text:p>
          </table:table-cell>
          <table:table-cell table:style-name="ce25" office:value-type="float" office:value="47.1204188481675" calcext:value-type="float">
            <text:p>47.1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ingtung County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75" calcext:value-type="float">
            <text:p>175</text:p>
          </table:table-cell>
          <table:table-cell table:style-name="ce25" office:value-type="float" office:value="54.0123456790123" calcext:value-type="float">
            <text:p>54.01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456" calcext:value-type="float">
            <text:p>456</text:p>
          </table:table-cell>
          <table:table-cell table:style-name="ce25" office:value-type="float" office:value="58.6118251928021" calcext:value-type="float">
            <text:p>58.6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tung County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float" office:value="57.7639751552795" calcext:value-type="float">
            <text:p>57.76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4" calcext:value-type="float">
            <text:p>154</text:p>
          </table:table-cell>
          <table:table-cell table:style-name="ce25" office:value-type="float" office:value="56.6176470588235" calcext:value-type="float">
            <text:p>56.6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ualien County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8" calcext:value-type="float">
            <text:p>98</text:p>
          </table:table-cell>
          <table:table-cell table:style-name="ce25" office:value-type="float" office:value="56.9767441860465" calcext:value-type="float">
            <text:p>56.98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3" calcext:value-type="float">
            <text:p>213</text:p>
          </table:table-cell>
          <table:table-cell table:style-name="ce25" office:value-type="float" office:value="62.8318584070796" calcext:value-type="float">
            <text:p>62.8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enghu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50.7462686567164" calcext:value-type="float">
            <text:p>50.7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0" calcext:value-type="float">
            <text:p>70</text:p>
          </table:table-cell>
          <table:table-cell table:style-name="ce25" office:value-type="float" office:value="61.4035087719298" calcext:value-type="float">
            <text:p>61.4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eelung City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6" calcext:value-type="float">
            <text:p>96</text:p>
          </table:table-cell>
          <table:table-cell table:style-name="ce25" office:value-type="float" office:value="70.0729927007299" calcext:value-type="float">
            <text:p>70.07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9" calcext:value-type="float">
            <text:p>159</text:p>
          </table:table-cell>
          <table:table-cell table:style-name="ce25" office:value-type="float" office:value="63.855421686747" calcext:value-type="float">
            <text:p>63.8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ity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5" calcext:value-type="float">
            <text:p>105</text:p>
          </table:table-cell>
          <table:table-cell table:style-name="ce25" office:value-type="float" office:value="64.4171779141104" calcext:value-type="float">
            <text:p>64.42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54" calcext:value-type="float">
            <text:p>254</text:p>
          </table:table-cell>
          <table:table-cell table:style-name="ce25" office:value-type="float" office:value="73.8372093023256" calcext:value-type="float">
            <text:p>73.8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ity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5" office:value-type="float" office:value="50" calcext:value-type="float">
            <text:p>50.0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4" calcext:value-type="float">
            <text:p>164</text:p>
          </table:table-cell>
          <table:table-cell table:style-name="ce25" office:value-type="float" office:value="63.8132295719844" calcext:value-type="float">
            <text:p>63.81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39.344262295082" calcext:value-type="float">
            <text:p>39.3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style-name="ce25" office:value-type="float" office:value="61" calcext:value-type="float">
            <text:p>61.0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inmen County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36.734693877551" calcext:value-type="float">
            <text:p>36.7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62.3529411764706" calcext:value-type="float">
            <text:p>62.35</text:p>
          </table:table-cell>
          <table:table-cell table:number-columns-repeated="1014"/>
        </table:table-row>
        <table:table-row table:style-name="ro4">
          <table:table-cell table:style-name="ce4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6" office:value-type="float" office:value="50" calcext:value-type="float">
            <text:p>50.0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53.3333333333333" calcext:value-type="float">
            <text:p>53.33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 director 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Number and Gender Percentage of Directors and Section Chiefs in Primary and Junior High Schools - By Genders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20-2021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Grand Total</text:p>
          </table:table-cell>
          <table:table-cell table:style-name="ce16"/>
          <table:table-cell table:style-name="ce20" office:value-type="float" office:value="3991" calcext:value-type="float">
            <text:p>3,991</text:p>
          </table:table-cell>
          <table:table-cell table:style-name="ce20" office:value-type="float" office:value="1870" calcext:value-type="float">
            <text:p>1,870</text:p>
          </table:table-cell>
          <table:table-cell table:style-name="ce20" office:value-type="float" office:value="2121" calcext:value-type="float">
            <text:p>2,121</text:p>
          </table:table-cell>
          <table:table-cell table:style-name="ce25" office:value-type="float" office:value="53.1445752944124" calcext:value-type="float">
            <text:p>53.14</text:p>
          </table:table-cell>
          <table:table-cell table:style-name="ce20" office:value-type="float" office:value="10326" calcext:value-type="float">
            <text:p>10,326</text:p>
          </table:table-cell>
          <table:table-cell table:style-name="ce20" office:value-type="float" office:value="5046" calcext:value-type="float">
            <text:p>5,046</text:p>
          </table:table-cell>
          <table:table-cell table:style-name="ce20" office:value-type="float" office:value="5280" calcext:value-type="float">
            <text:p>5,280</text:p>
          </table:table-cell>
          <table:table-cell table:style-name="ce25" office:value-type="float" office:value="51.1330621731551" calcext:value-type="float">
            <text:p>51.13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aiwan Area</text:p>
          </table:table-cell>
          <table:table-cell table:style-name="ce16"/>
          <table:table-cell table:style-name="ce20" office:value-type="float" office:value="3950" calcext:value-type="float">
            <text:p>3,950</text:p>
          </table:table-cell>
          <table:table-cell table:style-name="ce20" office:value-type="float" office:value="1843" calcext:value-type="float">
            <text:p>1,843</text:p>
          </table:table-cell>
          <table:table-cell table:style-name="ce20" office:value-type="float" office:value="2107" calcext:value-type="float">
            <text:p>2,107</text:p>
          </table:table-cell>
          <table:table-cell table:style-name="ce25" office:value-type="float" office:value="53.3417721518987" calcext:value-type="float">
            <text:p>53.34</text:p>
          </table:table-cell>
          <table:table-cell table:style-name="ce20" office:value-type="float" office:value="10258" calcext:value-type="float">
            <text:p>10,258</text:p>
          </table:table-cell>
          <table:table-cell table:style-name="ce20" office:value-type="float" office:value="5012" calcext:value-type="float">
            <text:p>5,012</text:p>
          </table:table-cell>
          <table:table-cell table:style-name="ce20" office:value-type="float" office:value="5246" calcext:value-type="float">
            <text:p>5,246</text:p>
          </table:table-cell>
          <table:table-cell table:style-name="ce25" office:value-type="float" office:value="51.1405732111523" calcext:value-type="float">
            <text:p>51.14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04" calcext:value-type="float">
            <text:p>204</text:p>
          </table:table-cell>
          <table:table-cell table:style-name="ce25" office:value-type="float" office:value="58.7896253602305" calcext:value-type="float">
            <text:p>58.79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509" calcext:value-type="float">
            <text:p>509</text:p>
          </table:table-cell>
          <table:table-cell table:style-name="ce25" office:value-type="float" office:value="50.7477567298106" calcext:value-type="float">
            <text:p>50.7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18" calcext:value-type="float">
            <text:p>218</text:p>
          </table:table-cell>
          <table:table-cell table:style-name="ce25" office:value-type="float" office:value="61.0644257703081" calcext:value-type="float">
            <text:p>61.06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99" calcext:value-type="float">
            <text:p>499</text:p>
          </table:table-cell>
          <table:table-cell table:style-name="ce25" office:value-type="float" office:value="58.2943925233645" calcext:value-type="float">
            <text:p>58.2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ity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91" calcext:value-type="float">
            <text:p>191</text:p>
          </table:table-cell>
          <table:table-cell table:style-name="ce25" office:value-type="float" office:value="56.0117302052786" calcext:value-type="float">
            <text:p>56.01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516" calcext:value-type="float">
            <text:p>516</text:p>
          </table:table-cell>
          <table:table-cell table:style-name="ce25" office:value-type="float" office:value="54.8936170212766" calcext:value-type="float">
            <text:p>54.8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office:value-type="float" office:value="48.5576923076923" calcext:value-type="float">
            <text:p>48.56</text:p>
          </table:table-cell>
          <table:table-cell table:style-name="ce20" office:value-type="float" office:value="1219" calcext:value-type="float">
            <text:p>1,219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677" calcext:value-type="float">
            <text:p>677</text:p>
          </table:table-cell>
          <table:table-cell table:style-name="ce25" office:value-type="float" office:value="55.5373256767843" calcext:value-type="float">
            <text:p>55.5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67" calcext:value-type="float">
            <text:p>167</text:p>
          </table:table-cell>
          <table:table-cell table:style-name="ce25" office:value-type="float" office:value="53.1847133757962" calcext:value-type="float">
            <text:p>53.18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74" calcext:value-type="float">
            <text:p>374</text:p>
          </table:table-cell>
          <table:table-cell table:style-name="ce25" office:value-type="float" office:value="48.8888888888889" calcext:value-type="float">
            <text:p>48.8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49" calcext:value-type="float">
            <text:p>249</text:p>
          </table:table-cell>
          <table:table-cell table:style-name="ce25" office:value-type="float" office:value="54.0130151843818" calcext:value-type="float">
            <text:p>54.01</text:p>
          </table:table-cell>
          <table:table-cell table:style-name="ce20" office:value-type="float" office:value="1235" calcext:value-type="float">
            <text:p>1,235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50" calcext:value-type="float">
            <text:p>650</text:p>
          </table:table-cell>
          <table:table-cell table:style-name="ce25" office:value-type="float" office:value="52.6315789473684" calcext:value-type="float">
            <text:p>52.6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51.937984496124" calcext:value-type="float">
            <text:p>51.9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office:value-type="float" office:value="41.4342629482072" calcext:value-type="float">
            <text:p>41.4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office:value-type="float" office:value="65.6050955414013" calcext:value-type="float">
            <text:p>65.61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67" calcext:value-type="float">
            <text:p>167</text:p>
          </table:table-cell>
          <table:table-cell table:style-name="ce25" office:value-type="float" office:value="59.0106007067138" calcext:value-type="float">
            <text:p>59.0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55.1020408163265" calcext:value-type="float">
            <text:p>55.10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78" calcext:value-type="float">
            <text:p>178</text:p>
          </table:table-cell>
          <table:table-cell table:style-name="ce25" office:value-type="float" office:value="52.1994134897361" calcext:value-type="float">
            <text:p>52.2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98" calcext:value-type="float">
            <text:p>98</text:p>
          </table:table-cell>
          <table:table-cell table:style-name="ce25" office:value-type="float" office:value="44.7488584474886" calcext:value-type="float">
            <text:p>44.75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70" calcext:value-type="float">
            <text:p>370</text:p>
          </table:table-cell>
          <table:table-cell table:style-name="ce25" office:value-type="float" office:value="48.6202365308804" calcext:value-type="float">
            <text:p>48.6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5" calcext:value-type="float">
            <text:p>85</text:p>
          </table:table-cell>
          <table:table-cell table:style-name="ce25" office:value-type="float" office:value="55.5555555555556" calcext:value-type="float">
            <text:p>55.5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48" calcext:value-type="float">
            <text:p>148</text:p>
          </table:table-cell>
          <table:table-cell table:style-name="ce25" office:value-type="float" office:value="40.771349862259" calcext:value-type="float">
            <text:p>40.7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43.312101910828" calcext:value-type="float">
            <text:p>43.3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93" calcext:value-type="float">
            <text:p>193</text:p>
          </table:table-cell>
          <table:table-cell table:style-name="ce25" office:value-type="float" office:value="45.952380952381" calcext:value-type="float">
            <text:p>45.9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48.8188976377953" calcext:value-type="float">
            <text:p>48.82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office:value-type="float" office:value="42.1538461538462" calcext:value-type="float">
            <text:p>42.1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7" calcext:value-type="float">
            <text:p>97</text:p>
          </table:table-cell>
          <table:table-cell table:style-name="ce25" office:value-type="float" office:value="51.5957446808511" calcext:value-type="float">
            <text:p>51.60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11" calcext:value-type="float">
            <text:p>211</text:p>
          </table:table-cell>
          <table:table-cell table:style-name="ce25" office:value-type="float" office:value="41.948310139165" calcext:value-type="float">
            <text:p>41.9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float" office:value="43.010752688172" calcext:value-type="float">
            <text:p>43.0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office:value-type="float" office:value="47.4418604651163" calcext:value-type="float">
            <text:p>47.4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float" office:value="38.0952380952381" calcext:value-type="float">
            <text:p>38.1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4" calcext:value-type="float">
            <text:p>144</text:p>
          </table:table-cell>
          <table:table-cell table:style-name="ce25" office:value-type="float" office:value="52.7472527472527" calcext:value-type="float">
            <text:p>52.7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52.7272727272727" calcext:value-type="float">
            <text:p>52.7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39.0804597701149" calcext:value-type="float">
            <text:p>39.0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5" office:value-type="float" office:value="54.6875" calcext:value-type="float">
            <text:p>54.6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1" calcext:value-type="float">
            <text:p>71</text:p>
          </table:table-cell>
          <table:table-cell table:style-name="ce25" office:value-type="float" office:value="46.1038961038961" calcext:value-type="float">
            <text:p>46.1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float" office:value="65.2777777777778" calcext:value-type="float">
            <text:p>65.2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office:value-type="float" office:value="68.4848484848485" calcext:value-type="float">
            <text:p>68.4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5" office:value-type="float" office:value="50" calcext:value-type="float">
            <text:p>50.0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49.4949494949495" calcext:value-type="float">
            <text:p>49.4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34.1463414634146" calcext:value-type="float">
            <text:p>34.15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.0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42.8571428571429" calcext:value-type="float">
            <text:p>42.8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47.9166666666667" calcext:value-type="float">
            <text:p>47.92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5.3846153846154" calcext:value-type="float">
            <text:p>15.3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55" calcext:value-type="float">
            <text:p>55.00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 section chief " table:style-name="ta30"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Number and Gender Percentage of Directors and Section Chiefs in Primary and Junior High Schools - By Genders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20-2021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42"/>
          <table:table-cell table:style-name="ce20" office:value-type="float" office:value="7798" calcext:value-type="float">
            <text:p>7,798</text:p>
          </table:table-cell>
          <table:table-cell table:style-name="ce20" office:value-type="float" office:value="2947" calcext:value-type="float">
            <text:p>2,947</text:p>
          </table:table-cell>
          <table:table-cell table:style-name="ce20" office:value-type="float" office:value="4851" calcext:value-type="float">
            <text:p>4,851</text:p>
          </table:table-cell>
          <table:table-cell table:style-name="ce25" office:value-type="float" office:value="62.2082585278277" calcext:value-type="float">
            <text:p>62.21</text:p>
          </table:table-cell>
          <table:table-cell table:style-name="ce20" office:value-type="float" office:value="16685" calcext:value-type="float">
            <text:p>16,685</text:p>
          </table:table-cell>
          <table:table-cell table:style-name="ce20" office:value-type="float" office:value="6350" calcext:value-type="float">
            <text:p>6,350</text:p>
          </table:table-cell>
          <table:table-cell table:style-name="ce20" office:value-type="float" office:value="10335" calcext:value-type="float">
            <text:p>10,335</text:p>
          </table:table-cell>
          <table:table-cell table:style-name="ce25" office:value-type="float" office:value="61.9418639496554" calcext:value-type="float">
            <text:p>61.9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iwan <text:s/>Area</text:p>
          </table:table-cell>
          <table:table-cell table:style-name="ce42"/>
          <table:table-cell table:style-name="ce20" office:value-type="float" office:value="7733" calcext:value-type="float">
            <text:p>7,733</text:p>
          </table:table-cell>
          <table:table-cell table:style-name="ce20" office:value-type="float" office:value="2908" calcext:value-type="float">
            <text:p>2,908</text:p>
          </table:table-cell>
          <table:table-cell table:style-name="ce20" office:value-type="float" office:value="4825" calcext:value-type="float">
            <text:p>4,825</text:p>
          </table:table-cell>
          <table:table-cell table:style-name="ce25" office:value-type="float" office:value="62.3949308159835" calcext:value-type="float">
            <text:p>62.39</text:p>
          </table:table-cell>
          <table:table-cell table:style-name="ce20" office:value-type="float" office:value="16570" calcext:value-type="float">
            <text:p>16,570</text:p>
          </table:table-cell>
          <table:table-cell table:style-name="ce20" office:value-type="float" office:value="6304" calcext:value-type="float">
            <text:p>6,304</text:p>
          </table:table-cell>
          <table:table-cell table:style-name="ce20" office:value-type="float" office:value="10266" calcext:value-type="float">
            <text:p>10,266</text:p>
          </table:table-cell>
          <table:table-cell table:style-name="ce25" office:value-type="float" office:value="61.9553409776705" calcext:value-type="float">
            <text:p>61.96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43" calcext:value-type="float">
            <text:p>543</text:p>
          </table:table-cell>
          <table:table-cell table:style-name="ce25" office:value-type="float" office:value="66.9543773119605" calcext:value-type="float">
            <text:p>66.95</text:p>
          </table:table-cell>
          <table:table-cell table:style-name="ce20" office:value-type="float" office:value="1985" calcext:value-type="float">
            <text:p>1,985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5" office:value-type="float" office:value="64.4836272040302" calcext:value-type="float">
            <text:p>64.4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pei City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47" calcext:value-type="float">
            <text:p>547</text:p>
          </table:table-cell>
          <table:table-cell table:style-name="ce25" office:value-type="float" office:value="68.1195516811955" calcext:value-type="float">
            <text:p>68.12</text:p>
          </table:table-cell>
          <table:table-cell table:style-name="ce20" office:value-type="float" office:value="1689" calcext:value-type="float">
            <text:p>1,689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5" office:value-type="float" office:value="66.0153937240971" calcext:value-type="float">
            <text:p>66.02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oyuan City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473" calcext:value-type="float">
            <text:p>473</text:p>
          </table:table-cell>
          <table:table-cell table:style-name="ce25" office:value-type="float" office:value="61.9921363040629" calcext:value-type="float">
            <text:p>61.99</text:p>
          </table:table-cell>
          <table:table-cell table:style-name="ce20" office:value-type="float" office:value="1673" calcext:value-type="float">
            <text:p>1,673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1114" calcext:value-type="float">
            <text:p>1,114</text:p>
          </table:table-cell>
          <table:table-cell table:style-name="ce25" office:value-type="float" office:value="66.5869695158398" calcext:value-type="float">
            <text:p>66.59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chung City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523" calcext:value-type="float">
            <text:p>523</text:p>
          </table:table-cell>
          <table:table-cell table:style-name="ce25" office:value-type="float" office:value="57.7900552486188" calcext:value-type="float">
            <text:p>57.79</text:p>
          </table:table-cell>
          <table:table-cell table:style-name="ce20" office:value-type="float" office:value="2109" calcext:value-type="float">
            <text:p>2,109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5" office:value-type="float" office:value="60.3603603603604" calcext:value-type="float">
            <text:p>60.36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nan City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67" calcext:value-type="float">
            <text:p>367</text:p>
          </table:table-cell>
          <table:table-cell table:style-name="ce25" office:value-type="float" office:value="64.8409893992933" calcext:value-type="float">
            <text:p>64.84</text:p>
          </table:table-cell>
          <table:table-cell table:style-name="ce20" office:value-type="float" office:value="1150" calcext:value-type="float">
            <text:p>1,150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684" calcext:value-type="float">
            <text:p>684</text:p>
          </table:table-cell>
          <table:table-cell table:style-name="ce25" office:value-type="float" office:value="59.4782608695652" calcext:value-type="float">
            <text:p>59.4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aohsiung City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34" calcext:value-type="float">
            <text:p>534</text:p>
          </table:table-cell>
          <table:table-cell table:style-name="ce25" office:value-type="float" office:value="64.7272727272727" calcext:value-type="float">
            <text:p>64.73</text:p>
          </table:table-cell>
          <table:table-cell table:style-name="ce20" office:value-type="float" office:value="1886" calcext:value-type="float">
            <text:p>1,886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91" calcext:value-type="float">
            <text:p>1,191</text:p>
          </table:table-cell>
          <table:table-cell table:style-name="ce25" office:value-type="float" office:value="63.1495227995758" calcext:value-type="float">
            <text:p>63.1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ilan County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59" calcext:value-type="float">
            <text:p>159</text:p>
          </table:table-cell>
          <table:table-cell table:style-name="ce25" office:value-type="float" office:value="56.989247311828" calcext:value-type="float">
            <text:p>56.99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42" calcext:value-type="float">
            <text:p>242</text:p>
          </table:table-cell>
          <table:table-cell table:style-name="ce25" office:value-type="float" office:value="57.345971563981" calcext:value-type="float">
            <text:p>57.3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ounty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5" calcext:value-type="float">
            <text:p>185</text:p>
          </table:table-cell>
          <table:table-cell table:style-name="ce25" office:value-type="float" office:value="72.265625" calcext:value-type="float">
            <text:p>72.27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0" calcext:value-type="float">
            <text:p>320</text:p>
          </table:table-cell>
          <table:table-cell table:style-name="ce25" office:value-type="float" office:value="69.8689956331878" calcext:value-type="float">
            <text:p>69.8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Miaoli County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office:value-type="float" office:value="61.9909502262443" calcext:value-type="float">
            <text:p>61.99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08" calcext:value-type="float">
            <text:p>308</text:p>
          </table:table-cell>
          <table:table-cell table:style-name="ce25" office:value-type="float" office:value="60.3921568627451" calcext:value-type="float">
            <text:p>60.3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anghua County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54" calcext:value-type="float">
            <text:p>254</text:p>
          </table:table-cell>
          <table:table-cell table:style-name="ce25" office:value-type="float" office:value="60.6205250596659" calcext:value-type="float">
            <text:p>60.62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78" calcext:value-type="float">
            <text:p>478</text:p>
          </table:table-cell>
          <table:table-cell table:style-name="ce25" office:value-type="float" office:value="55.7109557109557" calcext:value-type="float">
            <text:p>55.7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Nantou County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2" calcext:value-type="float">
            <text:p>122</text:p>
          </table:table-cell>
          <table:table-cell table:style-name="ce25" office:value-type="float" office:value="52.5862068965517" calcext:value-type="float">
            <text:p>52.59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75" calcext:value-type="float">
            <text:p>275</text:p>
          </table:table-cell>
          <table:table-cell table:style-name="ce25" office:value-type="float" office:value="59.6529284164859" calcext:value-type="float">
            <text:p>59.6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unlin County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8" calcext:value-type="float">
            <text:p>168</text:p>
          </table:table-cell>
          <table:table-cell table:style-name="ce25" office:value-type="float" office:value="57.3378839590444" calcext:value-type="float">
            <text:p>57.34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351" calcext:value-type="float">
            <text:p>351</text:p>
          </table:table-cell>
          <table:table-cell table:style-name="ce25" office:value-type="float" office:value="55.9808612440191" calcext:value-type="float">
            <text:p>55.9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ounty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6" calcext:value-type="float">
            <text:p>146</text:p>
          </table:table-cell>
          <table:table-cell table:style-name="ce25" office:value-type="float" office:value="62.6609442060086" calcext:value-type="float">
            <text:p>62.66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78" calcext:value-type="float">
            <text:p>178</text:p>
          </table:table-cell>
          <table:table-cell table:style-name="ce25" office:value-type="float" office:value="47.5935828877005" calcext:value-type="float">
            <text:p>47.5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ingtung County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88" calcext:value-type="float">
            <text:p>188</text:p>
          </table:table-cell>
          <table:table-cell table:style-name="ce25" office:value-type="float" office:value="58.5669781931464" calcext:value-type="float">
            <text:p>58.57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461" calcext:value-type="float">
            <text:p>461</text:p>
          </table:table-cell>
          <table:table-cell table:style-name="ce25" office:value-type="float" office:value="58.3544303797468" calcext:value-type="float">
            <text:p>58.3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tung County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2" calcext:value-type="float">
            <text:p>92</text:p>
          </table:table-cell>
          <table:table-cell table:style-name="ce25" office:value-type="float" office:value="56.0975609756098" calcext:value-type="float">
            <text:p>56.10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56" calcext:value-type="float">
            <text:p>156</text:p>
          </table:table-cell>
          <table:table-cell table:style-name="ce25" office:value-type="float" office:value="56.7272727272727" calcext:value-type="float">
            <text:p>56.7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ualien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7" calcext:value-type="float">
            <text:p>97</text:p>
          </table:table-cell>
          <table:table-cell table:style-name="ce25" office:value-type="float" office:value="57.0588235294118" calcext:value-type="float">
            <text:p>57.0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10" calcext:value-type="float">
            <text:p>210</text:p>
          </table:table-cell>
          <table:table-cell table:style-name="ce25" office:value-type="float" office:value="61.9469026548673" calcext:value-type="float">
            <text:p>61.9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enghu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49.2063492063492" calcext:value-type="float">
            <text:p>49.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0" calcext:value-type="float">
            <text:p>70</text:p>
          </table:table-cell>
          <table:table-cell table:style-name="ce25" office:value-type="float" office:value="61.4035087719298" calcext:value-type="float">
            <text:p>61.4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eelung City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office:value-type="float" office:value="69.9300699300699" calcext:value-type="float">
            <text:p>69.9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float" office:value="59.8393574297189" calcext:value-type="float">
            <text:p>59.8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ity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5" calcext:value-type="float">
            <text:p>105</text:p>
          </table:table-cell>
          <table:table-cell table:style-name="ce25" office:value-type="float" office:value="65.625" calcext:value-type="float">
            <text:p>65.63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54" calcext:value-type="float">
            <text:p>254</text:p>
          </table:table-cell>
          <table:table-cell table:style-name="ce25" office:value-type="float" office:value="72.7793696275072" calcext:value-type="float">
            <text:p>72.7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ity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50.9433962264151" calcext:value-type="float">
            <text:p>50.9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office:value-type="float" office:value="62.3015873015873" calcext:value-type="float">
            <text:p>62.30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40" calcext:value-type="float">
            <text:p>40.0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9" calcext:value-type="float">
            <text:p>69</text:p>
          </table:table-cell>
          <table:table-cell table:style-name="ce25" office:value-type="float" office:value="60" calcext:value-type="float">
            <text:p>60.0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inmen County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36.5384615384615" calcext:value-type="float">
            <text:p>36.5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3" calcext:value-type="float">
            <text:p>63</text:p>
          </table:table-cell>
          <table:table-cell table:style-name="ce25" office:value-type="float" office:value="62.3762376237624" calcext:value-type="float">
            <text:p>62.38</text:p>
          </table:table-cell>
          <table:table-cell table:number-columns-repeated="1014"/>
        </table:table-row>
        <table:table-row table:style-name="ro4">
          <table:table-cell table:style-name="ce4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3.8461538461538" calcext:value-type="float">
            <text:p>53.8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42.8571428571429" calcext:value-type="float">
            <text:p>42.86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 director" table:style-name="ta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Number and Gender Percentage of Directors and Section Chiefs in Primary and Junior High Schools - By Genders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21-2022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41" office:value-type="string" calcext:value-type="string">
            <text:p>Grand Total</text:p>
          </table:table-cell>
          <table:table-cell table:style-name="ce16"/>
          <table:table-cell table:style-name="ce20" office:value-type="float" office:value="3999" calcext:value-type="float">
            <text:p>3,999</text:p>
          </table:table-cell>
          <table:table-cell table:style-name="ce20" office:value-type="float" office:value="1861" calcext:value-type="float">
            <text:p>1,861</text:p>
          </table:table-cell>
          <table:table-cell table:style-name="ce20" office:value-type="float" office:value="2138" calcext:value-type="float">
            <text:p>2,138</text:p>
          </table:table-cell>
          <table:table-cell table:style-name="ce25" office:value-type="float" office:value="53.4633658414604" calcext:value-type="float">
            <text:p>53.46</text:p>
          </table:table-cell>
          <table:table-cell table:style-name="ce20" office:value-type="float" office:value="10334" calcext:value-type="float">
            <text:p>10,334</text:p>
          </table:table-cell>
          <table:table-cell table:style-name="ce20" office:value-type="float" office:value="4958" calcext:value-type="float">
            <text:p>4,958</text:p>
          </table:table-cell>
          <table:table-cell table:style-name="ce20" office:value-type="float" office:value="5376" calcext:value-type="float">
            <text:p>5,376</text:p>
          </table:table-cell>
          <table:table-cell table:style-name="ce25" office:value-type="float" office:value="52.0224501645055" calcext:value-type="float">
            <text:p>52.02</text:p>
          </table:table-cell>
          <table:table-cell table:number-columns-repeated="1014"/>
        </table:table-row>
        <table:table-row table:style-name="ro6">
          <table:table-cell table:style-name="ce41" office:value-type="string" calcext:value-type="string">
            <text:p>Taiwan Area</text:p>
          </table:table-cell>
          <table:table-cell table:style-name="ce16"/>
          <table:table-cell table:style-name="ce20" office:value-type="float" office:value="3953" calcext:value-type="float">
            <text:p>3,953</text:p>
          </table:table-cell>
          <table:table-cell table:style-name="ce20" office:value-type="float" office:value="1831" calcext:value-type="float">
            <text:p>1,831</text:p>
          </table:table-cell>
          <table:table-cell table:style-name="ce20" office:value-type="float" office:value="2122" calcext:value-type="float">
            <text:p>2,122</text:p>
          </table:table-cell>
          <table:table-cell table:style-name="ce25" office:value-type="float" office:value="53.680748798381" calcext:value-type="float">
            <text:p>53.68</text:p>
          </table:table-cell>
          <table:table-cell table:style-name="ce20" office:value-type="float" office:value="10267" calcext:value-type="float">
            <text:p>10,267</text:p>
          </table:table-cell>
          <table:table-cell table:style-name="ce20" office:value-type="float" office:value="4923" calcext:value-type="float">
            <text:p>4,923</text:p>
          </table:table-cell>
          <table:table-cell table:style-name="ce20" office:value-type="float" office:value="5344" calcext:value-type="float">
            <text:p>5,344</text:p>
          </table:table-cell>
          <table:table-cell table:style-name="ce25" office:value-type="float" office:value="52.050258108503" calcext:value-type="float">
            <text:p>52.05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00" calcext:value-type="float">
            <text:p>200</text:p>
          </table:table-cell>
          <table:table-cell table:style-name="ce25" office:value-type="float" office:value="57.9710144927536" calcext:value-type="float">
            <text:p>57.97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17" calcext:value-type="float">
            <text:p>517</text:p>
          </table:table-cell>
          <table:table-cell table:style-name="ce25" office:value-type="float" office:value="51.4427860696517" calcext:value-type="float">
            <text:p>51.4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17" calcext:value-type="float">
            <text:p>217</text:p>
          </table:table-cell>
          <table:table-cell table:style-name="ce25" office:value-type="float" office:value="61.2994350282486" calcext:value-type="float">
            <text:p>61.30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88" calcext:value-type="float">
            <text:p>488</text:p>
          </table:table-cell>
          <table:table-cell table:style-name="ce25" office:value-type="float" office:value="58.3034647550777" calcext:value-type="float">
            <text:p>58.3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ity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89" calcext:value-type="float">
            <text:p>189</text:p>
          </table:table-cell>
          <table:table-cell table:style-name="ce25" office:value-type="float" office:value="56.4179104477612" calcext:value-type="float">
            <text:p>56.42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533" calcext:value-type="float">
            <text:p>533</text:p>
          </table:table-cell>
          <table:table-cell table:style-name="ce25" office:value-type="float" office:value="56.2236286919831" calcext:value-type="float">
            <text:p>56.2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93" calcext:value-type="float">
            <text:p>193</text:p>
          </table:table-cell>
          <table:table-cell table:style-name="ce25" office:value-type="float" office:value="46.6183574879227" calcext:value-type="float">
            <text:p>46.62</text:p>
          </table:table-cell>
          <table:table-cell table:style-name="ce20" office:value-type="float" office:value="1227" calcext:value-type="float">
            <text:p>1,227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695" calcext:value-type="float">
            <text:p>695</text:p>
          </table:table-cell>
          <table:table-cell table:style-name="ce25" office:value-type="float" office:value="56.6422167889161" calcext:value-type="float">
            <text:p>56.6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3" calcext:value-type="float">
            <text:p>173</text:p>
          </table:table-cell>
          <table:table-cell table:style-name="ce25" office:value-type="float" office:value="53.5603715170279" calcext:value-type="float">
            <text:p>53.56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90" calcext:value-type="float">
            <text:p>390</text:p>
          </table:table-cell>
          <table:table-cell table:style-name="ce25" office:value-type="float" office:value="51.1811023622047" calcext:value-type="float">
            <text:p>51.1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60" calcext:value-type="float">
            <text:p>260</text:p>
          </table:table-cell>
          <table:table-cell table:style-name="ce25" office:value-type="float" office:value="56.0344827586207" calcext:value-type="float">
            <text:p>56.03</text:p>
          </table:table-cell>
          <table:table-cell table:style-name="ce20" office:value-type="float" office:value="1231" calcext:value-type="float">
            <text:p>1,231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66" calcext:value-type="float">
            <text:p>666</text:p>
          </table:table-cell>
          <table:table-cell table:style-name="ce25" office:value-type="float" office:value="54.102355808286" calcext:value-type="float">
            <text:p>54.1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52.3076923076923" calcext:value-type="float">
            <text:p>52.3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office:value-type="float" office:value="43.7007874015748" calcext:value-type="float">
            <text:p>43.7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office:value-type="float" office:value="65.8064516129032" calcext:value-type="float">
            <text:p>65.81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2" calcext:value-type="float">
            <text:p>162</text:p>
          </table:table-cell>
          <table:table-cell table:style-name="ce25" office:value-type="float" office:value="57.6512455516014" calcext:value-type="float">
            <text:p>57.6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3" calcext:value-type="float">
            <text:p>83</text:p>
          </table:table-cell>
          <table:table-cell table:style-name="ce25" office:value-type="float" office:value="56.8493150684932" calcext:value-type="float">
            <text:p>56.85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79" calcext:value-type="float">
            <text:p>179</text:p>
          </table:table-cell>
          <table:table-cell table:style-name="ce25" office:value-type="float" office:value="51.8840579710145" calcext:value-type="float">
            <text:p>51.8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office:value-type="float" office:value="47.7064220183486" calcext:value-type="float">
            <text:p>47.71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68" calcext:value-type="float">
            <text:p>368</text:p>
          </table:table-cell>
          <table:table-cell table:style-name="ce25" office:value-type="float" office:value="48.936170212766" calcext:value-type="float">
            <text:p>48.9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9" calcext:value-type="float">
            <text:p>89</text:p>
          </table:table-cell>
          <table:table-cell table:style-name="ce25" office:value-type="float" office:value="59.3333333333333" calcext:value-type="float">
            <text:p>59.33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55" calcext:value-type="float">
            <text:p>155</text:p>
          </table:table-cell>
          <table:table-cell table:style-name="ce25" office:value-type="float" office:value="41.7789757412399" calcext:value-type="float">
            <text:p>41.7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0" calcext:value-type="float">
            <text:p>70</text:p>
          </table:table-cell>
          <table:table-cell table:style-name="ce25" office:value-type="float" office:value="45.1612903225806" calcext:value-type="float">
            <text:p>45.16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97" calcext:value-type="float">
            <text:p>197</text:p>
          </table:table-cell>
          <table:table-cell table:style-name="ce25" office:value-type="float" office:value="46.7933491686461" calcext:value-type="float">
            <text:p>46.7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25" office:value-type="float" office:value="44.1860465116279" calcext:value-type="float">
            <text:p>44.19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39" calcext:value-type="float">
            <text:p>139</text:p>
          </table:table-cell>
          <table:table-cell table:style-name="ce25" office:value-type="float" office:value="42.5076452599388" calcext:value-type="float">
            <text:p>42.5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7" calcext:value-type="float">
            <text:p>97</text:p>
          </table:table-cell>
          <table:table-cell table:style-name="ce25" office:value-type="float" office:value="51.0526315789474" calcext:value-type="float">
            <text:p>51.05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office:value-type="float" office:value="41.796875" calcext:value-type="float">
            <text:p>41.8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float" office:value="38.9473684210526" calcext:value-type="float">
            <text:p>38.9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8" calcext:value-type="float">
            <text:p>98</text:p>
          </table:table-cell>
          <table:table-cell table:style-name="ce25" office:value-type="float" office:value="46.4454976303318" calcext:value-type="float">
            <text:p>46.4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47.7477477477477" calcext:value-type="float">
            <text:p>47.7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55" calcext:value-type="float">
            <text:p>155</text:p>
          </table:table-cell>
          <table:table-cell table:style-name="ce25" office:value-type="float" office:value="56.3636363636364" calcext:value-type="float">
            <text:p>56.3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51.7857142857143" calcext:value-type="float">
            <text:p>51.7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" calcext:value-type="float">
            <text:p>35</text:p>
          </table:table-cell>
          <table:table-cell table:style-name="ce25" office:value-type="float" office:value="39.7727272727273" calcext:value-type="float">
            <text:p>39.7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51.5625" calcext:value-type="float">
            <text:p>51.5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1" calcext:value-type="float">
            <text:p>71</text:p>
          </table:table-cell>
          <table:table-cell table:style-name="ce25" office:value-type="float" office:value="47.6510067114094" calcext:value-type="float">
            <text:p>47.6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float" office:value="62.5" calcext:value-type="float">
            <text:p>62.5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float" office:value="69.6428571428571" calcext:value-type="float">
            <text:p>69.64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48.936170212766" calcext:value-type="float">
            <text:p>48.9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52.4271844660194" calcext:value-type="float">
            <text:p>52.4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34.7826086956522" calcext:value-type="float">
            <text:p>34.7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47.7611940298507" calcext:value-type="float">
            <text:p>47.76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39.2857142857143" calcext:value-type="float">
            <text:p>39.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44.8979591836735" calcext:value-type="float">
            <text:p>44.90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27.7777777777778" calcext:value-type="float">
            <text:p>27.7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5.5555555555556" calcext:value-type="float">
            <text:p>55.56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 section chief " table:style-name="ta32">
        <office:forms form:automatic-focus="false" form:apply-design-mode="false"/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Number and Gender Percentage of Directors and Section Chiefs in Primary and Junior High Schools - By Genders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21-2022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41" office:value-type="string" calcext:value-type="string">
            <text:p>Grand Total</text:p>
          </table:table-cell>
          <table:table-cell table:style-name="ce42"/>
          <table:table-cell table:style-name="ce20" office:value-type="float" office:value="7712" calcext:value-type="float">
            <text:p>7,712</text:p>
          </table:table-cell>
          <table:table-cell table:style-name="ce20" office:value-type="float" office:value="2896" calcext:value-type="float">
            <text:p>2,896</text:p>
          </table:table-cell>
          <table:table-cell table:style-name="ce20" office:value-type="float" office:value="4816" calcext:value-type="float">
            <text:p>4,816</text:p>
          </table:table-cell>
          <table:table-cell table:style-name="ce25" office:value-type="float" office:value="62.448132780083" calcext:value-type="float">
            <text:p>62.45</text:p>
          </table:table-cell>
          <table:table-cell table:style-name="ce20" office:value-type="float" office:value="16783" calcext:value-type="float">
            <text:p>16,783</text:p>
          </table:table-cell>
          <table:table-cell table:style-name="ce20" office:value-type="float" office:value="6371" calcext:value-type="float">
            <text:p>6,371</text:p>
          </table:table-cell>
          <table:table-cell table:style-name="ce20" office:value-type="float" office:value="10412" calcext:value-type="float">
            <text:p>10,412</text:p>
          </table:table-cell>
          <table:table-cell table:style-name="ce25" office:value-type="float" office:value="62.0389680033367" calcext:value-type="float">
            <text:p>62.04</text:p>
          </table:table-cell>
          <table:table-cell table:number-columns-repeated="1014"/>
        </table:table-row>
        <table:table-row table:style-name="ro4">
          <table:table-cell table:style-name="ce41" office:value-type="string" calcext:value-type="string">
            <text:p>Taiwan <text:s/>Area</text:p>
          </table:table-cell>
          <table:table-cell table:style-name="ce42"/>
          <table:table-cell table:style-name="ce20" office:value-type="float" office:value="7641" calcext:value-type="float">
            <text:p>7,641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0" office:value-type="float" office:value="4788" calcext:value-type="float">
            <text:p>4,788</text:p>
          </table:table-cell>
          <table:table-cell table:style-name="ce25" office:value-type="float" office:value="62.6619552414605" calcext:value-type="float">
            <text:p>62.66</text:p>
          </table:table-cell>
          <table:table-cell table:style-name="ce20" office:value-type="float" office:value="16662" calcext:value-type="float">
            <text:p>16,662</text:p>
          </table:table-cell>
          <table:table-cell table:style-name="ce20" office:value-type="float" office:value="6321" calcext:value-type="float">
            <text:p>6,321</text:p>
          </table:table-cell>
          <table:table-cell table:style-name="ce20" office:value-type="float" office:value="10341" calcext:value-type="float">
            <text:p>10,341</text:p>
          </table:table-cell>
          <table:table-cell table:style-name="ce25" office:value-type="float" office:value="62.0633777457688" calcext:value-type="float">
            <text:p>62.06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41" calcext:value-type="float">
            <text:p>541</text:p>
          </table:table-cell>
          <table:table-cell table:style-name="ce25" office:value-type="float" office:value="67.2049689440994" calcext:value-type="float">
            <text:p>67.20</text:p>
          </table:table-cell>
          <table:table-cell table:style-name="ce20" office:value-type="float" office:value="1994" calcext:value-type="float">
            <text:p>1,994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1259" calcext:value-type="float">
            <text:p>1,259</text:p>
          </table:table-cell>
          <table:table-cell table:style-name="ce25" office:value-type="float" office:value="63.1394182547643" calcext:value-type="float">
            <text:p>63.1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pei City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35" calcext:value-type="float">
            <text:p>535</text:p>
          </table:table-cell>
          <table:table-cell table:style-name="ce25" office:value-type="float" office:value="68.4143222506394" calcext:value-type="float">
            <text:p>68.41</text:p>
          </table:table-cell>
          <table:table-cell table:style-name="ce20" office:value-type="float" office:value="1667" calcext:value-type="float">
            <text:p>1,667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5" office:value-type="float" office:value="65.8068386322735" calcext:value-type="float">
            <text:p>65.81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oyuan City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58" calcext:value-type="float">
            <text:p>458</text:p>
          </table:table-cell>
          <table:table-cell table:style-name="ce25" office:value-type="float" office:value="61.4765100671141" calcext:value-type="float">
            <text:p>61.48</text:p>
          </table:table-cell>
          <table:table-cell table:style-name="ce20" office:value-type="float" office:value="1680" calcext:value-type="float">
            <text:p>1,680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5" office:value-type="float" office:value="66.7857142857143" calcext:value-type="float">
            <text:p>66.79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chung City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34" calcext:value-type="float">
            <text:p>534</text:p>
          </table:table-cell>
          <table:table-cell table:style-name="ce25" office:value-type="float" office:value="58.7458745874587" calcext:value-type="float">
            <text:p>58.75</text:p>
          </table:table-cell>
          <table:table-cell table:style-name="ce20" office:value-type="float" office:value="2132" calcext:value-type="float">
            <text:p>2,132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295" calcext:value-type="float">
            <text:p>1,295</text:p>
          </table:table-cell>
          <table:table-cell table:style-name="ce25" office:value-type="float" office:value="60.7410881801126" calcext:value-type="float">
            <text:p>60.74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nan City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65" calcext:value-type="float">
            <text:p>365</text:p>
          </table:table-cell>
          <table:table-cell table:style-name="ce25" office:value-type="float" office:value="64.0350877192982" calcext:value-type="float">
            <text:p>64.04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695" calcext:value-type="float">
            <text:p>695</text:p>
          </table:table-cell>
          <table:table-cell table:style-name="ce25" office:value-type="float" office:value="59.8621877691645" calcext:value-type="float">
            <text:p>59.8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aohsiung City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34" calcext:value-type="float">
            <text:p>534</text:p>
          </table:table-cell>
          <table:table-cell table:style-name="ce25" office:value-type="float" office:value="65.6019656019656" calcext:value-type="float">
            <text:p>65.60</text:p>
          </table:table-cell>
          <table:table-cell table:style-name="ce20" office:value-type="float" office:value="1914" calcext:value-type="float">
            <text:p>1,914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5" office:value-type="float" office:value="63.2706374085684" calcext:value-type="float">
            <text:p>63.2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ilan County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office:value-type="float" office:value="57.2992700729927" calcext:value-type="float">
            <text:p>57.30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41" calcext:value-type="float">
            <text:p>241</text:p>
          </table:table-cell>
          <table:table-cell table:style-name="ce25" office:value-type="float" office:value="56.5727699530516" calcext:value-type="float">
            <text:p>56.5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ounty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office:value-type="float" office:value="73.2" calcext:value-type="float">
            <text:p>73.20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31" calcext:value-type="float">
            <text:p>331</text:p>
          </table:table-cell>
          <table:table-cell table:style-name="ce25" office:value-type="float" office:value="71.8004338394794" calcext:value-type="float">
            <text:p>71.8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Miaoli County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office:value-type="float" office:value="61.8604651162791" calcext:value-type="float">
            <text:p>61.86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18" calcext:value-type="float">
            <text:p>318</text:p>
          </table:table-cell>
          <table:table-cell table:style-name="ce25" office:value-type="float" office:value="61.5087040618955" calcext:value-type="float">
            <text:p>61.51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anghua County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51" calcext:value-type="float">
            <text:p>251</text:p>
          </table:table-cell>
          <table:table-cell table:style-name="ce25" office:value-type="float" office:value="59.9045346062053" calcext:value-type="float">
            <text:p>59.90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87" calcext:value-type="float">
            <text:p>487</text:p>
          </table:table-cell>
          <table:table-cell table:style-name="ce25" office:value-type="float" office:value="56.8261376896149" calcext:value-type="float">
            <text:p>56.8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Nantou County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16" calcext:value-type="float">
            <text:p>116</text:p>
          </table:table-cell>
          <table:table-cell table:style-name="ce25" office:value-type="float" office:value="53.2110091743119" calcext:value-type="float">
            <text:p>53.21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77" calcext:value-type="float">
            <text:p>277</text:p>
          </table:table-cell>
          <table:table-cell table:style-name="ce25" office:value-type="float" office:value="59.4420600858369" calcext:value-type="float">
            <text:p>59.4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unlin County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73" calcext:value-type="float">
            <text:p>173</text:p>
          </table:table-cell>
          <table:table-cell table:style-name="ce25" office:value-type="float" office:value="58.843537414966" calcext:value-type="float">
            <text:p>58.84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358" calcext:value-type="float">
            <text:p>358</text:p>
          </table:table-cell>
          <table:table-cell table:style-name="ce25" office:value-type="float" office:value="57.28" calcext:value-type="float">
            <text:p>57.2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ounty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6" calcext:value-type="float">
            <text:p>156</text:p>
          </table:table-cell>
          <table:table-cell table:style-name="ce25" office:value-type="float" office:value="63.6734693877551" calcext:value-type="float">
            <text:p>63.67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99" calcext:value-type="float">
            <text:p>199</text:p>
          </table:table-cell>
          <table:table-cell table:style-name="ce25" office:value-type="float" office:value="48.6552567237164" calcext:value-type="float">
            <text:p>48.6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ingtung County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80" calcext:value-type="float">
            <text:p>180</text:p>
          </table:table-cell>
          <table:table-cell table:style-name="ce25" office:value-type="float" office:value="59.0163934426229" calcext:value-type="float">
            <text:p>59.02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455" calcext:value-type="float">
            <text:p>455</text:p>
          </table:table-cell>
          <table:table-cell table:style-name="ce25" office:value-type="float" office:value="58.7855297157623" calcext:value-type="float">
            <text:p>58.7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tung County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9" calcext:value-type="float">
            <text:p>89</text:p>
          </table:table-cell>
          <table:table-cell table:style-name="ce25" office:value-type="float" office:value="57.051282051282" calcext:value-type="float">
            <text:p>57.0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float" office:value="55.1851851851852" calcext:value-type="float">
            <text:p>55.1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ualien County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float" office:value="53.8922155688623" calcext:value-type="float">
            <text:p>53.89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3" calcext:value-type="float">
            <text:p>213</text:p>
          </table:table-cell>
          <table:table-cell table:style-name="ce25" office:value-type="float" office:value="62.4633431085044" calcext:value-type="float">
            <text:p>62.4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enghu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49.2063492063492" calcext:value-type="float">
            <text:p>49.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float" office:value="56.0344827586207" calcext:value-type="float">
            <text:p>56.0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eelung City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9" calcext:value-type="float">
            <text:p>99</text:p>
          </table:table-cell>
          <table:table-cell table:style-name="ce25" office:value-type="float" office:value="69.7183098591549" calcext:value-type="float">
            <text:p>69.72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6" calcext:value-type="float">
            <text:p>156</text:p>
          </table:table-cell>
          <table:table-cell table:style-name="ce25" office:value-type="float" office:value="62.1513944223108" calcext:value-type="float">
            <text:p>62.1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ity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office:value-type="float" office:value="64.1975308641975" calcext:value-type="float">
            <text:p>64.20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53" calcext:value-type="float">
            <text:p>253</text:p>
          </table:table-cell>
          <table:table-cell table:style-name="ce25" office:value-type="float" office:value="72.7011494252874" calcext:value-type="float">
            <text:p>72.70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ity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float" office:value="55.6603773584906" calcext:value-type="float">
            <text:p>55.66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0" calcext:value-type="float">
            <text:p>160</text:p>
          </table:table-cell>
          <table:table-cell table:style-name="ce25" office:value-type="float" office:value="63.2411067193676" calcext:value-type="float">
            <text:p>63.24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39.4366197183099" calcext:value-type="float">
            <text:p>39.4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1" calcext:value-type="float">
            <text:p>71</text:p>
          </table:table-cell>
          <table:table-cell table:style-name="ce25" office:value-type="float" office:value="58.6776859504132" calcext:value-type="float">
            <text:p>58.6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inmen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38.1818181818182" calcext:value-type="float">
            <text:p>38.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float" office:value="60.5504587155963" calcext:value-type="float">
            <text:p>60.55</text:p>
          </table:table-cell>
          <table:table-cell table:number-columns-repeated="1014"/>
        </table:table-row>
        <table:table-row table:style-name="ro4">
          <table:table-cell table:style-name="ce4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43.75" calcext:value-type="float">
            <text:p>43.7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1.6666666666667" calcext:value-type="float">
            <text:p>41.67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 director" table:style-name="ta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default-cell-style-name="ce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Number and Gender Percentage of Directors and Section Chiefs in Primary and Junior High Schools - By Genders</text:p>
          </table:table-cell>
          <table:covered-table-cell table:number-columns-repeated="9" table:style-name="ce8"/>
          <table:table-cell table:style-name="ce29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22-2023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0" table:number-columns-repeated="1014"/>
        </table:table-row>
        <table:table-row table:style-name="ro6">
          <table:table-cell table:style-name="ce41" office:value-type="string" calcext:value-type="string">
            <text:p>Grand Total</text:p>
          </table:table-cell>
          <table:table-cell table:style-name="ce16"/>
          <table:table-cell table:style-name="ce20" office:value-type="float" office:value="3963" calcext:value-type="float">
            <text:p>3,963</text:p>
          </table:table-cell>
          <table:table-cell table:style-name="ce20" office:value-type="float" office:value="1824" calcext:value-type="float">
            <text:p>1,824</text:p>
          </table:table-cell>
          <table:table-cell table:style-name="ce20" office:value-type="float" office:value="2139" calcext:value-type="float">
            <text:p>2,139</text:p>
          </table:table-cell>
          <table:table-cell table:style-name="ce25" office:value-type="float" office:value="53.9742619227858" calcext:value-type="float">
            <text:p>53.97</text:p>
          </table:table-cell>
          <table:table-cell table:style-name="ce20" office:value-type="float" office:value="10310" calcext:value-type="float">
            <text:p>10,310</text:p>
          </table:table-cell>
          <table:table-cell table:style-name="ce20" office:value-type="float" office:value="4893" calcext:value-type="float">
            <text:p>4,893</text:p>
          </table:table-cell>
          <table:table-cell table:style-name="ce20" office:value-type="float" office:value="5417" calcext:value-type="float">
            <text:p>5,417</text:p>
          </table:table-cell>
          <table:table-cell table:style-name="ce25" office:value-type="float" office:value="52.541222114452" calcext:value-type="float">
            <text:p>52.54</text:p>
          </table:table-cell>
          <table:table-cell table:number-columns-repeated="1014"/>
        </table:table-row>
        <table:table-row table:style-name="ro6">
          <table:table-cell table:style-name="ce41" office:value-type="string" calcext:value-type="string">
            <text:p>Taiwan Area</text:p>
          </table:table-cell>
          <table:table-cell table:style-name="ce16"/>
          <table:table-cell table:style-name="ce20" office:value-type="float" office:value="3917" calcext:value-type="float">
            <text:p>3,917</text:p>
          </table:table-cell>
          <table:table-cell table:style-name="ce20" office:value-type="float" office:value="1794" calcext:value-type="float">
            <text:p>1,794</text:p>
          </table:table-cell>
          <table:table-cell table:style-name="ce20" office:value-type="float" office:value="2123" calcext:value-type="float">
            <text:p>2,123</text:p>
          </table:table-cell>
          <table:table-cell table:style-name="ce25" office:value-type="float" office:value="54.1996425836099" calcext:value-type="float">
            <text:p>54.20</text:p>
          </table:table-cell>
          <table:table-cell table:style-name="ce20" office:value-type="float" office:value="10240" calcext:value-type="float">
            <text:p>10,240</text:p>
          </table:table-cell>
          <table:table-cell table:style-name="ce20" office:value-type="float" office:value="4858" calcext:value-type="float">
            <text:p>4,858</text:p>
          </table:table-cell>
          <table:table-cell table:style-name="ce20" office:value-type="float" office:value="5382" calcext:value-type="float">
            <text:p>5,382</text:p>
          </table:table-cell>
          <table:table-cell table:style-name="ce25" office:value-type="float" office:value="52.55859375" calcext:value-type="float">
            <text:p>52.56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00" calcext:value-type="float">
            <text:p>200</text:p>
          </table:table-cell>
          <table:table-cell table:style-name="ce25" office:value-type="float" office:value="58.8235294117647" calcext:value-type="float">
            <text:p>58.82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538" calcext:value-type="float">
            <text:p>538</text:p>
          </table:table-cell>
          <table:table-cell table:style-name="ce25" office:value-type="float" office:value="52.7968596663395" calcext:value-type="float">
            <text:p>52.8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pei City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13" calcext:value-type="float">
            <text:p>213</text:p>
          </table:table-cell>
          <table:table-cell table:style-name="ce25" office:value-type="float" office:value="60.6837606837607" calcext:value-type="float">
            <text:p>60.68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481" calcext:value-type="float">
            <text:p>481</text:p>
          </table:table-cell>
          <table:table-cell table:style-name="ce25" office:value-type="float" office:value="58.0917874396135" calcext:value-type="float">
            <text:p>58.0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oyuan City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94" calcext:value-type="float">
            <text:p>194</text:p>
          </table:table-cell>
          <table:table-cell table:style-name="ce25" office:value-type="float" office:value="57.910447761194" calcext:value-type="float">
            <text:p>57.91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548" calcext:value-type="float">
            <text:p>548</text:p>
          </table:table-cell>
          <table:table-cell table:style-name="ce25" office:value-type="float" office:value="57.9281183932347" calcext:value-type="float">
            <text:p>57.9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chung City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89" calcext:value-type="float">
            <text:p>189</text:p>
          </table:table-cell>
          <table:table-cell table:style-name="ce25" office:value-type="float" office:value="45.6521739130435" calcext:value-type="float">
            <text:p>45.65</text:p>
          </table:table-cell>
          <table:table-cell table:style-name="ce20" office:value-type="float" office:value="1237" calcext:value-type="float">
            <text:p>1,237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704" calcext:value-type="float">
            <text:p>704</text:p>
          </table:table-cell>
          <table:table-cell table:style-name="ce25" office:value-type="float" office:value="56.911883589329" calcext:value-type="float">
            <text:p>56.9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nan City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70" calcext:value-type="float">
            <text:p>170</text:p>
          </table:table-cell>
          <table:table-cell table:style-name="ce25" office:value-type="float" office:value="53.4591194968553" calcext:value-type="float">
            <text:p>53.46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05" calcext:value-type="float">
            <text:p>405</text:p>
          </table:table-cell>
          <table:table-cell table:style-name="ce25" office:value-type="float" office:value="52.734375" calcext:value-type="float">
            <text:p>52.7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aohsiung City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66" calcext:value-type="float">
            <text:p>266</text:p>
          </table:table-cell>
          <table:table-cell table:style-name="ce25" office:value-type="float" office:value="57.8260869565217" calcext:value-type="float">
            <text:p>57.83</text:p>
          </table:table-cell>
          <table:table-cell table:style-name="ce20" office:value-type="float" office:value="1232" calcext:value-type="float">
            <text:p>1,232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78" calcext:value-type="float">
            <text:p>678</text:p>
          </table:table-cell>
          <table:table-cell table:style-name="ce25" office:value-type="float" office:value="55.0324675324675" calcext:value-type="float">
            <text:p>55.03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ilan County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float" office:value="51.1627906976744" calcext:value-type="float">
            <text:p>51.1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2" calcext:value-type="float">
            <text:p>112</text:p>
          </table:table-cell>
          <table:table-cell table:style-name="ce25" office:value-type="float" office:value="43.921568627451" calcext:value-type="float">
            <text:p>43.9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office:value-type="float" office:value="65.359477124183" calcext:value-type="float">
            <text:p>65.36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59" calcext:value-type="float">
            <text:p>159</text:p>
          </table:table-cell>
          <table:table-cell table:style-name="ce25" office:value-type="float" office:value="57.1942446043165" calcext:value-type="float">
            <text:p>57.19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Miaoli County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57.3426573426573" calcext:value-type="float">
            <text:p>57.34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77" calcext:value-type="float">
            <text:p>177</text:p>
          </table:table-cell>
          <table:table-cell table:style-name="ce25" office:value-type="float" office:value="51.9061583577713" calcext:value-type="float">
            <text:p>51.91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anghua County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6" calcext:value-type="float">
            <text:p>106</text:p>
          </table:table-cell>
          <table:table-cell table:style-name="ce25" office:value-type="float" office:value="49.5327102803738" calcext:value-type="float">
            <text:p>49.53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58" calcext:value-type="float">
            <text:p>358</text:p>
          </table:table-cell>
          <table:table-cell table:style-name="ce25" office:value-type="float" office:value="48.1830417227456" calcext:value-type="float">
            <text:p>48.1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Nantou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float" office:value="59.6026490066225" calcext:value-type="float">
            <text:p>59.60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office:value-type="float" office:value="42.3180592991914" calcext:value-type="float">
            <text:p>42.3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Yunlin County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42.9487179487179" calcext:value-type="float">
            <text:p>42.95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98" calcext:value-type="float">
            <text:p>198</text:p>
          </table:table-cell>
          <table:table-cell table:style-name="ce25" office:value-type="float" office:value="47.3684210526316" calcext:value-type="float">
            <text:p>47.3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style-name="ce25" office:value-type="float" office:value="45.2380952380952" calcext:value-type="float">
            <text:p>45.24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office:value-type="float" office:value="41.7682926829268" calcext:value-type="float">
            <text:p>41.7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ingtung County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2" table:style-name="ce20" office:value-type="float" office:value="92" calcext:value-type="float">
            <text:p>92</text:p>
          </table:table-cell>
          <table:table-cell table:style-name="ce25" office:value-type="float" office:value="50" calcext:value-type="float">
            <text:p>50.00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03" calcext:value-type="float">
            <text:p>203</text:p>
          </table:table-cell>
          <table:table-cell table:style-name="ce25" office:value-type="float" office:value="42.2037422037422" calcext:value-type="float">
            <text:p>42.2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Taitung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float" office:value="46.8085106382979" calcext:value-type="float">
            <text:p>46.8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7" calcext:value-type="float">
            <text:p>97</text:p>
          </table:table-cell>
          <table:table-cell table:style-name="ce25" office:value-type="float" office:value="45.7547169811321" calcext:value-type="float">
            <text:p>45.75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ualien County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5" office:value-type="float" office:value="50" calcext:value-type="float">
            <text:p>50.0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52" calcext:value-type="float">
            <text:p>152</text:p>
          </table:table-cell>
          <table:table-cell table:style-name="ce25" office:value-type="float" office:value="54.8736462093863" calcext:value-type="float">
            <text:p>54.87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Penghu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53.5714285714286" calcext:value-type="float">
            <text:p>53.5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32.183908045977" calcext:value-type="float">
            <text:p>32.18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eelung City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50.7936507936508" calcext:value-type="float">
            <text:p>50.7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8" calcext:value-type="float">
            <text:p>78</text:p>
          </table:table-cell>
          <table:table-cell table:style-name="ce25" office:value-type="float" office:value="52" calcext:value-type="float">
            <text:p>52.0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Hsinchu City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61.3333333333333" calcext:value-type="float">
            <text:p>61.3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float" office:value="71.5151515151515" calcext:value-type="float">
            <text:p>71.52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Chiayi City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53.1914893617021" calcext:value-type="float">
            <text:p>53.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51.9230769230769" calcext:value-type="float">
            <text:p>51.9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34.7826086956522" calcext:value-type="float">
            <text:p>34.7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.0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Kinmen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35.7142857142857" calcext:value-type="float">
            <text:p>35.7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48" calcext:value-type="float">
            <text:p>48.00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33.3333333333333" calcext:value-type="float">
            <text:p>33.3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55" calcext:value-type="float">
            <text:p>55.00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 section chief" table:style-name="ta34">
        <office:forms form:automatic-focus="false" form:apply-design-mode="false"/>
        <table:table-column table:style-name="co7" table:default-cell-style-name="ce31"/>
        <table:table-column table:style-name="co8" table:default-cell-style-name="ce31"/>
        <table:table-column table:style-name="co3" table:number-columns-repeated="8" table:default-cell-style-name="ce31"/>
        <table:table-column table:style-name="co4" table:number-columns-repeated="247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9-1 <text:s text:c="2"/>Number and Gender Percentage of Directors and Section Chiefs in Primary and Junior High Schools - By Genders</text:p>
          </table:table-cell>
          <table:covered-table-cell table:number-columns-repeated="9" table:style-name="ce8"/>
          <table:table-cell table:style-name="ce38"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SY 2022-2023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Unit:person</text:p>
          </table:table-cell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32"/>
          <table:table-cell table:style-name="ce11" office:value-type="string" calcext:value-type="string" table:number-columns-spanned="1" table:number-rows-spanned="2">
            <text:p>Location</text:p>
          </table:table-cell>
          <table:table-cell table:style-name="ce18" office:value-type="string" calcext:value-type="string" table:number-columns-spanned="4" table:number-rows-spanned="1">
            <text:p>Lower Secondary</text:p>
          </table:table-cell>
          <table:covered-table-cell table:number-columns-repeated="2" table:style-name="ce22"/>
          <table:covered-table-cell table:style-name="ce18"/>
          <table:table-cell table:style-name="ce27" office:value-type="string" calcext:value-type="string" table:number-columns-spanned="4" table:number-rows-spanned="1">
            <text:p>Primary</text:p>
          </table:table-cell>
          <table:covered-table-cell table:number-columns-repeated="3" table:style-name="ce22"/>
          <table:table-cell table:style-name="ce39" table:number-columns-repeated="1014"/>
        </table:table-row>
        <table:table-row table:style-name="ro4">
          <table:table-cell table:style-name="ce33"/>
          <table:covered-table-cell table:style-name="ce12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3" office:value-type="string" calcext:value-type="string">
            <text:p>F.</text:p>
          </table:table-cell>
          <table:table-cell table:style-name="ce23" office:value-type="string" calcext:value-type="string">
            <text:p>Female %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Female %</text:p>
          </table:table-cell>
          <table:table-cell table:style-name="ce39" table:number-columns-repeated="1014"/>
        </table:table-row>
        <table:table-row table:style-name="ro4">
          <table:table-cell table:style-name="ce41" office:value-type="string" calcext:value-type="string">
            <text:p>Grand Total</text:p>
          </table:table-cell>
          <table:table-cell table:style-name="ce42"/>
          <table:table-cell table:style-name="ce20" office:value-type="float" office:value="7697" calcext:value-type="float">
            <text:p>7,697</text:p>
          </table:table-cell>
          <table:table-cell table:style-name="ce20" office:value-type="float" office:value="2887" calcext:value-type="float">
            <text:p>2,887</text:p>
          </table:table-cell>
          <table:table-cell table:style-name="ce20" office:value-type="float" office:value="4810" calcext:value-type="float">
            <text:p>4,810</text:p>
          </table:table-cell>
          <table:table-cell table:style-name="ce25" office:value-type="float" office:value="62.4918799532285" calcext:value-type="float">
            <text:p>62.49</text:p>
          </table:table-cell>
          <table:table-cell table:style-name="ce20" office:value-type="float" office:value="16953" calcext:value-type="float">
            <text:p>16,953</text:p>
          </table:table-cell>
          <table:table-cell table:style-name="ce20" office:value-type="float" office:value="6363" calcext:value-type="float">
            <text:p>6,363</text:p>
          </table:table-cell>
          <table:table-cell table:style-name="ce20" office:value-type="float" office:value="10590" calcext:value-type="float">
            <text:p>10,590</text:p>
          </table:table-cell>
          <table:table-cell table:style-name="ce25" office:value-type="float" office:value="62.4668200318528" calcext:value-type="float">
            <text:p>62.47</text:p>
          </table:table-cell>
          <table:table-cell table:number-columns-repeated="1014"/>
        </table:table-row>
        <table:table-row table:style-name="ro4">
          <table:table-cell table:style-name="ce41" office:value-type="string" calcext:value-type="string">
            <text:p>Taiwan <text:s/>Area</text:p>
          </table:table-cell>
          <table:table-cell table:style-name="ce42"/>
          <table:table-cell table:style-name="ce20" office:value-type="float" office:value="7626" calcext:value-type="float">
            <text:p>7,626</text:p>
          </table:table-cell>
          <table:table-cell table:style-name="ce20" office:value-type="float" office:value="2845" calcext:value-type="float">
            <text:p>2,845</text:p>
          </table:table-cell>
          <table:table-cell table:style-name="ce20" office:value-type="float" office:value="4781" calcext:value-type="float">
            <text:p>4,781</text:p>
          </table:table-cell>
          <table:table-cell table:style-name="ce25" office:value-type="float" office:value="62.6934172567532" calcext:value-type="float">
            <text:p>62.69</text:p>
          </table:table-cell>
          <table:table-cell table:style-name="ce20" office:value-type="float" office:value="16830" calcext:value-type="float">
            <text:p>16,830</text:p>
          </table:table-cell>
          <table:table-cell table:style-name="ce20" office:value-type="float" office:value="6308" calcext:value-type="float">
            <text:p>6,308</text:p>
          </table:table-cell>
          <table:table-cell table:style-name="ce20" office:value-type="float" office:value="10522" calcext:value-type="float">
            <text:p>10,522</text:p>
          </table:table-cell>
          <table:table-cell table:style-name="ce25" office:value-type="float" office:value="62.5193107546049" calcext:value-type="float">
            <text:p>62.52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16" office:value-type="string" calcext:value-type="string">
            <text:p>New Taipei City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42" calcext:value-type="float">
            <text:p>542</text:p>
          </table:table-cell>
          <table:table-cell table:style-name="ce25" office:value-type="float" office:value="67.0792079207921" calcext:value-type="float">
            <text:p>67.08</text:p>
          </table:table-cell>
          <table:table-cell table:style-name="ce20" office:value-type="float" office:value="1999" calcext:value-type="float">
            <text:p>1,999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1281" calcext:value-type="float">
            <text:p>1,281</text:p>
          </table:table-cell>
          <table:table-cell table:style-name="ce25" office:value-type="float" office:value="64.0820410205102" calcext:value-type="float">
            <text:p>64.0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pei City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50" calcext:value-type="float">
            <text:p>550</text:p>
          </table:table-cell>
          <table:table-cell table:style-name="ce25" office:value-type="float" office:value="69.5322376738306" calcext:value-type="float">
            <text:p>69.53</text:p>
          </table:table-cell>
          <table:table-cell table:style-name="ce20" office:value-type="float" office:value="1693" calcext:value-type="float">
            <text:p>1,693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1129" calcext:value-type="float">
            <text:p>1,129</text:p>
          </table:table-cell>
          <table:table-cell table:style-name="ce25" office:value-type="float" office:value="66.6863555818074" calcext:value-type="float">
            <text:p>66.69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oyuan City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71" calcext:value-type="float">
            <text:p>471</text:p>
          </table:table-cell>
          <table:table-cell table:style-name="ce25" office:value-type="float" office:value="62.9679144385027" calcext:value-type="float">
            <text:p>62.97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5" office:value-type="float" office:value="66.2967289719626" calcext:value-type="float">
            <text:p>66.3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chung City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541" calcext:value-type="float">
            <text:p>541</text:p>
          </table:table-cell>
          <table:table-cell table:style-name="ce25" office:value-type="float" office:value="59.5159515951595" calcext:value-type="float">
            <text:p>59.52</text:p>
          </table:table-cell>
          <table:table-cell table:style-name="ce20" office:value-type="float" office:value="2162" calcext:value-type="float">
            <text:p>2,162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5" office:value-type="float" office:value="60.6382978723404" calcext:value-type="float">
            <text:p>60.64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43"/>
          <table:table-cell table:style-name="ce16" office:value-type="string" calcext:value-type="string">
            <text:p>Tainan City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62" calcext:value-type="float">
            <text:p>362</text:p>
          </table:table-cell>
          <table:table-cell table:style-name="ce25" office:value-type="float" office:value="63.7323943661972" calcext:value-type="float">
            <text:p>63.73</text:p>
          </table:table-cell>
          <table:table-cell table:style-name="ce20" office:value-type="float" office:value="1185" calcext:value-type="float">
            <text:p>1,185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735" calcext:value-type="float">
            <text:p>735</text:p>
          </table:table-cell>
          <table:table-cell table:style-name="ce25" office:value-type="float" office:value="62.0253164556962" calcext:value-type="float">
            <text:p>62.0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aohsiung City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21" calcext:value-type="float">
            <text:p>521</text:p>
          </table:table-cell>
          <table:table-cell table:style-name="ce25" office:value-type="float" office:value="65.043695380774" calcext:value-type="float">
            <text:p>65.04</text:p>
          </table:table-cell>
          <table:table-cell table:style-name="ce20" office:value-type="float" office:value="1944" calcext:value-type="float">
            <text:p>1,944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5" office:value-type="float" office:value="63.8888888888889" calcext:value-type="float">
            <text:p>63.8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ilan County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9" calcext:value-type="float">
            <text:p>159</text:p>
          </table:table-cell>
          <table:table-cell table:style-name="ce25" office:value-type="float" office:value="57.8181818181818" calcext:value-type="float">
            <text:p>57.82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36" calcext:value-type="float">
            <text:p>236</text:p>
          </table:table-cell>
          <table:table-cell table:style-name="ce25" office:value-type="float" office:value="55.9241706161137" calcext:value-type="float">
            <text:p>55.9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ounty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office:value-type="float" office:value="71.7647058823529" calcext:value-type="float">
            <text:p>71.76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29" calcext:value-type="float">
            <text:p>329</text:p>
          </table:table-cell>
          <table:table-cell table:style-name="ce25" office:value-type="float" office:value="71.3665943600868" calcext:value-type="float">
            <text:p>71.37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Miaoli County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office:value-type="float" office:value="60.377358490566" calcext:value-type="float">
            <text:p>60.38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24" calcext:value-type="float">
            <text:p>324</text:p>
          </table:table-cell>
          <table:table-cell table:style-name="ce25" office:value-type="float" office:value="61.0169491525424" calcext:value-type="float">
            <text:p>61.0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anghua County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45" calcext:value-type="float">
            <text:p>245</text:p>
          </table:table-cell>
          <table:table-cell table:style-name="ce25" office:value-type="float" office:value="59.7560975609756" calcext:value-type="float">
            <text:p>59.76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89" calcext:value-type="float">
            <text:p>489</text:p>
          </table:table-cell>
          <table:table-cell table:style-name="ce25" office:value-type="float" office:value="56.9266589057043" calcext:value-type="float">
            <text:p>56.93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Nantou County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office:value-type="float" office:value="53.0516431924883" calcext:value-type="float">
            <text:p>53.05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79" calcext:value-type="float">
            <text:p>279</text:p>
          </table:table-cell>
          <table:table-cell table:style-name="ce25" office:value-type="float" office:value="58.985200845666" calcext:value-type="float">
            <text:p>58.9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Yunlin County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65" calcext:value-type="float">
            <text:p>165</text:p>
          </table:table-cell>
          <table:table-cell table:style-name="ce25" office:value-type="float" office:value="55.1839464882943" calcext:value-type="float">
            <text:p>55.1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72" calcext:value-type="float">
            <text:p>372</text:p>
          </table:table-cell>
          <table:table-cell table:style-name="ce25" office:value-type="float" office:value="60.1941747572815" calcext:value-type="float">
            <text:p>60.1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ounty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office:value-type="float" office:value="64.5299145299145" calcext:value-type="float">
            <text:p>64.5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03" calcext:value-type="float">
            <text:p>203</text:p>
          </table:table-cell>
          <table:table-cell table:style-name="ce25" office:value-type="float" office:value="49.7549019607843" calcext:value-type="float">
            <text:p>49.7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ingtung County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88" calcext:value-type="float">
            <text:p>188</text:p>
          </table:table-cell>
          <table:table-cell table:style-name="ce25" office:value-type="float" office:value="60.4501607717042" calcext:value-type="float">
            <text:p>60.45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58" calcext:value-type="float">
            <text:p>458</text:p>
          </table:table-cell>
          <table:table-cell table:style-name="ce25" office:value-type="float" office:value="58.793324775353" calcext:value-type="float">
            <text:p>58.79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Taitung County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6" calcext:value-type="float">
            <text:p>86</text:p>
          </table:table-cell>
          <table:table-cell table:style-name="ce25" office:value-type="float" office:value="57.7181208053691" calcext:value-type="float">
            <text:p>57.7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6" calcext:value-type="float">
            <text:p>156</text:p>
          </table:table-cell>
          <table:table-cell table:style-name="ce25" office:value-type="float" office:value="57.1428571428571" calcext:value-type="float">
            <text:p>57.14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ualien County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float" office:value="52.6315789473684" calcext:value-type="float">
            <text:p>52.63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10" calcext:value-type="float">
            <text:p>210</text:p>
          </table:table-cell>
          <table:table-cell table:style-name="ce25" office:value-type="float" office:value="61.9469026548673" calcext:value-type="float">
            <text:p>61.95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Penghu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47.6190476190476" calcext:value-type="float">
            <text:p>47.6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57.7586206896552" calcext:value-type="float">
            <text:p>57.76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eelung City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8" calcext:value-type="float">
            <text:p>88</text:p>
          </table:table-cell>
          <table:table-cell table:style-name="ce25" office:value-type="float" office:value="64.2335766423358" calcext:value-type="float">
            <text:p>64.2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8" calcext:value-type="float">
            <text:p>158</text:p>
          </table:table-cell>
          <table:table-cell table:style-name="ce25" office:value-type="float" office:value="61.71875" calcext:value-type="float">
            <text:p>61.72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Hsinchu City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6" calcext:value-type="float">
            <text:p>106</text:p>
          </table:table-cell>
          <table:table-cell table:style-name="ce25" office:value-type="float" office:value="64.6341463414634" calcext:value-type="float">
            <text:p>64.63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8" calcext:value-type="float">
            <text:p>248</text:p>
          </table:table-cell>
          <table:table-cell table:style-name="ce25" office:value-type="float" office:value="71.8840579710145" calcext:value-type="float">
            <text:p>71.8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Chiayi City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57.4074074074074" calcext:value-type="float">
            <text:p>57.41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0" calcext:value-type="float">
            <text:p>160</text:p>
          </table:table-cell>
          <table:table-cell table:style-name="ce25" office:value-type="float" office:value="62.7450980392157" calcext:value-type="float">
            <text:p>62.75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Kinmen &amp; Matsu Area</text:p>
          </table:table-cell>
          <table:table-cell table:style-name="ce16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40.8450704225352" calcext:value-type="float">
            <text:p>40.8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55.2845528455285" calcext:value-type="float">
            <text:p>55.28</text:p>
          </table:table-cell>
          <table:table-cell table:number-columns-repeated="1014"/>
        </table:table-row>
        <table:table-row table:style-name="ro4">
          <table:table-cell table:style-name="ce43"/>
          <table:table-cell table:style-name="ce16" office:value-type="string" calcext:value-type="string">
            <text:p>Kinmen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41.0714285714286" calcext:value-type="float">
            <text:p>41.0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4" calcext:value-type="float">
            <text:p>64</text:p>
          </table:table-cell>
          <table:table-cell table:style-name="ce25" office:value-type="float" office:value="58.7155963302752" calcext:value-type="float">
            <text:p>58.72</text:p>
          </table:table-cell>
          <table:table-cell table:number-columns-repeated="1014"/>
        </table:table-row>
        <table:table-row table:style-name="ro4">
          <table:table-cell table:style-name="ce44"/>
          <table:table-cell table:style-name="ce17" office:value-type="string" calcext:value-type="string">
            <text:p>Lienchiang County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40" calcext:value-type="float">
            <text:p>40.0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28.5714285714286" calcext:value-type="float">
            <text:p>28.57</text:p>
          </table:table-cell>
          <table:table-cell table:style-name="ce37" table:number-columns-repeated="94"/>
          <table:table-cell table:style-name="ce34" table:number-columns-repeated="9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number:min-decimal-places="4" number:min-integer-digits="1"/>
      <number:text> </number:text>
    </number:number-style>
    <number:number-style style:name="N168">
      <number:number number:decimal-places="3" number:min-decimal-places="3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-</number:text>
      <number:number number:decimal-places="2" number:min-decimal-places="2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76cm" fo:margin-bottom="2.499cm" fo:margin-left="0.584cm" fo:margin-right="1.9cm" style:first-page-number="continue" style:scale-to="88%" style:table-centering="horizontal" style:writing-mode="lr-tb"/>
      <style:header-style>
        <style:header-footer-properties fo:min-height="0.75cm" fo:margin-left="1.316cm" fo:margin-right="0cm" fo:margin-bottom="0cm"/>
      </style:header-style>
      <style:footer-style>
        <style:header-footer-properties fo:min-height="0.75cm" fo:margin-left="1.316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584cm" fo:margin-right="0.686cm" style:first-page-number="continue" style:scale-to="85%" style:table-centering="horizontal" style:writing-mode="lr-tb"/>
      <style:header-style>
        <style:header-footer-properties fo:min-height="0.75cm" fo:margin-left="1.316cm" fo:margin-right="1.214cm" fo:margin-bottom="0cm"/>
      </style:header-style>
      <style:footer-style>
        <style:header-footer-properties fo:min-height="0.75cm" fo:margin-left="1.316cm" fo:margin-right="1.214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65cm" fo:margin-right="1.9cm" style:first-page-number="continue" style:scale-to="83%" style:table-centering="horizontal" style:writing-mode="lr-tb"/>
      <style:header-style>
        <style:header-footer-properties fo:min-height="0.75cm" fo:margin-left="0.935cm" fo:margin-right="0cm" fo:margin-bottom="0cm"/>
      </style:header-style>
      <style:footer-style>
        <style:header-footer-properties fo:min-height="0.75cm" fo:margin-left="0.935cm" fo:margin-right="0cm" fo:margin-top="0cm"/>
      </style:footer-style>
    </style:page-layout>
    <style:page-layout style:name="Mpm6">
      <style:page-layout-properties style:num-format="1" style:print-orientation="portrait" fo:margin-top="1.981cm" fo:margin-bottom="2.499cm" fo:margin-left="0.584cm" fo:margin-right="0.965cm" style:first-page-number="continue" style:scale-to="87%" style:table-centering="horizontal" style:writing-mode="lr-tb"/>
      <style:header-style>
        <style:header-footer-properties fo:min-height="0.75cm" fo:margin-left="1.316cm" fo:margin-right="0.935cm" fo:margin-bottom="0cm"/>
      </style:header-style>
      <style:footer-style>
        <style:header-footer-properties fo:min-height="0.75cm" fo:margin-left="1.316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6_20_director" style:display-name="PageStyle_2006 direc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_20_section_20_chief" style:display-name="PageStyle_2006 section chi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_20_director_20_" style:display-name="PageStyle_2007 director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7_20_section_20_chief" style:display-name="PageStyle_2007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8_20_director" style:display-name="PageStyle_2008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8_20_section_20_chief" style:display-name="PageStyle_2008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9_20_director_20_" style:display-name="PageStyle_2009 director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9_20_section_20_chief" style:display-name="PageStyle_2009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0_20_director" style:display-name="PageStyle_2010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0_20_section_20_chief" style:display-name="PageStyle_2010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director" style:display-name="PageStyle_2011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section_20_chief" style:display-name="PageStyle_2011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director" style:display-name="PageStyle_2012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section_20_chief" style:display-name="PageStyle_2012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director" style:display-name="PageStyle_2013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section_20_chief" style:display-name="PageStyle_2013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_20_director" style:display-name="PageStyle_2014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section_20_chief" style:display-name="PageStyle_2014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5_20_director" style:display-name="PageStyle_2015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_20_section_20_chief" style:display-name="PageStyle_2015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_20_director" style:display-name="PageStyle_2016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section_20_chief" style:display-name="PageStyle_2016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7_20_director" style:display-name="PageStyle_2017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7_20_section_20_chief" style:display-name="PageStyle_2017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director" style:display-name="PageStyle_2018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section_20_chief" style:display-name="PageStyle_2018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director" style:display-name="PageStyle_2019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9_20_section_20_chief" style:display-name="PageStyle_2019 section chie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0_20_director_20_" style:display-name="PageStyle_2020 director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0_20_section_20_chief_20_" style:display-name="PageStyle_2020 section chief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_20_director" style:display-name="PageStyle_2021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_20_section_20_chief_20_" style:display-name="PageStyle_2021 section chief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2_20_director" style:display-name="PageStyle_2022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_20_section_20_chief" style:display-name="PageStyle_2022 section chief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6-11-22T16:57:06</meta:creation-date>
    <dc:date>2023-02-15T17:54:42.598000000</dc:date>
    <meta:print-date>2008-10-16T11:18:40</meta:print-date>
    <meta:editing-duration>PT55S</meta:editing-duration>
    <meta:editing-cycles>1</meta:editing-cycles>
    <meta:document-statistic meta:table-count="34" meta:cell-count="8396" meta:object-count="0"/>
    <meta:generator>MODA_ODF_Application_Tools_3.5.3/3.5.3$Windows_X86_64 LibreOffice_project/2c4b1be4ce0f7f0a88ca480bf39420a502d61b97</meta:generator>
  </office:meta>
</office:document-meta>
</file>