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2.41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05-2006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table:formula="of:=[.C7]+[.C12]" office:value-type="float" office:value="314" calcext:value-type="float">
            <text:p>314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table:formula="of:=[.E7]+[.E12]" office:value-type="float" office:value="55" calcext:value-type="float">
            <text:p>55</text:p>
          </table:table-cell>
          <table:table-cell table:style-name="ce25" table:formula="of:=[.E6]/[.C6]*100" office:value-type="float" office:value="17.515923566879" calcext:value-type="float">
            <text:p>17.52</text:p>
          </table:table-cell>
          <table:table-cell table:style-name="ce22" table:formula="of:=[.G7]+[.G12]" office:value-type="float" office:value="157" calcext:value-type="float">
            <text:p>15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table:formula="of:=[.I7]+[.I12]" office:value-type="float" office:value="19" calcext:value-type="float">
            <text:p>19</text:p>
          </table:table-cell>
          <table:table-cell table:style-name="ce25" table:formula="of:=[.I6]/[.G6]*100" office:value-type="float" office:value="12.1019108280255" calcext:value-type="float">
            <text:p>12.1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office:value-type="float" office:value="177" calcext:value-type="float">
            <text:p>17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5" calcext:value-type="float">
            <text:p>25</text:p>
          </table:table-cell>
          <table:table-cell table:style-name="ce26" table:formula="of:=[.E7]/[.C7]*100" office:value-type="float" office:value="14.1242937853107" calcext:value-type="float">
            <text:p>14.1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formula="of:=[.I7]/[.G7]*100" office:value-type="float" office:value="7.52688172043011" calcext:value-type="float">
            <text:p>7.53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2" calcext:value-type="float">
            <text:p>12</text:p>
          </table:table-cell>
          <table:table-cell table:style-name="ce26" table:formula="of:=[.E8]/[.C8]*100" office:value-type="float" office:value="14.2857142857143" calcext:value-type="float">
            <text:p>14.2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[.I8]/[.G8]*100" office:value-type="float" office:value="6.25" calcext:value-type="float">
            <text:p>6.25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formula="of:=[.E9]/[.C9]*100" office:value-type="float" office:value="26.9230769230769" calcext:value-type="float">
            <text:p>26.92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table:formula="of:=[.I9]/[.G9]*100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[.E10]/[.C10]*100" office:value-type="float" office:value="7.69230769230769" calcext:value-type="float">
            <text:p>7.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I10]/[.G10]*100" office:value-type="float" office:value="40" calcext:value-type="float">
            <text:p>4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[.E11]/[.C11]*100" office:value-type="float" office:value="9.25925925925926" calcext:value-type="float">
            <text:p>9.2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table:formula="of:=[.I11]/[.G11]*100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37" calcext:value-type="float">
            <text:p>13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[.E12]/[.C12]*100" office:value-type="float" office:value="21.8978102189781" calcext:value-type="float">
            <text:p>21.9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[.I12]/[.G12]*100" office:value-type="float" office:value="18.75" calcext:value-type="float">
            <text:p>18.75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06-2007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318" calcext:value-type="float">
            <text:p>318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formula="of:=[.E6]/[.C6]*100" office:value-type="float" office:value="17.9245283018868" calcext:value-type="float">
            <text:p>17.9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9" calcext:value-type="float">
            <text:p>19</text:p>
          </table:table-cell>
          <table:table-cell table:style-name="ce25" table:formula="of:=[.I6]/[.G6]*100" office:value-type="float" office:value="12.1794871794872" calcext:value-type="float">
            <text:p>12.18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office:value-type="float" office:value="178" calcext:value-type="float">
            <text:p>17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8" calcext:value-type="float">
            <text:p>28</text:p>
          </table:table-cell>
          <table:table-cell table:style-name="ce26" table:formula="of:=[.E7]/[.C7]*100" office:value-type="float" office:value="15.7303370786517" calcext:value-type="float">
            <text:p>15.7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" calcext:value-type="float">
            <text:p>7</text:p>
          </table:table-cell>
          <table:table-cell table:style-name="ce26" table:formula="of:=[.I7]/[.G7]*100" office:value-type="float" office:value="7.60869565217391" calcext:value-type="float">
            <text:p>7.61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2" calcext:value-type="float">
            <text:p>12</text:p>
          </table:table-cell>
          <table:table-cell table:style-name="ce26" table:formula="of:=[.E8]/[.C8]*100" office:value-type="float" office:value="14.1176470588235" calcext:value-type="float">
            <text:p>14.1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[.I8]/[.G8]*100" office:value-type="float" office:value="6.32911392405063" calcext:value-type="float">
            <text:p>6.33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6" table:formula="of:=[.E9]/[.C9]*100" office:value-type="float" office:value="34.6153846153846" calcext:value-type="float">
            <text:p>34.62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E10]/[.C10]*100" office:value-type="float" office:value="15.3846153846154" calcext:value-type="float">
            <text:p>15.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I10]/[.G10]*100" office:value-type="float" office:value="40" calcext:value-type="float">
            <text:p>4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54" calcext:value-type="float">
            <text:p>5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[.E11]/[.C11]*100" office:value-type="float" office:value="9.25925925925926" calcext:value-type="float">
            <text:p>9.2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40" calcext:value-type="float">
            <text:p>14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[.E12]/[.C12]*100" office:value-type="float" office:value="20.7142857142857" calcext:value-type="float">
            <text:p>20.7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[.I12]/[.G12]*100" office:value-type="float" office:value="18.75" calcext:value-type="float">
            <text:p>18.75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07-2008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table:formula="of:=[.C7]+[.C12]" office:value-type="float" office:value="320" calcext:value-type="float">
            <text:p>320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table:formula="of:=[.E7]+[.E12]" office:value-type="float" office:value="61" calcext:value-type="float">
            <text:p>61</text:p>
          </table:table-cell>
          <table:table-cell table:style-name="ce25" table:formula="of:=[.E6]/[.C6]*100" office:value-type="float" office:value="19.0625" calcext:value-type="float">
            <text:p>19.06</text:p>
          </table:table-cell>
          <table:table-cell table:style-name="ce22" table:formula="of:=[.G7]+[.G12]" office:value-type="float" office:value="156" calcext:value-type="float">
            <text:p>15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table:formula="of:=[.I7]+[.I12]" office:value-type="float" office:value="18" calcext:value-type="float">
            <text:p>18</text:p>
          </table:table-cell>
          <table:table-cell table:style-name="ce25" table:formula="of:=[.I6]/[.G6]*100" office:value-type="float" office:value="11.5384615384615" calcext:value-type="float">
            <text:p>11.54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table:formula="of:=[.C8]+[.C9]+[.C10]+[.C11]" office:value-type="float" office:value="179" calcext:value-type="float">
            <text:p>17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table:formula="of:=[.E8]+[.E9]+[.E10]+[.E11]" office:value-type="float" office:value="29" calcext:value-type="float">
            <text:p>29</text:p>
          </table:table-cell>
          <table:table-cell table:style-name="ce26" table:formula="of:=[.E7]/[.C7]*100" office:value-type="float" office:value="16.2011173184358" calcext:value-type="float">
            <text:p>16.20</text:p>
          </table:table-cell>
          <table:table-cell table:style-name="ce23" table:formula="of:=[.G8]+[.G9]+[.G10]+[.G11]" office:value-type="float" office:value="92" calcext:value-type="float">
            <text:p>92</text:p>
          </table:table-cell>
          <table:table-cell table:style-name="ce23" office:value-type="float" office:value="85" calcext:value-type="float">
            <text:p>85</text:p>
          </table:table-cell>
          <table:table-cell table:style-name="ce23" table:formula="of:=[.I8]+[.I9]+[.I10]+[.I11]" office:value-type="float" office:value="7" calcext:value-type="float">
            <text:p>7</text:p>
          </table:table-cell>
          <table:table-cell table:style-name="ce26" table:formula="of:=[.I7]/[.G7]*100" office:value-type="float" office:value="7.60869565217391" calcext:value-type="float">
            <text:p>7.61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formula="of:=[.E8]/[.C8]*100" office:value-type="float" office:value="11.7647058823529" calcext:value-type="float">
            <text:p>11.7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formula="of:=[.I8]/[.G8]*100" office:value-type="float" office:value="6.32911392405063" calcext:value-type="float">
            <text:p>6.33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6" table:formula="of:=[.E9]/[.C9]*100" office:value-type="float" office:value="34.6153846153846" calcext:value-type="float">
            <text:p>34.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[.I9]/[.G9]*100" office:value-type="float" office:value="14.2857142857143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6" table:formula="of:=[.E10]/[.C10]*100" office:value-type="float" office:value="15.3846153846154" calcext:value-type="float">
            <text:p>15.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table:formula="of:=[.I10]/[.G10]*100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6" table:formula="of:=[.E11]/[.C11]*100" office:value-type="float" office:value="14.5454545454545" calcext:value-type="float">
            <text:p>14.5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table:formula="of:=[.I11]/[.G11]*100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41" calcext:value-type="float">
            <text:p>14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[.E12]/[.C12]*100" office:value-type="float" office:value="22.6950354609929" calcext:value-type="float">
            <text:p>22.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[.I12]/[.G12]*100" office:value-type="float" office:value="17.1875" calcext:value-type="float">
            <text:p>17.19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08-2009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321" calcext:value-type="float">
            <text:p>321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62" calcext:value-type="float">
            <text:p>62</text:p>
          </table:table-cell>
          <table:table-cell table:style-name="ce25" office:value-type="float" office:value="19.3146417445483" calcext:value-type="float">
            <text:p>19.3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.8974358974359" calcext:value-type="float">
            <text:p>10.9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office:value-type="float" office:value="180" calcext:value-type="float">
            <text:p>180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17.7777777777778" calcext:value-type="float">
            <text:p>17.7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.52173913043478" calcext:value-type="float">
            <text:p>6.52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.7906976744186" calcext:value-type="float">
            <text:p>12.7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.06329113924051" calcext:value-type="float">
            <text:p>5.06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4.6153846153846" calcext:value-type="float">
            <text:p>34.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4.2857142857143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5.3846153846154" calcext:value-type="float">
            <text:p>15.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55" calcext:value-type="float">
            <text:p>5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8.1818181818182" calcext:value-type="float">
            <text:p>18.1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41" calcext:value-type="float">
            <text:p>141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21.2765957446808" calcext:value-type="float">
            <text:p>21.2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7.1875" calcext:value-type="float">
            <text:p>17.19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09-2010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330" calcext:value-type="float">
            <text:p>33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67" calcext:value-type="float">
            <text:p>67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office:value-type="float" office:value="185" calcext:value-type="float">
            <text:p>185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float" office:value="19.46" calcext:value-type="float">
            <text:p>19.4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.7" calcext:value-type="float">
            <text:p>8.7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9.3" calcext:value-type="float">
            <text:p>9.3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.59" calcext:value-type="float">
            <text:p>7.5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46.15" calcext:value-type="float">
            <text:p>46.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.69" calcext:value-type="float">
            <text:p>7.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.0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45" calcext:value-type="float">
            <text:p>14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21.38" calcext:value-type="float">
            <text:p>21.3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.06" calcext:value-type="float">
            <text:p>14.06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0-2011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18" office:value-type="float" office:value="335" calcext:value-type="float">
            <text:p>33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21.19" calcext:value-type="float">
            <text:p>21.19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18" office:value-type="float" office:value="190" calcext:value-type="float">
            <text:p>19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8.42" calcext:value-type="float">
            <text:p>18.4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9.78" calcext:value-type="float">
            <text:p>9.78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18" office:value-type="float" office:value="87" calcext:value-type="float">
            <text:p>8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9.2" calcext:value-type="float">
            <text:p>9.2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.86" calcext:value-type="float">
            <text:p>8.86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2.31" calcext:value-type="float">
            <text:p>42.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7.69" calcext:value-type="float">
            <text:p>7.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23.44" calcext:value-type="float">
            <text:p>23.4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19" office:value-type="float" office:value="145" calcext:value-type="float">
            <text:p>145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24.83" calcext:value-type="float">
            <text:p>24.8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.5" calcext:value-type="float">
            <text:p>12.50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1-2012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35" office:value-type="float" office:value="336" calcext:value-type="float">
            <text:p>336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74" calcext:value-type="float">
            <text:p>74</text:p>
          </table:table-cell>
          <table:table-cell table:style-name="ce40" office:value-type="float" office:value="22.02" calcext:value-type="float">
            <text:p>22.02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17" calcext:value-type="float">
            <text:p>17</text:p>
          </table:table-cell>
          <table:table-cell table:style-name="ce40" office:value-type="float" office:value="10.97" calcext:value-type="float">
            <text:p>10.97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35" office:value-type="float" office:value="191" calcext:value-type="float">
            <text:p>191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40" calcext:value-type="float">
            <text:p>40</text:p>
          </table:table-cell>
          <table:table-cell table:style-name="ce41" office:value-type="float" office:value="20.94" calcext:value-type="float">
            <text:p>20.9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7.61" calcext:value-type="float">
            <text:p>7.61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35" office:value-type="float" office:value="87" calcext:value-type="float">
            <text:p>8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11.49" calcext:value-type="float">
            <text:p>11.4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6.33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42.86" calcext:value-type="float">
            <text:p>42.8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1" office:value-type="string" calcext:value-type="string">
            <text:p><text:s/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35" office:value-type="float" office:value="26" calcext:value-type="float">
            <text:p>2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53.85" calcext:value-type="float">
            <text:p>53.8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1" office:value-type="string" calcext:value-type="string">
            <text:p><text:s/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1" office:value-type="string" calcext:value-type="string">
            <text:p><text:s/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0.53" calcext:value-type="float">
            <text:p>10.5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35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21.88" calcext:value-type="float">
            <text:p>21.88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1" office:value-type="string" calcext:value-type="string">
            <text:p><text:s/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36" office:value-type="float" office:value="145" calcext:value-type="float">
            <text:p>14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4" calcext:value-type="float">
            <text:p>34</text:p>
          </table:table-cell>
          <table:table-cell table:style-name="ce42" office:value-type="float" office:value="23.45" calcext:value-type="float">
            <text:p>23.4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15.87" calcext:value-type="float">
            <text:p>15.87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2-2013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43" table:formula="of:=[.C7]+[.C15]" office:value-type="float" office:value="340" calcext:value-type="float">
            <text:p>340</text:p>
          </table:table-cell>
          <table:table-cell table:style-name="ce46" table:formula="of:=[.D7]+[.D15]" office:value-type="float" office:value="252" calcext:value-type="float">
            <text:p>252</text:p>
          </table:table-cell>
          <table:table-cell table:style-name="ce46" table:formula="of:=[.E7]+[.E15]" office:value-type="float" office:value="88" calcext:value-type="float">
            <text:p>88</text:p>
          </table:table-cell>
          <table:table-cell table:style-name="ce47" table:formula="of:=[.E6]/[.C6]*100" office:value-type="float" office:value="25.8823529411765" calcext:value-type="float">
            <text:p>25.88</text:p>
          </table:table-cell>
          <table:table-cell table:style-name="ce37" table:formula="of:=[.G7]+[.G15]" office:value-type="float" office:value="155" calcext:value-type="float">
            <text:p>155</text:p>
          </table:table-cell>
          <table:table-cell table:style-name="ce37" table:formula="of:=[.H7]+[.H15]" office:value-type="float" office:value="138" calcext:value-type="float">
            <text:p>138</text:p>
          </table:table-cell>
          <table:table-cell table:style-name="ce37" table:formula="of:=[.I7]+[.I15]" office:value-type="float" office:value="17" calcext:value-type="float">
            <text:p>17</text:p>
          </table:table-cell>
          <table:table-cell table:style-name="ce47" table:formula="of:=[.I6]/[.G6]*100" office:value-type="float" office:value="10.9677419354839" calcext:value-type="float">
            <text:p>10.97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44" table:formula="of:=SUM([.C8:.C14])" office:value-type="float" office:value="194" calcext:value-type="float">
            <text:p>194</text:p>
          </table:table-cell>
          <table:table-cell table:style-name="ce38" table:formula="of:=SUM([.D8:.D14])" office:value-type="float" office:value="148" calcext:value-type="float">
            <text:p>148</text:p>
          </table:table-cell>
          <table:table-cell table:style-name="ce38" table:formula="of:=SUM([.E8:.E14])" office:value-type="float" office:value="46" calcext:value-type="float">
            <text:p>46</text:p>
          </table:table-cell>
          <table:table-cell table:style-name="ce41" table:formula="of:=[.E7]/[.C7]*100" office:value-type="float" office:value="23.7113402061856" calcext:value-type="float">
            <text:p>23.71</text:p>
          </table:table-cell>
          <table:table-cell table:style-name="ce38" table:formula="of:=SUM([.G8:.G14])" office:value-type="float" office:value="92" calcext:value-type="float">
            <text:p>92</text:p>
          </table:table-cell>
          <table:table-cell table:style-name="ce38" table:formula="of:=SUM([.H8:.H14])" office:value-type="float" office:value="83" calcext:value-type="float">
            <text:p>83</text:p>
          </table:table-cell>
          <table:table-cell table:style-name="ce38" table:formula="of:=SUM([.I8:.I14])" office:value-type="float" office:value="9" calcext:value-type="float">
            <text:p>9</text:p>
          </table:table-cell>
          <table:table-cell table:style-name="ce41" table:formula="of:=[.I7]/[.G7]*100" office:value-type="float" office:value="9.78260869565217" calcext:value-type="float">
            <text:p>9.78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8]+[.E8]" office:value-type="float" office:value="87" calcext:value-type="float">
            <text:p>8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formula="of:=[.E8]/[.C8]*100" office:value-type="float" office:value="12.6436781609195" calcext:value-type="float">
            <text:p>12.64</text:p>
          </table:table-cell>
          <table:table-cell table:style-name="ce38" table:formula="of:=[.H8]+[.I8]" office:value-type="float" office:value="79" calcext:value-type="float">
            <text:p>7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[.I8]/[.G8]*100" office:value-type="float" office:value="8.86075949367089" calcext:value-type="float">
            <text:p>8.86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9]+[.E9]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1" table:formula="of:=[.E9]/[.C9]*100" office:value-type="float" office:value="53.3333333333333" calcext:value-type="float">
            <text:p>53.33</text:p>
          </table:table-cell>
          <table:table-cell table:style-name="ce38" table:formula="of:=[.H9]+[.I9]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I9]/[.G9]*100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10]+[.E10]" office:value-type="float" office:value="26" calcext:value-type="float">
            <text:p>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41" table:formula="of:=[.E10]/[.C10]*100" office:value-type="float" office:value="57.6923076923077" calcext:value-type="float">
            <text:p>57.69</text:p>
          </table:table-cell>
          <table:table-cell table:style-name="ce38" table:formula="of:=[.H10]+[.I10]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I10]/[.G10]*100" office:value-type="float" office:value="14.2857142857143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1]+[.E11]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1]/[.C11]*100" office:value-type="float" office:value="0" calcext:value-type="float">
            <text:p>-</text:p>
          </table:table-cell>
          <table:table-cell table:style-name="ce38" table:formula="of:=[.H11]+[.I11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2]+[.E12]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2]/[.C12]*100" office:value-type="float" office:value="25" calcext:value-type="float">
            <text:p>25.00</text:p>
          </table:table-cell>
          <table:table-cell table:style-name="ce38" table:formula="of:=[.H12]+[.I12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3]+[.E13]" office:value-type="float" office:value="19" calcext:value-type="float">
            <text:p>1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[.E13]/[.C13]*100" office:value-type="float" office:value="15.7894736842105" calcext:value-type="float">
            <text:p>15.79</text:p>
          </table:table-cell>
          <table:table-cell table:style-name="ce38" table:formula="of:=[.H13]+[.I13]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I13]/[.G13]*100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4]+[.E14]" office:value-type="float" office:value="34" calcext:value-type="float">
            <text:p>3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" calcext:value-type="float">
            <text:p>8</text:p>
          </table:table-cell>
          <table:table-cell table:style-name="ce41" table:formula="of:=[.E14]/[.C14]*100" office:value-type="float" office:value="23.5294117647059" calcext:value-type="float">
            <text:p>23.53</text:p>
          </table:table-cell>
          <table:table-cell table:style-name="ce38" table:formula="of:=[.H14]+[.I14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5]+[.E15]" office:value-type="float" office:value="146" calcext:value-type="float">
            <text:p>14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2" calcext:value-type="float">
            <text:p>42</text:p>
          </table:table-cell>
          <table:table-cell table:style-name="ce42" table:formula="of:=[.E15]/[.C15]*100" office:value-type="float" office:value="28.7671232876712" calcext:value-type="float">
            <text:p>28.77</text:p>
          </table:table-cell>
          <table:table-cell table:style-name="ce39" table:formula="of:=[.H15]+[.I15]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" calcext:value-type="float">
            <text:p>8</text:p>
          </table:table-cell>
          <table:table-cell table:style-name="ce42" table:formula="of:=[.I15]/[.G15]*100" office:value-type="float" office:value="12.6984126984127" calcext:value-type="float">
            <text:p>12.70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208-2   Principals in Upper<text:span text:style-name="T1">＆</text:span><text:span text:style-name="T2">Technical/Vocational Secondary.</text:span></text:p>
            <text:p><text:span text:style-name="T3"> Number</text:span><text:span text:style-name="T4">＆</text:span><text:span text:style-name="T2">Gender Proportion </text:span></text:p>
          </table:table-cell>
          <table:covered-table-cell table:number-columns-repeated="9" table:style-name="ce1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Y 2013-2014</text:p>
          </table:table-cell>
          <table:covered-table-cell table:number-columns-repeated="9" table:style-name="ce2"/>
          <table:table-cell table:style-name="ce31" table:number-columns-repeated="1014"/>
        </table:table-row>
        <table:table-row table:style-name="ro2">
          <table:table-cell table:style-name="ce3" table:number-columns-repeated="8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style-name="ce31" table:number-columns-repeated="1014"/>
        </table:table-row>
        <table:table-row table:style-name="ro3">
          <table:table-cell table:style-name="ce4"/>
          <table:table-cell table:style-name="ce12" table:number-columns-spanned="1" table:number-rows-spanned="2"/>
          <table:table-cell table:style-name="ce16" office:value-type="string" calcext:value-type="string" table:number-columns-spanned="4" table:number-rows-spanned="1">
            <text:p>Upper Secondary</text:p>
          </table:table-cell>
          <table:covered-table-cell table:number-columns-repeated="3" table:style-name="ce20"/>
          <table:table-cell table:style-name="ce28" office:value-type="string" calcext:value-type="string" table:number-columns-spanned="4" table:number-rows-spanned="1">
            <text:p><text:s/>Technical/Vocational.Upper Secondary</text:p>
          </table:table-cell>
          <table:covered-table-cell table:number-columns-repeated="2" table:style-name="ce20"/>
          <table:covered-table-cell table:style-name="ce28"/>
          <table:table-cell table:style-name="ce32" table:number-columns-repeated="1014"/>
        </table:table-row>
        <table:table-row table:style-name="ro4">
          <table:table-cell table:style-name="ce5"/>
          <table:covered-table-cell table:style-name="ce13"/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F.<text:span text:style-name="T5">％</text:span></text:p>
          </table:table-cell>
          <table:table-cell table:style-name="ce17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3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43" table:formula="of:=[.C7]+[.C15]" office:value-type="float" office:value="344" calcext:value-type="float">
            <text:p>344</text:p>
          </table:table-cell>
          <table:table-cell table:style-name="ce46" table:formula="of:=[.D7]+[.D15]" office:value-type="float" office:value="259" calcext:value-type="float">
            <text:p>259</text:p>
          </table:table-cell>
          <table:table-cell table:style-name="ce46" table:formula="of:=[.E7]+[.E15]" office:value-type="float" office:value="85" calcext:value-type="float">
            <text:p>85</text:p>
          </table:table-cell>
          <table:table-cell table:style-name="ce47" table:formula="of:=[.E6]/[.C6]*100" office:value-type="float" office:value="24.7093023255814" calcext:value-type="float">
            <text:p>24.71</text:p>
          </table:table-cell>
          <table:table-cell table:style-name="ce37" table:formula="of:=[.G7]+[.G15]" office:value-type="float" office:value="155" calcext:value-type="float">
            <text:p>155</text:p>
          </table:table-cell>
          <table:table-cell table:style-name="ce37" table:formula="of:=[.H7]+[.H15]" office:value-type="float" office:value="135" calcext:value-type="float">
            <text:p>135</text:p>
          </table:table-cell>
          <table:table-cell table:style-name="ce37" table:formula="of:=[.I7]+[.I15]" office:value-type="float" office:value="20" calcext:value-type="float">
            <text:p>20</text:p>
          </table:table-cell>
          <table:table-cell table:style-name="ce47" table:formula="of:=[.I6]/[.G6]*100" office:value-type="float" office:value="12.9032258064516" calcext:value-type="float">
            <text:p>12.9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44" table:formula="of:=SUM([.C8:.C14])" office:value-type="float" office:value="198" calcext:value-type="float">
            <text:p>198</text:p>
          </table:table-cell>
          <table:table-cell table:style-name="ce38" table:formula="of:=SUM([.D8:.D14])" office:value-type="float" office:value="153" calcext:value-type="float">
            <text:p>153</text:p>
          </table:table-cell>
          <table:table-cell table:style-name="ce38" table:formula="of:=SUM([.E8:.E14])" office:value-type="float" office:value="45" calcext:value-type="float">
            <text:p>45</text:p>
          </table:table-cell>
          <table:table-cell table:style-name="ce41" table:formula="of:=[.E7]/[.C7]*100" office:value-type="float" office:value="22.7272727272727" calcext:value-type="float">
            <text:p>22.73</text:p>
          </table:table-cell>
          <table:table-cell table:style-name="ce38" table:formula="of:=SUM([.G8:.G14])" office:value-type="float" office:value="92" calcext:value-type="float">
            <text:p>92</text:p>
          </table:table-cell>
          <table:table-cell table:style-name="ce38" table:formula="of:=SUM([.H8:.H14])" office:value-type="float" office:value="81" calcext:value-type="float">
            <text:p>81</text:p>
          </table:table-cell>
          <table:table-cell table:style-name="ce38" table:formula="of:=SUM([.I8:.I14])" office:value-type="float" office:value="11" calcext:value-type="float">
            <text:p>11</text:p>
          </table:table-cell>
          <table:table-cell table:style-name="ce41" table:formula="of:=[.I7]/[.G7]*100" office:value-type="float" office:value="11.9565217391304" calcext:value-type="float">
            <text:p>11.96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8]+[.E8]" office:value-type="float" office:value="80" calcext:value-type="float">
            <text:p>8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9" calcext:value-type="float">
            <text:p>9</text:p>
          </table:table-cell>
          <table:table-cell table:style-name="ce41" table:formula="of:=[.E8]/[.C8]*100" office:value-type="float" office:value="11.25" calcext:value-type="float">
            <text:p>11.25</text:p>
          </table:table-cell>
          <table:table-cell table:style-name="ce38" table:formula="of:=[.H8]+[.I8]" office:value-type="float" office:value="75" calcext:value-type="float">
            <text:p>75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[.I8]/[.G8]*100" office:value-type="float" office:value="9.33333333333333" calcext:value-type="float">
            <text:p>9.33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9]+[.E9]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formula="of:=[.E9]/[.C9]*100" office:value-type="float" office:value="47.8260869565217" calcext:value-type="float">
            <text:p>47.83</text:p>
          </table:table-cell>
          <table:table-cell table:style-name="ce38" table:formula="of:=[.H9]+[.I9]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I9]/[.G9]*100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10]+[.E10]" office:value-type="float" office:value="26" calcext:value-type="float">
            <text:p>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41" table:formula="of:=[.E10]/[.C10]*100" office:value-type="float" office:value="57.6923076923077" calcext:value-type="float">
            <text:p>57.69</text:p>
          </table:table-cell>
          <table:table-cell table:style-name="ce38" table:formula="of:=[.H10]+[.I10]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[.I10]/[.G10]*100" office:value-type="float" office:value="28.5714285714286" calcext:value-type="float">
            <text:p>28.57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1]+[.E11]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1]/[.C11]*100" office:value-type="float" office:value="0" calcext:value-type="float">
            <text:p>-</text:p>
          </table:table-cell>
          <table:table-cell table:style-name="ce38" table:formula="of:=[.H11]+[.I11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2]+[.E12]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8" table:formula="of:=[.H12]+[.I12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3]+[.E13]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[.E13]/[.C13]*100" office:value-type="float" office:value="21.0526315789474" calcext:value-type="float">
            <text:p>21.05</text:p>
          </table:table-cell>
          <table:table-cell table:style-name="ce38" table:formula="of:=[.H13]+[.I13]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I13]/[.G13]*100" office:value-type="float" office:value="20" calcext:value-type="float">
            <text:p>20.00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4]+[.E14]" office:value-type="float" office:value="37" calcext:value-type="float">
            <text:p>3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6.2162162162162" calcext:value-type="float">
            <text:p>16.22</text:p>
          </table:table-cell>
          <table:table-cell table:style-name="ce38" table:formula="of:=[.H14]+[.I14]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5]+[.E15]" office:value-type="float" office:value="146" calcext:value-type="float">
            <text:p>146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0" calcext:value-type="float">
            <text:p>40</text:p>
          </table:table-cell>
          <table:table-cell table:style-name="ce42" table:formula="of:=[.E15]/[.C15]*100" office:value-type="float" office:value="27.3972602739726" calcext:value-type="float">
            <text:p>27.40</text:p>
          </table:table-cell>
          <table:table-cell table:style-name="ce39" table:formula="of:=[.H15]+[.I15]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42" table:formula="of:=[.I15]/[.G15]*100" office:value-type="float" office:value="14.2857142857143" calcext:value-type="float">
            <text:p>14.29</text:p>
          </table:table-cell>
          <table:table-cell table:style-name="ce34"/>
          <table:table-cell table:number-columns-repeated="1013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10"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Principal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4-2015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4"/>
          <table:table-cell table:style-name="ce43" table:formula="of:=[.C6]+[.C14]" office:value-type="float" office:value="503" calcext:value-type="float">
            <text:p>503</text:p>
          </table:table-cell>
          <table:table-cell table:style-name="ce46" table:formula="of:=[.D6]+[.D14]" office:value-type="float" office:value="405" calcext:value-type="float">
            <text:p>405</text:p>
          </table:table-cell>
          <table:table-cell table:style-name="ce46" table:formula="of:=[.E6]+[.E14]" office:value-type="float" office:value="98" calcext:value-type="float">
            <text:p>98</text:p>
          </table:table-cell>
          <table:table-cell table:style-name="ce47" table:formula="of:=[.E5]/[.C5]*100" office:value-type="float" office:value="19.4831013916501" calcext:value-type="float">
            <text:p>19.4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6" office:value-type="string" calcext:value-type="string">
            <text:p>Public</text:p>
          </table:table-cell>
          <table:table-cell table:style-name="ce14"/>
          <table:table-cell table:style-name="ce44" table:formula="of:=SUM([.C7:.C13])" office:value-type="float" office:value="292" calcext:value-type="float">
            <text:p>292</text:p>
          </table:table-cell>
          <table:table-cell table:style-name="ce38" table:formula="of:=SUM([.D7:.D13])" office:value-type="float" office:value="236" calcext:value-type="float">
            <text:p>236</text:p>
          </table:table-cell>
          <table:table-cell table:style-name="ce38" table:formula="of:=SUM([.E7:.E13])" office:value-type="float" office:value="56" calcext:value-type="float">
            <text:p>56</text:p>
          </table:table-cell>
          <table:table-cell table:style-name="ce41" table:formula="of:=[.E6]/[.C6]*100" office:value-type="float" office:value="19.1780821917808" calcext:value-type="float">
            <text:p>19.1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7]+[.E7]" office:value-type="float" office:value="155" calcext:value-type="float">
            <text:p>155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6" calcext:value-type="float">
            <text:p>16</text:p>
          </table:table-cell>
          <table:table-cell table:style-name="ce41" table:formula="of:=[.E7]/[.C7]*100" office:value-type="float" office:value="10.3225806451613" calcext:value-type="float">
            <text:p>10.3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8]+[.E8]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41.3793103448276" calcext:value-type="float">
            <text:p>41.3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9]+[.E9]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41" table:formula="of:=[.E9]/[.C9]*100" office:value-type="float" office:value="48.4848484848485" calcext:value-type="float">
            <text:p>48.4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0]+[.E10]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0]/[.C10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1]+[.E11]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1]/[.C11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2]+[.E12]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formula="of:=[.E12]/[.C12]*100" office:value-type="float" office:value="20.8333333333333" calcext:value-type="float">
            <text:p>20.8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3]+[.E13]" office:value-type="float" office:value="38" calcext:value-type="float">
            <text:p>3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[.E13]/[.C13]*100" office:value-type="float" office:value="18.4210526315789" calcext:value-type="float">
            <text:p>18.4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4]+[.E14]" office:value-type="float" office:value="211" calcext:value-type="float">
            <text:p>211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42" calcext:value-type="float">
            <text:p>42</text:p>
          </table:table-cell>
          <table:table-cell table:style-name="ce42" table:formula="of:=[.E14]/[.C14]*100" office:value-type="float" office:value="19.9052132701422" calcext:value-type="float">
            <text:p>19.91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Principal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5-2016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06" calcext:value-type="float">
            <text:p>506</text:p>
          </table:table-cell>
          <table:table-cell table:style-name="ce46" table:formula="of:=[.D6]+[.D15]" office:value-type="float" office:value="404" calcext:value-type="float">
            <text:p>404</text:p>
          </table:table-cell>
          <table:table-cell table:style-name="ce46" table:formula="of:=[.E6]+[.E15]" office:value-type="float" office:value="102" calcext:value-type="float">
            <text:p>102</text:p>
          </table:table-cell>
          <table:table-cell table:style-name="ce47" table:formula="of:=[.E5]/[.C5]*100" office:value-type="float" office:value="20.1581027667984" calcext:value-type="float">
            <text:p>20.1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295" calcext:value-type="float">
            <text:p>295</text:p>
          </table:table-cell>
          <table:table-cell table:style-name="ce38" table:formula="of:=SUM([.D7:.D14])" office:value-type="float" office:value="237" calcext:value-type="float">
            <text:p>237</text:p>
          </table:table-cell>
          <table:table-cell table:style-name="ce38" table:formula="of:=SUM([.E7:.E14])" office:value-type="float" office:value="58" calcext:value-type="float">
            <text:p>58</text:p>
          </table:table-cell>
          <table:table-cell table:style-name="ce41" table:formula="of:=[.E6]/[.C6]*100" office:value-type="float" office:value="19.6610169491525" calcext:value-type="float">
            <text:p>19.6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7]+[.E7]" office:value-type="float" office:value="156" calcext:value-type="float">
            <text:p>156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7" calcext:value-type="float">
            <text:p>17</text:p>
          </table:table-cell>
          <table:table-cell table:style-name="ce41" table:formula="of:=[.E7]/[.C7]*100" office:value-type="float" office:value="10.8974358974359" calcext:value-type="float">
            <text:p>10.9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8]+[.E8]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41.3793103448276" calcext:value-type="float">
            <text:p>41.3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9]+[.E9]" office:value-type="float" office:value="33" calcext:value-type="float">
            <text:p>3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41" table:formula="of:=[.E9]/[.C9]*100" office:value-type="float" office:value="51.5151515151515" calcext:value-type="float">
            <text:p>51.5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table:formula="of:=[.D10]+[.E10]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0]/[.C10]*100" office:value-type="float" office:value="14.2857142857143" calcext:value-type="float">
            <text:p>14.29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1]+[.E11]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1]/[.C11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2]+[.E12]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3]+[.E13]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formula="of:=[.E13]/[.C13]*100" office:value-type="float" office:value="20.8333333333333" calcext:value-type="float">
            <text:p>20.8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4]+[.E14]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8.1818181818182" calcext:value-type="float">
            <text:p>18.1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5]+[.E15]" office:value-type="float" office:value="211" calcext:value-type="float">
            <text:p>21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44" calcext:value-type="float">
            <text:p>44</text:p>
          </table:table-cell>
          <table:table-cell table:style-name="ce42" table:formula="of:=[.E15]/[.C15]*100" office:value-type="float" office:value="20.8530805687204" calcext:value-type="float">
            <text:p>20.85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Principal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6-2017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06" calcext:value-type="float">
            <text:p>506</text:p>
          </table:table-cell>
          <table:table-cell table:style-name="ce46" table:formula="of:=[.D6]+[.D15]" office:value-type="float" office:value="403" calcext:value-type="float">
            <text:p>403</text:p>
          </table:table-cell>
          <table:table-cell table:style-name="ce46" table:formula="of:=[.E6]+[.E15]" office:value-type="float" office:value="103" calcext:value-type="float">
            <text:p>103</text:p>
          </table:table-cell>
          <table:table-cell table:style-name="ce47" table:formula="of:=[.E5]/[.C5]*100" office:value-type="float" office:value="20.3557312252964" calcext:value-type="float">
            <text:p>20.3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295" calcext:value-type="float">
            <text:p>295</text:p>
          </table:table-cell>
          <table:table-cell table:style-name="ce38" table:formula="of:=SUM([.D7:.D14])" office:value-type="float" office:value="236" calcext:value-type="float">
            <text:p>236</text:p>
          </table:table-cell>
          <table:table-cell table:style-name="ce38" table:formula="of:=SUM([.E7:.E14])" office:value-type="float" office:value="59" calcext:value-type="float">
            <text:p>59</text:p>
          </table:table-cell>
          <table:table-cell table:style-name="ce41" table:formula="of:=[.E6]/[.C6]*100" office:value-type="float" office:value="20" calcext:value-type="float">
            <text:p>20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office:value-type="float" office:value="156" calcext:value-type="float">
            <text:p>156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formula="of:=[.E7]/[.C7]*100" office:value-type="float" office:value="12.8205128205128" calcext:value-type="float">
            <text:p>12.8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office:value-type="float" office:value="29" calcext:value-type="float">
            <text:p>2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41.3793103448276" calcext:value-type="float">
            <text:p>41.3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41" table:formula="of:=[.E9]/[.C9]*100" office:value-type="float" office:value="48.4848484848485" calcext:value-type="float">
            <text:p>48.4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0]/[.C10]*100" office:value-type="float" office:value="14.2857142857143" calcext:value-type="float">
            <text:p>14.29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1]/[.C11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[.E13]/[.C13]*100" office:value-type="float" office:value="16.6666666666667" calcext:value-type="float">
            <text:p>16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8.1818181818182" calcext:value-type="float">
            <text:p>18.1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office:value-type="float" office:value="211" calcext:value-type="float">
            <text:p>21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44" calcext:value-type="float">
            <text:p>44</text:p>
          </table:table-cell>
          <table:table-cell table:style-name="ce42" table:formula="of:=[.E15]/[.C15]*100" office:value-type="float" office:value="20.8530805687204" calcext:value-type="float">
            <text:p>20.85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Principal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7-2018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11" calcext:value-type="float">
            <text:p>511</text:p>
          </table:table-cell>
          <table:table-cell table:style-name="ce46" table:formula="of:=[.D6]+[.D15]" office:value-type="float" office:value="404" calcext:value-type="float">
            <text:p>404</text:p>
          </table:table-cell>
          <table:table-cell table:style-name="ce46" table:formula="of:=[.E6]+[.E15]" office:value-type="float" office:value="107" calcext:value-type="float">
            <text:p>107</text:p>
          </table:table-cell>
          <table:table-cell table:style-name="ce47" table:formula="of:=[.E5]/[.C5]*100" office:value-type="float" office:value="20.9393346379648" calcext:value-type="float">
            <text:p>20.94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298" calcext:value-type="float">
            <text:p>298</text:p>
          </table:table-cell>
          <table:table-cell table:style-name="ce38" table:formula="of:=SUM([.D7:.D14])" office:value-type="float" office:value="239" calcext:value-type="float">
            <text:p>239</text:p>
          </table:table-cell>
          <table:table-cell table:style-name="ce38" table:formula="of:=SUM([.E7:.E14])" office:value-type="float" office:value="59" calcext:value-type="float">
            <text:p>59</text:p>
          </table:table-cell>
          <table:table-cell table:style-name="ce41" table:formula="of:=[.E6]/[.C6]*100" office:value-type="float" office:value="19.7986577181208" calcext:value-type="float">
            <text:p>19.8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office:value-type="float" office:value="142" calcext:value-type="float">
            <text:p>142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formula="of:=[.E7]/[.C7]*100" office:value-type="float" office:value="14.0845070422535" calcext:value-type="float">
            <text:p>14.0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office:value-type="float" office:value="30" calcext:value-type="float">
            <text:p>3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40" calcext:value-type="float">
            <text:p>40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41" table:formula="of:=[.E9]/[.C9]*100" office:value-type="float" office:value="45.4545454545455" calcext:value-type="float">
            <text:p>45.4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0]/[.C10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[.E11]/[.C11]*100" office:value-type="float" office:value="8.33333333333333" calcext:value-type="float">
            <text:p>8.3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[.E13]/[.C13]*100" office:value-type="float" office:value="16.6666666666667" calcext:value-type="float">
            <text:p>16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8.1818181818182" calcext:value-type="float">
            <text:p>18.1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office:value-type="float" office:value="213" calcext:value-type="float">
            <text:p>213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48" calcext:value-type="float">
            <text:p>48</text:p>
          </table:table-cell>
          <table:table-cell table:style-name="ce42" table:formula="of:=[.E15]/[.C15]*100" office:value-type="float" office:value="22.5352112676056" calcext:value-type="float">
            <text:p>22.54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Principals in Senior Secondary Schools. </text:p>
            <text:p>Number<text:span text:style-name="T1">＆</text:span><text:span text:style-name="T2">Gender Proportion </text:span>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8-2019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13" calcext:value-type="float">
            <text:p>513</text:p>
          </table:table-cell>
          <table:table-cell table:style-name="ce46" table:formula="of:=[.D6]+[.D15]" office:value-type="float" office:value="402" calcext:value-type="float">
            <text:p>402</text:p>
          </table:table-cell>
          <table:table-cell table:style-name="ce46" table:formula="of:=[.E6]+[.E15]" office:value-type="float" office:value="111" calcext:value-type="float">
            <text:p>111</text:p>
          </table:table-cell>
          <table:table-cell table:style-name="ce47" table:formula="of:=[.E5]/[.C5]*100" office:value-type="float" office:value="21.6374269005848" calcext:value-type="float">
            <text:p>21.64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298" calcext:value-type="float">
            <text:p>298</text:p>
          </table:table-cell>
          <table:table-cell table:style-name="ce38" table:formula="of:=SUM([.D7:.D14])" office:value-type="float" office:value="239" calcext:value-type="float">
            <text:p>239</text:p>
          </table:table-cell>
          <table:table-cell table:style-name="ce38" table:formula="of:=SUM([.E7:.E14])" office:value-type="float" office:value="59" calcext:value-type="float">
            <text:p>59</text:p>
          </table:table-cell>
          <table:table-cell table:style-name="ce41" table:formula="of:=[.E6]/[.C6]*100" office:value-type="float" office:value="19.7986577181208" calcext:value-type="float">
            <text:p>19.8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office:value-type="float" office:value="134" calcext:value-type="float">
            <text:p>13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formula="of:=[.E7]/[.C7]*100" office:value-type="float" office:value="14.9253731343284" calcext:value-type="float">
            <text:p>14.9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office:value-type="float" office:value="30" calcext:value-type="float">
            <text:p>3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style-name="ce41" table:formula="of:=[.E8]/[.C8]*100" office:value-type="float" office:value="36.6666666666667" calcext:value-type="float">
            <text:p>36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41" table:formula="of:=[.E9]/[.C9]*100" office:value-type="float" office:value="45.4545454545455" calcext:value-type="float">
            <text:p>45.4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0]/[.C10]*100" office:value-type="float" office:value="6.25" calcext:value-type="float">
            <text:p>6.2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[.E11]/[.C11]*100" office:value-type="float" office:value="8.33333333333333" calcext:value-type="float">
            <text:p>8.3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[.E13]/[.C13]*100" office:value-type="float" office:value="16.6666666666667" calcext:value-type="float">
            <text:p>16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8.1818181818182" calcext:value-type="float">
            <text:p>18.1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office:value-type="float" office:value="215" calcext:value-type="float">
            <text:p>21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52" calcext:value-type="float">
            <text:p>52</text:p>
          </table:table-cell>
          <table:table-cell table:style-name="ce42" table:formula="of:=[.E15]/[.C15]*100" office:value-type="float" office:value="24.1860465116279" calcext:value-type="float">
            <text:p>24.19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Number and Percentage of Female Principals </text:p>
            <text:p>in Senior Secondary Schools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19-2020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13" calcext:value-type="float">
            <text:p>513</text:p>
          </table:table-cell>
          <table:table-cell table:style-name="ce46" table:formula="of:=[.D6]+[.D15]" office:value-type="float" office:value="396" calcext:value-type="float">
            <text:p>396</text:p>
          </table:table-cell>
          <table:table-cell table:style-name="ce46" table:formula="of:=[.E6]+[.E15]" office:value-type="float" office:value="117" calcext:value-type="float">
            <text:p>117</text:p>
          </table:table-cell>
          <table:table-cell table:style-name="ce47" table:formula="of:=[.E5]/[.C5]*100" office:value-type="float" office:value="22.8070175438596" calcext:value-type="float">
            <text:p>22.81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300" calcext:value-type="float">
            <text:p>300</text:p>
          </table:table-cell>
          <table:table-cell table:style-name="ce38" table:formula="of:=SUM([.D7:.D14])" office:value-type="float" office:value="241" calcext:value-type="float">
            <text:p>241</text:p>
          </table:table-cell>
          <table:table-cell table:style-name="ce38" table:formula="of:=SUM([.E7:.E14])" office:value-type="float" office:value="59" calcext:value-type="float">
            <text:p>59</text:p>
          </table:table-cell>
          <table:table-cell table:style-name="ce41" table:formula="of:=[.E6]/[.C6]*100" office:value-type="float" office:value="19.6666666666667" calcext:value-type="float">
            <text:p>19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7]+[.E7]" office:value-type="float" office:value="134" calcext:value-type="float">
            <text:p>13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20" calcext:value-type="float">
            <text:p>20</text:p>
          </table:table-cell>
          <table:table-cell table:style-name="ce41" table:formula="of:=[.E7]/[.C7]*100" office:value-type="float" office:value="14.9253731343284" calcext:value-type="float">
            <text:p>14.9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8]+[.E8]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38.7096774193548" calcext:value-type="float">
            <text:p>38.71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9]+[.E9]" office:value-type="float" office:value="33" calcext:value-type="float">
            <text:p>3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41" table:formula="of:=[.E9]/[.C9]*100" office:value-type="float" office:value="39.3939393939394" calcext:value-type="float">
            <text:p>39.39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table:formula="of:=[.D10]+[.E10]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0]/[.C10]*100" office:value-type="float" office:value="6.25" calcext:value-type="float">
            <text:p>6.2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1]+[.E11]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[.E11]/[.C11]*100" office:value-type="float" office:value="12.5" calcext:value-type="float">
            <text:p>12.5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2]+[.E12]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3]+[.E13]" office:value-type="float" office:value="24" calcext:value-type="float">
            <text:p>2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[.E13]/[.C13]*100" office:value-type="float" office:value="16.6666666666667" calcext:value-type="float">
            <text:p>16.6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4]+[.E14]" office:value-type="float" office:value="34" calcext:value-type="float">
            <text:p>3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4]/[.C14]*100" office:value-type="float" office:value="17.6470588235294" calcext:value-type="float">
            <text:p>17.6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5]+[.E15]" office:value-type="float" office:value="213" calcext:value-type="float">
            <text:p>213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58" calcext:value-type="float">
            <text:p>58</text:p>
          </table:table-cell>
          <table:table-cell table:style-name="ce42" table:formula="of:=[.E15]/[.C15]*100" office:value-type="float" office:value="27.2300469483568" calcext:value-type="float">
            <text:p>27.23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Number and Percentage of Female Principals </text:p>
            <text:p>in Senior Secondary Schools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20-2021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table:formula="of:=[.C6]+[.C15]" office:value-type="float" office:value="513" calcext:value-type="float">
            <text:p>513</text:p>
          </table:table-cell>
          <table:table-cell table:style-name="ce46" table:formula="of:=[.D6]+[.D15]" office:value-type="float" office:value="390" calcext:value-type="float">
            <text:p>390</text:p>
          </table:table-cell>
          <table:table-cell table:style-name="ce46" table:formula="of:=[.E6]+[.E15]" office:value-type="float" office:value="123" calcext:value-type="float">
            <text:p>123</text:p>
          </table:table-cell>
          <table:table-cell table:style-name="ce47" table:formula="of:=[.E5]/[.C5]*100" office:value-type="float" office:value="23.9766081871345" calcext:value-type="float">
            <text:p>23.9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table:formula="of:=SUM([.C7:.C14])" office:value-type="float" office:value="301" calcext:value-type="float">
            <text:p>301</text:p>
          </table:table-cell>
          <table:table-cell table:style-name="ce38" table:formula="of:=SUM([.D7:.D14])" office:value-type="float" office:value="237" calcext:value-type="float">
            <text:p>237</text:p>
          </table:table-cell>
          <table:table-cell table:style-name="ce38" table:formula="of:=SUM([.E7:.E14])" office:value-type="float" office:value="64" calcext:value-type="float">
            <text:p>64</text:p>
          </table:table-cell>
          <table:table-cell table:style-name="ce41" table:formula="of:=[.E6]/[.C6]*100" office:value-type="float" office:value="21.2624584717608" calcext:value-type="float">
            <text:p>21.2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table:formula="of:=[.D7]+[.E7]" office:value-type="float" office:value="134" calcext:value-type="float">
            <text:p>134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22" calcext:value-type="float">
            <text:p>22</text:p>
          </table:table-cell>
          <table:table-cell table:style-name="ce41" table:formula="of:=[.E7]/[.C7]*100" office:value-type="float" office:value="16.4179104477612" calcext:value-type="float">
            <text:p>16.4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table:formula="of:=[.D8]+[.E8]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41" table:formula="of:=[.E8]/[.C8]*100" office:value-type="float" office:value="38.7096774193548" calcext:value-type="float">
            <text:p>38.71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table:formula="of:=[.D9]+[.E9]" office:value-type="float" office:value="33" calcext:value-type="float">
            <text:p>3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41" table:formula="of:=[.E9]/[.C9]*100" office:value-type="float" office:value="42.4242424242424" calcext:value-type="float">
            <text:p>42.4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table:formula="of:=[.D10]+[.E10]" office:value-type="float" office:value="16" calcext:value-type="float">
            <text:p>1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[.E10]/[.C10]*100" office:value-type="float" office:value="6.25" calcext:value-type="float">
            <text:p>6.2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table:formula="of:=[.D11]+[.E11]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[.E11]/[.C11]*100" office:value-type="float" office:value="8" calcext:value-type="float">
            <text:p>8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table:formula="of:=[.D12]+[.E12]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table:formula="of:=[.E12]/[.C12]*100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table:formula="of:=[.D13]+[.E13]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41" table:formula="of:=[.E13]/[.C13]*100" office:value-type="float" office:value="25" calcext:value-type="float">
            <text:p>25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table:formula="of:=[.D14]+[.E14]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[.E14]/[.C14]*100" office:value-type="float" office:value="20.5882352941176" calcext:value-type="float">
            <text:p>20.59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table:formula="of:=[.D15]+[.E15]" office:value-type="float" office:value="212" calcext:value-type="float">
            <text:p>212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9" calcext:value-type="float">
            <text:p>59</text:p>
          </table:table-cell>
          <table:table-cell table:style-name="ce42" table:formula="of:=[.E15]/[.C15]*100" office:value-type="float" office:value="27.8301886792453" calcext:value-type="float">
            <text:p>27.83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Number and Percentage of Female Principals </text:p>
            <text:p>in Senior Secondary Schools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21-2022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office:value-type="float" office:value="514" calcext:value-type="float">
            <text:p>514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33" calcext:value-type="float">
            <text:p>133</text:p>
          </table:table-cell>
          <table:table-cell table:style-name="ce47" office:value-type="float" office:value="25.875486381323" calcext:value-type="float">
            <text:p>25.8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office:value-type="float" office:value="303" calcext:value-type="float">
            <text:p>303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69" calcext:value-type="float">
            <text:p>69</text:p>
          </table:table-cell>
          <table:table-cell table:style-name="ce41" office:value-type="float" office:value="22.7722772277228" calcext:value-type="float">
            <text:p>22.7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office:value-type="float" office:value="134" calcext:value-type="float">
            <text:p>13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float" office:value="17.1641791044776" calcext:value-type="float">
            <text:p>17.1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38.7096774193548" calcext:value-type="float">
            <text:p>38.71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office:value-type="float" office:value="34" calcext:value-type="float">
            <text:p>3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44.1176470588235" calcext:value-type="float">
            <text:p>44.12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.88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8" calcext:value-type="float">
            <text:p>8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29.1666666666667" calcext:value-type="float">
            <text:p>29.1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office:value-type="float" office:value="34" calcext:value-type="float">
            <text:p>3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26.4705882352941" calcext:value-type="float">
            <text:p>26.4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office:value-type="float" office:value="211" calcext:value-type="float">
            <text:p>21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64" calcext:value-type="float">
            <text:p>64</text:p>
          </table:table-cell>
          <table:table-cell table:style-name="ce42" office:value-type="float" office:value="30.3317535545024" calcext:value-type="float">
            <text:p>30.33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0" table:number-columns-repeated="4" table:default-cell-style-name="ce10"/>
        <table:table-column table:style-name="co8" table:number-columns-repeated="25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208-2   Number and Percentage of Female Principals </text:p>
            <text:p>in Senior Secondary Schools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Y 2022-2023</text:p>
          </table:table-cell>
          <table:covered-table-cell table:number-columns-repeated="5" table:style-name="ce2"/>
          <table:table-cell table:style-name="ce31" table:number-columns-repeated="1018"/>
        </table:table-row>
        <table:table-row table:style-name="ro2">
          <table:table-cell table:style-name="ce3" table:number-columns-repeated="5"/>
          <table:table-cell table:style-name="ce29" office:value-type="string" calcext:value-type="string">
            <text:p>Unit: person</text:p>
          </table:table-cell>
          <table:table-cell table:style-name="ce31" table:number-columns-repeated="1018"/>
        </table:table-row>
        <table:table-row table:style-name="ro4">
          <table:table-cell table:style-name="ce5"/>
          <table:table-cell table:style-name="ce13"/>
          <table:table-cell table:style-name="ce48" office:value-type="string" calcext:value-type="string">
            <text:p>T.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30" office:value-type="string" calcext:value-type="string">
            <text:p>F.<text:span text:style-name="T5">％</text:span></text:p>
          </table:table-cell>
          <table:table-cell table:style-name="ce33"/>
          <table:table-cell table:style-name="ce32" table:number-columns-repeated="1017"/>
        </table:table-row>
        <table:table-row table:style-name="ro5">
          <table:table-cell table:style-name="ce49" office:value-type="string" calcext:value-type="string">
            <text:p>Grand Total</text:p>
          </table:table-cell>
          <table:table-cell table:style-name="ce14"/>
          <table:table-cell table:style-name="ce43" office:value-type="float" office:value="509" calcext:value-type="float">
            <text:p>509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131" calcext:value-type="float">
            <text:p>131</text:p>
          </table:table-cell>
          <table:table-cell table:style-name="ce47" office:value-type="float" office:value="25.7367387033399" calcext:value-type="float">
            <text:p>25.74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49" office:value-type="string" calcext:value-type="string">
            <text:p>Public</text:p>
          </table:table-cell>
          <table:table-cell table:style-name="ce14"/>
          <table:table-cell table:style-name="ce44" office:value-type="float" office:value="304" calcext:value-type="float">
            <text:p>304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float" office:value="23.0263157894737" calcext:value-type="float">
            <text:p>23.0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ational</text:p>
          </table:table-cell>
          <table:table-cell table:style-name="ce44" office:value-type="float" office:value="134" calcext:value-type="float">
            <text:p>134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20" calcext:value-type="float">
            <text:p>20</text:p>
          </table:table-cell>
          <table:table-cell table:style-name="ce41" office:value-type="float" office:value="14.9253731343284" calcext:value-type="float">
            <text:p>14.93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New Taipei City</text:p>
          </table:table-cell>
          <table:table-cell table:style-name="ce44" office:value-type="float" office:value="31" calcext:value-type="float">
            <text:p>3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38.7096774193548" calcext:value-type="float">
            <text:p>38.71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pei City</text:p>
          </table:table-cell>
          <table:table-cell table:style-name="ce44" office:value-type="float" office:value="35" calcext:value-type="float">
            <text:p>3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41" office:value-type="float" office:value="42.8571428571429" calcext:value-type="float">
            <text:p>42.8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50" office:value-type="string" calcext:value-type="string">
            <text:p>Taoyuan City</text:p>
          </table:table-cell>
          <table:table-cell table:style-name="ce44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1.7647058823529" calcext:value-type="float">
            <text:p>11.76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chung City</text:p>
          </table:table-cell>
          <table:table-cell table:style-name="ce44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8" calcext:value-type="float">
            <text:p>8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Tainan City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.00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Kaohsiung City</text:p>
          </table:table-cell>
          <table:table-cell table:style-name="ce44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1" office:value-type="float" office:value="29.1666666666667" calcext:value-type="float">
            <text:p>29.17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County &amp; City</text:p>
          </table:table-cell>
          <table:table-cell table:style-name="ce44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32.3529411764706" calcext:value-type="float">
            <text:p>32.35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Private</text:p>
          </table:table-cell>
          <table:table-cell table:style-name="ce15"/>
          <table:table-cell table:style-name="ce45" office:value-type="float" office:value="205" calcext:value-type="float">
            <text:p>205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61" calcext:value-type="float">
            <text:p>61</text:p>
          </table:table-cell>
          <table:table-cell table:style-name="ce42" office:value-type="float" office:value="29.7560975609756" calcext:value-type="float">
            <text:p>29.76</text:p>
          </table:table-cell>
          <table:table-cell table:style-name="ce34"/>
          <table:table-cell table:number-columns-repeated="1017"/>
        </table:table-row>
        <table:table-row table:style-name="ro6">
          <table:table-cell table:style-name="ce9" office:value-type="string" calcext:value-type="string">
            <text:p>Note: The data include subsititute principals</text:p>
          </table:table-cell>
          <table:table-cell table:number-columns-repeated="102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P1" style:volatile="true">
      <style:text-properties fo:color="#ff0000"/>
      <number:number number:decimal-places="2" number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/>
    </number:number-style>
    <number:number-style style:name="N158P1" style:volatile="true">
      <style:text-properties fo:color="#ff0000"/>
      <number:number number:decimal-places="1" number:min-decimal-places="1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style:text-properties fo:color="#ff0000"/>
      <number:number number:decimal-places="0" number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/>
    </number:number-style>
    <number:number-style style:name="N160P1" style:volatile="true">
      <style:text-properties fo:color="#ff0000"/>
      <number:number number:decimal-places="3" number:min-decimal-places="3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P1" style:volatile="true">
      <style:text-properties fo:color="#ff0000"/>
      <number:text>(</number:text>
      <number:number number:decimal-places="2" number:min-decimal-places="2" number:min-integer-digits="1"/>
      <number:text>)</number:text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number:min-decimal-places="3" number:min-integer-digits="1"/>
      <number:text> </number:text>
    </number:number-style>
    <number:number-style style:name="N162P1" style:volatile="true">
      <style:text-properties fo:color="#ff0000"/>
      <number:text>(</number:text>
      <number:number number:decimal-places="3" number:min-decimal-places="3" number:min-integer-digits="1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  <number:text> </number:text>
    </number:number-style>
    <number:number-style style:name="N163P1" style:volatile="true">
      <style:text-properties fo:color="#ff0000"/>
      <number:text>(</number:text>
      <number:number number:decimal-places="1" number:min-decimal-places="1" number:min-integer-digits="1"/>
      <number:text>)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P1" style:volatile="true">
      <style:text-properties fo:color="#ff0000"/>
      <number:text>(</number:text>
      <number:number number:decimal-places="0" number:min-decimal-places="0" number:min-integer-digits="1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584cm" fo:margin-right="0.686cm" style:first-page-number="continue" style:scale-to="100%" style:table-centering="horizontal" style:writing-mode="lr-tb"/>
      <style:header-style>
        <style:header-footer-properties fo:min-height="0.75cm" fo:margin-left="1.316cm" fo:margin-right="1.214cm" fo:margin-bottom="0cm"/>
      </style:header-style>
      <style:footer-style>
        <style:header-footer-properties fo:min-height="0.75cm" fo:margin-left="1.316cm" fo:margin-right="1.21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5:08:32</meta:creation-date>
    <dc:date>2023-02-15T17:41:55.861000000</dc:date>
    <meta:print-date>2008-10-16T11:14:46</meta:print-date>
    <meta:editing-duration>PT1M48S</meta:editing-duration>
    <meta:editing-cycles>1</meta:editing-cycles>
    <meta:document-statistic meta:table-count="18" meta:cell-count="1336" meta:object-count="0"/>
    <meta:generator>MODA_ODF_Application_Tools_3.5.3/3.5.3$Windows_X86_64 LibreOffice_project/2c4b1be4ce0f7f0a88ca480bf39420a502d61b97</meta:generator>
  </office:meta>
</office:document-meta>
</file>