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0.32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2001">
      <style:table-properties table:display="true" style:writing-mode="lr-tb"/>
    </style:style>
    <style:style style:name="ta2" style:family="table" style:master-page-name="PageStyle_5f_2002">
      <style:table-properties table:display="true" style:writing-mode="lr-tb"/>
    </style:style>
    <style:style style:name="ta3" style:family="table" style:master-page-name="PageStyle_5f_2003">
      <style:table-properties table:display="true" style:writing-mode="lr-tb"/>
    </style:style>
    <style:style style:name="ta4" style:family="table" style:master-page-name="PageStyle_5f_2004">
      <style:table-properties table:display="true" style:writing-mode="lr-tb"/>
    </style:style>
    <style:style style:name="ta5" style:family="table" style:master-page-name="PageStyle_5f_2005">
      <style:table-properties table:display="true" style:writing-mode="lr-tb"/>
    </style:style>
    <style:style style:name="ta6" style:family="table" style:master-page-name="PageStyle_5f_2006">
      <style:table-properties table:display="true" style:writing-mode="lr-tb"/>
    </style:style>
    <style:style style:name="ta7" style:family="table" style:master-page-name="PageStyle_5f_2007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9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11">
      <style:table-properties table:display="true" style:writing-mode="lr-tb"/>
    </style:style>
    <style:style style:name="ta12" style:family="table" style:master-page-name="PageStyle_5f_2012">
      <style:table-properties table:display="true" style:writing-mode="lr-tb"/>
    </style:style>
    <style:style style:name="ta13" style:family="table" style:master-page-name="PageStyle_5f_2013">
      <style:table-properties table:display="true" style:writing-mode="lr-tb"/>
    </style:style>
    <style:style style:name="ta14" style:family="table" style:master-page-name="PageStyle_5f_2014">
      <style:table-properties table:display="true" style:writing-mode="lr-tb"/>
    </style:style>
    <style:style style:name="ta15" style:family="table" style:master-page-name="PageStyle_5f_2015">
      <style:table-properties table:display="true" style:writing-mode="lr-tb"/>
    </style:style>
    <style:style style:name="ta16" style:family="table" style:master-page-name="PageStyle_5f_2016">
      <style:table-properties table:display="true" style:writing-mode="lr-tb"/>
    </style:style>
    <style:style style:name="ta17" style:family="table" style:master-page-name="PageStyle_5f_2017">
      <style:table-properties table:display="true" style:writing-mode="lr-tb"/>
    </style:style>
    <style:style style:name="ta18" style:family="table" style:master-page-name="PageStyle_5f_2018">
      <style:table-properties table:display="true" style:writing-mode="lr-tb"/>
    </style:style>
    <style:style style:name="ta19" style:family="table" style:master-page-name="PageStyle_5f_2019">
      <style:table-properties table:display="true" style:writing-mode="lr-tb"/>
    </style:style>
    <style:style style:name="ta20" style:family="table" style:master-page-name="PageStyle_5f_2020">
      <style:table-properties table:display="true" style:writing-mode="lr-tb"/>
    </style:style>
    <style:style style:name="ta21" style:family="table" style:master-page-name="PageStyle_5f_2021">
      <style:table-properties table:display="true" style:writing-mode="lr-tb"/>
    </style:style>
    <style:style style:name="ta22" style:family="table" style:master-page-name="PageStyle_5f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1-2002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08" calcext:value-type="float">
            <text:p>708</text:p>
          </table:table-cell>
          <table:table-cell table:style-name="ce22" table:formula="of:=SUM([.D8:.D31])" office:value-type="float" office:value="576" calcext:value-type="float">
            <text:p>576</text:p>
          </table:table-cell>
          <table:table-cell table:style-name="ce22" table:formula="of:=SUM([.E8:.E31])" office:value-type="float" office:value="132" calcext:value-type="float">
            <text:p>132</text:p>
          </table:table-cell>
          <table:table-cell table:style-name="ce27" table:formula="of:=[.E6]/[.C6]*100" office:value-type="float" office:value="18.6440677966102" calcext:value-type="float">
            <text:p>18.64</text:p>
          </table:table-cell>
          <table:table-cell table:style-name="ce22" table:formula="of:=SUM([.H6:.I6])" office:value-type="float" office:value="2611" calcext:value-type="float">
            <text:p>2,611</text:p>
          </table:table-cell>
          <table:table-cell table:style-name="ce22" table:formula="of:=[.H7]+[.H31]" office:value-type="float" office:value="2100" calcext:value-type="float">
            <text:p>2,100</text:p>
          </table:table-cell>
          <table:table-cell table:style-name="ce22" table:formula="of:=[.I7]+[.I31]" office:value-type="float" office:value="511" calcext:value-type="float">
            <text:p>511</text:p>
          </table:table-cell>
          <table:table-cell table:style-name="ce36" table:formula="of:=[.I6]/[.G6]*100" office:value-type="float" office:value="19.5710455764075" calcext:value-type="float">
            <text:p>19.57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698" calcext:value-type="float">
            <text:p>698</text:p>
          </table:table-cell>
          <table:table-cell table:style-name="ce23" table:formula="of:=SUM([.D8:.D30])" office:value-type="float" office:value="566" calcext:value-type="float">
            <text:p>566</text:p>
          </table:table-cell>
          <table:table-cell table:style-name="ce23" table:formula="of:=SUM([.E8:.E30])" office:value-type="float" office:value="132" calcext:value-type="float">
            <text:p>132</text:p>
          </table:table-cell>
          <table:table-cell table:style-name="ce28" table:formula="of:=[.E7]/[.C7]*100" office:value-type="float" office:value="18.9111747851003" calcext:value-type="float">
            <text:p>18.91</text:p>
          </table:table-cell>
          <table:table-cell table:style-name="ce23" table:formula="of:=SUM([.G8:.G30])" office:value-type="float" office:value="2584" calcext:value-type="float">
            <text:p>2,584</text:p>
          </table:table-cell>
          <table:table-cell table:style-name="ce23" table:formula="of:=SUM([.H8:.H30])" office:value-type="float" office:value="2075" calcext:value-type="float">
            <text:p>2,075</text:p>
          </table:table-cell>
          <table:table-cell table:style-name="ce23" table:formula="of:=SUM([.I8:.I30])" office:value-type="float" office:value="509" calcext:value-type="float">
            <text:p>509</text:p>
          </table:table-cell>
          <table:table-cell table:style-name="ce29" table:formula="of:=[.I7]/[.G7]*100" office:value-type="float" office:value="19.6981424148607" calcext:value-type="float">
            <text:p>19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table:formula="of:=[.E8]/[.C8]*100" office:value-type="float" office:value="42.6229508196721" calcext:value-type="float">
            <text:p>42.6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formula="of:=[.I8]/[.G8]*100" office:value-type="float" office:value="42.7631578947368" calcext:value-type="float">
            <text:p>42.7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8" table:formula="of:=[.E9]/[.C9]*100" office:value-type="float" office:value="11.7647058823529" calcext:value-type="float">
            <text:p>11.7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formula="of:=[.I9]/[.G9]*100" office:value-type="float" office:value="22.6190476190476" calcext:value-type="float">
            <text:p>22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" calcext:value-type="float">
            <text:p>20</text:p>
          </table:table-cell>
          <table:table-cell table:style-name="ce28" table:formula="of:=[.E10]/[.C10]*100" office:value-type="float" office:value="32.7868852459016" calcext:value-type="float">
            <text:p>32.79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formula="of:=[.I10]/[.G10]*100" office:value-type="float" office:value="20.5882352941176" calcext:value-type="float">
            <text:p>20.5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8" table:formula="of:=[.E11]/[.C11]*100" office:value-type="float" office:value="4.54545454545455" calcext:value-type="float">
            <text:p>4.5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formula="of:=[.I11]/[.G11]*100" office:value-type="float" office:value="20.2702702702703" calcext:value-type="float">
            <text:p>20.2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8" table:formula="of:=[.E12]/[.C12]*100" office:value-type="float" office:value="23.9130434782609" calcext:value-type="float">
            <text:p>23.91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5" calcext:value-type="float">
            <text:p>35</text:p>
          </table:table-cell>
          <table:table-cell table:style-name="ce29" table:formula="of:=[.I12]/[.G12]*100" office:value-type="float" office:value="20.2312138728324" calcext:value-type="float">
            <text:p>20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8" table:formula="of:=[.E13]/[.C13]*100" office:value-type="float" office:value="25.9259259259259" calcext:value-type="float">
            <text:p>25.9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formula="of:=[.I13]/[.G13]*100" office:value-type="float" office:value="19.7530864197531" calcext:value-type="float">
            <text:p>19.7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4]/[.C14]*100" office:value-type="float" office:value="10.3448275862069" calcext:value-type="float">
            <text:p>10.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3" calcext:value-type="float">
            <text:p>23</text:p>
          </table:table-cell>
          <table:table-cell table:style-name="ce29" table:formula="of:=[.I14]/[.G14]*100" office:value-type="float" office:value="19.4915254237288" calcext:value-type="float">
            <text:p>19.4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5]/[.C15]*100" office:value-type="float" office:value="14.2857142857143" calcext:value-type="float">
            <text:p>14.2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5" calcext:value-type="float">
            <text:p>25</text:p>
          </table:table-cell>
          <table:table-cell table:style-name="ce29" table:formula="of:=[.I15]/[.G15]*100" office:value-type="float" office:value="15.8227848101266" calcext:value-type="float">
            <text:p>15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16]/[.C16]*100" office:value-type="float" office:value="10" calcext:value-type="float">
            <text:p>10.0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16]/[.G16]*100" office:value-type="float" office:value="15.6976744186047" calcext:value-type="float">
            <text:p>15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7]/[.C17]*100" office:value-type="float" office:value="20" calcext:value-type="float">
            <text:p>20.00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formula="of:=[.I17]/[.G17]*100" office:value-type="float" office:value="17.2185430463576" calcext:value-type="float">
            <text:p>17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8]/[.C18]*100" office:value-type="float" office:value="20" calcext:value-type="float">
            <text:p>20.0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formula="of:=[.I18]/[.G18]*100" office:value-type="float" office:value="19.2307692307692" calcext:value-type="float">
            <text:p>19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I19]/[.G19]*100" office:value-type="float" office:value="8.75912408759124" calcext:value-type="float">
            <text:p>8.7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0]/[.C20]*100" office:value-type="float" office:value="4.87804878048781" calcext:value-type="float">
            <text:p>4.88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20]/[.G20]*100" office:value-type="float" office:value="18.1286549707602" calcext:value-type="float">
            <text:p>18.1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21]/[.C21]*100" office:value-type="float" office:value="18.6046511627907" calcext:value-type="float">
            <text:p>18.6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formula="of:=[.I21]/[.G21]*100" office:value-type="float" office:value="12.6666666666667" calcext:value-type="float">
            <text:p>12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2]/[.C22]*100" office:value-type="float" office:value="16.2162162162162" calcext:value-type="float">
            <text:p>16.22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formula="of:=[.I22]/[.G22]*100" office:value-type="float" office:value="15.028901734104" calcext:value-type="float">
            <text:p>15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I23]/[.G23]*100" office:value-type="float" office:value="17.5824175824176" calcext:value-type="float">
            <text:p>17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4]/[.C24]*100" office:value-type="float" office:value="8.69565217391304" calcext:value-type="float">
            <text:p>8.7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formula="of:=[.I24]/[.G24]*100" office:value-type="float" office:value="17.9245283018868" calcext:value-type="float">
            <text:p>17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E25]/[.C25]*100" office:value-type="float" office:value="0" calcext:value-type="float">
            <text:p>0.0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5]/[.G25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6]/[.C26]*100" office:value-type="float" office:value="7.69230769230769" calcext:value-type="float">
            <text:p>7.6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I26]/[.G26]*100" office:value-type="float" office:value="26.1904761904762" calcext:value-type="float">
            <text:p>26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7]/[.C27]*100" office:value-type="float" office:value="70" calcext:value-type="float">
            <text:p>70.0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I27]/[.G27]*100" office:value-type="float" office:value="31.0344827586207" calcext:value-type="float">
            <text:p>31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8]/[.C28]*100" office:value-type="float" office:value="26.0869565217391" calcext:value-type="float">
            <text:p>26.0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28]/[.G28]*100" office:value-type="float" office:value="30.5084745762712" calcext:value-type="float">
            <text:p>30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9]/[.C29]*100" office:value-type="float" office:value="37.5" calcext:value-type="float">
            <text:p>37.5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I29]/[.G29]*100" office:value-type="float" office:value="33.3333333333333" calcext:value-type="float">
            <text:p>33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E30]/[.C30]*100" office:value-type="float" office:value="5.26315789473684" calcext:value-type="float">
            <text:p>5.2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I30]/[.G30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10" calcext:value-type="float">
            <text:p>10</text:p>
          </table:table-cell>
          <table:table-cell table:style-name="ce24" table:formula="of:=[.C31]-[.D31]" office:value-type="float" office:value="0" calcext:value-type="float">
            <text:p>-</text:p>
          </table:table-cell>
          <table:table-cell table:style-name="ce29" table:formula="of:=[.E31]/[.C31]*100" office:value-type="float" office:value="0" calcext:value-type="float">
            <text:p>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5" calcext:value-type="float">
            <text:p>25</text:p>
          </table:table-cell>
          <table:table-cell table:style-name="ce24" table:formula="of:=SUM([.I32:.I33])" office:value-type="float" office:value="2" calcext:value-type="float">
            <text:p>2</text:p>
          </table:table-cell>
          <table:table-cell table:style-name="ce29" table:formula="of:=[.I31]/[.G31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E32]/[.C32]*100" office:value-type="float" office:value="0" calcext:value-type="float">
            <text:p>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I32]/[.G32]*100" office:value-type="float" office:value="5.26315789473684" calcext:value-type="float">
            <text:p>5.26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table:formula="of:=[.E33]/[.C33]*100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2-2003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16" calcext:value-type="float">
            <text:p>716</text:p>
          </table:table-cell>
          <table:table-cell table:style-name="ce22" table:formula="of:=SUM([.D8:.D31])" office:value-type="float" office:value="571" calcext:value-type="float">
            <text:p>571</text:p>
          </table:table-cell>
          <table:table-cell table:style-name="ce22" table:formula="of:=SUM([.E8:.E31])" office:value-type="float" office:value="145" calcext:value-type="float">
            <text:p>145</text:p>
          </table:table-cell>
          <table:table-cell table:style-name="ce27" table:formula="of:=[.E6]/[.C6]*100" office:value-type="float" office:value="20.2513966480447" calcext:value-type="float">
            <text:p>20.25</text:p>
          </table:table-cell>
          <table:table-cell table:style-name="ce22" table:formula="of:=SUM([.H6:.I6])" office:value-type="float" office:value="2627" calcext:value-type="float">
            <text:p>2,627</text:p>
          </table:table-cell>
          <table:table-cell table:style-name="ce22" table:formula="of:=[.H7]+[.H31]" office:value-type="float" office:value="2063" calcext:value-type="float">
            <text:p>2,063</text:p>
          </table:table-cell>
          <table:table-cell table:style-name="ce22" table:formula="of:=[.I7]+[.I31]" office:value-type="float" office:value="564" calcext:value-type="float">
            <text:p>564</text:p>
          </table:table-cell>
          <table:table-cell table:style-name="ce36" table:formula="of:=[.I6]/[.G6]*100" office:value-type="float" office:value="21.4693566806243" calcext:value-type="float">
            <text:p>21.47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06" calcext:value-type="float">
            <text:p>706</text:p>
          </table:table-cell>
          <table:table-cell table:style-name="ce23" table:formula="of:=SUM([.D8:.D30])" office:value-type="float" office:value="562" calcext:value-type="float">
            <text:p>562</text:p>
          </table:table-cell>
          <table:table-cell table:style-name="ce23" table:formula="of:=SUM([.E8:.E30])" office:value-type="float" office:value="144" calcext:value-type="float">
            <text:p>144</text:p>
          </table:table-cell>
          <table:table-cell table:style-name="ce28" table:formula="of:=[.E7]/[.C7]*100" office:value-type="float" office:value="20.3966005665722" calcext:value-type="float">
            <text:p>20.40</text:p>
          </table:table-cell>
          <table:table-cell table:style-name="ce23" table:formula="of:=SUM([.G8:.G30])" office:value-type="float" office:value="2600" calcext:value-type="float">
            <text:p>2,600</text:p>
          </table:table-cell>
          <table:table-cell table:style-name="ce23" table:formula="of:=SUM([.H8:.H30])" office:value-type="float" office:value="2038" calcext:value-type="float">
            <text:p>2,038</text:p>
          </table:table-cell>
          <table:table-cell table:style-name="ce23" table:formula="of:=SUM([.I8:.I30])" office:value-type="float" office:value="562" calcext:value-type="float">
            <text:p>562</text:p>
          </table:table-cell>
          <table:table-cell table:style-name="ce29" table:formula="of:=[.I7]/[.G7]*100" office:value-type="float" office:value="21.6153846153846" calcext:value-type="float">
            <text:p>21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8" table:formula="of:=[.E8]/[.C8]*100" office:value-type="float" office:value="45.9016393442623" calcext:value-type="float">
            <text:p>45.9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" calcext:value-type="float">
            <text:p>69</text:p>
          </table:table-cell>
          <table:table-cell table:style-name="ce29" table:formula="of:=[.I8]/[.G8]*100" office:value-type="float" office:value="45.3947368421053" calcext:value-type="float">
            <text:p>45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8" table:formula="of:=[.E9]/[.C9]*100" office:value-type="float" office:value="11.7647058823529" calcext:value-type="float">
            <text:p>11.7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formula="of:=[.I9]/[.G9]*100" office:value-type="float" office:value="24.4186046511628" calcext:value-type="float">
            <text:p>24.4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28" table:formula="of:=[.E10]/[.C10]*100" office:value-type="float" office:value="31.7460317460317" calcext:value-type="float">
            <text:p>31.7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formula="of:=[.I10]/[.G10]*100" office:value-type="float" office:value="22.7053140096618" calcext:value-type="float">
            <text:p>22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1]/[.C11]*100" office:value-type="float" office:value="13.6363636363636" calcext:value-type="float">
            <text:p>13.6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formula="of:=[.I11]/[.G11]*100" office:value-type="float" office:value="21.0526315789474" calcext:value-type="float">
            <text:p>21.0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47" calcext:value-type="float">
            <text:p>4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8" table:formula="of:=[.E12]/[.C12]*100" office:value-type="float" office:value="27.6595744680851" calcext:value-type="float">
            <text:p>27.66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formula="of:=[.I12]/[.G12]*100" office:value-type="float" office:value="19.5402298850575" calcext:value-type="float">
            <text:p>19.5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8" table:formula="of:=[.E13]/[.C13]*100" office:value-type="float" office:value="29.6296296296296" calcext:value-type="float">
            <text:p>29.6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7" calcext:value-type="float">
            <text:p>17</text:p>
          </table:table-cell>
          <table:table-cell table:style-name="ce29" table:formula="of:=[.I13]/[.G13]*100" office:value-type="float" office:value="20.9876543209876" calcext:value-type="float">
            <text:p>20.9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4]/[.C14]*100" office:value-type="float" office:value="10.3448275862069" calcext:value-type="float">
            <text:p>10.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formula="of:=[.I14]/[.G14]*100" office:value-type="float" office:value="20.3389830508475" calcext:value-type="float">
            <text:p>20.3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5]/[.C15]*100" office:value-type="float" office:value="15.5555555555556" calcext:value-type="float">
            <text:p>15.56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15]/[.G15]*100" office:value-type="float" office:value="22.2222222222222" calcext:value-type="float">
            <text:p>22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16]/[.C16]*100" office:value-type="float" office:value="12.5" calcext:value-type="float">
            <text:p>12.5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16]/[.G16]*100" office:value-type="float" office:value="19.1860465116279" calcext:value-type="float">
            <text:p>19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17]/[.C17]*100" office:value-type="float" office:value="16.6666666666667" calcext:value-type="float">
            <text:p>16.67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17]/[.G17]*100" office:value-type="float" office:value="19.205298013245" calcext:value-type="float">
            <text:p>19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8]/[.C18]*100" office:value-type="float" office:value="20" calcext:value-type="float">
            <text:p>20.0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18]/[.G18]*100" office:value-type="float" office:value="19.8717948717949" calcext:value-type="float">
            <text:p>19.8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I19]/[.G19]*100" office:value-type="float" office:value="9.48905109489051" calcext:value-type="float">
            <text:p>9.4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0]/[.C20]*100" office:value-type="float" office:value="7.14285714285714" calcext:value-type="float">
            <text:p>7.14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20]/[.G20]*100" office:value-type="float" office:value="18.3431952662722" calcext:value-type="float">
            <text:p>18.3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21]/[.C21]*100" office:value-type="float" office:value="23.2558139534884" calcext:value-type="float">
            <text:p>23.26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3" calcext:value-type="float">
            <text:p>23</text:p>
          </table:table-cell>
          <table:table-cell table:style-name="ce29" table:formula="of:=[.I21]/[.G21]*100" office:value-type="float" office:value="15.2317880794702" calcext:value-type="float">
            <text:p>15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2]/[.C22]*100" office:value-type="float" office:value="13.8888888888889" calcext:value-type="float">
            <text:p>13.89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8" calcext:value-type="float">
            <text:p>28</text:p>
          </table:table-cell>
          <table:table-cell table:style-name="ce29" table:formula="of:=[.I22]/[.G22]*100" office:value-type="float" office:value="16" calcext:value-type="float">
            <text:p>16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formula="of:=[.I23]/[.G23]*100" office:value-type="float" office:value="20.8791208791209" calcext:value-type="float">
            <text:p>20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4]/[.C24]*100" office:value-type="float" office:value="8.33333333333333" calcext:value-type="float">
            <text:p>8.3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2" calcext:value-type="float">
            <text:p>22</text:p>
          </table:table-cell>
          <table:table-cell table:style-name="ce29" table:formula="of:=[.I24]/[.G24]*100" office:value-type="float" office:value="20.7547169811321" calcext:value-type="float">
            <text:p>20.7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E25]/[.C25]*100" office:value-type="float" office:value="0" calcext:value-type="float">
            <text:p>0.0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5]/[.G25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6]/[.C26]*100" office:value-type="float" office:value="23.0769230769231" calcext:value-type="float">
            <text:p>23.0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I26]/[.G26]*100" office:value-type="float" office:value="26.1904761904762" calcext:value-type="float">
            <text:p>26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7]/[.C27]*100" office:value-type="float" office:value="60" calcext:value-type="float">
            <text:p>60.0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I27]/[.G27]*100" office:value-type="float" office:value="31.0344827586207" calcext:value-type="float">
            <text:p>31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8]/[.C28]*100" office:value-type="float" office:value="26.0869565217391" calcext:value-type="float">
            <text:p>26.0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9" table:formula="of:=[.I28]/[.G28]*100" office:value-type="float" office:value="39.344262295082" calcext:value-type="float">
            <text:p>39.3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9]/[.C29]*100" office:value-type="float" office:value="37.5" calcext:value-type="float">
            <text:p>37.5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I29]/[.G29]*100" office:value-type="float" office:value="33.3333333333333" calcext:value-type="float">
            <text:p>33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E30]/[.C30]*100" office:value-type="float" office:value="10.5263157894737" calcext:value-type="float">
            <text:p>10.5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I30]/[.G30]*100" office:value-type="float" office:value="24.4444444444444" calcext:value-type="float">
            <text:p>24.44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[.C31]-[.D31]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5" calcext:value-type="float">
            <text:p>25</text:p>
          </table:table-cell>
          <table:table-cell table:style-name="ce24" table:formula="of:=SUM([.I32:.I33])" office:value-type="float" office:value="2" calcext:value-type="float">
            <text:p>2</text:p>
          </table:table-cell>
          <table:table-cell table:style-name="ce29" table:formula="of:=[.I31]/[.G31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E32]/[.C32]*100" office:value-type="float" office:value="0" calcext:value-type="float">
            <text:p>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I32]/[.G32]*100" office:value-type="float" office:value="5.26315789473684" calcext:value-type="float">
            <text:p>5.26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3]/[.C33]*100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3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3-2004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[.C7]+[.C31]" office:value-type="float" office:value="720" calcext:value-type="float">
            <text:p>720</text:p>
          </table:table-cell>
          <table:table-cell table:style-name="ce22" table:formula="of:=SUM([.D8:.D31])" office:value-type="float" office:value="562" calcext:value-type="float">
            <text:p>562</text:p>
          </table:table-cell>
          <table:table-cell table:style-name="ce22" table:formula="of:=SUM([.E8:.E31])" office:value-type="float" office:value="158" calcext:value-type="float">
            <text:p>158</text:p>
          </table:table-cell>
          <table:table-cell table:style-name="ce27" table:formula="of:=[.E6]/[.C6]*100" office:value-type="float" office:value="21.9444444444444" calcext:value-type="float">
            <text:p>21.94</text:p>
          </table:table-cell>
          <table:table-cell table:style-name="ce22" table:formula="of:=[.G7]+[.G31]" office:value-type="float" office:value="2638" calcext:value-type="float">
            <text:p>2,638</text:p>
          </table:table-cell>
          <table:table-cell table:style-name="ce22" table:formula="of:=[.H7]+[.H31]" office:value-type="float" office:value="2035" calcext:value-type="float">
            <text:p>2,035</text:p>
          </table:table-cell>
          <table:table-cell table:style-name="ce22" table:formula="of:=[.I7]+[.I31]" office:value-type="float" office:value="603" calcext:value-type="float">
            <text:p>603</text:p>
          </table:table-cell>
          <table:table-cell table:style-name="ce36" table:formula="of:=[.I6]/[.G6]*100" office:value-type="float" office:value="22.8582259287339" calcext:value-type="float">
            <text:p>22.86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10" calcext:value-type="float">
            <text:p>710</text:p>
          </table:table-cell>
          <table:table-cell table:style-name="ce23" table:formula="of:=SUM([.D8:.D30])" office:value-type="float" office:value="553" calcext:value-type="float">
            <text:p>553</text:p>
          </table:table-cell>
          <table:table-cell table:style-name="ce23" table:formula="of:=SUM([.E8:.E30])" office:value-type="float" office:value="157" calcext:value-type="float">
            <text:p>157</text:p>
          </table:table-cell>
          <table:table-cell table:style-name="ce28" table:formula="of:=[.E7]/[.C7]*100" office:value-type="float" office:value="22.112676056338" calcext:value-type="float">
            <text:p>22.11</text:p>
          </table:table-cell>
          <table:table-cell table:style-name="ce23" table:formula="of:=SUM([.G8:.G30])" office:value-type="float" office:value="2611" calcext:value-type="float">
            <text:p>2,611</text:p>
          </table:table-cell>
          <table:table-cell table:style-name="ce23" table:formula="of:=SUM([.H8:.H30])" office:value-type="float" office:value="2010" calcext:value-type="float">
            <text:p>2,010</text:p>
          </table:table-cell>
          <table:table-cell table:style-name="ce23" table:formula="of:=SUM([.I8:.I30])" office:value-type="float" office:value="601" calcext:value-type="float">
            <text:p>601</text:p>
          </table:table-cell>
          <table:table-cell table:style-name="ce29" table:formula="of:=[.I7]/[.G7]*100" office:value-type="float" office:value="23.01800076599" calcext:value-type="float">
            <text:p>23.0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8" table:formula="of:=[.E8]/[.C8]*100" office:value-type="float" office:value="47.5409836065574" calcext:value-type="float">
            <text:p>47.54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formula="of:=[.I8]/[.G8]*100" office:value-type="float" office:value="44.078947368421" calcext:value-type="float">
            <text:p>44.0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9]/[.C9]*100" office:value-type="float" office:value="14.2857142857143" calcext:value-type="float">
            <text:p>14.2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2" calcext:value-type="float">
            <text:p>22</text:p>
          </table:table-cell>
          <table:table-cell table:style-name="ce29" table:formula="of:=[.I9]/[.G9]*100" office:value-type="float" office:value="25.5813953488372" calcext:value-type="float">
            <text:p>25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2" calcext:value-type="float">
            <text:p>22</text:p>
          </table:table-cell>
          <table:table-cell table:style-name="ce28" table:formula="of:=[.E10]/[.C10]*100" office:value-type="float" office:value="34.9206349206349" calcext:value-type="float">
            <text:p>34.92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58" calcext:value-type="float">
            <text:p>58</text:p>
          </table:table-cell>
          <table:table-cell table:style-name="ce29" table:formula="of:=[.I10]/[.G10]*100" office:value-type="float" office:value="27.8846153846154" calcext:value-type="float">
            <text:p>27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1]/[.C11]*100" office:value-type="float" office:value="13.6363636363636" calcext:value-type="float">
            <text:p>13.6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formula="of:=[.I11]/[.G11]*100" office:value-type="float" office:value="21.0526315789474" calcext:value-type="float">
            <text:p>21.0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" calcext:value-type="float">
            <text:p>14</text:p>
          </table:table-cell>
          <table:table-cell table:style-name="ce28" table:formula="of:=[.E12]/[.C12]*100" office:value-type="float" office:value="28" calcext:value-type="float">
            <text:p>28.00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6" calcext:value-type="float">
            <text:p>36</text:p>
          </table:table-cell>
          <table:table-cell table:style-name="ce29" table:formula="of:=[.I12]/[.G12]*100" office:value-type="float" office:value="20.2247191011236" calcext:value-type="float">
            <text:p>20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8" table:formula="of:=[.E13]/[.C13]*100" office:value-type="float" office:value="33.3333333333333" calcext:value-type="float">
            <text:p>33.3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formula="of:=[.I13]/[.G13]*100" office:value-type="float" office:value="23.4567901234568" calcext:value-type="float">
            <text:p>23.4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4]/[.C14]*100" office:value-type="float" office:value="10" calcext:value-type="float">
            <text:p>10.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7" calcext:value-type="float">
            <text:p>27</text:p>
          </table:table-cell>
          <table:table-cell table:style-name="ce29" table:formula="of:=[.I14]/[.G14]*100" office:value-type="float" office:value="22.8813559322034" calcext:value-type="float">
            <text:p>22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5]/[.C15]*100" office:value-type="float" office:value="15.9090909090909" calcext:value-type="float">
            <text:p>15.91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37" calcext:value-type="float">
            <text:p>37</text:p>
          </table:table-cell>
          <table:table-cell table:style-name="ce29" table:formula="of:=[.I15]/[.G15]*100" office:value-type="float" office:value="22.8395061728395" calcext:value-type="float">
            <text:p>22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16]/[.C16]*100" office:value-type="float" office:value="12.8205128205128" calcext:value-type="float">
            <text:p>12.8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9" calcext:value-type="float">
            <text:p>39</text:p>
          </table:table-cell>
          <table:table-cell table:style-name="ce29" table:formula="of:=[.I16]/[.G16]*100" office:value-type="float" office:value="22.8070175438596" calcext:value-type="float">
            <text:p>22.8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7]/[.C17]*100" office:value-type="float" office:value="23.3333333333333" calcext:value-type="float">
            <text:p>23.33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formula="of:=[.I17]/[.G17]*100" office:value-type="float" office:value="20" calcext:value-type="float">
            <text:p>2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8]/[.C18]*100" office:value-type="float" office:value="22.5806451612903" calcext:value-type="float">
            <text:p>22.58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18]/[.G18]*100" office:value-type="float" office:value="21.5189873417721" calcext:value-type="float">
            <text:p>21.5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I19]/[.G19]*100" office:value-type="float" office:value="10.1449275362319" calcext:value-type="float">
            <text:p>10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0]/[.C20]*100" office:value-type="float" office:value="6.97674418604651" calcext:value-type="float">
            <text:p>6.98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32" calcext:value-type="float">
            <text:p>32</text:p>
          </table:table-cell>
          <table:table-cell table:style-name="ce29" table:formula="of:=[.I20]/[.G20]*100" office:value-type="float" office:value="19.047619047619" calcext:value-type="float">
            <text:p>19.0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E21]/[.C21]*100" office:value-type="float" office:value="25.5813953488372" calcext:value-type="float">
            <text:p>25.5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8" calcext:value-type="float">
            <text:p>28</text:p>
          </table:table-cell>
          <table:table-cell table:style-name="ce29" table:formula="of:=[.I21]/[.G21]*100" office:value-type="float" office:value="18.4210526315789" calcext:value-type="float">
            <text:p>18.4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2]/[.C22]*100" office:value-type="float" office:value="18.9189189189189" calcext:value-type="float">
            <text:p>18.9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2]/[.G22]*100" office:value-type="float" office:value="15.3409090909091" calcext:value-type="float">
            <text:p>15.3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I23]/[.G23]*100" office:value-type="float" office:value="17.5824175824176" calcext:value-type="float">
            <text:p>17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4]/[.C24]*100" office:value-type="float" office:value="12.5" calcext:value-type="float">
            <text:p>12.5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3" calcext:value-type="float">
            <text:p>23</text:p>
          </table:table-cell>
          <table:table-cell table:style-name="ce29" table:formula="of:=[.I24]/[.G24]*100" office:value-type="float" office:value="21.6981132075472" calcext:value-type="float">
            <text:p>21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E25]/[.C25]*100" office:value-type="float" office:value="0" calcext:value-type="float">
            <text:p>0.0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5]/[.G25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6]/[.C26]*100" office:value-type="float" office:value="23.0769230769231" calcext:value-type="float">
            <text:p>23.0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I26]/[.G26]*100" office:value-type="float" office:value="26.1904761904762" calcext:value-type="float">
            <text:p>26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7]/[.C27]*100" office:value-type="float" office:value="60" calcext:value-type="float">
            <text:p>60.0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I27]/[.G27]*100" office:value-type="float" office:value="46.6666666666667" calcext:value-type="float">
            <text:p>46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8]/[.C28]*100" office:value-type="float" office:value="21.7391304347826" calcext:value-type="float">
            <text:p>21.7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formula="of:=[.I28]/[.G28]*100" office:value-type="float" office:value="41.2698412698413" calcext:value-type="float">
            <text:p>41.2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9]/[.C29]*100" office:value-type="float" office:value="25" calcext:value-type="float">
            <text:p>25.0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9]/[.G29]*100" office:value-type="float" office:value="38.8888888888889" calcext:value-type="float">
            <text:p>38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30" table:formula="of:=[.E30]/[.C30]*100" office:value-type="float" office:value="22.2222222222222" calcext:value-type="float">
            <text:p>22.2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I30]/[.G30]*100" office:value-type="float" office:value="21.7391304347826" calcext:value-type="float">
            <text:p>21.74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[.C31]-[.D31]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5" calcext:value-type="float">
            <text:p>25</text:p>
          </table:table-cell>
          <table:table-cell table:style-name="ce24" table:formula="of:=SUM([.I32:.I33])" office:value-type="float" office:value="2" calcext:value-type="float">
            <text:p>2</text:p>
          </table:table-cell>
          <table:table-cell table:style-name="ce29" table:formula="of:=[.I31]/[.G31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E32]/[.C32]*100" office:value-type="float" office:value="0" calcext:value-type="float">
            <text:p>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I32]/[.G32]*100" office:value-type="float" office:value="5.26315789473684" calcext:value-type="float">
            <text:p>5.26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3]/[.C33]*100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4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4-2005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23" calcext:value-type="float">
            <text:p>723</text:p>
          </table:table-cell>
          <table:table-cell table:style-name="ce22" table:formula="of:=SUM([.D8:.D31])" office:value-type="float" office:value="550" calcext:value-type="float">
            <text:p>550</text:p>
          </table:table-cell>
          <table:table-cell table:style-name="ce22" table:formula="of:=SUM([.E8:.E31])" office:value-type="float" office:value="173" calcext:value-type="float">
            <text:p>173</text:p>
          </table:table-cell>
          <table:table-cell table:style-name="ce27" table:formula="of:=[.E6]/[.C6]*100" office:value-type="float" office:value="23.9280774550484" calcext:value-type="float">
            <text:p>23.93</text:p>
          </table:table-cell>
          <table:table-cell table:style-name="ce22" table:formula="of:=SUM([.H6:.I6])" office:value-type="float" office:value="2646" calcext:value-type="float">
            <text:p>2,646</text:p>
          </table:table-cell>
          <table:table-cell table:style-name="ce22" table:formula="of:=[.H7]+[.H31]" office:value-type="float" office:value="1997" calcext:value-type="float">
            <text:p>1,997</text:p>
          </table:table-cell>
          <table:table-cell table:style-name="ce22" table:formula="of:=[.I7]+[.I31]" office:value-type="float" office:value="649" calcext:value-type="float">
            <text:p>649</text:p>
          </table:table-cell>
          <table:table-cell table:style-name="ce36" table:formula="of:=[.I6]/[.G6]*100" office:value-type="float" office:value="24.5275888133031" calcext:value-type="float">
            <text:p>24.53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13" calcext:value-type="float">
            <text:p>713</text:p>
          </table:table-cell>
          <table:table-cell table:style-name="ce23" table:formula="of:=SUM([.D8:.D30])" office:value-type="float" office:value="541" calcext:value-type="float">
            <text:p>541</text:p>
          </table:table-cell>
          <table:table-cell table:style-name="ce23" table:formula="of:=SUM([.E8:.E30])" office:value-type="float" office:value="172" calcext:value-type="float">
            <text:p>172</text:p>
          </table:table-cell>
          <table:table-cell table:style-name="ce28" table:formula="of:=[.E7]/[.C7]*100" office:value-type="float" office:value="24.1234221598878" calcext:value-type="float">
            <text:p>24.12</text:p>
          </table:table-cell>
          <table:table-cell table:style-name="ce23" table:formula="of:=SUM([.G8:.G30])" office:value-type="float" office:value="2619" calcext:value-type="float">
            <text:p>2,619</text:p>
          </table:table-cell>
          <table:table-cell table:style-name="ce23" table:formula="of:=SUM([.H8:.H30])" office:value-type="float" office:value="1972" calcext:value-type="float">
            <text:p>1,972</text:p>
          </table:table-cell>
          <table:table-cell table:style-name="ce23" table:formula="of:=SUM([.I8:.I30])" office:value-type="float" office:value="647" calcext:value-type="float">
            <text:p>647</text:p>
          </table:table-cell>
          <table:table-cell table:style-name="ce29" table:formula="of:=[.I7]/[.G7]*100" office:value-type="float" office:value="24.7040855288278" calcext:value-type="float">
            <text:p>24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8" table:formula="of:=[.E8]/[.C8]*100" office:value-type="float" office:value="53.2258064516129" calcext:value-type="float">
            <text:p>53.23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formula="of:=[.I8]/[.G8]*100" office:value-type="float" office:value="46.3576158940397" calcext:value-type="float">
            <text:p>46.3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8" table:formula="of:=[.E9]/[.C9]*100" office:value-type="float" office:value="17.6470588235294" calcext:value-type="float">
            <text:p>17.6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formula="of:=[.I9]/[.G9]*100" office:value-type="float" office:value="28.4090909090909" calcext:value-type="float">
            <text:p>28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2" calcext:value-type="float">
            <text:p>22</text:p>
          </table:table-cell>
          <table:table-cell table:style-name="ce28" table:formula="of:=[.E10]/[.C10]*100" office:value-type="float" office:value="34.9206349206349" calcext:value-type="float">
            <text:p>34.9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formula="of:=[.I10]/[.G10]*100" office:value-type="float" office:value="29.0476190476191" calcext:value-type="float">
            <text:p>29.0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1]/[.C11]*100" office:value-type="float" office:value="13.6363636363636" calcext:value-type="float">
            <text:p>13.6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5" calcext:value-type="float">
            <text:p>15</text:p>
          </table:table-cell>
          <table:table-cell table:style-name="ce29" table:formula="of:=[.I11]/[.G11]*100" office:value-type="float" office:value="19.7368421052632" calcext:value-type="float">
            <text:p>19.7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style-name="ce28" table:formula="of:=[.E12]/[.C12]*100" office:value-type="float" office:value="35.8490566037736" calcext:value-type="float">
            <text:p>35.85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43" calcext:value-type="float">
            <text:p>43</text:p>
          </table:table-cell>
          <table:table-cell table:style-name="ce29" table:formula="of:=[.I12]/[.G12]*100" office:value-type="float" office:value="23.4972677595628" calcext:value-type="float">
            <text:p>23.5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8" table:formula="of:=[.E13]/[.C13]*100" office:value-type="float" office:value="33.3333333333333" calcext:value-type="float">
            <text:p>33.3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1" calcext:value-type="float">
            <text:p>21</text:p>
          </table:table-cell>
          <table:table-cell table:style-name="ce29" table:formula="of:=[.I13]/[.G13]*100" office:value-type="float" office:value="25.609756097561" calcext:value-type="float">
            <text:p>25.6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8" table:formula="of:=[.E14]/[.C14]*100" office:value-type="float" office:value="13.3333333333333" calcext:value-type="float">
            <text:p>13.3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0" calcext:value-type="float">
            <text:p>30</text:p>
          </table:table-cell>
          <table:table-cell table:style-name="ce29" table:formula="of:=[.I14]/[.G14]*100" office:value-type="float" office:value="25.2100840336134" calcext:value-type="float">
            <text:p>25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5]/[.C15]*100" office:value-type="float" office:value="15.9090909090909" calcext:value-type="float">
            <text:p>15.91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15]/[.G15]*100" office:value-type="float" office:value="22.2222222222222" calcext:value-type="float">
            <text:p>22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16]/[.C16]*100" office:value-type="float" office:value="10.2564102564103" calcext:value-type="float">
            <text:p>10.26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6]/[.G16]*100" office:value-type="float" office:value="23.5632183908046" calcext:value-type="float">
            <text:p>23.5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7]/[.C17]*100" office:value-type="float" office:value="32.258064516129" calcext:value-type="float">
            <text:p>32.26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5" calcext:value-type="float">
            <text:p>35</text:p>
          </table:table-cell>
          <table:table-cell table:style-name="ce29" table:formula="of:=[.I17]/[.G17]*100" office:value-type="float" office:value="23.1788079470199" calcext:value-type="float">
            <text:p>23.1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8]/[.C18]*100" office:value-type="float" office:value="21.875" calcext:value-type="float">
            <text:p>21.88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18]/[.G18]*100" office:value-type="float" office:value="20.8860759493671" calcext:value-type="float">
            <text:p>20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19]/[.G19]*100" office:value-type="float" office:value="13.1386861313869" calcext:value-type="float">
            <text:p>13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0]/[.C20]*100" office:value-type="float" office:value="9.30232558139535" calcext:value-type="float">
            <text:p>9.30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20]/[.G20]*100" office:value-type="float" office:value="21.301775147929" calcext:value-type="float">
            <text:p>21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E21]/[.C21]*100" office:value-type="float" office:value="29.5454545454545" calcext:value-type="float">
            <text:p>29.5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1]/[.G21]*100" office:value-type="float" office:value="21.5686274509804" calcext:value-type="float">
            <text:p>21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2]/[.C22]*100" office:value-type="float" office:value="19.4444444444444" calcext:value-type="float">
            <text:p>19.44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8" calcext:value-type="float">
            <text:p>28</text:p>
          </table:table-cell>
          <table:table-cell table:style-name="ce29" table:formula="of:=[.I22]/[.G22]*100" office:value-type="float" office:value="16.7664670658683" calcext:value-type="float">
            <text:p>16.7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formula="of:=[.I23]/[.G23]*100" office:value-type="float" office:value="20.8791208791209" calcext:value-type="float">
            <text:p>20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4]/[.C24]*100" office:value-type="float" office:value="13.0434782608696" calcext:value-type="float">
            <text:p>13.0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4]/[.G24]*100" office:value-type="float" office:value="25.4716981132075" calcext:value-type="float">
            <text:p>25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5]/[.G25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6]/[.C26]*100" office:value-type="float" office:value="23.0769230769231" calcext:value-type="float">
            <text:p>23.0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I26]/[.G26]*100" office:value-type="float" office:value="28.5714285714286" calcext:value-type="float">
            <text:p>28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7]/[.C27]*100" office:value-type="float" office:value="60" calcext:value-type="float">
            <text:p>60.0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9" table:formula="of:=[.I27]/[.G27]*100" office:value-type="float" office:value="50" calcext:value-type="float">
            <text:p>5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8]/[.C28]*100" office:value-type="float" office:value="21.7391304347826" calcext:value-type="float">
            <text:p>21.7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5" calcext:value-type="float">
            <text:p>25</text:p>
          </table:table-cell>
          <table:table-cell table:style-name="ce29" table:formula="of:=[.I28]/[.G28]*100" office:value-type="float" office:value="38.4615384615385" calcext:value-type="float">
            <text:p>38.4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9]/[.C29]*100" office:value-type="float" office:value="25" calcext:value-type="float">
            <text:p>25.0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9]/[.G29]*100" office:value-type="float" office:value="44.4444444444444" calcext:value-type="float">
            <text:p>44.4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0" table:formula="of:=[.E30]/[.C30]*100" office:value-type="float" office:value="23.5294117647059" calcext:value-type="float">
            <text:p>23.5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30]/[.G30]*100" office:value-type="float" office:value="17.3913043478261" calcext:value-type="float">
            <text:p>17.3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[.C31]-[.D31]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5" calcext:value-type="float">
            <text:p>25</text:p>
          </table:table-cell>
          <table:table-cell table:style-name="ce24" table:formula="of:=SUM([.I32:.I33])" office:value-type="float" office:value="2" calcext:value-type="float">
            <text:p>2</text:p>
          </table:table-cell>
          <table:table-cell table:style-name="ce29" table:formula="of:=[.I31]/[.G31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I32]/[.G32]*100" office:value-type="float" office:value="5.26315789473684" calcext:value-type="float">
            <text:p>5.26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3]/[.C33]*100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5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4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5-2006</text:p>
          </table:table-cell>
          <table:covered-table-cell table:number-columns-repeated="9" table:style-name="ce2"/>
          <table:table-cell table:style-name="ce40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32" calcext:value-type="float">
            <text:p>732</text:p>
          </table:table-cell>
          <table:table-cell table:style-name="ce22" table:formula="of:=SUM([.D8:.D31])" office:value-type="float" office:value="541" calcext:value-type="float">
            <text:p>541</text:p>
          </table:table-cell>
          <table:table-cell table:style-name="ce22" table:formula="of:=SUM([.E8:.E31])" office:value-type="float" office:value="191" calcext:value-type="float">
            <text:p>191</text:p>
          </table:table-cell>
          <table:table-cell table:style-name="ce27" table:formula="of:=[.E6]/[.C6]*100" office:value-type="float" office:value="26.0928961748634" calcext:value-type="float">
            <text:p>26.09</text:p>
          </table:table-cell>
          <table:table-cell table:style-name="ce22" table:formula="of:=[.G7]+[.G31]" office:value-type="float" office:value="2655" calcext:value-type="float">
            <text:p>2,655</text:p>
          </table:table-cell>
          <table:table-cell table:style-name="ce22" table:formula="of:=[.H7]+[.H31]" office:value-type="float" office:value="1983" calcext:value-type="float">
            <text:p>1,983</text:p>
          </table:table-cell>
          <table:table-cell table:style-name="ce22" table:formula="of:=[.I7]+[.I31]" office:value-type="float" office:value="672" calcext:value-type="float">
            <text:p>672</text:p>
          </table:table-cell>
          <table:table-cell table:style-name="ce36" table:formula="of:=[.I6]/[.G6]*100" office:value-type="float" office:value="25.3107344632768" calcext:value-type="float">
            <text:p>25.31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22" calcext:value-type="float">
            <text:p>722</text:p>
          </table:table-cell>
          <table:table-cell table:style-name="ce23" table:formula="of:=SUM([.D8:.D30])" office:value-type="float" office:value="532" calcext:value-type="float">
            <text:p>532</text:p>
          </table:table-cell>
          <table:table-cell table:style-name="ce23" table:formula="of:=SUM([.E8:.E30])" office:value-type="float" office:value="190" calcext:value-type="float">
            <text:p>190</text:p>
          </table:table-cell>
          <table:table-cell table:style-name="ce28" table:formula="of:=[.E7]/[.C7]*100" office:value-type="float" office:value="26.3157894736842" calcext:value-type="float">
            <text:p>26.32</text:p>
          </table:table-cell>
          <table:table-cell table:style-name="ce23" table:formula="of:=SUM([.G8:.G30])" office:value-type="float" office:value="2628" calcext:value-type="float">
            <text:p>2,628</text:p>
          </table:table-cell>
          <table:table-cell table:style-name="ce23" table:formula="of:=SUM([.H8:.H30])" office:value-type="float" office:value="1959" calcext:value-type="float">
            <text:p>1,959</text:p>
          </table:table-cell>
          <table:table-cell table:style-name="ce23" table:formula="of:=SUM([.I8:.I30])" office:value-type="float" office:value="669" calcext:value-type="float">
            <text:p>669</text:p>
          </table:table-cell>
          <table:table-cell table:style-name="ce29" table:formula="of:=[.I7]/[.G7]*100" office:value-type="float" office:value="25.4566210045662" calcext:value-type="float">
            <text:p>25.4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5" calcext:value-type="float">
            <text:p>35</text:p>
          </table:table-cell>
          <table:table-cell table:style-name="ce28" table:formula="of:=[.E8]/[.C8]*100" office:value-type="float" office:value="55.5555555555556" calcext:value-type="float">
            <text:p>55.56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9" calcext:value-type="float">
            <text:p>69</text:p>
          </table:table-cell>
          <table:table-cell table:style-name="ce29" table:formula="of:=[.I8]/[.G8]*100" office:value-type="float" office:value="45.0980392156863" calcext:value-type="float">
            <text:p>45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8" table:formula="of:=[.E9]/[.C9]*100" office:value-type="float" office:value="20" calcext:value-type="float">
            <text:p>20.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formula="of:=[.I9]/[.G9]*100" office:value-type="float" office:value="28.4090909090909" calcext:value-type="float">
            <text:p>28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0]/[.C10]*100" office:value-type="float" office:value="39.0625" calcext:value-type="float">
            <text:p>39.06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formula="of:=[.I10]/[.G10]*100" office:value-type="float" office:value="29.7169811320755" calcext:value-type="float">
            <text:p>29.7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E11]/[.C11]*100" office:value-type="float" office:value="9.09090909090909" calcext:value-type="float">
            <text:p>9.0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formula="of:=[.I11]/[.G11]*100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8" table:formula="of:=[.E12]/[.C12]*100" office:value-type="float" office:value="36.3636363636364" calcext:value-type="float">
            <text:p>36.3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formula="of:=[.I12]/[.G12]*100" office:value-type="float" office:value="23.5294117647059" calcext:value-type="float">
            <text:p>23.5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8" table:formula="of:=[.E13]/[.C13]*100" office:value-type="float" office:value="33.3333333333333" calcext:value-type="float">
            <text:p>33.3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2" calcext:value-type="float">
            <text:p>22</text:p>
          </table:table-cell>
          <table:table-cell table:style-name="ce29" table:formula="of:=[.I13]/[.G13]*100" office:value-type="float" office:value="26.8292682926829" calcext:value-type="float">
            <text:p>26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8" table:formula="of:=[.E14]/[.C14]*100" office:value-type="float" office:value="20" calcext:value-type="float">
            <text:p>20.0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4" calcext:value-type="float">
            <text:p>34</text:p>
          </table:table-cell>
          <table:table-cell table:style-name="ce29" table:formula="of:=[.I14]/[.G14]*100" office:value-type="float" office:value="28.3333333333333" calcext:value-type="float">
            <text:p>28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E15]/[.C15]*100" office:value-type="float" office:value="23.9130434782609" calcext:value-type="float">
            <text:p>23.91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I15]/[.G15]*100" office:value-type="float" office:value="24.2424242424242" calcext:value-type="float">
            <text:p>24.2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16]/[.C16]*100" office:value-type="float" office:value="10" calcext:value-type="float">
            <text:p>10.0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42" calcext:value-type="float">
            <text:p>42</text:p>
          </table:table-cell>
          <table:table-cell table:style-name="ce29" table:formula="of:=[.I16]/[.G16]*100" office:value-type="float" office:value="24.1379310344828" calcext:value-type="float">
            <text:p>24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17]/[.C17]*100" office:value-type="float" office:value="25.8064516129032" calcext:value-type="float">
            <text:p>25.8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17]/[.G17]*100" office:value-type="float" office:value="23.6842105263158" calcext:value-type="float">
            <text:p>23.6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8]/[.C18]*100" office:value-type="float" office:value="21.875" calcext:value-type="float">
            <text:p>21.88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5" calcext:value-type="float">
            <text:p>35</text:p>
          </table:table-cell>
          <table:table-cell table:style-name="ce29" table:formula="of:=[.I18]/[.G18]*100" office:value-type="float" office:value="22.1518987341772" calcext:value-type="float">
            <text:p>22.1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formula="of:=[.I19]/[.G19]*100" office:value-type="float" office:value="16.030534351145" calcext:value-type="float">
            <text:p>16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0]/[.C20]*100" office:value-type="float" office:value="9.30232558139535" calcext:value-type="float">
            <text:p>9.30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7" calcext:value-type="float">
            <text:p>37</text:p>
          </table:table-cell>
          <table:table-cell table:style-name="ce29" table:formula="of:=[.I20]/[.G20]*100" office:value-type="float" office:value="21.8934911242604" calcext:value-type="float">
            <text:p>21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E21]/[.C21]*100" office:value-type="float" office:value="31.8181818181818" calcext:value-type="float">
            <text:p>31.8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formula="of:=[.I21]/[.G21]*100" office:value-type="float" office:value="19.4805194805195" calcext:value-type="float">
            <text:p>19.4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22]/[.C22]*100" office:value-type="float" office:value="22.2222222222222" calcext:value-type="float">
            <text:p>22.2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8" calcext:value-type="float">
            <text:p>28</text:p>
          </table:table-cell>
          <table:table-cell table:style-name="ce29" table:formula="of:=[.I22]/[.G22]*100" office:value-type="float" office:value="16.969696969697" calcext:value-type="float">
            <text:p>16.9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0" calcext:value-type="float">
            <text:p>20</text:p>
          </table:table-cell>
          <table:table-cell table:style-name="ce29" table:formula="of:=[.I23]/[.G23]*100" office:value-type="float" office:value="21.978021978022" calcext:value-type="float">
            <text:p>21.9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4]/[.C24]*100" office:value-type="float" office:value="21.7391304347826" calcext:value-type="float">
            <text:p>21.74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24]/[.G24]*100" office:value-type="float" office:value="27.1028037383178" calcext:value-type="float">
            <text:p>27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5]/[.C25]*100" office:value-type="float" office:value="14.2857142857143" calcext:value-type="float">
            <text:p>14.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5]/[.G25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6]/[.C26]*100" office:value-type="float" office:value="15.3846153846154" calcext:value-type="float">
            <text:p>15.3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9" table:formula="of:=[.I26]/[.G26]*100" office:value-type="float" office:value="35.7142857142857" calcext:value-type="float">
            <text:p>35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7]/[.C27]*100" office:value-type="float" office:value="58.3333333333333" calcext:value-type="float">
            <text:p>58.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I27]/[.G27]*100" office:value-type="float" office:value="51.6129032258065" calcext:value-type="float">
            <text:p>51.6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8]/[.C28]*100" office:value-type="float" office:value="26.0869565217391" calcext:value-type="float">
            <text:p>26.0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8]/[.G28]*100" office:value-type="float" office:value="40.9090909090909" calcext:value-type="float">
            <text:p>40.9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9]/[.C29]*100" office:value-type="float" office:value="25" calcext:value-type="float">
            <text:p>25.0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9]/[.G29]*100" office:value-type="float" office:value="38.8888888888889" calcext:value-type="float">
            <text:p>38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E30]/[.C30]*100" office:value-type="float" office:value="27.7777777777778" calcext:value-type="float">
            <text:p>27.7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30]/[.G30]*100" office:value-type="float" office:value="17.3913043478261" calcext:value-type="float">
            <text:p>17.3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SUM([.E32:.E33])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4" calcext:value-type="float">
            <text:p>24</text:p>
          </table:table-cell>
          <table:table-cell table:style-name="ce24" table:formula="of:=SUM([.I32:.I33])" office:value-type="float" office:value="3" calcext:value-type="float">
            <text:p>3</text:p>
          </table:table-cell>
          <table:table-cell table:style-name="ce29" table:formula="of:=[.I31]/[.G31]*100" office:value-type="float" office:value="11.1111111111111" calcext:value-type="float">
            <text:p>11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I32]/[.G32]*100" office:value-type="float" office:value="5.26315789473684" calcext:value-type="float">
            <text:p>5.26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3]/[.C33]*100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table:formula="of:=[.I33]/[.G33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6-2007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36" calcext:value-type="float">
            <text:p>736</text:p>
          </table:table-cell>
          <table:table-cell table:style-name="ce22" table:formula="of:=SUM([.D8:.D31])" office:value-type="float" office:value="544" calcext:value-type="float">
            <text:p>544</text:p>
          </table:table-cell>
          <table:table-cell table:style-name="ce22" table:formula="of:=SUM([.E8:.E31])" office:value-type="float" office:value="192" calcext:value-type="float">
            <text:p>192</text:p>
          </table:table-cell>
          <table:table-cell table:style-name="ce27" table:formula="of:=[.E6]/[.C6]*100" office:value-type="float" office:value="26.0869565217391" calcext:value-type="float">
            <text:p>26.09</text:p>
          </table:table-cell>
          <table:table-cell table:style-name="ce22" office:value-type="float" office:value="2651" calcext:value-type="float">
            <text:p>2,651</text:p>
          </table:table-cell>
          <table:table-cell table:style-name="ce22" table:formula="of:=[.H7]+[.H31]" office:value-type="float" office:value="1959" calcext:value-type="float">
            <text:p>1,959</text:p>
          </table:table-cell>
          <table:table-cell table:style-name="ce22" table:formula="of:=[.I7]+[.I31]" office:value-type="float" office:value="692" calcext:value-type="float">
            <text:p>692</text:p>
          </table:table-cell>
          <table:table-cell table:style-name="ce36" table:formula="of:=[.I6]/[.G6]*100" office:value-type="float" office:value="26.1033572236892" calcext:value-type="float">
            <text:p>26.1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26" calcext:value-type="float">
            <text:p>726</text:p>
          </table:table-cell>
          <table:table-cell table:style-name="ce23" table:formula="of:=SUM([.D8:.D30])" office:value-type="float" office:value="535" calcext:value-type="float">
            <text:p>535</text:p>
          </table:table-cell>
          <table:table-cell table:style-name="ce23" table:formula="of:=SUM([.E8:.E30])" office:value-type="float" office:value="191" calcext:value-type="float">
            <text:p>191</text:p>
          </table:table-cell>
          <table:table-cell table:style-name="ce28" table:formula="of:=[.E7]/[.C7]*100" office:value-type="float" office:value="26.3085399449036" calcext:value-type="float">
            <text:p>26.31</text:p>
          </table:table-cell>
          <table:table-cell table:style-name="ce23" table:formula="of:=SUM([.G8:.G30])" office:value-type="float" office:value="2624" calcext:value-type="float">
            <text:p>2,624</text:p>
          </table:table-cell>
          <table:table-cell table:style-name="ce23" table:formula="of:=SUM([.H8:.H30])" office:value-type="float" office:value="1933" calcext:value-type="float">
            <text:p>1,933</text:p>
          </table:table-cell>
          <table:table-cell table:style-name="ce23" table:formula="of:=SUM([.I8:.I30])" office:value-type="float" office:value="691" calcext:value-type="float">
            <text:p>691</text:p>
          </table:table-cell>
          <table:table-cell table:style-name="ce29" table:formula="of:=[.I7]/[.G7]*100" office:value-type="float" office:value="26.3338414634146" calcext:value-type="float">
            <text:p>26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8" table:formula="of:=[.E8]/[.C8]*100" office:value-type="float" office:value="53.2258064516129" calcext:value-type="float">
            <text:p>53.2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formula="of:=[.I8]/[.G8]*100" office:value-type="float" office:value="47.0588235294118" calcext:value-type="float">
            <text:p>47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8" table:formula="of:=[.E9]/[.C9]*100" office:value-type="float" office:value="20" calcext:value-type="float">
            <text:p>20.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formula="of:=[.I9]/[.G9]*100" office:value-type="float" office:value="27.2727272727273" calcext:value-type="float">
            <text:p>27.2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" calcext:value-type="float">
            <text:p>26</text:p>
          </table:table-cell>
          <table:table-cell table:style-name="ce28" table:formula="of:=[.E10]/[.C10]*100" office:value-type="float" office:value="40.625" calcext:value-type="float">
            <text:p>40.6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formula="of:=[.I10]/[.G10]*100" office:value-type="float" office:value="31.4285714285714" calcext:value-type="float">
            <text:p>31.4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E11]/[.C11]*100" office:value-type="float" office:value="8" calcext:value-type="float">
            <text:p>8.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formula="of:=[.I11]/[.G11]*100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8" table:formula="of:=[.E12]/[.C12]*100" office:value-type="float" office:value="38.1818181818182" calcext:value-type="float">
            <text:p>38.18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formula="of:=[.I12]/[.G12]*100" office:value-type="float" office:value="24.5989304812834" calcext:value-type="float">
            <text:p>24.6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8" table:formula="of:=[.E13]/[.C13]*100" office:value-type="float" office:value="33.3333333333333" calcext:value-type="float">
            <text:p>33.3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3" calcext:value-type="float">
            <text:p>23</text:p>
          </table:table-cell>
          <table:table-cell table:style-name="ce29" table:formula="of:=[.I13]/[.G13]*100" office:value-type="float" office:value="27.710843373494" calcext:value-type="float">
            <text:p>27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8" table:formula="of:=[.E14]/[.C14]*100" office:value-type="float" office:value="20" calcext:value-type="float">
            <text:p>20.0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formula="of:=[.I14]/[.G14]*100" office:value-type="float" office:value="30.8333333333333" calcext:value-type="float">
            <text:p>30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5]/[.C15]*100" office:value-type="float" office:value="21.7391304347826" calcext:value-type="float">
            <text:p>21.74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5]/[.G15]*100" office:value-type="float" office:value="24.6987951807229" calcext:value-type="float">
            <text:p>24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6]/[.C16]*100" office:value-type="float" office:value="15" calcext:value-type="float">
            <text:p>15.0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42" calcext:value-type="float">
            <text:p>42</text:p>
          </table:table-cell>
          <table:table-cell table:style-name="ce29" table:formula="of:=[.I16]/[.G16]*100" office:value-type="float" office:value="24" calcext:value-type="float">
            <text:p>24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7]/[.C17]*100" office:value-type="float" office:value="31.25" calcext:value-type="float">
            <text:p>31.25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17]/[.G17]*100" office:value-type="float" office:value="22.5165562913907" calcext:value-type="float">
            <text:p>22.5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8]/[.C18]*100" office:value-type="float" office:value="21.875" calcext:value-type="float">
            <text:p>21.88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18]/[.G18]*100" office:value-type="float" office:value="22.7848101265823" calcext:value-type="float">
            <text:p>22.7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formula="of:=[.I19]/[.G19]*100" office:value-type="float" office:value="20.3125" calcext:value-type="float">
            <text:p>20.3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0]/[.C20]*100" office:value-type="float" office:value="9.30232558139535" calcext:value-type="float">
            <text:p>9.30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20]/[.G20]*100" office:value-type="float" office:value="21.8181818181818" calcext:value-type="float">
            <text:p>21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9" table:formula="of:=[.E21]/[.C21]*100" office:value-type="float" office:value="34.0909090909091" calcext:value-type="float">
            <text:p>34.0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2" calcext:value-type="float">
            <text:p>32</text:p>
          </table:table-cell>
          <table:table-cell table:style-name="ce29" table:formula="of:=[.I21]/[.G21]*100" office:value-type="float" office:value="20.7792207792208" calcext:value-type="float">
            <text:p>20.7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2]/[.C22]*100" office:value-type="float" office:value="19.4444444444444" calcext:value-type="float">
            <text:p>19.44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22]/[.G22]*100" office:value-type="float" office:value="18.6746987951807" calcext:value-type="float">
            <text:p>18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formula="of:=[.I23]/[.G23]*100" office:value-type="float" office:value="23.0769230769231" calcext:value-type="float">
            <text:p>23.0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4]/[.C24]*100" office:value-type="float" office:value="21.7391304347826" calcext:value-type="float">
            <text:p>21.74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24]/[.G24]*100" office:value-type="float" office:value="27.1028037383178" calcext:value-type="float">
            <text:p>27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5]/[.C25]*100" office:value-type="float" office:value="14.2857142857143" calcext:value-type="float">
            <text:p>14.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5]/[.G25]*100" office:value-type="float" office:value="17.0731707317073" calcext:value-type="float">
            <text:p>17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6]/[.C26]*100" office:value-type="float" office:value="15.3846153846154" calcext:value-type="float">
            <text:p>15.3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9" table:formula="of:=[.I26]/[.G26]*100" office:value-type="float" office:value="34.8837209302326" calcext:value-type="float">
            <text:p>34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7]/[.C27]*100" office:value-type="float" office:value="58.3333333333333" calcext:value-type="float">
            <text:p>58.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9" table:formula="of:=[.I27]/[.G27]*100" office:value-type="float" office:value="54.8387096774194" calcext:value-type="float">
            <text:p>54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8]/[.C28]*100" office:value-type="float" office:value="20.8333333333333" calcext:value-type="float">
            <text:p>20.8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9" table:formula="of:=[.I28]/[.G28]*100" office:value-type="float" office:value="42.4242424242424" calcext:value-type="float">
            <text:p>42.4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12.5" calcext:value-type="float">
            <text:p>12.5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9]/[.G29]*100" office:value-type="float" office:value="38.8888888888889" calcext:value-type="float">
            <text:p>38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E30]/[.C30]*100" office:value-type="float" office:value="27.7777777777778" calcext:value-type="float">
            <text:p>27.7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30]/[.G30]*100" office:value-type="float" office:value="17.0212765957447" calcext:value-type="float">
            <text:p>17.02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SUM([.E32:.E33])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6" calcext:value-type="float">
            <text:p>26</text:p>
          </table:table-cell>
          <table:table-cell table:style-name="ce24" table:formula="of:=SUM([.I32:.I33])" office:value-type="float" office:value="1" calcext:value-type="float">
            <text:p>1</text:p>
          </table:table-cell>
          <table:table-cell table:style-name="ce29" table:formula="of:=[.I31]/[.G31]*100" office:value-type="float" office:value="3.7037037037037" calcext:value-type="float">
            <text:p>3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32]/[.C32]*100" office:value-type="float" office:value="20" calcext:value-type="float">
            <text:p>20.0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7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7-2008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40" calcext:value-type="float">
            <text:p>740</text:p>
          </table:table-cell>
          <table:table-cell table:style-name="ce22" table:formula="of:=SUM([.D8:.D31])" office:value-type="float" office:value="537" calcext:value-type="float">
            <text:p>537</text:p>
          </table:table-cell>
          <table:table-cell table:style-name="ce22" table:formula="of:=SUM([.E8:.E31])" office:value-type="float" office:value="203" calcext:value-type="float">
            <text:p>203</text:p>
          </table:table-cell>
          <table:table-cell table:style-name="ce27" table:formula="of:=[.E6]/[.C6]*100" office:value-type="float" office:value="27.4324324324324" calcext:value-type="float">
            <text:p>27.43</text:p>
          </table:table-cell>
          <table:table-cell table:style-name="ce22" table:formula="of:=SUM([.H6:.I6])" office:value-type="float" office:value="2651" calcext:value-type="float">
            <text:p>2,651</text:p>
          </table:table-cell>
          <table:table-cell table:style-name="ce22" table:formula="of:=[.H7]+[.H31]" office:value-type="float" office:value="1946" calcext:value-type="float">
            <text:p>1,946</text:p>
          </table:table-cell>
          <table:table-cell table:style-name="ce22" table:formula="of:=[.I7]+[.I31]" office:value-type="float" office:value="705" calcext:value-type="float">
            <text:p>705</text:p>
          </table:table-cell>
          <table:table-cell table:style-name="ce36" table:formula="of:=[.I6]/[.G6]*100" office:value-type="float" office:value="26.5937382119955" calcext:value-type="float">
            <text:p>26.5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30" calcext:value-type="float">
            <text:p>730</text:p>
          </table:table-cell>
          <table:table-cell table:style-name="ce23" table:formula="of:=SUM([.D8:.D30])" office:value-type="float" office:value="528" calcext:value-type="float">
            <text:p>528</text:p>
          </table:table-cell>
          <table:table-cell table:style-name="ce23" table:formula="of:=SUM([.E8:.E30])" office:value-type="float" office:value="202" calcext:value-type="float">
            <text:p>202</text:p>
          </table:table-cell>
          <table:table-cell table:style-name="ce28" table:formula="of:=[.E7]/[.C7]*100" office:value-type="float" office:value="27.6712328767123" calcext:value-type="float">
            <text:p>27.67</text:p>
          </table:table-cell>
          <table:table-cell table:style-name="ce23" table:formula="of:=SUM([.G8:.G30])" office:value-type="float" office:value="2624" calcext:value-type="float">
            <text:p>2,624</text:p>
          </table:table-cell>
          <table:table-cell table:style-name="ce23" table:formula="of:=SUM([.H8:.H30])" office:value-type="float" office:value="1920" calcext:value-type="float">
            <text:p>1,920</text:p>
          </table:table-cell>
          <table:table-cell table:style-name="ce23" table:formula="of:=SUM([.I8:.I30])" office:value-type="float" office:value="704" calcext:value-type="float">
            <text:p>704</text:p>
          </table:table-cell>
          <table:table-cell table:style-name="ce29" table:formula="of:=[.I7]/[.G7]*100" office:value-type="float" office:value="26.8292682926829" calcext:value-type="float">
            <text:p>26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8" table:formula="of:=[.E8]/[.C8]*100" office:value-type="float" office:value="51.6129032258065" calcext:value-type="float">
            <text:p>51.61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formula="of:=[.I8]/[.G8]*100" office:value-type="float" office:value="47.0588235294118" calcext:value-type="float">
            <text:p>47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9]/[.C9]*100" office:value-type="float" office:value="13.8888888888889" calcext:value-type="float">
            <text:p>13.8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6" calcext:value-type="float">
            <text:p>26</text:p>
          </table:table-cell>
          <table:table-cell table:style-name="ce29" table:formula="of:=[.I9]/[.G9]*100" office:value-type="float" office:value="29.8850574712644" calcext:value-type="float">
            <text:p>29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8" table:formula="of:=[.E10]/[.C10]*100" office:value-type="float" office:value="43.0769230769231" calcext:value-type="float">
            <text:p>43.0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formula="of:=[.I10]/[.G10]*100" office:value-type="float" office:value="31.1004784688995" calcext:value-type="float">
            <text:p>31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8" table:formula="of:=[.E11]/[.C11]*100" office:value-type="float" office:value="8" calcext:value-type="float">
            <text:p>8.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formula="of:=[.I11]/[.G11]*100" office:value-type="float" office:value="15.7894736842105" calcext:value-type="float">
            <text:p>15.7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2]/[.C12]*100" office:value-type="float" office:value="43.859649122807" calcext:value-type="float">
            <text:p>43.8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48" calcext:value-type="float">
            <text:p>48</text:p>
          </table:table-cell>
          <table:table-cell table:style-name="ce29" table:formula="of:=[.I12]/[.G12]*100" office:value-type="float" office:value="25.531914893617" calcext:value-type="float">
            <text:p>25.5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8" table:formula="of:=[.E13]/[.C13]*100" office:value-type="float" office:value="42.8571428571429" calcext:value-type="float">
            <text:p>42.8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formula="of:=[.I13]/[.G13]*100" office:value-type="float" office:value="28.5714285714286" calcext:value-type="float">
            <text:p>28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14]/[.C14]*100" office:value-type="float" office:value="16.6666666666667" calcext:value-type="float">
            <text:p>16.67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7" calcext:value-type="float">
            <text:p>37</text:p>
          </table:table-cell>
          <table:table-cell table:style-name="ce29" table:formula="of:=[.I14]/[.G14]*100" office:value-type="float" office:value="30.8333333333333" calcext:value-type="float">
            <text:p>30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E15]/[.C15]*100" office:value-type="float" office:value="26.0869565217391" calcext:value-type="float">
            <text:p>26.0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5]/[.G15]*100" office:value-type="float" office:value="24.6987951807229" calcext:value-type="float">
            <text:p>24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6]/[.C16]*100" office:value-type="float" office:value="15.3846153846154" calcext:value-type="float">
            <text:p>15.3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6]/[.G16]*100" office:value-type="float" office:value="23.4285714285714" calcext:value-type="float">
            <text:p>23.4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17]/[.C17]*100" office:value-type="float" office:value="28.125" calcext:value-type="float">
            <text:p>28.13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17]/[.G17]*100" office:value-type="float" office:value="22.5165562913907" calcext:value-type="float">
            <text:p>22.5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18]/[.C18]*100" office:value-type="float" office:value="24.2424242424242" calcext:value-type="float">
            <text:p>24.2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4" calcext:value-type="float">
            <text:p>44</text:p>
          </table:table-cell>
          <table:table-cell table:style-name="ce29" table:formula="of:=[.I18]/[.G18]*100" office:value-type="float" office:value="27.8481012658228" calcext:value-type="float">
            <text:p>27.8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19]/[.G19]*100" office:value-type="float" office:value="21.09375" calcext:value-type="float">
            <text:p>21.0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0]/[.C20]*100" office:value-type="float" office:value="13.953488372093" calcext:value-type="float">
            <text:p>13.95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20]/[.G20]*100" office:value-type="float" office:value="20.6060606060606" calcext:value-type="float">
            <text:p>20.6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E21]/[.C21]*100" office:value-type="float" office:value="37.2093023255814" calcext:value-type="float">
            <text:p>37.2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1]/[.G21]*100" office:value-type="float" office:value="21.7105263157895" calcext:value-type="float">
            <text:p>21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22]/[.C22]*100" office:value-type="float" office:value="22.2222222222222" calcext:value-type="float">
            <text:p>22.22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22]/[.G22]*100" office:value-type="float" office:value="18.6746987951807" calcext:value-type="float">
            <text:p>18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formula="of:=[.I23]/[.G23]*100" office:value-type="float" office:value="23.0769230769231" calcext:value-type="float">
            <text:p>23.0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4]/[.C24]*100" office:value-type="float" office:value="21.7391304347826" calcext:value-type="float">
            <text:p>21.74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24]/[.G24]*100" office:value-type="float" office:value="27.1028037383178" calcext:value-type="float">
            <text:p>27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5]/[.C25]*100" office:value-type="float" office:value="14.2857142857143" calcext:value-type="float">
            <text:p>14.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5]/[.G25]*100" office:value-type="float" office:value="17.0731707317073" calcext:value-type="float">
            <text:p>17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6]/[.C26]*100" office:value-type="float" office:value="15.3846153846154" calcext:value-type="float">
            <text:p>15.3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I26]/[.G26]*100" office:value-type="float" office:value="30.2325581395349" calcext:value-type="float">
            <text:p>30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7]/[.C27]*100" office:value-type="float" office:value="58.3333333333333" calcext:value-type="float">
            <text:p>58.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27]/[.G27]*100" office:value-type="float" office:value="58.0645161290323" calcext:value-type="float">
            <text:p>58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8]/[.C28]*100" office:value-type="float" office:value="20.8333333333333" calcext:value-type="float">
            <text:p>20.8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28]/[.G28]*100" office:value-type="float" office:value="43.9393939393939" calcext:value-type="float">
            <text:p>43.9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12.5" calcext:value-type="float">
            <text:p>12.5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9]/[.G29]*100" office:value-type="float" office:value="42.1052631578947" calcext:value-type="float">
            <text:p>42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E30]/[.C30]*100" office:value-type="float" office:value="27.7777777777778" calcext:value-type="float">
            <text:p>27.7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I30]/[.G30]*100" office:value-type="float" office:value="20.8333333333333" calcext:value-type="float">
            <text:p>20.83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SUM([.E32:.E33])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6" calcext:value-type="float">
            <text:p>26</text:p>
          </table:table-cell>
          <table:table-cell table:style-name="ce24" table:formula="of:=SUM([.I32:.I33])" office:value-type="float" office:value="1" calcext:value-type="float">
            <text:p>1</text:p>
          </table:table-cell>
          <table:table-cell table:style-name="ce29" table:formula="of:=[.I31]/[.G31]*100" office:value-type="float" office:value="3.7037037037037" calcext:value-type="float">
            <text:p>3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32]/[.C32]*100" office:value-type="float" office:value="20" calcext:value-type="float">
            <text:p>20.0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8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8-2009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40" calcext:value-type="float">
            <text:p>740</text:p>
          </table:table-cell>
          <table:table-cell table:style-name="ce22" table:formula="of:=SUM([.D8:.D31])" office:value-type="float" office:value="530" calcext:value-type="float">
            <text:p>530</text:p>
          </table:table-cell>
          <table:table-cell table:style-name="ce22" table:formula="of:=SUM([.E8:.E31])" office:value-type="float" office:value="210" calcext:value-type="float">
            <text:p>210</text:p>
          </table:table-cell>
          <table:table-cell table:style-name="ce27" table:formula="of:=[.E6]/[.C6]*100" office:value-type="float" office:value="28.3783783783784" calcext:value-type="float">
            <text:p>28.38</text:p>
          </table:table-cell>
          <table:table-cell table:style-name="ce22" table:formula="of:=SUM([.H6:.I6])" office:value-type="float" office:value="2654" calcext:value-type="float">
            <text:p>2,654</text:p>
          </table:table-cell>
          <table:table-cell table:style-name="ce22" table:formula="of:=[.H7]+[.H31]" office:value-type="float" office:value="1932" calcext:value-type="float">
            <text:p>1,932</text:p>
          </table:table-cell>
          <table:table-cell table:style-name="ce22" table:formula="of:=[.I7]+[.I31]" office:value-type="float" office:value="722" calcext:value-type="float">
            <text:p>722</text:p>
          </table:table-cell>
          <table:table-cell table:style-name="ce36" table:formula="of:=[.I6]/[.G6]*100" office:value-type="float" office:value="27.2042200452148" calcext:value-type="float">
            <text:p>27.2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30" calcext:value-type="float">
            <text:p>730</text:p>
          </table:table-cell>
          <table:table-cell table:style-name="ce23" table:formula="of:=SUM([.D8:.D30])" office:value-type="float" office:value="521" calcext:value-type="float">
            <text:p>521</text:p>
          </table:table-cell>
          <table:table-cell table:style-name="ce23" table:formula="of:=SUM([.E8:.E30])" office:value-type="float" office:value="209" calcext:value-type="float">
            <text:p>209</text:p>
          </table:table-cell>
          <table:table-cell table:style-name="ce28" table:formula="of:=[.E7]/[.C7]*100" office:value-type="float" office:value="28.6301369863014" calcext:value-type="float">
            <text:p>28.63</text:p>
          </table:table-cell>
          <table:table-cell table:style-name="ce23" table:formula="of:=SUM([.G8:.G30])" office:value-type="float" office:value="2627" calcext:value-type="float">
            <text:p>2,627</text:p>
          </table:table-cell>
          <table:table-cell table:style-name="ce23" table:formula="of:=SUM([.H8:.H30])" office:value-type="float" office:value="1906" calcext:value-type="float">
            <text:p>1,906</text:p>
          </table:table-cell>
          <table:table-cell table:style-name="ce23" table:formula="of:=SUM([.I8:.I30])" office:value-type="float" office:value="721" calcext:value-type="float">
            <text:p>721</text:p>
          </table:table-cell>
          <table:table-cell table:style-name="ce29" table:formula="of:=[.I7]/[.G7]*100" office:value-type="float" office:value="27.4457556147697" calcext:value-type="float">
            <text:p>27.4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table:formula="of:=SUM([.D8:.E8])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8" table:formula="of:=[.E8]/[.C8]*100" office:value-type="float" office:value="53.2258064516129" calcext:value-type="float">
            <text:p>53.23</text:p>
          </table:table-cell>
          <table:table-cell table:style-name="ce23" table:formula="of:=SUM([.H8:.I8])" office:value-type="float" office:value="153" calcext:value-type="float">
            <text:p>15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formula="of:=[.I8]/[.G8]*100" office:value-type="float" office:value="44.4444444444444" calcext:value-type="float">
            <text:p>44.4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table:formula="of:=SUM([.D9:.E9])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9]/[.C9]*100" office:value-type="float" office:value="13.8888888888889" calcext:value-type="float">
            <text:p>13.89</text:p>
          </table:table-cell>
          <table:table-cell table:style-name="ce23" table:formula="of:=SUM([.H9:.I9])" office:value-type="float" office:value="88" calcext:value-type="float">
            <text:p>8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9" calcext:value-type="float">
            <text:p>29</text:p>
          </table:table-cell>
          <table:table-cell table:style-name="ce29" table:formula="of:=[.I9]/[.G9]*100" office:value-type="float" office:value="32.9545454545455" calcext:value-type="float">
            <text:p>32.9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table:formula="of:=SUM([.D10:.E10])" office:value-type="float" office:value="65" calcext:value-type="float">
            <text:p>6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8" table:formula="of:=[.E10]/[.C10]*100" office:value-type="float" office:value="43.0769230769231" calcext:value-type="float">
            <text:p>43.08</text:p>
          </table:table-cell>
          <table:table-cell table:style-name="ce23" table:formula="of:=SUM([.H10:.I10])" office:value-type="float" office:value="210" calcext:value-type="float">
            <text:p>21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formula="of:=[.I10]/[.G10]*100" office:value-type="float" office:value="30.4761904761905" calcext:value-type="float">
            <text:p>30.4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table:formula="of:=SUM([.D11:.E11])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1]/[.C11]*100" office:value-type="float" office:value="12" calcext:value-type="float">
            <text:p>12.00</text:p>
          </table:table-cell>
          <table:table-cell table:style-name="ce23" table:formula="of:=SUM([.H11:.I11])" office:value-type="float" office:value="77" calcext:value-type="float">
            <text:p>7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formula="of:=[.I11]/[.G11]*100" office:value-type="float" office:value="16.8831168831169" calcext:value-type="float">
            <text:p>16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table:formula="of:=SUM([.D12:.E12])" office:value-type="float" office:value="57" calcext:value-type="float">
            <text:p>5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2]/[.C12]*100" office:value-type="float" office:value="43.859649122807" calcext:value-type="float">
            <text:p>43.86</text:p>
          </table:table-cell>
          <table:table-cell table:style-name="ce23" table:formula="of:=SUM([.H12:.I12])" office:value-type="float" office:value="189" calcext:value-type="float">
            <text:p>18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formula="of:=[.I12]/[.G12]*100" office:value-type="float" office:value="28.042328042328" calcext:value-type="float">
            <text:p>28.0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table:formula="of:=SUM([.D13:.E13])" office:value-type="float" office:value="28" calcext:value-type="float">
            <text:p>28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8" table:formula="of:=[.E13]/[.C13]*100" office:value-type="float" office:value="50" calcext:value-type="float">
            <text:p>50.00</text:p>
          </table:table-cell>
          <table:table-cell table:style-name="ce23" table:formula="of:=SUM([.H13:.I13])" office:value-type="float" office:value="84" calcext:value-type="float">
            <text:p>8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formula="of:=[.I13]/[.G13]*100" office:value-type="float" office:value="28.5714285714286" calcext:value-type="float">
            <text:p>28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table:formula="of:=SUM([.D14:.E14])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14]/[.C14]*100" office:value-type="float" office:value="16.6666666666667" calcext:value-type="float">
            <text:p>16.67</text:p>
          </table:table-cell>
          <table:table-cell table:style-name="ce23" table:formula="of:=SUM([.H14:.I14])" office:value-type="float" office:value="120" calcext:value-type="float">
            <text:p>12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8" calcext:value-type="float">
            <text:p>38</text:p>
          </table:table-cell>
          <table:table-cell table:style-name="ce29" table:formula="of:=[.I14]/[.G14]*100" office:value-type="float" office:value="31.6666666666667" calcext:value-type="float">
            <text:p>31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table:formula="of:=SUM([.D15:.E15])" office:value-type="float" office:value="46" calcext:value-type="float">
            <text:p>4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E15]/[.C15]*100" office:value-type="float" office:value="26.0869565217391" calcext:value-type="float">
            <text:p>26.09</text:p>
          </table:table-cell>
          <table:table-cell table:style-name="ce24" table:formula="of:=SUM([.H15:.I15])" office:value-type="float" office:value="166" calcext:value-type="float">
            <text:p>16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5]/[.G15]*100" office:value-type="float" office:value="24.6987951807229" calcext:value-type="float">
            <text:p>24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table:formula="of:=SUM([.D16:.E16])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16]/[.C16]*100" office:value-type="float" office:value="20.5128205128205" calcext:value-type="float">
            <text:p>20.51</text:p>
          </table:table-cell>
          <table:table-cell table:style-name="ce24" table:formula="of:=SUM([.H16:.I16])" office:value-type="float" office:value="175" calcext:value-type="float">
            <text:p>17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formula="of:=[.I16]/[.G16]*100" office:value-type="float" office:value="24.5714285714286" calcext:value-type="float">
            <text:p>24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table:formula="of:=SUM([.D17:.E17])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7]/[.C17]*100" office:value-type="float" office:value="21.875" calcext:value-type="float">
            <text:p>21.88</text:p>
          </table:table-cell>
          <table:table-cell table:style-name="ce24" table:formula="of:=SUM([.H17:.I17])" office:value-type="float" office:value="150" calcext:value-type="float">
            <text:p>15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7" calcext:value-type="float">
            <text:p>37</text:p>
          </table:table-cell>
          <table:table-cell table:style-name="ce29" table:formula="of:=[.I17]/[.G17]*100" office:value-type="float" office:value="24.6666666666667" calcext:value-type="float">
            <text:p>24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table:formula="of:=SUM([.D18:.E18])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18]/[.C18]*100" office:value-type="float" office:value="24.2424242424242" calcext:value-type="float">
            <text:p>24.24</text:p>
          </table:table-cell>
          <table:table-cell table:style-name="ce24" table:formula="of:=SUM([.H18:.I18])" office:value-type="float" office:value="158" calcext:value-type="float">
            <text:p>158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6" calcext:value-type="float">
            <text:p>46</text:p>
          </table:table-cell>
          <table:table-cell table:style-name="ce29" table:formula="of:=[.I18]/[.G18]*100" office:value-type="float" office:value="29.1139240506329" calcext:value-type="float">
            <text:p>29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table:formula="of:=SUM([.D19:.E19])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4" table:formula="of:=SUM([.H19:.I19])" office:value-type="float" office:value="127" calcext:value-type="float">
            <text:p>127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19]/[.G19]*100" office:value-type="float" office:value="21.259842519685" calcext:value-type="float">
            <text:p>21.2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table:formula="of:=SUM([.D20:.E20])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0]/[.C20]*100" office:value-type="float" office:value="16.6666666666667" calcext:value-type="float">
            <text:p>16.67</text:p>
          </table:table-cell>
          <table:table-cell table:style-name="ce24" table:formula="of:=SUM([.H20:.I20])" office:value-type="float" office:value="163" calcext:value-type="float">
            <text:p>16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0]/[.G20]*100" office:value-type="float" office:value="20.2453987730061" calcext:value-type="float">
            <text:p>20.2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table:formula="of:=SUM([.D21:.E21])" office:value-type="float" office:value="43" calcext:value-type="float">
            <text:p>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E21]/[.C21]*100" office:value-type="float" office:value="37.2093023255814" calcext:value-type="float">
            <text:p>37.21</text:p>
          </table:table-cell>
          <table:table-cell table:style-name="ce24" table:formula="of:=SUM([.H21:.I21])" office:value-type="float" office:value="152" calcext:value-type="float">
            <text:p>15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7" calcext:value-type="float">
            <text:p>37</text:p>
          </table:table-cell>
          <table:table-cell table:style-name="ce29" table:formula="of:=[.I21]/[.G21]*100" office:value-type="float" office:value="24.3421052631579" calcext:value-type="float">
            <text:p>24.3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table:formula="of:=SUM([.D22:.E22])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22]/[.C22]*100" office:value-type="float" office:value="25" calcext:value-type="float">
            <text:p>25.00</text:p>
          </table:table-cell>
          <table:table-cell table:style-name="ce24" table:formula="of:=SUM([.H22:.I22])" office:value-type="float" office:value="166" calcext:value-type="float">
            <text:p>166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22]/[.G22]*100" office:value-type="float" office:value="20.4819277108434" calcext:value-type="float">
            <text:p>20.4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table:formula="of:=SUM([.D23:.E23])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76190476190476" calcext:value-type="float">
            <text:p>4.76</text:p>
          </table:table-cell>
          <table:table-cell table:style-name="ce24" table:formula="of:=SUM([.H23:.I23])" office:value-type="float" office:value="91" calcext:value-type="float">
            <text:p>9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" calcext:value-type="float">
            <text:p>21</text:p>
          </table:table-cell>
          <table:table-cell table:style-name="ce29" table:formula="of:=[.I23]/[.G23]*100" office:value-type="float" office:value="23.0769230769231" calcext:value-type="float">
            <text:p>23.0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table:formula="of:=SUM([.D24:.E24])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4]/[.C24]*100" office:value-type="float" office:value="17.3913043478261" calcext:value-type="float">
            <text:p>17.39</text:p>
          </table:table-cell>
          <table:table-cell table:style-name="ce24" table:formula="of:=SUM([.H24:.I24])" office:value-type="float" office:value="107" calcext:value-type="float">
            <text:p>10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24]/[.G24]*100" office:value-type="float" office:value="27.1028037383178" calcext:value-type="float">
            <text:p>27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table:formula="of:=SUM([.D25:.E25])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5]/[.C25]*100" office:value-type="float" office:value="21.4285714285714" calcext:value-type="float">
            <text:p>21.43</text:p>
          </table:table-cell>
          <table:table-cell table:style-name="ce24" table:formula="of:=SUM([.H25:.I25])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5]/[.G25]*100" office:value-type="float" office:value="17.0731707317073" calcext:value-type="float">
            <text:p>17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table:formula="of:=SUM([.D26:.E26])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6]/[.C26]*100" office:value-type="float" office:value="15.3846153846154" calcext:value-type="float">
            <text:p>15.38</text:p>
          </table:table-cell>
          <table:table-cell table:style-name="ce24" table:formula="of:=SUM([.H26:.I26])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I26]/[.G26]*100" office:value-type="float" office:value="30.2325581395349" calcext:value-type="float">
            <text:p>30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table:formula="of:=SUM([.D27:.E27])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7]/[.C27]*100" office:value-type="float" office:value="46.1538461538462" calcext:value-type="float">
            <text:p>46.15</text:p>
          </table:table-cell>
          <table:table-cell table:style-name="ce24" table:formula="of:=SUM([.H27:.I27])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27]/[.G27]*100" office:value-type="float" office:value="58.0645161290323" calcext:value-type="float">
            <text:p>58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table:formula="of:=SUM([.D28:.E28])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8]/[.C28]*100" office:value-type="float" office:value="29.1666666666667" calcext:value-type="float">
            <text:p>29.17</text:p>
          </table:table-cell>
          <table:table-cell table:style-name="ce24" table:formula="of:=SUM([.H28:.I28])" office:value-type="float" office:value="67" calcext:value-type="float">
            <text:p>6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8]/[.G28]*100" office:value-type="float" office:value="40.2985074626866" calcext:value-type="float">
            <text:p>40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table:formula="of:=SUM([.D29:.E29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12.5" calcext:value-type="float">
            <text:p>12.50</text:p>
          </table:table-cell>
          <table:table-cell table:style-name="ce24" table:formula="of:=SUM([.H29:.I29])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9]/[.G29]*100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table:formula="of:=SUM([.D30:.E30])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E30]/[.C30]*100" office:value-type="float" office:value="27.7777777777778" calcext:value-type="float">
            <text:p>27.78</text:p>
          </table:table-cell>
          <table:table-cell table:style-name="ce24" table:formula="of:=SUM([.H30:.I30])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I30]/[.G30]*100" office:value-type="float" office:value="22.4489795918367" calcext:value-type="float">
            <text:p>22.45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I31]/[.G31]*100" office:value-type="float" office:value="3.7037037037037" calcext:value-type="float">
            <text:p>3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table:formula="of:=SUM([.D32:.E32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32]/[.C32]*100" office:value-type="float" office:value="20" calcext:value-type="float">
            <text:p>20.00</text:p>
          </table:table-cell>
          <table:table-cell table:style-name="ce24" table:formula="of:=SUM([.H32:.I32])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table:formula="of:=SUM([.D33:.E33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table:formula="of:=SUM([.H33:.I33])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9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SY <text:s/>2009-2010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SUM([.C8:.C31])" office:value-type="float" office:value="740" calcext:value-type="float">
            <text:p>740</text:p>
          </table:table-cell>
          <table:table-cell table:style-name="ce22" table:formula="of:=SUM([.D8:.D31])" office:value-type="float" office:value="522" calcext:value-type="float">
            <text:p>522</text:p>
          </table:table-cell>
          <table:table-cell table:style-name="ce22" table:formula="of:=SUM([.E8:.E31])" office:value-type="float" office:value="218" calcext:value-type="float">
            <text:p>218</text:p>
          </table:table-cell>
          <table:table-cell table:style-name="ce27" table:formula="of:=[.E6]/[.C6]*100" office:value-type="float" office:value="29.4594594594595" calcext:value-type="float">
            <text:p>29.46</text:p>
          </table:table-cell>
          <table:table-cell table:style-name="ce22" table:formula="of:=SUM([.H6:.I6])" office:value-type="float" office:value="2658" calcext:value-type="float">
            <text:p>2,658</text:p>
          </table:table-cell>
          <table:table-cell table:style-name="ce22" table:formula="of:=[.H7]+[.H31]" office:value-type="float" office:value="1915" calcext:value-type="float">
            <text:p>1,915</text:p>
          </table:table-cell>
          <table:table-cell table:style-name="ce22" table:formula="of:=[.I7]+[.I31]" office:value-type="float" office:value="743" calcext:value-type="float">
            <text:p>743</text:p>
          </table:table-cell>
          <table:table-cell table:style-name="ce36" table:formula="of:=[.I6]/[.G6]*100" office:value-type="float" office:value="27.9533483822423" calcext:value-type="float">
            <text:p>27.95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30" calcext:value-type="float">
            <text:p>730</text:p>
          </table:table-cell>
          <table:table-cell table:style-name="ce23" table:formula="of:=SUM([.D8:.D30])" office:value-type="float" office:value="513" calcext:value-type="float">
            <text:p>513</text:p>
          </table:table-cell>
          <table:table-cell table:style-name="ce23" table:formula="of:=SUM([.E8:.E30])" office:value-type="float" office:value="217" calcext:value-type="float">
            <text:p>217</text:p>
          </table:table-cell>
          <table:table-cell table:style-name="ce28" table:formula="of:=[.E7]/[.C7]*100" office:value-type="float" office:value="29.7260273972603" calcext:value-type="float">
            <text:p>29.73</text:p>
          </table:table-cell>
          <table:table-cell table:style-name="ce23" table:formula="of:=SUM([.G8:.G30])" office:value-type="float" office:value="2631" calcext:value-type="float">
            <text:p>2,631</text:p>
          </table:table-cell>
          <table:table-cell table:style-name="ce23" table:formula="of:=SUM([.H8:.H30])" office:value-type="float" office:value="1889" calcext:value-type="float">
            <text:p>1,889</text:p>
          </table:table-cell>
          <table:table-cell table:style-name="ce23" table:formula="of:=SUM([.I8:.I30])" office:value-type="float" office:value="742" calcext:value-type="float">
            <text:p>742</text:p>
          </table:table-cell>
          <table:table-cell table:style-name="ce29" table:formula="of:=[.I7]/[.G7]*100" office:value-type="float" office:value="28.2022044849867" calcext:value-type="float">
            <text:p>28.2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table:formula="of:=SUM([.D8:.E8])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8" table:formula="of:=[.E8]/[.C8]*100" office:value-type="float" office:value="53.2258064516129" calcext:value-type="float">
            <text:p>53.23</text:p>
          </table:table-cell>
          <table:table-cell table:style-name="ce23" table:formula="of:=SUM([.H8:.I8])" office:value-type="float" office:value="153" calcext:value-type="float">
            <text:p>15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formula="of:=[.I8]/[.G8]*100" office:value-type="float" office:value="43.1372549019608" calcext:value-type="float">
            <text:p>43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table:formula="of:=SUM([.D9:.E9])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8" table:formula="of:=[.E9]/[.C9]*100" office:value-type="float" office:value="19.4444444444444" calcext:value-type="float">
            <text:p>19.44</text:p>
          </table:table-cell>
          <table:table-cell table:style-name="ce23" table:formula="of:=SUM([.H9:.I9])" office:value-type="float" office:value="88" calcext:value-type="float">
            <text:p>8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8" calcext:value-type="float">
            <text:p>28</text:p>
          </table:table-cell>
          <table:table-cell table:style-name="ce29" table:formula="of:=[.I9]/[.G9]*100" office:value-type="float" office:value="31.8181818181818" calcext:value-type="float">
            <text:p>31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table:formula="of:=SUM([.D10:.E10])" office:value-type="float" office:value="64" calcext:value-type="float">
            <text:p>6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0]/[.C10]*100" office:value-type="float" office:value="39.0625" calcext:value-type="float">
            <text:p>39.06</text:p>
          </table:table-cell>
          <table:table-cell table:style-name="ce23" table:formula="of:=SUM([.H10:.I10])" office:value-type="float" office:value="209" calcext:value-type="float">
            <text:p>209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62" calcext:value-type="float">
            <text:p>62</text:p>
          </table:table-cell>
          <table:table-cell table:style-name="ce29" table:formula="of:=[.I10]/[.G10]*100" office:value-type="float" office:value="29.6650717703349" calcext:value-type="float">
            <text:p>29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table:formula="of:=SUM([.D11:.E11])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8" table:formula="of:=[.E11]/[.C11]*100" office:value-type="float" office:value="16" calcext:value-type="float">
            <text:p>16.00</text:p>
          </table:table-cell>
          <table:table-cell table:style-name="ce23" table:formula="of:=SUM([.H11:.I11])" office:value-type="float" office:value="77" calcext:value-type="float">
            <text:p>7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formula="of:=[.I11]/[.G11]*100" office:value-type="float" office:value="15.5844155844156" calcext:value-type="float">
            <text:p>15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table:formula="of:=SUM([.D12:.E12])" office:value-type="float" office:value="56" calcext:value-type="float">
            <text:p>5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8" table:formula="of:=[.E12]/[.C12]*100" office:value-type="float" office:value="41.0714285714286" calcext:value-type="float">
            <text:p>41.07</text:p>
          </table:table-cell>
          <table:table-cell table:style-name="ce23" table:formula="of:=SUM([.H12:.I12])" office:value-type="float" office:value="189" calcext:value-type="float">
            <text:p>18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formula="of:=[.I12]/[.G12]*100" office:value-type="float" office:value="32.2751322751323" calcext:value-type="float">
            <text:p>32.2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table:formula="of:=SUM([.D13:.E13])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8" table:formula="of:=[.E13]/[.C13]*100" office:value-type="float" office:value="48.2758620689655" calcext:value-type="float">
            <text:p>48.28</text:p>
          </table:table-cell>
          <table:table-cell table:style-name="ce23" table:formula="of:=SUM([.H13:.I13])" office:value-type="float" office:value="84" calcext:value-type="float">
            <text:p>8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formula="of:=[.I13]/[.G13]*100" office:value-type="float" office:value="28.5714285714286" calcext:value-type="float">
            <text:p>28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table:formula="of:=SUM([.D14:.E14])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14]/[.C14]*100" office:value-type="float" office:value="16.6666666666667" calcext:value-type="float">
            <text:p>16.67</text:p>
          </table:table-cell>
          <table:table-cell table:style-name="ce23" table:formula="of:=SUM([.H14:.I14])" office:value-type="float" office:value="121" calcext:value-type="float">
            <text:p>12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8" calcext:value-type="float">
            <text:p>38</text:p>
          </table:table-cell>
          <table:table-cell table:style-name="ce29" table:formula="of:=[.I14]/[.G14]*100" office:value-type="float" office:value="31.404958677686" calcext:value-type="float">
            <text:p>31.4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table:formula="of:=SUM([.D15:.E15])" office:value-type="float" office:value="46" calcext:value-type="float">
            <text:p>4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E15]/[.C15]*100" office:value-type="float" office:value="28.2608695652174" calcext:value-type="float">
            <text:p>28.26</text:p>
          </table:table-cell>
          <table:table-cell table:style-name="ce24" table:formula="of:=SUM([.H15:.I15])" office:value-type="float" office:value="166" calcext:value-type="float">
            <text:p>16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5]/[.G15]*100" office:value-type="float" office:value="24.6987951807229" calcext:value-type="float">
            <text:p>24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table:formula="of:=SUM([.D16:.E16])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16]/[.C16]*100" office:value-type="float" office:value="20.5128205128205" calcext:value-type="float">
            <text:p>20.51</text:p>
          </table:table-cell>
          <table:table-cell table:style-name="ce24" table:formula="of:=SUM([.H16:.I16])" office:value-type="float" office:value="175" calcext:value-type="float">
            <text:p>17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7" calcext:value-type="float">
            <text:p>47</text:p>
          </table:table-cell>
          <table:table-cell table:style-name="ce29" table:formula="of:=[.I16]/[.G16]*100" office:value-type="float" office:value="26.8571428571429" calcext:value-type="float">
            <text:p>26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table:formula="of:=SUM([.D17:.E17])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17]/[.C17]*100" office:value-type="float" office:value="28.125" calcext:value-type="float">
            <text:p>28.13</text:p>
          </table:table-cell>
          <table:table-cell table:style-name="ce24" table:formula="of:=SUM([.H17:.I17])" office:value-type="float" office:value="149" calcext:value-type="float">
            <text:p>14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I17]/[.G17]*100" office:value-type="float" office:value="26.8456375838926" calcext:value-type="float">
            <text:p>26.8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table:formula="of:=SUM([.D18:.E18])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18]/[.C18]*100" office:value-type="float" office:value="28.125" calcext:value-type="float">
            <text:p>28.13</text:p>
          </table:table-cell>
          <table:table-cell table:style-name="ce24" table:formula="of:=SUM([.H18:.I18])" office:value-type="float" office:value="158" calcext:value-type="float">
            <text:p>158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6" calcext:value-type="float">
            <text:p>46</text:p>
          </table:table-cell>
          <table:table-cell table:style-name="ce29" table:formula="of:=[.I18]/[.G18]*100" office:value-type="float" office:value="29.1139240506329" calcext:value-type="float">
            <text:p>29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table:formula="of:=SUM([.D19:.E19])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19]/[.C19]*100" office:value-type="float" office:value="8.69565217391304" calcext:value-type="float">
            <text:p>8.70</text:p>
          </table:table-cell>
          <table:table-cell table:style-name="ce24" table:formula="of:=SUM([.H19:.I19])" office:value-type="float" office:value="127" calcext:value-type="float">
            <text:p>12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19]/[.G19]*100" office:value-type="float" office:value="22.8346456692913" calcext:value-type="float">
            <text:p>22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table:formula="of:=SUM([.D20:.E20])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0]/[.C20]*100" office:value-type="float" office:value="16.6666666666667" calcext:value-type="float">
            <text:p>16.67</text:p>
          </table:table-cell>
          <table:table-cell table:style-name="ce24" table:formula="of:=SUM([.H20:.I20])" office:value-type="float" office:value="163" calcext:value-type="float">
            <text:p>16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5" calcext:value-type="float">
            <text:p>35</text:p>
          </table:table-cell>
          <table:table-cell table:style-name="ce29" table:formula="of:=[.I20]/[.G20]*100" office:value-type="float" office:value="21.4723926380368" calcext:value-type="float">
            <text:p>21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table:formula="of:=SUM([.D21:.E21])" office:value-type="float" office:value="43" calcext:value-type="float">
            <text:p>4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E21]/[.C21]*100" office:value-type="float" office:value="41.8604651162791" calcext:value-type="float">
            <text:p>41.86</text:p>
          </table:table-cell>
          <table:table-cell table:style-name="ce24" table:formula="of:=SUM([.H21:.I21])" office:value-type="float" office:value="153" calcext:value-type="float">
            <text:p>153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9" calcext:value-type="float">
            <text:p>39</text:p>
          </table:table-cell>
          <table:table-cell table:style-name="ce29" table:formula="of:=[.I21]/[.G21]*100" office:value-type="float" office:value="25.4901960784314" calcext:value-type="float">
            <text:p>25.4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table:formula="of:=SUM([.D22:.E22])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2]/[.C22]*100" office:value-type="float" office:value="19.4444444444444" calcext:value-type="float">
            <text:p>19.44</text:p>
          </table:table-cell>
          <table:table-cell table:style-name="ce24" table:formula="of:=SUM([.H22:.I22])" office:value-type="float" office:value="167" calcext:value-type="float">
            <text:p>16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32" calcext:value-type="float">
            <text:p>32</text:p>
          </table:table-cell>
          <table:table-cell table:style-name="ce29" table:formula="of:=[.I22]/[.G22]*100" office:value-type="float" office:value="19.1616766467066" calcext:value-type="float">
            <text:p>19.1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table:formula="of:=SUM([.D23:.E23])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3]/[.C23]*100" office:value-type="float" office:value="4.54545454545455" calcext:value-type="float">
            <text:p>4.55</text:p>
          </table:table-cell>
          <table:table-cell table:style-name="ce24" table:formula="of:=SUM([.H23:.I23])" office:value-type="float" office:value="92" calcext:value-type="float">
            <text:p>9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2" calcext:value-type="float">
            <text:p>22</text:p>
          </table:table-cell>
          <table:table-cell table:style-name="ce29" table:formula="of:=[.I23]/[.G23]*100" office:value-type="float" office:value="23.9130434782609" calcext:value-type="float">
            <text:p>23.9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table:formula="of:=SUM([.D24:.E24])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4]/[.C24]*100" office:value-type="float" office:value="26.0869565217391" calcext:value-type="float">
            <text:p>26.09</text:p>
          </table:table-cell>
          <table:table-cell table:style-name="ce24" table:formula="of:=SUM([.H24:.I24])" office:value-type="float" office:value="107" calcext:value-type="float">
            <text:p>10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24]/[.G24]*100" office:value-type="float" office:value="31.7757009345794" calcext:value-type="float">
            <text:p>31.7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table:formula="of:=SUM([.D25:.E25])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5]/[.C25]*100" office:value-type="float" office:value="21.4285714285714" calcext:value-type="float">
            <text:p>21.43</text:p>
          </table:table-cell>
          <table:table-cell table:style-name="ce24" table:formula="of:=SUM([.H25:.I25])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5]/[.G25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table:formula="of:=SUM([.D26:.E26])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6]/[.C26]*100" office:value-type="float" office:value="15.3846153846154" calcext:value-type="float">
            <text:p>15.38</text:p>
          </table:table-cell>
          <table:table-cell table:style-name="ce24" table:formula="of:=SUM([.H26:.I26])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I26]/[.G26]*100" office:value-type="float" office:value="30.2325581395349" calcext:value-type="float">
            <text:p>30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table:formula="of:=SUM([.D27:.E27])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7]/[.C27]*100" office:value-type="float" office:value="46.1538461538462" calcext:value-type="float">
            <text:p>46.15</text:p>
          </table:table-cell>
          <table:table-cell table:style-name="ce24" table:formula="of:=SUM([.H27:.I27])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27]/[.G27]*100" office:value-type="float" office:value="56.25" calcext:value-type="float">
            <text:p>56.2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table:formula="of:=SUM([.D28:.E28])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28]/[.C28]*100" office:value-type="float" office:value="33.3333333333333" calcext:value-type="float">
            <text:p>33.33</text:p>
          </table:table-cell>
          <table:table-cell table:style-name="ce24" table:formula="of:=SUM([.H28:.I28])" office:value-type="float" office:value="68" calcext:value-type="float">
            <text:p>6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8]/[.G28]*100" office:value-type="float" office:value="39.7058823529412" calcext:value-type="float">
            <text:p>39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table:formula="of:=SUM([.D29:.E29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24" table:formula="of:=SUM([.H29:.I29])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9]/[.G29]*100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table:formula="of:=SUM([.D30:.E30])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0" table:formula="of:=[.E30]/[.C30]*100" office:value-type="float" office:value="38.8888888888889" calcext:value-type="float">
            <text:p>38.89</text:p>
          </table:table-cell>
          <table:table-cell table:style-name="ce24" table:formula="of:=SUM([.H30:.I30])" office:value-type="float" office:value="49" calcext:value-type="float">
            <text:p>4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I30]/[.G30]*100" office:value-type="float" office:value="24.4897959183673" calcext:value-type="float">
            <text:p>24.4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9" calcext:value-type="float">
            <text:p>9</text:p>
          </table:table-cell>
          <table:table-cell table:style-name="ce24" table:formula="of:=SUM([.E32:.E33])" office:value-type="float" office:value="1" calcext:value-type="float">
            <text:p>1</text:p>
          </table:table-cell>
          <table:table-cell table:style-name="ce29" table:formula="of:=[.E31]/[.C31]*100" office:value-type="float" office:value="10" calcext:value-type="float">
            <text:p>1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6" calcext:value-type="float">
            <text:p>26</text:p>
          </table:table-cell>
          <table:table-cell table:style-name="ce24" table:formula="of:=SUM([.I32:.I33])" office:value-type="float" office:value="1" calcext:value-type="float">
            <text:p>1</text:p>
          </table:table-cell>
          <table:table-cell table:style-name="ce29" table:formula="of:=[.I31]/[.G31]*100" office:value-type="float" office:value="3.7037037037037" calcext:value-type="float">
            <text:p>3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table:formula="of:=SUM([.D32:.E32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32]/[.C32]*100" office:value-type="float" office:value="20" calcext:value-type="float">
            <text:p>20.00</text:p>
          </table:table-cell>
          <table:table-cell table:style-name="ce24" table:formula="of:=SUM([.H32:.I32])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table:formula="of:=SUM([.D33:.E33])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table:formula="of:=SUM([.H33:.I33])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7" table:formula="of:=[.I33]/[.G33]*100" office:value-type="float" office:value="12.5" calcext:value-type="float">
            <text:p>12.5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10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0-2011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[.C7]+[.C31]" office:value-type="float" office:value="740" calcext:value-type="float">
            <text:p>740</text:p>
          </table:table-cell>
          <table:table-cell table:style-name="ce22" table:formula="of:=[.D7]+[.D31]" office:value-type="float" office:value="516" calcext:value-type="float">
            <text:p>516</text:p>
          </table:table-cell>
          <table:table-cell table:style-name="ce22" table:formula="of:=[.E7]+[.E31]" office:value-type="float" office:value="224" calcext:value-type="float">
            <text:p>224</text:p>
          </table:table-cell>
          <table:table-cell table:style-name="ce27" table:formula="of:=[.E6]/[.C6]*100" office:value-type="float" office:value="30.2702702702703" calcext:value-type="float">
            <text:p>30.27</text:p>
          </table:table-cell>
          <table:table-cell table:style-name="ce22" table:formula="of:=[.G7]+[.G31]" office:value-type="float" office:value="2661" calcext:value-type="float">
            <text:p>2,661</text:p>
          </table:table-cell>
          <table:table-cell table:style-name="ce22" table:formula="of:=[.H7]+[.H31]" office:value-type="float" office:value="1905" calcext:value-type="float">
            <text:p>1,905</text:p>
          </table:table-cell>
          <table:table-cell table:style-name="ce22" table:formula="of:=[.I7]+[.I31]" office:value-type="float" office:value="756" calcext:value-type="float">
            <text:p>756</text:p>
          </table:table-cell>
          <table:table-cell table:style-name="ce36" table:formula="of:=[.I6]/[.G6]*100" office:value-type="float" office:value="28.4103720405862" calcext:value-type="float">
            <text:p>28.41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30])" office:value-type="float" office:value="730" calcext:value-type="float">
            <text:p>730</text:p>
          </table:table-cell>
          <table:table-cell table:style-name="ce23" table:formula="of:=SUM([.D8:.D30])" office:value-type="float" office:value="508" calcext:value-type="float">
            <text:p>508</text:p>
          </table:table-cell>
          <table:table-cell table:style-name="ce23" table:formula="of:=SUM([.E8:.E30])" office:value-type="float" office:value="222" calcext:value-type="float">
            <text:p>222</text:p>
          </table:table-cell>
          <table:table-cell table:style-name="ce28" table:formula="of:=[.E7]/[.C7]*100" office:value-type="float" office:value="30.4109589041096" calcext:value-type="float">
            <text:p>30.41</text:p>
          </table:table-cell>
          <table:table-cell table:style-name="ce23" table:formula="of:=SUM([.G8:.G30])" office:value-type="float" office:value="2634" calcext:value-type="float">
            <text:p>2,634</text:p>
          </table:table-cell>
          <table:table-cell table:style-name="ce23" table:formula="of:=SUM([.H8:.H30])" office:value-type="float" office:value="1880" calcext:value-type="float">
            <text:p>1,880</text:p>
          </table:table-cell>
          <table:table-cell table:style-name="ce23" table:formula="of:=SUM([.I8:.I30])" office:value-type="float" office:value="754" calcext:value-type="float">
            <text:p>754</text:p>
          </table:table-cell>
          <table:table-cell table:style-name="ce29" table:formula="of:=[.I7]/[.G7]*100" office:value-type="float" office:value="28.6256643887623" calcext:value-type="float">
            <text:p>28.6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table:formula="of:=SUM([.D8:.E8])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8" table:formula="of:=[.E8]/[.C8]*100" office:value-type="float" office:value="53.2258064516129" calcext:value-type="float">
            <text:p>53.23</text:p>
          </table:table-cell>
          <table:table-cell table:style-name="ce23" table:formula="of:=SUM([.H8:.I8])" office:value-type="float" office:value="153" calcext:value-type="float">
            <text:p>15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formula="of:=[.I8]/[.G8]*100" office:value-type="float" office:value="43.7908496732026" calcext:value-type="float">
            <text:p>43.7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table:formula="of:=SUM([.D9:.E9])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8" table:formula="of:=[.E9]/[.C9]*100" office:value-type="float" office:value="22.2222222222222" calcext:value-type="float">
            <text:p>22.22</text:p>
          </table:table-cell>
          <table:table-cell table:style-name="ce23" table:formula="of:=SUM([.H9:.I9])" office:value-type="float" office:value="88" calcext:value-type="float">
            <text:p>8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7" calcext:value-type="float">
            <text:p>27</text:p>
          </table:table-cell>
          <table:table-cell table:style-name="ce29" table:formula="of:=[.I9]/[.G9]*100" office:value-type="float" office:value="30.6818181818182" calcext:value-type="float">
            <text:p>30.6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pei County</text:p>
          </table:table-cell>
          <table:table-cell table:style-name="ce17" table:formula="of:=SUM([.D10:.E10])" office:value-type="float" office:value="64" calcext:value-type="float">
            <text:p>6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0]/[.C10]*100" office:value-type="float" office:value="39.0625" calcext:value-type="float">
            <text:p>39.06</text:p>
          </table:table-cell>
          <table:table-cell table:style-name="ce23" table:formula="of:=SUM([.H10:.I10])" office:value-type="float" office:value="210" calcext:value-type="float">
            <text:p>21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formula="of:=[.I10]/[.G10]*100" office:value-type="float" office:value="28.5714285714286" calcext:value-type="float">
            <text:p>28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table:formula="of:=SUM([.D11:.E11])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8" table:formula="of:=[.E11]/[.C11]*100" office:value-type="float" office:value="12" calcext:value-type="float">
            <text:p>12.00</text:p>
          </table:table-cell>
          <table:table-cell table:style-name="ce23" table:formula="of:=SUM([.H11:.I11])" office:value-type="float" office:value="77" calcext:value-type="float">
            <text:p>7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formula="of:=[.I11]/[.G11]*100" office:value-type="float" office:value="15.5844155844156" calcext:value-type="float">
            <text:p>15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table:formula="of:=SUM([.D12:.E12])" office:value-type="float" office:value="56" calcext:value-type="float">
            <text:p>5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2]/[.C12]*100" office:value-type="float" office:value="44.6428571428571" calcext:value-type="float">
            <text:p>44.64</text:p>
          </table:table-cell>
          <table:table-cell table:style-name="ce23" table:formula="of:=SUM([.H12:.I12])" office:value-type="float" office:value="190" calcext:value-type="float">
            <text:p>19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formula="of:=[.I12]/[.G12]*100" office:value-type="float" office:value="32.1052631578947" calcext:value-type="float">
            <text:p>32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7" table:formula="of:=SUM([.D13:.E13])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8" table:formula="of:=[.E13]/[.C13]*100" office:value-type="float" office:value="51.7241379310345" calcext:value-type="float">
            <text:p>51.72</text:p>
          </table:table-cell>
          <table:table-cell table:style-name="ce23" table:formula="of:=SUM([.H13:.I13])" office:value-type="float" office:value="84" calcext:value-type="float">
            <text:p>8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6" calcext:value-type="float">
            <text:p>26</text:p>
          </table:table-cell>
          <table:table-cell table:style-name="ce29" table:formula="of:=[.I13]/[.G13]*100" office:value-type="float" office:value="30.952380952381" calcext:value-type="float">
            <text:p>30.9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7" table:formula="of:=SUM([.D14:.E14])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8" table:formula="of:=[.E14]/[.C14]*100" office:value-type="float" office:value="16.6666666666667" calcext:value-type="float">
            <text:p>16.67</text:p>
          </table:table-cell>
          <table:table-cell table:style-name="ce23" table:formula="of:=SUM([.H14:.I14])" office:value-type="float" office:value="121" calcext:value-type="float">
            <text:p>12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formula="of:=[.I14]/[.G14]*100" office:value-type="float" office:value="33.8842975206612" calcext:value-type="float">
            <text:p>33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ounty</text:p>
          </table:table-cell>
          <table:table-cell table:style-name="ce18" table:formula="of:=SUM([.D15:.E15])" office:value-type="float" office:value="47" calcext:value-type="float">
            <text:p>4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E15]/[.C15]*100" office:value-type="float" office:value="25.531914893617" calcext:value-type="float">
            <text:p>25.53</text:p>
          </table:table-cell>
          <table:table-cell table:style-name="ce24" table:formula="of:=SUM([.H15:.I15])" office:value-type="float" office:value="166" calcext:value-type="float">
            <text:p>16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I15]/[.G15]*100" office:value-type="float" office:value="24.0963855421687" calcext:value-type="float">
            <text:p>24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table:formula="of:=SUM([.D16:.E16])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6]/[.C16]*100" office:value-type="float" office:value="26.3157894736842" calcext:value-type="float">
            <text:p>26.32</text:p>
          </table:table-cell>
          <table:table-cell table:style-name="ce24" table:formula="of:=SUM([.H16:.I16])" office:value-type="float" office:value="175" calcext:value-type="float">
            <text:p>17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44" calcext:value-type="float">
            <text:p>44</text:p>
          </table:table-cell>
          <table:table-cell table:style-name="ce29" table:formula="of:=[.I16]/[.G16]*100" office:value-type="float" office:value="25.1428571428571" calcext:value-type="float">
            <text:p>25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table:formula="of:=SUM([.D17:.E17])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17]/[.C17]*100" office:value-type="float" office:value="28.125" calcext:value-type="float">
            <text:p>28.13</text:p>
          </table:table-cell>
          <table:table-cell table:style-name="ce24" table:formula="of:=SUM([.H17:.I17])" office:value-type="float" office:value="149" calcext:value-type="float">
            <text:p>14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formula="of:=[.I17]/[.G17]*100" office:value-type="float" office:value="28.8590604026846" calcext:value-type="float">
            <text:p>28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table:formula="of:=SUM([.D18:.E18])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18]/[.C18]*100" office:value-type="float" office:value="28.125" calcext:value-type="float">
            <text:p>28.13</text:p>
          </table:table-cell>
          <table:table-cell table:style-name="ce24" table:formula="of:=SUM([.H18:.I18])" office:value-type="float" office:value="158" calcext:value-type="float">
            <text:p>15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4" calcext:value-type="float">
            <text:p>44</text:p>
          </table:table-cell>
          <table:table-cell table:style-name="ce29" table:formula="of:=[.I18]/[.G18]*100" office:value-type="float" office:value="27.8481012658228" calcext:value-type="float">
            <text:p>27.8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table:formula="of:=SUM([.D19:.E19])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19]/[.C19]*100" office:value-type="float" office:value="8.69565217391304" calcext:value-type="float">
            <text:p>8.70</text:p>
          </table:table-cell>
          <table:table-cell table:style-name="ce24" table:formula="of:=SUM([.H19:.I19])" office:value-type="float" office:value="127" calcext:value-type="float">
            <text:p>12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9" calcext:value-type="float">
            <text:p>29</text:p>
          </table:table-cell>
          <table:table-cell table:style-name="ce29" table:formula="of:=[.I19]/[.G19]*100" office:value-type="float" office:value="22.8346456692913" calcext:value-type="float">
            <text:p>22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ounty</text:p>
          </table:table-cell>
          <table:table-cell table:style-name="ce18" table:formula="of:=SUM([.D20:.E20])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0]/[.C20]*100" office:value-type="float" office:value="16.6666666666667" calcext:value-type="float">
            <text:p>16.67</text:p>
          </table:table-cell>
          <table:table-cell table:style-name="ce24" table:formula="of:=SUM([.H20:.I20])" office:value-type="float" office:value="163" calcext:value-type="float">
            <text:p>163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20]/[.G20]*100" office:value-type="float" office:value="20.8588957055215" calcext:value-type="float">
            <text:p>20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aohsiung County</text:p>
          </table:table-cell>
          <table:table-cell table:style-name="ce18" table:formula="of:=SUM([.D21:.E21])" office:value-type="float" office:value="43" calcext:value-type="float">
            <text:p>4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9" table:formula="of:=[.E21]/[.C21]*100" office:value-type="float" office:value="39.5348837209302" calcext:value-type="float">
            <text:p>39.53</text:p>
          </table:table-cell>
          <table:table-cell table:style-name="ce24" table:formula="of:=SUM([.H21:.I21])" office:value-type="float" office:value="153" calcext:value-type="float">
            <text:p>153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formula="of:=[.I21]/[.G21]*100" office:value-type="float" office:value="28.1045751633987" calcext:value-type="float">
            <text:p>28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table:formula="of:=SUM([.D22:.E22])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2]/[.C22]*100" office:value-type="float" office:value="14.2857142857143" calcext:value-type="float">
            <text:p>14.29</text:p>
          </table:table-cell>
          <table:table-cell table:style-name="ce24" table:formula="of:=SUM([.H22:.I22])" office:value-type="float" office:value="167" calcext:value-type="float">
            <text:p>167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2]/[.G22]*100" office:value-type="float" office:value="19.7604790419162" calcext:value-type="float">
            <text:p>19.7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table:formula="of:=SUM([.D23:.E23])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3]/[.C23]*100" office:value-type="float" office:value="9.09090909090909" calcext:value-type="float">
            <text:p>9.09</text:p>
          </table:table-cell>
          <table:table-cell table:style-name="ce24" table:formula="of:=SUM([.H23:.I23])" office:value-type="float" office:value="92" calcext:value-type="float">
            <text:p>9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formula="of:=[.I23]/[.G23]*100" office:value-type="float" office:value="28.2608695652174" calcext:value-type="float">
            <text:p>28.2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table:formula="of:=SUM([.D24:.E24])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4]/[.C24]*100" office:value-type="float" office:value="30.4347826086957" calcext:value-type="float">
            <text:p>30.43</text:p>
          </table:table-cell>
          <table:table-cell table:style-name="ce24" table:formula="of:=SUM([.H24:.I24])" office:value-type="float" office:value="107" calcext:value-type="float">
            <text:p>10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24]/[.G24]*100" office:value-type="float" office:value="31.7757009345794" calcext:value-type="float">
            <text:p>31.7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table:formula="of:=SUM([.D25:.E25])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5]/[.C25]*100" office:value-type="float" office:value="21.4285714285714" calcext:value-type="float">
            <text:p>21.43</text:p>
          </table:table-cell>
          <table:table-cell table:style-name="ce24" table:formula="of:=SUM([.H25:.I25])" office:value-type="float" office:value="41" calcext:value-type="float">
            <text:p>4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I25]/[.G25]*100" office:value-type="float" office:value="24.390243902439" calcext:value-type="float">
            <text:p>24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table:formula="of:=SUM([.D26:.E26])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6]/[.C26]*100" office:value-type="float" office:value="15.3846153846154" calcext:value-type="float">
            <text:p>15.38</text:p>
          </table:table-cell>
          <table:table-cell table:style-name="ce24" table:formula="of:=SUM([.H26:.I26])" office:value-type="float" office:value="43" calcext:value-type="float">
            <text:p>4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I26]/[.G26]*100" office:value-type="float" office:value="32.5581395348837" calcext:value-type="float">
            <text:p>32.5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table:formula="of:=SUM([.D27:.E27])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7]/[.C27]*100" office:value-type="float" office:value="46.1538461538462" calcext:value-type="float">
            <text:p>46.15</text:p>
          </table:table-cell>
          <table:table-cell table:style-name="ce24" table:formula="of:=SUM([.H27:.I27])" office:value-type="float" office:value="32" calcext:value-type="float">
            <text:p>3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9" table:formula="of:=[.I27]/[.G27]*100" office:value-type="float" office:value="59.375" calcext:value-type="float">
            <text:p>59.3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chung City</text:p>
          </table:table-cell>
          <table:table-cell table:style-name="ce18" table:formula="of:=SUM([.D28:.E28])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28]/[.C28]*100" office:value-type="float" office:value="36" calcext:value-type="float">
            <text:p>36.00</text:p>
          </table:table-cell>
          <table:table-cell table:style-name="ce24" table:formula="of:=SUM([.H28:.I28])" office:value-type="float" office:value="69" calcext:value-type="float">
            <text:p>6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8]/[.G28]*100" office:value-type="float" office:value="39.1304347826087" calcext:value-type="float">
            <text:p>39.1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table:formula="of:=SUM([.D29:.E29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12.5" calcext:value-type="float">
            <text:p>12.50</text:p>
          </table:table-cell>
          <table:table-cell table:style-name="ce24" table:formula="of:=SUM([.H29:.I29])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9]/[.G29]*100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nan City</text:p>
          </table:table-cell>
          <table:table-cell table:style-name="ce18" table:formula="of:=SUM([.D30:.E30])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0" table:formula="of:=[.E30]/[.C30]*100" office:value-type="float" office:value="38.8888888888889" calcext:value-type="float">
            <text:p>38.89</text:p>
          </table:table-cell>
          <table:table-cell table:style-name="ce24" table:formula="of:=SUM([.H30:.I30])" office:value-type="float" office:value="49" calcext:value-type="float">
            <text:p>4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I30]/[.G30]*100" office:value-type="float" office:value="24.4897959183673" calcext:value-type="float">
            <text:p>24.4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32:.C33])" office:value-type="float" office:value="10" calcext:value-type="float">
            <text:p>10</text:p>
          </table:table-cell>
          <table:table-cell table:style-name="ce24" table:formula="of:=SUM([.D32:.D33])" office:value-type="float" office:value="8" calcext:value-type="float">
            <text:p>8</text:p>
          </table:table-cell>
          <table:table-cell table:style-name="ce24" table:formula="of:=SUM([.E32:.E33])" office:value-type="float" office:value="2" calcext:value-type="float">
            <text:p>2</text:p>
          </table:table-cell>
          <table:table-cell table:style-name="ce29" table:formula="of:=[.E31]/[.C31]*100" office:value-type="float" office:value="20" calcext:value-type="float">
            <text:p>20.00</text:p>
          </table:table-cell>
          <table:table-cell table:style-name="ce24" table:formula="of:=SUM([.G32:.G33])" office:value-type="float" office:value="27" calcext:value-type="float">
            <text:p>27</text:p>
          </table:table-cell>
          <table:table-cell table:style-name="ce24" table:formula="of:=SUM([.H32:.H33])" office:value-type="float" office:value="25" calcext:value-type="float">
            <text:p>25</text:p>
          </table:table-cell>
          <table:table-cell table:style-name="ce24" table:formula="of:=SUM([.I32:.I33])" office:value-type="float" office:value="2" calcext:value-type="float">
            <text:p>2</text:p>
          </table:table-cell>
          <table:table-cell table:style-name="ce29" table:formula="of:=[.I31]/[.G31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table:formula="of:=SUM([.D32:.E32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32]/[.C32]*100" office:value-type="float" office:value="20" calcext:value-type="float">
            <text:p>20.00</text:p>
          </table:table-cell>
          <table:table-cell table:style-name="ce24" table:formula="of:=SUM([.H32:.I32])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table:formula="of:=SUM([.D33:.E33])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3]/[.C33]*100" office:value-type="float" office:value="20" calcext:value-type="float">
            <text:p>20.00</text:p>
          </table:table-cell>
          <table:table-cell table:style-name="ce25" table:formula="of:=SUM([.H33:.I33])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table:formula="of:=[.I33]/[.G33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1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1-2012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[.C7]+[.C28]" office:value-type="float" office:value="742" calcext:value-type="float">
            <text:p>742</text:p>
          </table:table-cell>
          <table:table-cell table:style-name="ce22" table:formula="of:=[.D7]+[.D28]" office:value-type="float" office:value="512" calcext:value-type="float">
            <text:p>512</text:p>
          </table:table-cell>
          <table:table-cell table:style-name="ce22" table:formula="of:=[.E7]+[.E28]" office:value-type="float" office:value="230" calcext:value-type="float">
            <text:p>230</text:p>
          </table:table-cell>
          <table:table-cell table:style-name="ce27" table:formula="of:=[.E6]/[.C6]*100" office:value-type="float" office:value="30.9973045822102" calcext:value-type="float">
            <text:p>31.00</text:p>
          </table:table-cell>
          <table:table-cell table:style-name="ce22" table:formula="of:=SUM([.H6:.I6])" office:value-type="float" office:value="2659" calcext:value-type="float">
            <text:p>2,659</text:p>
          </table:table-cell>
          <table:table-cell table:style-name="ce22" table:formula="of:=[.H7]+[.H28]" office:value-type="float" office:value="1883" calcext:value-type="float">
            <text:p>1,883</text:p>
          </table:table-cell>
          <table:table-cell table:style-name="ce22" table:formula="of:=[.I7]+[.I28]" office:value-type="float" office:value="776" calcext:value-type="float">
            <text:p>776</text:p>
          </table:table-cell>
          <table:table-cell table:style-name="ce36" table:formula="of:=[.I6]/[.G6]*100" office:value-type="float" office:value="29.1839037232042" calcext:value-type="float">
            <text:p>29.18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27])" office:value-type="float" office:value="732" calcext:value-type="float">
            <text:p>732</text:p>
          </table:table-cell>
          <table:table-cell table:style-name="ce23" table:formula="of:=SUM([.D8:.D27])" office:value-type="float" office:value="504" calcext:value-type="float">
            <text:p>504</text:p>
          </table:table-cell>
          <table:table-cell table:style-name="ce23" table:formula="of:=SUM([.E8:.E27])" office:value-type="float" office:value="228" calcext:value-type="float">
            <text:p>228</text:p>
          </table:table-cell>
          <table:table-cell table:style-name="ce28" table:formula="of:=[.E7]/[.C7]*100" office:value-type="float" office:value="31.1475409836066" calcext:value-type="float">
            <text:p>31.15</text:p>
          </table:table-cell>
          <table:table-cell table:style-name="ce23" table:formula="of:=SUM([.G8:.G27])" office:value-type="float" office:value="2632" calcext:value-type="float">
            <text:p>2,632</text:p>
          </table:table-cell>
          <table:table-cell table:style-name="ce23" table:formula="of:=SUM([.H8:.H27])" office:value-type="float" office:value="1858" calcext:value-type="float">
            <text:p>1,858</text:p>
          </table:table-cell>
          <table:table-cell table:style-name="ce23" table:formula="of:=SUM([.I8:.I27])" office:value-type="float" office:value="774" calcext:value-type="float">
            <text:p>774</text:p>
          </table:table-cell>
          <table:table-cell table:style-name="ce29" table:formula="of:=[.I7]/[.G7]*100" office:value-type="float" office:value="29.4072948328267" calcext:value-type="float">
            <text:p>29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table:formula="of:=SUM([.D8:.E8])" office:value-type="float" office:value="66" calcext:value-type="float">
            <text:p>6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8" table:formula="of:=[.E8]/[.C8]*100" office:value-type="float" office:value="43.9393939393939" calcext:value-type="float">
            <text:p>43.94</text:p>
          </table:table-cell>
          <table:table-cell table:style-name="ce23" table:formula="of:=SUM([.H8:.I8])" office:value-type="float" office:value="212" calcext:value-type="float">
            <text:p>21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formula="of:=[.I8]/[.G8]*100" office:value-type="float" office:value="29.7169811320755" calcext:value-type="float">
            <text:p>29.7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table:formula="of:=SUM([.D9:.E9])" office:value-type="float" office:value="62" calcext:value-type="float">
            <text:p>6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8" table:formula="of:=[.E9]/[.C9]*100" office:value-type="float" office:value="50" calcext:value-type="float">
            <text:p>50.00</text:p>
          </table:table-cell>
          <table:table-cell table:style-name="ce23" table:formula="of:=SUM([.H9:.I9])" office:value-type="float" office:value="153" calcext:value-type="float">
            <text:p>15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formula="of:=[.I9]/[.G9]*100" office:value-type="float" office:value="41.8300653594771" calcext:value-type="float">
            <text:p>41.8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table:formula="of:=SUM([.D10:.E10])" office:value-type="float" office:value="72" calcext:value-type="float">
            <text:p>7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" calcext:value-type="float">
            <text:p>24</text:p>
          </table:table-cell>
          <table:table-cell table:style-name="ce28" table:formula="of:=[.E10]/[.C10]*100" office:value-type="float" office:value="33.3333333333333" calcext:value-type="float">
            <text:p>33.33</text:p>
          </table:table-cell>
          <table:table-cell table:style-name="ce23" table:formula="of:=SUM([.H10:.I10])" office:value-type="float" office:value="234" calcext:value-type="float">
            <text:p>23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formula="of:=[.I10]/[.G10]*100" office:value-type="float" office:value="31.6239316239316" calcext:value-type="float">
            <text:p>31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table:formula="of:=SUM([.D11:.E11])" office:value-type="float" office:value="60" calcext:value-type="float">
            <text:p>6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8" table:formula="of:=[.E11]/[.C11]*100" office:value-type="float" office:value="23.3333333333333" calcext:value-type="float">
            <text:p>23.33</text:p>
          </table:table-cell>
          <table:table-cell table:style-name="ce23" table:formula="of:=SUM([.H11:.I11])" office:value-type="float" office:value="211" calcext:value-type="float">
            <text:p>21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formula="of:=[.I11]/[.G11]*100" office:value-type="float" office:value="23.696682464455" calcext:value-type="float">
            <text:p>23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table:formula="of:=SUM([.D12:.E12])" office:value-type="float" office:value="79" calcext:value-type="float">
            <text:p>7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6" calcext:value-type="float">
            <text:p>26</text:p>
          </table:table-cell>
          <table:table-cell table:style-name="ce28" table:formula="of:=[.E12]/[.C12]*100" office:value-type="float" office:value="32.9113924050633" calcext:value-type="float">
            <text:p>32.91</text:p>
          </table:table-cell>
          <table:table-cell table:style-name="ce23" table:formula="of:=SUM([.H12:.I12])" office:value-type="float" office:value="241" calcext:value-type="float">
            <text:p>241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I12]/[.G12]*100" office:value-type="float" office:value="31.1203319502075" calcext:value-type="float">
            <text:p>31.1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table:formula="of:=SUM([.D13:.E13])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8" table:formula="of:=[.E13]/[.C13]*100" office:value-type="float" office:value="16" calcext:value-type="float">
            <text:p>16.00</text:p>
          </table:table-cell>
          <table:table-cell table:style-name="ce23" table:formula="of:=SUM([.H13:.I13])" office:value-type="float" office:value="77" calcext:value-type="float">
            <text:p>7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" calcext:value-type="float">
            <text:p>10</text:p>
          </table:table-cell>
          <table:table-cell table:style-name="ce29" table:formula="of:=[.I13]/[.G13]*100" office:value-type="float" office:value="12.987012987013" calcext:value-type="float">
            <text:p>12.9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table:formula="of:=SUM([.D14:.E14])" office:value-type="float" office:value="57" calcext:value-type="float">
            <text:p>5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" calcext:value-type="float">
            <text:p>22</text:p>
          </table:table-cell>
          <table:table-cell table:style-name="ce28" table:formula="of:=[.E14]/[.C14]*100" office:value-type="float" office:value="38.5964912280702" calcext:value-type="float">
            <text:p>38.60</text:p>
          </table:table-cell>
          <table:table-cell table:style-name="ce23" table:formula="of:=SUM([.H14:.I14])" office:value-type="float" office:value="190" calcext:value-type="float">
            <text:p>19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formula="of:=[.I14]/[.G14]*100" office:value-type="float" office:value="34.7368421052632" calcext:value-type="float">
            <text:p>34.7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table:formula="of:=SUM([.D15:.E15])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9" table:formula="of:=[.E15]/[.C15]*100" office:value-type="float" office:value="51.7241379310345" calcext:value-type="float">
            <text:p>51.72</text:p>
          </table:table-cell>
          <table:table-cell table:style-name="ce24" table:formula="of:=SUM([.H15:.I15])" office:value-type="float" office:value="86" calcext:value-type="float">
            <text:p>8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15]/[.G15]*100" office:value-type="float" office:value="36.046511627907" calcext:value-type="float">
            <text:p>36.0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table:formula="of:=SUM([.D16:.E16])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6]/[.C16]*100" office:value-type="float" office:value="19.3548387096774" calcext:value-type="float">
            <text:p>19.35</text:p>
          </table:table-cell>
          <table:table-cell table:style-name="ce24" table:formula="of:=SUM([.H16:.I16])" office:value-type="float" office:value="121" calcext:value-type="float">
            <text:p>12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formula="of:=[.I16]/[.G16]*100" office:value-type="float" office:value="35.5371900826446" calcext:value-type="float">
            <text:p>35.5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table:formula="of:=SUM([.D17:.E17])" office:value-type="float" office:value="37" calcext:value-type="float">
            <text:p>3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7]/[.C17]*100" office:value-type="float" office:value="27.027027027027" calcext:value-type="float">
            <text:p>27.03</text:p>
          </table:table-cell>
          <table:table-cell table:style-name="ce24" table:formula="of:=SUM([.H17:.I17])" office:value-type="float" office:value="175" calcext:value-type="float">
            <text:p>175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45" calcext:value-type="float">
            <text:p>45</text:p>
          </table:table-cell>
          <table:table-cell table:style-name="ce29" table:formula="of:=[.I17]/[.G17]*100" office:value-type="float" office:value="25.7142857142857" calcext:value-type="float">
            <text:p>25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table:formula="of:=SUM([.D18:.E18])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8]/[.C18]*100" office:value-type="float" office:value="31.25" calcext:value-type="float">
            <text:p>31.25</text:p>
          </table:table-cell>
          <table:table-cell table:style-name="ce24" table:formula="of:=SUM([.H18:.I18])" office:value-type="float" office:value="149" calcext:value-type="float">
            <text:p>14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8]/[.G18]*100" office:value-type="float" office:value="27.5167785234899" calcext:value-type="float">
            <text:p>27.5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table:formula="of:=SUM([.D19:.E19])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9]/[.C19]*100" office:value-type="float" office:value="21.875" calcext:value-type="float">
            <text:p>21.88</text:p>
          </table:table-cell>
          <table:table-cell table:style-name="ce24" table:formula="of:=SUM([.H19:.I19])" office:value-type="float" office:value="156" calcext:value-type="float">
            <text:p>15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I19]/[.G19]*100" office:value-type="float" office:value="25.6410256410256" calcext:value-type="float">
            <text:p>25.6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table:formula="of:=SUM([.D20:.E20])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0]/[.C20]*100" office:value-type="float" office:value="8.69565217391304" calcext:value-type="float">
            <text:p>8.70</text:p>
          </table:table-cell>
          <table:table-cell table:style-name="ce24" table:formula="of:=SUM([.H20:.I20])" office:value-type="float" office:value="125" calcext:value-type="float">
            <text:p>12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formula="of:=[.I20]/[.G20]*100" office:value-type="float" office:value="24" calcext:value-type="float">
            <text:p>24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table:formula="of:=SUM([.D21:.E21])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1]/[.C21]*100" office:value-type="float" office:value="14.2857142857143" calcext:value-type="float">
            <text:p>14.29</text:p>
          </table:table-cell>
          <table:table-cell table:style-name="ce24" table:formula="of:=SUM([.H21:.I21])" office:value-type="float" office:value="168" calcext:value-type="float">
            <text:p>16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21]/[.G21]*100" office:value-type="float" office:value="21.4285714285714" calcext:value-type="float">
            <text:p>21.4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table:formula="of:=SUM([.D22:.E22])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2]/[.C22]*100" office:value-type="float" office:value="18.1818181818182" calcext:value-type="float">
            <text:p>18.18</text:p>
          </table:table-cell>
          <table:table-cell table:style-name="ce24" table:formula="of:=SUM([.H22:.I22])" office:value-type="float" office:value="92" calcext:value-type="float">
            <text:p>9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7" calcext:value-type="float">
            <text:p>27</text:p>
          </table:table-cell>
          <table:table-cell table:style-name="ce29" table:formula="of:=[.I22]/[.G22]*100" office:value-type="float" office:value="29.3478260869565" calcext:value-type="float">
            <text:p>29.3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table:formula="of:=SUM([.D23:.E23])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23]/[.C23]*100" office:value-type="float" office:value="34.7826086956522" calcext:value-type="float">
            <text:p>34.78</text:p>
          </table:table-cell>
          <table:table-cell table:style-name="ce24" table:formula="of:=SUM([.H23:.I23])" office:value-type="float" office:value="106" calcext:value-type="float">
            <text:p>10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23]/[.G23]*100" office:value-type="float" office:value="29.2452830188679" calcext:value-type="float">
            <text:p>29.2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table:formula="of:=SUM([.D24:.E24])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4]/[.C24]*100" office:value-type="float" office:value="28.5714285714286" calcext:value-type="float">
            <text:p>28.57</text:p>
          </table:table-cell>
          <table:table-cell table:style-name="ce24" table:formula="of:=SUM([.H24:.I24])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4]/[.G24]*100" office:value-type="float" office:value="19.5121951219512" calcext:value-type="float">
            <text:p>19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table:formula="of:=SUM([.D25:.E25])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5]/[.C25]*100" office:value-type="float" office:value="16.6666666666667" calcext:value-type="float">
            <text:p>16.67</text:p>
          </table:table-cell>
          <table:table-cell table:style-name="ce24" table:formula="of:=SUM([.H25:.I25])" office:value-type="float" office:value="43" calcext:value-type="float">
            <text:p>4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I25]/[.G25]*100" office:value-type="float" office:value="32.5581395348837" calcext:value-type="float">
            <text:p>32.5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table:formula="of:=SUM([.D26:.E26])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6]/[.C26]*100" office:value-type="float" office:value="30.7692307692308" calcext:value-type="float">
            <text:p>30.77</text:p>
          </table:table-cell>
          <table:table-cell table:style-name="ce24" table:formula="of:=SUM([.H26:.I26])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26]/[.G26]*100" office:value-type="float" office:value="56.25" calcext:value-type="float">
            <text:p>56.2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table:formula="of:=SUM([.D27:.E27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7]/[.C27]*100" office:value-type="float" office:value="12.5" calcext:value-type="float">
            <text:p>12.50</text:p>
          </table:table-cell>
          <table:table-cell table:style-name="ce24" table:formula="of:=SUM([.H27:.I27])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7]/[.G27]*100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29:.C30])" office:value-type="float" office:value="10" calcext:value-type="float">
            <text:p>10</text:p>
          </table:table-cell>
          <table:table-cell table:style-name="ce24" table:formula="of:=SUM([.D29:.D30])" office:value-type="float" office:value="8" calcext:value-type="float">
            <text:p>8</text:p>
          </table:table-cell>
          <table:table-cell table:style-name="ce24" table:formula="of:=SUM([.E29:.E30])" office:value-type="float" office:value="2" calcext:value-type="float">
            <text:p>2</text:p>
          </table:table-cell>
          <table:table-cell table:style-name="ce29" table:formula="of:=[.E28]/[.C28]*100" office:value-type="float" office:value="20" calcext:value-type="float">
            <text:p>20.00</text:p>
          </table:table-cell>
          <table:table-cell table:style-name="ce24" table:formula="of:=SUM([.G29:.G30])" office:value-type="float" office:value="27" calcext:value-type="float">
            <text:p>27</text:p>
          </table:table-cell>
          <table:table-cell table:style-name="ce24" table:formula="of:=SUM([.H29:.H30])" office:value-type="float" office:value="25" calcext:value-type="float">
            <text:p>25</text:p>
          </table:table-cell>
          <table:table-cell table:style-name="ce24" table:formula="of:=SUM([.I29:.I30])" office:value-type="float" office:value="2" calcext:value-type="float">
            <text:p>2</text:p>
          </table:table-cell>
          <table:table-cell table:style-name="ce29" table:formula="of:=[.I28]/[.G28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table:formula="of:=SUM([.D29:.E29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20" calcext:value-type="float">
            <text:p>20.00</text:p>
          </table:table-cell>
          <table:table-cell table:style-name="ce24" table:formula="of:=SUM([.H29:.I29])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I29]/[.G29]*100" office:value-type="float" office:value="0" calcext:value-type="float">
            <text:p>0.00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table:formula="of:=SUM([.D30:.E30])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0]/[.C30]*100" office:value-type="float" office:value="20" calcext:value-type="float">
            <text:p>20.00</text:p>
          </table:table-cell>
          <table:table-cell table:style-name="ce25" table:formula="of:=SUM([.H30:.I30])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table:formula="of:=[.I30]/[.G30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12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2-2013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16" table:formula="of:=[.C7]+[.C28]" office:value-type="float" office:value="740" calcext:value-type="float">
            <text:p>740</text:p>
          </table:table-cell>
          <table:table-cell table:style-name="ce22" table:formula="of:=[.D7]+[.D28]" office:value-type="float" office:value="502" calcext:value-type="float">
            <text:p>502</text:p>
          </table:table-cell>
          <table:table-cell table:style-name="ce22" table:formula="of:=[.E7]+[.E28]" office:value-type="float" office:value="238" calcext:value-type="float">
            <text:p>238</text:p>
          </table:table-cell>
          <table:table-cell table:style-name="ce27" table:formula="of:=[.E6]/[.C6]*100" office:value-type="float" office:value="32.1621621621622" calcext:value-type="float">
            <text:p>32.16</text:p>
          </table:table-cell>
          <table:table-cell table:style-name="ce22" table:formula="of:=[.G7]+[.G28]" office:value-type="float" office:value="2657" calcext:value-type="float">
            <text:p>2,657</text:p>
          </table:table-cell>
          <table:table-cell table:style-name="ce22" table:formula="of:=[.H7]+[.H28]" office:value-type="float" office:value="1868" calcext:value-type="float">
            <text:p>1,868</text:p>
          </table:table-cell>
          <table:table-cell table:style-name="ce22" table:formula="of:=[.I7]+[.I28]" office:value-type="float" office:value="789" calcext:value-type="float">
            <text:p>789</text:p>
          </table:table-cell>
          <table:table-cell table:style-name="ce36" table:formula="of:=[.I6]/[.G6]*100" office:value-type="float" office:value="29.6951449002635" calcext:value-type="float">
            <text:p>29.7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table:formula="of:=SUM([.C8:.C27])" office:value-type="float" office:value="730" calcext:value-type="float">
            <text:p>730</text:p>
          </table:table-cell>
          <table:table-cell table:style-name="ce23" table:formula="of:=SUM([.D8:.D27])" office:value-type="float" office:value="494" calcext:value-type="float">
            <text:p>494</text:p>
          </table:table-cell>
          <table:table-cell table:style-name="ce23" table:formula="of:=SUM([.E8:.E27])" office:value-type="float" office:value="236" calcext:value-type="float">
            <text:p>236</text:p>
          </table:table-cell>
          <table:table-cell table:style-name="ce28" table:formula="of:=[.E7]/[.C7]*100" office:value-type="float" office:value="32.3287671232877" calcext:value-type="float">
            <text:p>32.33</text:p>
          </table:table-cell>
          <table:table-cell table:style-name="ce23" table:formula="of:=SUM([.G8:.G27])" office:value-type="float" office:value="2630" calcext:value-type="float">
            <text:p>2,630</text:p>
          </table:table-cell>
          <table:table-cell table:style-name="ce23" table:formula="of:=SUM([.H8:.H27])" office:value-type="float" office:value="1843" calcext:value-type="float">
            <text:p>1,843</text:p>
          </table:table-cell>
          <table:table-cell table:style-name="ce23" table:formula="of:=SUM([.I8:.I27])" office:value-type="float" office:value="787" calcext:value-type="float">
            <text:p>787</text:p>
          </table:table-cell>
          <table:table-cell table:style-name="ce29" table:formula="of:=[.I7]/[.G7]*100" office:value-type="float" office:value="29.9239543726236" calcext:value-type="float">
            <text:p>29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table:formula="of:=SUM([.D8:.E8])" office:value-type="float" office:value="66" calcext:value-type="float">
            <text:p>6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8" table:formula="of:=[.E8]/[.C8]*100" office:value-type="float" office:value="40.9090909090909" calcext:value-type="float">
            <text:p>40.91</text:p>
          </table:table-cell>
          <table:table-cell table:style-name="ce23" table:formula="of:=SUM([.H8:.I8])" office:value-type="float" office:value="213" calcext:value-type="float">
            <text:p>21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formula="of:=[.I8]/[.G8]*100" office:value-type="float" office:value="30.9859154929577" calcext:value-type="float">
            <text:p>30.9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table:formula="of:=SUM([.D9:.E9])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8" table:formula="of:=[.E9]/[.C9]*100" office:value-type="float" office:value="48.3870967741936" calcext:value-type="float">
            <text:p>48.39</text:p>
          </table:table-cell>
          <table:table-cell table:style-name="ce23" table:formula="of:=SUM([.H9:.I9])" office:value-type="float" office:value="153" calcext:value-type="float">
            <text:p>15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formula="of:=[.I9]/[.G9]*100" office:value-type="float" office:value="42.483660130719" calcext:value-type="float">
            <text:p>42.4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table:formula="of:=SUM([.D10:.E10])" office:value-type="float" office:value="71" calcext:value-type="float">
            <text:p>7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3" calcext:value-type="float">
            <text:p>23</text:p>
          </table:table-cell>
          <table:table-cell table:style-name="ce28" table:formula="of:=[.E10]/[.C10]*100" office:value-type="float" office:value="32.3943661971831" calcext:value-type="float">
            <text:p>32.39</text:p>
          </table:table-cell>
          <table:table-cell table:style-name="ce23" table:formula="of:=SUM([.H10:.I10])" office:value-type="float" office:value="233" calcext:value-type="float">
            <text:p>233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I10]/[.G10]*100" office:value-type="float" office:value="32.1888412017167" calcext:value-type="float">
            <text:p>32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table:formula="of:=SUM([.D11:.E11])" office:value-type="float" office:value="60" calcext:value-type="float">
            <text:p>6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8" table:formula="of:=[.E11]/[.C11]*100" office:value-type="float" office:value="23.3333333333333" calcext:value-type="float">
            <text:p>23.33</text:p>
          </table:table-cell>
          <table:table-cell table:style-name="ce23" table:formula="of:=SUM([.H11:.I11])" office:value-type="float" office:value="211" calcext:value-type="float">
            <text:p>21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formula="of:=[.I11]/[.G11]*100" office:value-type="float" office:value="23.2227488151659" calcext:value-type="float">
            <text:p>23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table:formula="of:=SUM([.D12:.E12])" office:value-type="float" office:value="79" calcext:value-type="float">
            <text:p>7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8" table:formula="of:=[.E12]/[.C12]*100" office:value-type="float" office:value="34.1772151898734" calcext:value-type="float">
            <text:p>34.18</text:p>
          </table:table-cell>
          <table:table-cell table:style-name="ce23" table:formula="of:=SUM([.H12:.I12])" office:value-type="float" office:value="241" calcext:value-type="float">
            <text:p>24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3" calcext:value-type="float">
            <text:p>73</text:p>
          </table:table-cell>
          <table:table-cell table:style-name="ce29" table:formula="of:=[.I12]/[.G12]*100" office:value-type="float" office:value="30.2904564315353" calcext:value-type="float">
            <text:p>30.2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table:formula="of:=SUM([.D13:.E13])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8" table:formula="of:=[.E13]/[.C13]*100" office:value-type="float" office:value="24" calcext:value-type="float">
            <text:p>24.00</text:p>
          </table:table-cell>
          <table:table-cell table:style-name="ce23" table:formula="of:=SUM([.H13:.I13])" office:value-type="float" office:value="77" calcext:value-type="float">
            <text:p>7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formula="of:=[.I13]/[.G13]*100" office:value-type="float" office:value="14.2857142857143" calcext:value-type="float">
            <text:p>14.2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table:formula="of:=SUM([.D14:.E14])" office:value-type="float" office:value="57" calcext:value-type="float">
            <text:p>5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8" table:formula="of:=[.E14]/[.C14]*100" office:value-type="float" office:value="42.1052631578947" calcext:value-type="float">
            <text:p>42.11</text:p>
          </table:table-cell>
          <table:table-cell table:style-name="ce23" table:formula="of:=SUM([.H14:.I14])" office:value-type="float" office:value="191" calcext:value-type="float">
            <text:p>19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I14]/[.G14]*100" office:value-type="float" office:value="39.2670157068063" calcext:value-type="float">
            <text:p>39.2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table:formula="of:=SUM([.D15:.E15])" office:value-type="float" office:value="29" calcext:value-type="float">
            <text:p>2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E15]/[.C15]*100" office:value-type="float" office:value="55.1724137931034" calcext:value-type="float">
            <text:p>55.17</text:p>
          </table:table-cell>
          <table:table-cell table:style-name="ce24" table:formula="of:=SUM([.H15:.I15])" office:value-type="float" office:value="85" calcext:value-type="float">
            <text:p>8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[.I15]/[.G15]*100" office:value-type="float" office:value="36.4705882352941" calcext:value-type="float">
            <text:p>36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table:formula="of:=SUM([.D16:.E16])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6]/[.C16]*100" office:value-type="float" office:value="19.3548387096774" calcext:value-type="float">
            <text:p>19.35</text:p>
          </table:table-cell>
          <table:table-cell table:style-name="ce24" table:formula="of:=SUM([.H16:.I16])" office:value-type="float" office:value="121" calcext:value-type="float">
            <text:p>12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41" calcext:value-type="float">
            <text:p>41</text:p>
          </table:table-cell>
          <table:table-cell table:style-name="ce29" table:formula="of:=[.I16]/[.G16]*100" office:value-type="float" office:value="33.8842975206612" calcext:value-type="float">
            <text:p>33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table:formula="of:=SUM([.D17:.E17])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E17]/[.C17]*100" office:value-type="float" office:value="29.7297297297297" calcext:value-type="float">
            <text:p>29.73</text:p>
          </table:table-cell>
          <table:table-cell table:style-name="ce24" table:formula="of:=SUM([.H17:.I17])" office:value-type="float" office:value="175" calcext:value-type="float">
            <text:p>17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6" calcext:value-type="float">
            <text:p>46</text:p>
          </table:table-cell>
          <table:table-cell table:style-name="ce29" table:formula="of:=[.I17]/[.G17]*100" office:value-type="float" office:value="26.2857142857143" calcext:value-type="float">
            <text:p>26.2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table:formula="of:=SUM([.D18:.E18])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18]/[.C18]*100" office:value-type="float" office:value="31.25" calcext:value-type="float">
            <text:p>31.25</text:p>
          </table:table-cell>
          <table:table-cell table:style-name="ce24" table:formula="of:=SUM([.H18:.I18])" office:value-type="float" office:value="149" calcext:value-type="float">
            <text:p>14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I18]/[.G18]*100" office:value-type="float" office:value="26.8456375838926" calcext:value-type="float">
            <text:p>26.8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table:formula="of:=SUM([.D19:.E19])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E19]/[.C19]*100" office:value-type="float" office:value="25" calcext:value-type="float">
            <text:p>25.00</text:p>
          </table:table-cell>
          <table:table-cell table:style-name="ce24" table:formula="of:=SUM([.H19:.I19])" office:value-type="float" office:value="156" calcext:value-type="float">
            <text:p>15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9" calcext:value-type="float">
            <text:p>39</text:p>
          </table:table-cell>
          <table:table-cell table:style-name="ce29" table:formula="of:=[.I19]/[.G19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table:formula="of:=SUM([.D20:.E20])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0]/[.C20]*100" office:value-type="float" office:value="17.3913043478261" calcext:value-type="float">
            <text:p>17.39</text:p>
          </table:table-cell>
          <table:table-cell table:style-name="ce24" table:formula="of:=SUM([.H20:.I20])" office:value-type="float" office:value="124" calcext:value-type="float">
            <text:p>124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0]/[.G20]*100" office:value-type="float" office:value="26.6129032258064" calcext:value-type="float">
            <text:p>26.6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table:formula="of:=SUM([.D21:.E21])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1]/[.C21]*100" office:value-type="float" office:value="20" calcext:value-type="float">
            <text:p>20.00</text:p>
          </table:table-cell>
          <table:table-cell table:style-name="ce24" table:formula="of:=SUM([.H21:.I21])" office:value-type="float" office:value="168" calcext:value-type="float">
            <text:p>16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21]/[.G21]*100" office:value-type="float" office:value="21.4285714285714" calcext:value-type="float">
            <text:p>21.4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table:formula="of:=SUM([.D22:.E22])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2]/[.C22]*100" office:value-type="float" office:value="18.1818181818182" calcext:value-type="float">
            <text:p>18.18</text:p>
          </table:table-cell>
          <table:table-cell table:style-name="ce24" table:formula="of:=SUM([.H22:.I22])" office:value-type="float" office:value="92" calcext:value-type="float">
            <text:p>9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9" table:formula="of:=[.I22]/[.G22]*100" office:value-type="float" office:value="28.2608695652174" calcext:value-type="float">
            <text:p>28.2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table:formula="of:=SUM([.D23:.E23])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23]/[.C23]*100" office:value-type="float" office:value="39.1304347826087" calcext:value-type="float">
            <text:p>39.13</text:p>
          </table:table-cell>
          <table:table-cell table:style-name="ce24" table:formula="of:=SUM([.H23:.I23])" office:value-type="float" office:value="106" calcext:value-type="float">
            <text:p>10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3]/[.G23]*100" office:value-type="float" office:value="31.1320754716981" calcext:value-type="float">
            <text:p>31.1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table:formula="of:=SUM([.D24:.E24])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4]/[.C24]*100" office:value-type="float" office:value="28.5714285714286" calcext:value-type="float">
            <text:p>28.57</text:p>
          </table:table-cell>
          <table:table-cell table:style-name="ce24" table:formula="of:=SUM([.H24:.I24])" office:value-type="float" office:value="40" calcext:value-type="float">
            <text:p>4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I24]/[.G24]*100" office:value-type="float" office:value="22.5" calcext:value-type="float">
            <text:p>22.5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table:formula="of:=SUM([.D25:.E25])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5]/[.C25]*100" office:value-type="float" office:value="9.09090909090909" calcext:value-type="float">
            <text:p>9.09</text:p>
          </table:table-cell>
          <table:table-cell table:style-name="ce24" table:formula="of:=SUM([.H25:.I25])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9" table:formula="of:=[.I25]/[.G25]*100" office:value-type="float" office:value="30.2325581395349" calcext:value-type="float">
            <text:p>30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table:formula="of:=SUM([.D26:.E26])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6]/[.C26]*100" office:value-type="float" office:value="30.7692307692308" calcext:value-type="float">
            <text:p>30.77</text:p>
          </table:table-cell>
          <table:table-cell table:style-name="ce24" table:formula="of:=SUM([.H26:.I26])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9" table:formula="of:=[.I26]/[.G26]*100" office:value-type="float" office:value="56.25" calcext:value-type="float">
            <text:p>56.2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table:formula="of:=SUM([.D27:.E27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7]/[.C27]*100" office:value-type="float" office:value="12.5" calcext:value-type="float">
            <text:p>12.50</text:p>
          </table:table-cell>
          <table:table-cell table:style-name="ce24" table:formula="of:=SUM([.H27:.I27])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7]/[.G27]*100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table:formula="of:=SUM([.C29:.C30])" office:value-type="float" office:value="10" calcext:value-type="float">
            <text:p>10</text:p>
          </table:table-cell>
          <table:table-cell table:style-name="ce24" table:formula="of:=SUM([.D29:.D30])" office:value-type="float" office:value="8" calcext:value-type="float">
            <text:p>8</text:p>
          </table:table-cell>
          <table:table-cell table:style-name="ce24" table:formula="of:=SUM([.E29:.E30])" office:value-type="float" office:value="2" calcext:value-type="float">
            <text:p>2</text:p>
          </table:table-cell>
          <table:table-cell table:style-name="ce29" table:formula="of:=[.E28]/[.C28]*100" office:value-type="float" office:value="20" calcext:value-type="float">
            <text:p>20.00</text:p>
          </table:table-cell>
          <table:table-cell table:style-name="ce24" table:formula="of:=SUM([.G29:.G30])" office:value-type="float" office:value="27" calcext:value-type="float">
            <text:p>27</text:p>
          </table:table-cell>
          <table:table-cell table:style-name="ce24" table:formula="of:=SUM([.H29:.H30])" office:value-type="float" office:value="25" calcext:value-type="float">
            <text:p>25</text:p>
          </table:table-cell>
          <table:table-cell table:style-name="ce24" table:formula="of:=SUM([.I29:.I30])" office:value-type="float" office:value="2" calcext:value-type="float">
            <text:p>2</text:p>
          </table:table-cell>
          <table:table-cell table:style-name="ce29" table:formula="of:=[.I28]/[.G28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table:formula="of:=SUM([.D29:.E29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20" calcext:value-type="float">
            <text:p>20.00</text:p>
          </table:table-cell>
          <table:table-cell table:style-name="ce24" table:formula="of:=SUM([.H29:.I29])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I29]/[.G29]*100" office:value-type="float" office:value="0" calcext:value-type="float">
            <text:p>0.00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table:formula="of:=SUM([.D30:.E30])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0]/[.C30]*100" office:value-type="float" office:value="20" calcext:value-type="float">
            <text:p>20.00</text:p>
          </table:table-cell>
          <table:table-cell table:style-name="ce25" table:formula="of:=SUM([.H30:.I30])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table:formula="of:=[.I30]/[.G30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13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3-2014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8" calcext:value-type="float">
            <text:p>73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242" calcext:value-type="float">
            <text:p>242</text:p>
          </table:table-cell>
          <table:table-cell table:style-name="ce27" table:formula="of:=[.E6]/[.C6]*100" office:value-type="float" office:value="32.7913279132791" calcext:value-type="float">
            <text:p>32.79</text:p>
          </table:table-cell>
          <table:table-cell table:style-name="ce22" office:value-type="float" office:value="2650" calcext:value-type="float">
            <text:p>2,650</text:p>
          </table:table-cell>
          <table:table-cell table:style-name="ce22" office:value-type="float" office:value="1853" calcext:value-type="float">
            <text:p>1,853</text:p>
          </table:table-cell>
          <table:table-cell table:style-name="ce22" office:value-type="float" office:value="797" calcext:value-type="float">
            <text:p>797</text:p>
          </table:table-cell>
          <table:table-cell table:style-name="ce36" table:formula="of:=[.I6]/[.G6]*100" office:value-type="float" office:value="30.0754716981132" calcext:value-type="float">
            <text:p>30.08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8" calcext:value-type="float">
            <text:p>728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table:formula="of:=[.E7]/[.C7]*100" office:value-type="float" office:value="32.967032967033" calcext:value-type="float">
            <text:p>32.97</text:p>
          </table:table-cell>
          <table:table-cell table:style-name="ce23" office:value-type="float" office:value="2623" calcext:value-type="float">
            <text:p>2,623</text:p>
          </table:table-cell>
          <table:table-cell table:style-name="ce23" office:value-type="float" office:value="1828" calcext:value-type="float">
            <text:p>1,828</text:p>
          </table:table-cell>
          <table:table-cell table:style-name="ce23" office:value-type="float" office:value="795" calcext:value-type="float">
            <text:p>795</text:p>
          </table:table-cell>
          <table:table-cell table:style-name="ce29" table:formula="of:=[.I7]/[.G7]*100" office:value-type="float" office:value="30.3088067098742" calcext:value-type="float">
            <text:p>30.3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" calcext:value-type="float">
            <text:p>26</text:p>
          </table:table-cell>
          <table:table-cell table:style-name="ce28" table:formula="of:=[.E8]/[.C8]*100" office:value-type="float" office:value="40.625" calcext:value-type="float">
            <text:p>40.63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formula="of:=[.I8]/[.G8]*100" office:value-type="float" office:value="30.3738317757009" calcext:value-type="float">
            <text:p>30.3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8" table:formula="of:=[.E9]/[.C9]*100" office:value-type="float" office:value="46.7741935483871" calcext:value-type="float">
            <text:p>46.7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formula="of:=[.I9]/[.G9]*100" office:value-type="float" office:value="43.421052631579" calcext:value-type="float">
            <text:p>43.4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5" calcext:value-type="float">
            <text:p>25</text:p>
          </table:table-cell>
          <table:table-cell table:style-name="ce28" table:formula="of:=[.E10]/[.C10]*100" office:value-type="float" office:value="34.7222222222222" calcext:value-type="float">
            <text:p>34.72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78" calcext:value-type="float">
            <text:p>78</text:p>
          </table:table-cell>
          <table:table-cell table:style-name="ce29" table:formula="of:=[.I10]/[.G10]*100" office:value-type="float" office:value="33.3333333333333" calcext:value-type="float">
            <text:p>33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8" table:formula="of:=[.E11]/[.C11]*100" office:value-type="float" office:value="16.6666666666667" calcext:value-type="float">
            <text:p>16.67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formula="of:=[.I11]/[.G11]*100" office:value-type="float" office:value="23.2227488151659" calcext:value-type="float">
            <text:p>23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7" calcext:value-type="float">
            <text:p>27</text:p>
          </table:table-cell>
          <table:table-cell table:style-name="ce28" table:formula="of:=[.E12]/[.C12]*100" office:value-type="float" office:value="33.75" calcext:value-type="float">
            <text:p>33.75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78" calcext:value-type="float">
            <text:p>78</text:p>
          </table:table-cell>
          <table:table-cell table:style-name="ce29" table:formula="of:=[.I12]/[.G12]*100" office:value-type="float" office:value="32.3651452282158" calcext:value-type="float">
            <text:p>32.3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8" table:formula="of:=[.E13]/[.C13]*100" office:value-type="float" office:value="28" calcext:value-type="float">
            <text:p>28.0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formula="of:=[.I13]/[.G13]*100" office:value-type="float" office:value="11.6883116883117" calcext:value-type="float">
            <text:p>11.6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8" table:formula="of:=[.E14]/[.C14]*100" office:value-type="float" office:value="42.1052631578947" calcext:value-type="float">
            <text:p>42.1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I14]/[.G14]*100" office:value-type="float" office:value="39.4736842105263" calcext:value-type="float">
            <text:p>39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9" table:formula="of:=[.E15]/[.C15]*100" office:value-type="float" office:value="58.6206896551724" calcext:value-type="float">
            <text:p>58.6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15]/[.G15]*100" office:value-type="float" office:value="38.8235294117647" calcext:value-type="float">
            <text:p>38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16]/[.C16]*100" office:value-type="float" office:value="20.6896551724138" calcext:value-type="float">
            <text:p>20.6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7" calcext:value-type="float">
            <text:p>37</text:p>
          </table:table-cell>
          <table:table-cell table:style-name="ce29" table:formula="of:=[.I16]/[.G16]*100" office:value-type="float" office:value="30.5785123966942" calcext:value-type="float">
            <text:p>30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E17]/[.C17]*100" office:value-type="float" office:value="33.3333333333333" calcext:value-type="float">
            <text:p>33.33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7" calcext:value-type="float">
            <text:p>47</text:p>
          </table:table-cell>
          <table:table-cell table:style-name="ce29" table:formula="of:=[.I17]/[.G17]*100" office:value-type="float" office:value="26.8571428571429" calcext:value-type="float">
            <text:p>26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E18]/[.C18]*100" office:value-type="float" office:value="37.5" calcext:value-type="float">
            <text:p>37.5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39" calcext:value-type="float">
            <text:p>39</text:p>
          </table:table-cell>
          <table:table-cell table:style-name="ce29" table:formula="of:=[.I18]/[.G18]*100" office:value-type="float" office:value="26.8965517241379" calcext:value-type="float">
            <text:p>26.9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9]/[.C19]*100" office:value-type="float" office:value="21.2121212121212" calcext:value-type="float">
            <text:p>21.21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I19]/[.G19]*100" office:value-type="float" office:value="25.6410256410256" calcext:value-type="float">
            <text:p>25.6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0]/[.C20]*100" office:value-type="float" office:value="21.7391304347826" calcext:value-type="float">
            <text:p>21.7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20]/[.G20]*100" office:value-type="float" office:value="29.0322580645161" calcext:value-type="float">
            <text:p>29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21]/[.C21]*100" office:value-type="float" office:value="25.7142857142857" calcext:value-type="float">
            <text:p>25.7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8" calcext:value-type="float">
            <text:p>38</text:p>
          </table:table-cell>
          <table:table-cell table:style-name="ce29" table:formula="of:=[.I21]/[.G21]*100" office:value-type="float" office:value="22.6190476190476" calcext:value-type="float">
            <text:p>22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2]/[.C22]*100" office:value-type="float" office:value="13.6363636363636" calcext:value-type="float">
            <text:p>13.64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4" calcext:value-type="float">
            <text:p>24</text:p>
          </table:table-cell>
          <table:table-cell table:style-name="ce29" table:formula="of:=[.I22]/[.G22]*100" office:value-type="float" office:value="26.3736263736264" calcext:value-type="float">
            <text:p>26.3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23]/[.C23]*100" office:value-type="float" office:value="39.1304347826087" calcext:value-type="float">
            <text:p>39.1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I23]/[.G23]*100" office:value-type="float" office:value="31.7307692307692" calcext:value-type="float">
            <text:p>31.7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4]/[.C24]*100" office:value-type="float" office:value="28.5714285714286" calcext:value-type="float">
            <text:p>28.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I24]/[.G24]*100" office:value-type="float" office:value="22.5" calcext:value-type="float">
            <text:p>22.5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5]/[.C25]*100" office:value-type="float" office:value="18.1818181818182" calcext:value-type="float">
            <text:p>18.1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I25]/[.G25]*100" office:value-type="float" office:value="32.5581395348837" calcext:value-type="float">
            <text:p>32.5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6]/[.C26]*100" office:value-type="float" office:value="38.4615384615385" calcext:value-type="float">
            <text:p>38.46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9" table:formula="of:=[.I26]/[.G26]*100" office:value-type="float" office:value="50" calcext:value-type="float">
            <text:p>5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7]/[.C27]*100" office:value-type="float" office:value="12.5" calcext:value-type="float">
            <text:p>12.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I27]/[.G27]*100" office:value-type="float" office:value="45" calcext:value-type="float">
            <text:p>45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8]/[.C28]*100" office:value-type="float" office:value="20" calcext:value-type="float">
            <text:p>20.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I28]/[.G28]*100" office:value-type="float" office:value="7.40740740740741" calcext:value-type="float">
            <text:p>7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20" calcext:value-type="float">
            <text:p>20.0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9" table:formula="of:=[.I29]/[.G29]*100" office:value-type="float" office:value="0" calcext:value-type="float">
            <text:p>0.00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0]/[.C30]*100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table:formula="of:=[.I30]/[.G30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14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4-2015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8" calcext:value-type="float">
            <text:p>738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254" calcext:value-type="float">
            <text:p>254</text:p>
          </table:table-cell>
          <table:table-cell table:style-name="ce27" office:value-type="float" office:value="34.4173441734417" calcext:value-type="float">
            <text:p>34.42</text:p>
          </table:table-cell>
          <table:table-cell table:style-name="ce22" office:value-type="float" office:value="2644" calcext:value-type="float">
            <text:p>2,644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787" calcext:value-type="float">
            <text:p>787</text:p>
          </table:table-cell>
          <table:table-cell table:style-name="ce36" office:value-type="float" office:value="29.7655068078669" calcext:value-type="float">
            <text:p>29.77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8" calcext:value-type="float">
            <text:p>728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51" calcext:value-type="float">
            <text:p>251</text:p>
          </table:table-cell>
          <table:table-cell table:style-name="ce28" office:value-type="float" office:value="34.478021978022" calcext:value-type="float">
            <text:p>34.48</text:p>
          </table:table-cell>
          <table:table-cell table:style-name="ce23" office:value-type="float" office:value="2617" calcext:value-type="float">
            <text:p>2,617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781" calcext:value-type="float">
            <text:p>781</text:p>
          </table:table-cell>
          <table:table-cell table:style-name="ce29" office:value-type="float" office:value="29.8433320596102" calcext:value-type="float">
            <text:p>29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39.6825396825397" calcext:value-type="float">
            <text:p>39.68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9" calcext:value-type="float">
            <text:p>59</text:p>
          </table:table-cell>
          <table:table-cell table:style-name="ce29" office:value-type="float" office:value="27.5700934579439" calcext:value-type="float">
            <text:p>27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48.3870967741936" calcext:value-type="float">
            <text:p>48.3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" calcext:value-type="float">
            <text:p>69</text:p>
          </table:table-cell>
          <table:table-cell table:style-name="ce29" office:value-type="float" office:value="45.3947368421053" calcext:value-type="float">
            <text:p>45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36.1111111111111" calcext:value-type="float">
            <text:p>36.11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32.0512820512821" calcext:value-type="float">
            <text:p>32.0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.00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46" calcext:value-type="float">
            <text:p>46</text:p>
          </table:table-cell>
          <table:table-cell table:style-name="ce29" office:value-type="float" office:value="21.8009478672986" calcext:value-type="float">
            <text:p>21.8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.0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83" calcext:value-type="float">
            <text:p>83</text:p>
          </table:table-cell>
          <table:table-cell table:style-name="ce29" office:value-type="float" office:value="34.297520661157" calcext:value-type="float">
            <text:p>34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.0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10.3896103896104" calcext:value-type="float">
            <text:p>10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ounty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41.3793103448276" calcext:value-type="float">
            <text:p>41.38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39.4736842105263" calcext:value-type="float">
            <text:p>39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62.0689655172414" calcext:value-type="float">
            <text:p>62.0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24.1379310344828" calcext:value-type="float">
            <text:p>24.1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30.7692307692308" calcext:value-type="float">
            <text:p>30.7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0.5555555555556" calcext:value-type="float">
            <text:p>30.5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25.7142857142857" calcext:value-type="float">
            <text:p>25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40.625" calcext:value-type="float">
            <text:p>40.63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25.6944444444444" calcext:value-type="float">
            <text:p>25.6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21.2121212121212" calcext:value-type="float">
            <text:p>21.21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26.9230769230769" calcext:value-type="float">
            <text:p>26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6.0869565217391" calcext:value-type="float">
            <text:p>26.0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31.4516129032258" calcext:value-type="float">
            <text:p>31.4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1.4285714285714" calcext:value-type="float">
            <text:p>31.43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19.7604790419162" calcext:value-type="float">
            <text:p>19.7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8.1818181818182" calcext:value-type="float">
            <text:p>18.1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26.3736263736264" calcext:value-type="float">
            <text:p>26.3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43.4782608695652" calcext:value-type="float">
            <text:p>43.4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31.0679611650485" calcext:value-type="float">
            <text:p>31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8.1818181818182" calcext:value-type="float">
            <text:p>18.1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30.2325581395349" calcext:value-type="float">
            <text:p>30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38.4615384615385" calcext:value-type="float">
            <text:p>38.4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46.875" calcext:value-type="float">
            <text:p>46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2.5" calcext:value-type="float">
            <text:p>12.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.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2.2222222222222" calcext:value-type="float">
            <text:p>22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1.0526315789474" calcext:value-type="float">
            <text:p>21.05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5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5-2016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3" calcext:value-type="float">
            <text:p>733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245" calcext:value-type="float">
            <text:p>245</text:p>
          </table:table-cell>
          <table:table-cell table:style-name="ce27" office:value-type="float" office:value="33.4242837653479" calcext:value-type="float">
            <text:p>33.42</text:p>
          </table:table-cell>
          <table:table-cell table:style-name="ce22" office:value-type="float" office:value="2633" calcext:value-type="float">
            <text:p>2,633</text:p>
          </table:table-cell>
          <table:table-cell table:style-name="ce22" office:value-type="float" office:value="1840" calcext:value-type="float">
            <text:p>1,840</text:p>
          </table:table-cell>
          <table:table-cell table:style-name="ce22" office:value-type="float" office:value="793" calcext:value-type="float">
            <text:p>793</text:p>
          </table:table-cell>
          <table:table-cell table:style-name="ce36" office:value-type="float" office:value="30.1177364223319" calcext:value-type="float">
            <text:p>30.12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3" calcext:value-type="float">
            <text:p>723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242" calcext:value-type="float">
            <text:p>242</text:p>
          </table:table-cell>
          <table:table-cell table:style-name="ce28" office:value-type="float" office:value="33.4716459197787" calcext:value-type="float">
            <text:p>33.47</text:p>
          </table:table-cell>
          <table:table-cell table:style-name="ce23" office:value-type="float" office:value="2606" calcext:value-type="float">
            <text:p>2,606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787" calcext:value-type="float">
            <text:p>787</text:p>
          </table:table-cell>
          <table:table-cell table:style-name="ce29" office:value-type="float" office:value="30.199539524175" calcext:value-type="float">
            <text:p>30.2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41.9354838709677" calcext:value-type="float">
            <text:p>41.94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60" calcext:value-type="float">
            <text:p>60</text:p>
          </table:table-cell>
          <table:table-cell table:style-name="ce29" office:value-type="float" office:value="28.169014084507" calcext:value-type="float">
            <text:p>28.1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45.9016393442623" calcext:value-type="float">
            <text:p>45.9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9" calcext:value-type="float">
            <text:p>69</text:p>
          </table:table-cell>
          <table:table-cell table:style-name="ce29" office:value-type="float" office:value="46" calcext:value-type="float">
            <text:p>46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36.2068965517241" calcext:value-type="float">
            <text:p>36.2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39.4736842105263" calcext:value-type="float">
            <text:p>39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73" calcext:value-type="float">
            <text:p>73</text:p>
          </table:table-cell>
          <table:table-cell table:style-name="ce29" office:value-type="float" office:value="31.063829787234" calcext:value-type="float">
            <text:p>31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8.3333333333333" calcext:value-type="float">
            <text:p>18.3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48" calcext:value-type="float">
            <text:p>48</text:p>
          </table:table-cell>
          <table:table-cell table:style-name="ce29" office:value-type="float" office:value="22.7488151658768" calcext:value-type="float">
            <text:p>22.7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31.6455696202532" calcext:value-type="float">
            <text:p>31.6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83" calcext:value-type="float">
            <text:p>83</text:p>
          </table:table-cell>
          <table:table-cell table:style-name="ce29" office:value-type="float" office:value="34.297520661157" calcext:value-type="float">
            <text:p>34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29.1666666666667" calcext:value-type="float">
            <text:p>29.1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14.4736842105263" calcext:value-type="float">
            <text:p>14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60.7142857142857" calcext:value-type="float">
            <text:p>60.7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38.8235294117647" calcext:value-type="float">
            <text:p>38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23.3333333333333" calcext:value-type="float">
            <text:p>23.33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32.4786324786325" calcext:value-type="float">
            <text:p>32.4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0.5555555555556" calcext:value-type="float">
            <text:p>30.5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26.8571428571429" calcext:value-type="float">
            <text:p>26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4.375" calcext:value-type="float">
            <text:p>34.3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27.8571428571429" calcext:value-type="float">
            <text:p>27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21.2121212121212" calcext:value-type="float">
            <text:p>21.2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8.3870967741935" calcext:value-type="float">
            <text:p>28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6.0869565217391" calcext:value-type="float">
            <text:p>26.0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29.8387096774194" calcext:value-type="float">
            <text:p>29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4.2857142857143" calcext:value-type="float">
            <text:p>34.29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19.1616766467066" calcext:value-type="float">
            <text:p>19.1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3.8095238095238" calcext:value-type="float">
            <text:p>23.81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3" calcext:value-type="float">
            <text:p>23</text:p>
          </table:table-cell>
          <table:table-cell table:style-name="ce29" office:value-type="float" office:value="26.1363636363636" calcext:value-type="float">
            <text:p>26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9.1304347826087" calcext:value-type="float">
            <text:p>39.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31.0679611650485" calcext:value-type="float">
            <text:p>31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1.4285714285714" calcext:value-type="float">
            <text:p>21.4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27.906976744186" calcext:value-type="float">
            <text:p>27.9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30.7692307692308" calcext:value-type="float">
            <text:p>30.7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46.875" calcext:value-type="float">
            <text:p>46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.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2.2222222222222" calcext:value-type="float">
            <text:p>22.2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1.0526315789474" calcext:value-type="float">
            <text:p>21.05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16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6-2017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6" calcext:value-type="float">
            <text:p>736</text:p>
          </table:table-cell>
          <table:table-cell table:style-name="ce22" table:formula="of:=[.C6]-[.E6]" office:value-type="float" office:value="489" calcext:value-type="float">
            <text:p>489</text:p>
          </table:table-cell>
          <table:table-cell table:style-name="ce22" office:value-type="float" office:value="247" calcext:value-type="float">
            <text:p>247</text:p>
          </table:table-cell>
          <table:table-cell table:style-name="ce27" table:formula="of:=[.E6]/[.C6]*100" office:value-type="float" office:value="33.5597826086957" calcext:value-type="float">
            <text:p>33.56</text:p>
          </table:table-cell>
          <table:table-cell table:style-name="ce22" office:value-type="float" office:value="2630" calcext:value-type="float">
            <text:p>2,630</text:p>
          </table:table-cell>
          <table:table-cell table:style-name="ce22" table:formula="of:=[.G6]-[.I6]" office:value-type="float" office:value="1828" calcext:value-type="float">
            <text:p>1,828</text:p>
          </table:table-cell>
          <table:table-cell table:style-name="ce22" office:value-type="float" office:value="802" calcext:value-type="float">
            <text:p>802</text:p>
          </table:table-cell>
          <table:table-cell table:style-name="ce36" table:formula="of:=[.I6]/[.G6]*100" office:value-type="float" office:value="30.4942965779468" calcext:value-type="float">
            <text:p>30.4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6" calcext:value-type="float">
            <text:p>726</text:p>
          </table:table-cell>
          <table:table-cell table:style-name="ce23" table:formula="of:=[.C7]-[.E7]" office:value-type="float" office:value="481" calcext:value-type="float">
            <text:p>481</text:p>
          </table:table-cell>
          <table:table-cell table:style-name="ce23" office:value-type="float" office:value="245" calcext:value-type="float">
            <text:p>245</text:p>
          </table:table-cell>
          <table:table-cell table:style-name="ce28" table:formula="of:=[.E7]/[.C7]*100" office:value-type="float" office:value="33.7465564738292" calcext:value-type="float">
            <text:p>33.75</text:p>
          </table:table-cell>
          <table:table-cell table:style-name="ce23" office:value-type="float" office:value="2603" calcext:value-type="float">
            <text:p>2,603</text:p>
          </table:table-cell>
          <table:table-cell table:style-name="ce23" table:formula="of:=[.G7]-[.I7]" office:value-type="float" office:value="1809" calcext:value-type="float">
            <text:p>1,809</text:p>
          </table:table-cell>
          <table:table-cell table:style-name="ce23" office:value-type="float" office:value="794" calcext:value-type="float">
            <text:p>794</text:p>
          </table:table-cell>
          <table:table-cell table:style-name="ce29" table:formula="of:=[.I7]/[.G7]*100" office:value-type="float" office:value="30.5032654629274" calcext:value-type="float">
            <text:p>30.5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office:value-type="float" office:value="62" calcext:value-type="float">
            <text:p>62</text:p>
          </table:table-cell>
          <table:table-cell table:style-name="ce23" table:formula="of:=[.C8]-[.E8]" office:value-type="float" office:value="36" calcext:value-type="float">
            <text:p>36</text:p>
          </table:table-cell>
          <table:table-cell table:style-name="ce23" office:value-type="float" office:value="26" calcext:value-type="float">
            <text:p>26</text:p>
          </table:table-cell>
          <table:table-cell table:style-name="ce28" table:formula="of:=[.E8]/[.C8]*100" office:value-type="float" office:value="41.9354838709677" calcext:value-type="float">
            <text:p>41.94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table:formula="of:=[.G8]-[.I8]" office:value-type="float" office:value="150" calcext:value-type="float">
            <text:p>150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formula="of:=[.I8]/[.G8]*100" office:value-type="float" office:value="29.9065420560748" calcext:value-type="float">
            <text:p>29.9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table:formula="of:=[.C9]-[.E9]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8" table:formula="of:=[.E9]/[.C9]*100" office:value-type="float" office:value="45.9016393442623" calcext:value-type="float">
            <text:p>45.9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table:formula="of:=[.G9]-[.I9]" office:value-type="float" office:value="80" calcext:value-type="float">
            <text:p>80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formula="of:=[.I9]/[.G9]*100" office:value-type="float" office:value="46.6666666666667" calcext:value-type="float">
            <text:p>46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table:formula="of:=[.C10]-[.E10]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8" table:formula="of:=[.E10]/[.C10]*100" office:value-type="float" office:value="33.8983050847458" calcext:value-type="float">
            <text:p>33.9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table:formula="of:=[.G10]-[.I10]" office:value-type="float" office:value="115" calcext:value-type="float">
            <text:p>115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formula="of:=[.I10]/[.G10]*100" office:value-type="float" office:value="39.4736842105263" calcext:value-type="float">
            <text:p>39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2" calcext:value-type="float">
            <text:p>72</text:p>
          </table:table-cell>
          <table:table-cell table:style-name="ce23" table:formula="of:=[.C11]-[.E11]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8" table:formula="of:=[.E11]/[.C11]*100" office:value-type="float" office:value="38.8888888888889" calcext:value-type="float">
            <text:p>38.89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table:formula="of:=[.G11]-[.I11]" office:value-type="float" office:value="164" calcext:value-type="float">
            <text:p>164</text:p>
          </table:table-cell>
          <table:table-cell table:style-name="ce23" office:value-type="float" office:value="71" calcext:value-type="float">
            <text:p>71</text:p>
          </table:table-cell>
          <table:table-cell table:style-name="ce29" table:formula="of:=[.I11]/[.G11]*100" office:value-type="float" office:value="30.2127659574468" calcext:value-type="float">
            <text:p>30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table:formula="of:=[.C12]-[.E12]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8" table:formula="of:=[.E12]/[.C12]*100" office:value-type="float" office:value="16.6666666666667" calcext:value-type="float">
            <text:p>16.67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table:formula="of:=[.G12]-[.I12]" office:value-type="float" office:value="164" calcext:value-type="float">
            <text:p>164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formula="of:=[.I12]/[.G12]*100" office:value-type="float" office:value="22.2748815165877" calcext:value-type="float">
            <text:p>22.2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79" calcext:value-type="float">
            <text:p>79</text:p>
          </table:table-cell>
          <table:table-cell table:style-name="ce23" table:formula="of:=[.C13]-[.E13]" office:value-type="float" office:value="55" calcext:value-type="float">
            <text:p>55</text:p>
          </table:table-cell>
          <table:table-cell table:style-name="ce23" office:value-type="float" office:value="24" calcext:value-type="float">
            <text:p>24</text:p>
          </table:table-cell>
          <table:table-cell table:style-name="ce28" table:formula="of:=[.E13]/[.C13]*100" office:value-type="float" office:value="30.379746835443" calcext:value-type="float">
            <text:p>30.3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table:formula="of:=[.G13]-[.I13]" office:value-type="float" office:value="159" calcext:value-type="float">
            <text:p>159</text:p>
          </table:table-cell>
          <table:table-cell table:style-name="ce23" office:value-type="float" office:value="83" calcext:value-type="float">
            <text:p>83</text:p>
          </table:table-cell>
          <table:table-cell table:style-name="ce29" table:formula="of:=[.I13]/[.G13]*100" office:value-type="float" office:value="34.297520661157" calcext:value-type="float">
            <text:p>34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table:formula="of:=[.C14]-[.E14]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8" table:formula="of:=[.E14]/[.C14]*100" office:value-type="float" office:value="33.3333333333333" calcext:value-type="float">
            <text:p>33.33</text:p>
          </table:table-cell>
          <table:table-cell table:style-name="ce23" office:value-type="float" office:value="76" calcext:value-type="float">
            <text:p>76</text:p>
          </table:table-cell>
          <table:table-cell table:style-name="ce23" table:formula="of:=[.G14]-[.I14]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formula="of:=[.I14]/[.G14]*100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4" table:formula="of:=[.C15]-[.E15]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9" table:formula="of:=[.E15]/[.C15]*100" office:value-type="float" office:value="48.2758620689655" calcext:value-type="float">
            <text:p>48.28</text:p>
          </table:table-cell>
          <table:table-cell table:style-name="ce24" office:value-type="float" office:value="86" calcext:value-type="float">
            <text:p>86</text:p>
          </table:table-cell>
          <table:table-cell table:style-name="ce24" table:formula="of:=[.G15]-[.I15]" office:value-type="float" office:value="51" calcext:value-type="float">
            <text:p>51</text:p>
          </table:table-cell>
          <table:table-cell table:style-name="ce24" office:value-type="float" office:value="35" calcext:value-type="float">
            <text:p>35</text:p>
          </table:table-cell>
          <table:table-cell table:style-name="ce29" table:formula="of:=[.I15]/[.G15]*100" office:value-type="float" office:value="40.6976744186047" calcext:value-type="float">
            <text:p>40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table:formula="of:=[.C16]-[.E16]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E16]/[.C16]*100" office:value-type="float" office:value="30" calcext:value-type="float">
            <text:p>30.0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G16]-[.I16]" office:value-type="float" office:value="76" calcext:value-type="float">
            <text:p>76</text:p>
          </table:table-cell>
          <table:table-cell table:style-name="ce24" office:value-type="float" office:value="38" calcext:value-type="float">
            <text:p>38</text:p>
          </table:table-cell>
          <table:table-cell table:style-name="ce29" table:formula="of:=[.I16]/[.G16]*100" office:value-type="float" office:value="33.3333333333333" calcext:value-type="float">
            <text:p>33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table:formula="of:=[.C17]-[.E17]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E17]/[.C17]*100" office:value-type="float" office:value="30.5555555555556" calcext:value-type="float">
            <text:p>30.5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table:formula="of:=[.G17]-[.I17]" office:value-type="float" office:value="131" calcext:value-type="float">
            <text:p>131</text:p>
          </table:table-cell>
          <table:table-cell table:style-name="ce24" office:value-type="float" office:value="44" calcext:value-type="float">
            <text:p>44</text:p>
          </table:table-cell>
          <table:table-cell table:style-name="ce29" table:formula="of:=[.I17]/[.G17]*100" office:value-type="float" office:value="25.1428571428571" calcext:value-type="float">
            <text:p>25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table:formula="of:=[.C18]-[.E18]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E18]/[.C18]*100" office:value-type="float" office:value="34.375" calcext:value-type="float">
            <text:p>34.3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table:formula="of:=[.G18]-[.I18]" office:value-type="float" office:value="104" calcext:value-type="float">
            <text:p>104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I18]/[.G18]*100" office:value-type="float" office:value="25.7142857142857" calcext:value-type="float">
            <text:p>25.7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table:formula="of:=[.C19]-[.E19]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19]/[.C19]*100" office:value-type="float" office:value="21.2121212121212" calcext:value-type="float">
            <text:p>21.2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table:formula="of:=[.G19]-[.I19]" office:value-type="float" office:value="109" calcext:value-type="float">
            <text:p>109</text:p>
          </table:table-cell>
          <table:table-cell table:style-name="ce24" office:value-type="float" office:value="46" calcext:value-type="float">
            <text:p>46</text:p>
          </table:table-cell>
          <table:table-cell table:style-name="ce29" table:formula="of:=[.I19]/[.G19]*100" office:value-type="float" office:value="29.6774193548387" calcext:value-type="float">
            <text:p>29.6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formula="of:=[.C20]-[.E20]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E20]/[.C20]*100" office:value-type="float" office:value="29.1666666666667" calcext:value-type="float">
            <text:p>29.1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table:formula="of:=[.G20]-[.I20]" office:value-type="float" office:value="87" calcext:value-type="float">
            <text:p>87</text:p>
          </table:table-cell>
          <table:table-cell table:style-name="ce24" office:value-type="float" office:value="37" calcext:value-type="float">
            <text:p>37</text:p>
          </table:table-cell>
          <table:table-cell table:style-name="ce29" table:formula="of:=[.I20]/[.G20]*100" office:value-type="float" office:value="29.8387096774194" calcext:value-type="float">
            <text:p>29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4" table:formula="of:=[.C21]-[.E21]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E21]/[.C21]*100" office:value-type="float" office:value="31.4285714285714" calcext:value-type="float">
            <text:p>31.43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table:formula="of:=[.G21]-[.I21]" office:value-type="float" office:value="134" calcext:value-type="float">
            <text:p>134</text:p>
          </table:table-cell>
          <table:table-cell table:style-name="ce24" office:value-type="float" office:value="34" calcext:value-type="float">
            <text:p>34</text:p>
          </table:table-cell>
          <table:table-cell table:style-name="ce29" table:formula="of:=[.I21]/[.G21]*100" office:value-type="float" office:value="20.2380952380952" calcext:value-type="float">
            <text:p>20.2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formula="of:=[.C22]-[.E22]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2]/[.C22]*100" office:value-type="float" office:value="28.5714285714286" calcext:value-type="float">
            <text:p>28.57</text:p>
          </table:table-cell>
          <table:table-cell table:style-name="ce24" office:value-type="float" office:value="88" calcext:value-type="float">
            <text:p>88</text:p>
          </table:table-cell>
          <table:table-cell table:style-name="ce24" table:formula="of:=[.G22]-[.I22]" office:value-type="float" office:value="63" calcext:value-type="float">
            <text:p>63</text:p>
          </table:table-cell>
          <table:table-cell table:style-name="ce24" office:value-type="float" office:value="25" calcext:value-type="float">
            <text:p>25</text:p>
          </table:table-cell>
          <table:table-cell table:style-name="ce29" table:formula="of:=[.I22]/[.G22]*100" office:value-type="float" office:value="28.4090909090909" calcext:value-type="float">
            <text:p>28.4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formula="of:=[.C23]-[.E23]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formula="of:=[.E23]/[.C23]*100" office:value-type="float" office:value="43.4782608695652" calcext:value-type="float">
            <text:p>43.4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table:formula="of:=[.G23]-[.I23]" office:value-type="float" office:value="71" calcext:value-type="float">
            <text:p>71</text:p>
          </table:table-cell>
          <table:table-cell table:style-name="ce24" office:value-type="float" office:value="32" calcext:value-type="float">
            <text:p>32</text:p>
          </table:table-cell>
          <table:table-cell table:style-name="ce29" table:formula="of:=[.I23]/[.G23]*100" office:value-type="float" office:value="31.0679611650485" calcext:value-type="float">
            <text:p>31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formula="of:=[.C24]-[.E24]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E24]/[.C24]*100" office:value-type="float" office:value="28.5714285714286" calcext:value-type="float">
            <text:p>28.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table:formula="of:=[.G24]-[.I24]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I24]/[.G24]*100" office:value-type="float" office:value="18.9189189189189" calcext:value-type="float">
            <text:p>18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table:formula="of:=[.C25]-[.E25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E25]/[.C25]*100" office:value-type="float" office:value="27.2727272727273" calcext:value-type="float">
            <text:p>27.27</text:p>
          </table:table-cell>
          <table:table-cell table:style-name="ce24" office:value-type="float" office:value="43" calcext:value-type="float">
            <text:p>43</text:p>
          </table:table-cell>
          <table:table-cell table:style-name="ce24" table:formula="of:=[.G25]-[.I25]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29" table:formula="of:=[.I25]/[.G25]*100" office:value-type="float" office:value="27.906976744186" calcext:value-type="float">
            <text:p>27.9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formula="of:=[.C26]-[.E26]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E26]/[.C26]*100" office:value-type="float" office:value="46.1538461538462" calcext:value-type="float">
            <text:p>46.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table:formula="of:=[.G26]-[.I26]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style-name="ce29" table:formula="of:=[.I26]/[.G26]*100" office:value-type="float" office:value="50" calcext:value-type="float">
            <text:p>5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formula="of:=[.C27]-[.E27]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7]/[.C27]*100" office:value-type="float" office:value="25" calcext:value-type="float">
            <text:p>25.00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formula="of:=[.G27]-[.I27]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9" table:formula="of:=[.I27]/[.G27]*100" office:value-type="float" office:value="45" calcext:value-type="float">
            <text:p>45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table:formula="of:=[.C28]-[.E28]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E28]/[.C28]*100" office:value-type="float" office:value="20" calcext:value-type="float">
            <text:p>20.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G28]-[.I28]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I28]/[.G28]*100" office:value-type="float" office:value="29.6296296296296" calcext:value-type="float">
            <text:p>29.6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formula="of:=[.C29]-[.E29]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29]/[.C29]*100" office:value-type="float" office:value="20" calcext:value-type="float">
            <text:p>2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table:formula="of:=[.G29]-[.I29]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I29]/[.G29]*100" office:value-type="float" office:value="31.5789473684211" calcext:value-type="float">
            <text:p>31.58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[.C30]-[.E30]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[.E30]/[.C30]*100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formula="of:=[.G30]-[.I30]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table:formula="of:=[.I30]/[.G30]*100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17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7-2018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2" calcext:value-type="float">
            <text:p>732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243" calcext:value-type="float">
            <text:p>243</text:p>
          </table:table-cell>
          <table:table-cell table:style-name="ce27" office:value-type="float" office:value="33.1967213114754" calcext:value-type="float">
            <text:p>33.20</text:p>
          </table:table-cell>
          <table:table-cell table:style-name="ce22" office:value-type="float" office:value="2630" calcext:value-type="float">
            <text:p>2,630</text:p>
          </table:table-cell>
          <table:table-cell table:style-name="ce22" office:value-type="float" office:value="1831" calcext:value-type="float">
            <text:p>1,831</text:p>
          </table:table-cell>
          <table:table-cell table:style-name="ce22" office:value-type="float" office:value="799" calcext:value-type="float">
            <text:p>799</text:p>
          </table:table-cell>
          <table:table-cell table:style-name="ce36" office:value-type="float" office:value="30.3802281368821" calcext:value-type="float">
            <text:p>30.38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2" calcext:value-type="float">
            <text:p>722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241" calcext:value-type="float">
            <text:p>241</text:p>
          </table:table-cell>
          <table:table-cell table:style-name="ce28" office:value-type="float" office:value="33.3795013850415" calcext:value-type="float">
            <text:p>33.38</text:p>
          </table:table-cell>
          <table:table-cell table:style-name="ce23" office:value-type="float" office:value="2603" calcext:value-type="float">
            <text:p>2,603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790" calcext:value-type="float">
            <text:p>790</text:p>
          </table:table-cell>
          <table:table-cell table:style-name="ce29" office:value-type="float" office:value="30.3495966192854" calcext:value-type="float">
            <text:p>30.3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42.6229508196721" calcext:value-type="float">
            <text:p>42.6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61" calcext:value-type="float">
            <text:p>61</text:p>
          </table:table-cell>
          <table:table-cell table:style-name="ce29" office:value-type="float" office:value="28.5046728971963" calcext:value-type="float">
            <text:p>28.5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42.6229508196721" calcext:value-type="float">
            <text:p>42.62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8" calcext:value-type="float">
            <text:p>68</text:p>
          </table:table-cell>
          <table:table-cell table:style-name="ce29" office:value-type="float" office:value="45.0331125827815" calcext:value-type="float">
            <text:p>45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34.4827586206897" calcext:value-type="float">
            <text:p>34.48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39.4736842105263" calcext:value-type="float">
            <text:p>39.4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1" calcext:value-type="float">
            <text:p>7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35.2112676056338" calcext:value-type="float">
            <text:p>35.21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67" calcext:value-type="float">
            <text:p>67</text:p>
          </table:table-cell>
          <table:table-cell table:style-name="ce29" office:value-type="float" office:value="28.5106382978723" calcext:value-type="float">
            <text:p>28.5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6.9491525423729" calcext:value-type="float">
            <text:p>16.95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48" calcext:value-type="float">
            <text:p>48</text:p>
          </table:table-cell>
          <table:table-cell table:style-name="ce29" office:value-type="float" office:value="22.7488151658768" calcext:value-type="float">
            <text:p>22.7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29.1139240506329" calcext:value-type="float">
            <text:p>29.1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83" calcext:value-type="float">
            <text:p>83</text:p>
          </table:table-cell>
          <table:table-cell table:style-name="ce29" office:value-type="float" office:value="34.297520661157" calcext:value-type="float">
            <text:p>34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15.7894736842105" calcext:value-type="float">
            <text:p>15.7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51.7241379310345" calcext:value-type="float">
            <text:p>51.72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41.8604651162791" calcext:value-type="float">
            <text:p>41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.0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31.5789473684211" calcext:value-type="float">
            <text:p>31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0.5555555555556" calcext:value-type="float">
            <text:p>30.5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26.2857142857143" calcext:value-type="float">
            <text:p>26.2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27.3381294964029" calcext:value-type="float">
            <text:p>27.3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4.2424242424242" calcext:value-type="float">
            <text:p>24.2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27.741935483871" calcext:value-type="float">
            <text:p>27.7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29.1666666666667" calcext:value-type="float">
            <text:p>29.1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29.0322580645161" calcext:value-type="float">
            <text:p>29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1.4285714285714" calcext:value-type="float">
            <text:p>31.43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23.2142857142857" calcext:value-type="float">
            <text:p>23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31.8181818181818" calcext:value-type="float">
            <text:p>31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34.7826086956522" calcext:value-type="float">
            <text:p>34.7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9.126213592233" calcext:value-type="float">
            <text:p>29.1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1.6216216216216" calcext:value-type="float">
            <text:p>21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23.8095238095238" calcext:value-type="float">
            <text:p>23.8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6.1538461538462" calcext:value-type="float">
            <text:p>46.1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51.5151515151515" calcext:value-type="float">
            <text:p>51.5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45" calcext:value-type="float">
            <text:p>45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.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3.3333333333333" calcext:value-type="float">
            <text:p>33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36.8421052631579" calcext:value-type="float">
            <text:p>36.84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.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18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Principals in Primary &amp; Lower Secondary.Number &amp; Gender Proportion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8-2019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4"/>
          <table:table-cell table:style-name="ce10" office:value-type="string" calcext:value-type="string" table:number-columns-spanned="1" table:number-rows-spanned="2">
            <text:p>Location</text:p>
          </table:table-cell>
          <table:table-cell table:style-name="ce15" office:value-type="string" calcext:value-type="string" table:number-columns-spanned="4" table:number-rows-spanned="1">
            <text:p><text:s/>Lower Secondary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table-cell table:style-name="ce5"/>
          <table:covered-table-cell table:style-name="ce11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7" calcext:value-type="float">
            <text:p>737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253" calcext:value-type="float">
            <text:p>253</text:p>
          </table:table-cell>
          <table:table-cell table:style-name="ce27" office:value-type="float" office:value="34.3283582089552" calcext:value-type="float">
            <text:p>34.33</text:p>
          </table:table-cell>
          <table:table-cell table:style-name="ce22" office:value-type="float" office:value="2631" calcext:value-type="float">
            <text:p>2,631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810" calcext:value-type="float">
            <text:p>810</text:p>
          </table:table-cell>
          <table:table-cell table:style-name="ce36" office:value-type="float" office:value="30.7867730900798" calcext:value-type="float">
            <text:p>30.79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7" calcext:value-type="float">
            <text:p>727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252" calcext:value-type="float">
            <text:p>252</text:p>
          </table:table-cell>
          <table:table-cell table:style-name="ce28" office:value-type="float" office:value="34.6629986244842" calcext:value-type="float">
            <text:p>34.66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798" calcext:value-type="float">
            <text:p>798</text:p>
          </table:table-cell>
          <table:table-cell table:style-name="ce29" office:value-type="float" office:value="30.6333973128599" calcext:value-type="float">
            <text:p>30.6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<text:s/>New 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42.6229508196721" calcext:value-type="float">
            <text:p>42.6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63" calcext:value-type="float">
            <text:p>63</text:p>
          </table:table-cell>
          <table:table-cell table:style-name="ce29" office:value-type="float" office:value="29.3023255813954" calcext:value-type="float">
            <text:p>29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39.344262295082" calcext:value-type="float">
            <text:p>39.34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8" calcext:value-type="float">
            <text:p>68</text:p>
          </table:table-cell>
          <table:table-cell table:style-name="ce29" office:value-type="float" office:value="45.0331125827815" calcext:value-type="float">
            <text:p>45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41.3793103448276" calcext:value-type="float">
            <text:p>41.38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4" calcext:value-type="float">
            <text:p>74</text:p>
          </table:table-cell>
          <table:table-cell table:style-name="ce29" office:value-type="float" office:value="38.9473684210526" calcext:value-type="float">
            <text:p>38.9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36.1111111111111" calcext:value-type="float">
            <text:p>36.11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70" calcext:value-type="float">
            <text:p>70</text:p>
          </table:table-cell>
          <table:table-cell table:style-name="ce29" office:value-type="float" office:value="29.7872340425532" calcext:value-type="float">
            <text:p>29.7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8.6440677966102" calcext:value-type="float">
            <text:p>18.6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0" calcext:value-type="float">
            <text:p>50</text:p>
          </table:table-cell>
          <table:table-cell table:style-name="ce29" office:value-type="float" office:value="23.696682464455" calcext:value-type="float">
            <text:p>23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32.5" calcext:value-type="float">
            <text:p>32.5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76" calcext:value-type="float">
            <text:p>76</text:p>
          </table:table-cell>
          <table:table-cell table:style-name="ce29" office:value-type="float" office:value="31.404958677686" calcext:value-type="float">
            <text:p>31.4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15.7894736842105" calcext:value-type="float">
            <text:p>15.7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46.6666666666667" calcext:value-type="float">
            <text:p>46.6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41.8604651162791" calcext:value-type="float">
            <text:p>41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6.6666666666667" calcext:value-type="float">
            <text:p>36.6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33.3333333333333" calcext:value-type="float">
            <text:p>33.3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3.3333333333333" calcext:value-type="float">
            <text:p>33.33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26.2857142857143" calcext:value-type="float">
            <text:p>26.2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28.0575539568345" calcext:value-type="float">
            <text:p>28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4.2424242424242" calcext:value-type="float">
            <text:p>24.2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8.3870967741935" calcext:value-type="float">
            <text:p>28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29.1666666666667" calcext:value-type="float">
            <text:p>29.1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30.6451612903226" calcext:value-type="float">
            <text:p>30.6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29.7297297297297" calcext:value-type="float">
            <text:p>29.73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23.2142857142857" calcext:value-type="float">
            <text:p>23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35.2272727272727" calcext:value-type="float">
            <text:p>35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34.7826086956522" calcext:value-type="float">
            <text:p>34.7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9.126213592233" calcext:value-type="float">
            <text:p>29.1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8.9189189189189" calcext:value-type="float">
            <text:p>18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26.1904761904762" calcext:value-type="float">
            <text:p>26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61.5384615384615" calcext:value-type="float">
            <text:p>61.5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52.9411764705882" calcext:value-type="float">
            <text:p>52.9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.0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6.1538461538462" calcext:value-type="float">
            <text:p>46.1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57.8947368421053" calcext:value-type="float">
            <text:p>57.89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19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Number and Percentage of Female Principals in Primary and Junior High Schools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9-2020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2">
            <text:p>Location</text:p>
          </table:table-cell>
          <table:covered-table-cell table:style-name="ce44"/>
          <table:table-cell table:style-name="ce15" office:value-type="string" calcext:value-type="string" table:number-columns-spanned="4" table:number-rows-spanned="1">
            <text:p>Junior High Schools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 Schools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covered-table-cell table:style-name="ce43"/>
          <table:covered-table-cell table:style-name="ce45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9" calcext:value-type="float">
            <text:p>739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252" calcext:value-type="float">
            <text:p>252</text:p>
          </table:table-cell>
          <table:table-cell table:style-name="ce27" office:value-type="float" office:value="34.1001353179973" calcext:value-type="float">
            <text:p>34.10</text:p>
          </table:table-cell>
          <table:table-cell table:style-name="ce22" office:value-type="float" office:value="2631" calcext:value-type="float">
            <text:p>2,631</text:p>
          </table:table-cell>
          <table:table-cell table:style-name="ce22" office:value-type="float" office:value="1814" calcext:value-type="float">
            <text:p>1,814</text:p>
          </table:table-cell>
          <table:table-cell table:style-name="ce22" office:value-type="float" office:value="817" calcext:value-type="float">
            <text:p>817</text:p>
          </table:table-cell>
          <table:table-cell table:style-name="ce36" office:value-type="float" office:value="31.052831622957" calcext:value-type="float">
            <text:p>31.05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9" calcext:value-type="float">
            <text:p>729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251" calcext:value-type="float">
            <text:p>251</text:p>
          </table:table-cell>
          <table:table-cell table:style-name="ce28" office:value-type="float" office:value="34.4307270233196" calcext:value-type="float">
            <text:p>34.43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1800" calcext:value-type="float">
            <text:p>1,800</text:p>
          </table:table-cell>
          <table:table-cell table:style-name="ce23" office:value-type="float" office:value="805" calcext:value-type="float">
            <text:p>805</text:p>
          </table:table-cell>
          <table:table-cell table:style-name="ce29" office:value-type="float" office:value="30.9021113243762" calcext:value-type="float">
            <text:p>30.9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New 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42.6229508196721" calcext:value-type="float">
            <text:p>42.6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60" calcext:value-type="float">
            <text:p>60</text:p>
          </table:table-cell>
          <table:table-cell table:style-name="ce29" office:value-type="float" office:value="27.906976744186" calcext:value-type="float">
            <text:p>27.9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41.6666666666667" calcext:value-type="float">
            <text:p>41.6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7" calcext:value-type="float">
            <text:p>67</text:p>
          </table:table-cell>
          <table:table-cell table:style-name="ce29" office:value-type="float" office:value="44.3708609271523" calcext:value-type="float">
            <text:p>44.3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39.6551724137931" calcext:value-type="float">
            <text:p>39.66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73" calcext:value-type="float">
            <text:p>73</text:p>
          </table:table-cell>
          <table:table-cell table:style-name="ce29" office:value-type="float" office:value="38.4210526315789" calcext:value-type="float">
            <text:p>38.4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70" calcext:value-type="float">
            <text:p>70</text:p>
          </table:table-cell>
          <table:table-cell table:style-name="ce29" office:value-type="float" office:value="29.7872340425532" calcext:value-type="float">
            <text:p>29.7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8.6440677966102" calcext:value-type="float">
            <text:p>18.6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53" calcext:value-type="float">
            <text:p>53</text:p>
          </table:table-cell>
          <table:table-cell table:style-name="ce29" office:value-type="float" office:value="25.1184834123223" calcext:value-type="float">
            <text:p>25.1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1" calcext:value-type="float">
            <text:p>8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33.3333333333333" calcext:value-type="float">
            <text:p>33.3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30.9917355371901" calcext:value-type="float">
            <text:p>30.9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3.3333333333333" calcext:value-type="float">
            <text:p>33.3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46.6666666666667" calcext:value-type="float">
            <text:p>46.6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43.0232558139535" calcext:value-type="float">
            <text:p>43.0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6.6666666666667" calcext:value-type="float">
            <text:p>36.6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36.8421052631579" calcext:value-type="float">
            <text:p>36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28.9473684210526" calcext:value-type="float">
            <text:p>28.9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5.1428571428571" calcext:value-type="float">
            <text:p>25.1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28.0575539568345" calcext:value-type="float">
            <text:p>28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28.8461538461538" calcext:value-type="float">
            <text:p>28.8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30.6451612903226" calcext:value-type="float">
            <text:p>30.6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24.3243243243243" calcext:value-type="float">
            <text:p>24.32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35.2272727272727" calcext:value-type="float">
            <text:p>35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30.4347826086957" calcext:value-type="float">
            <text:p>30.4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9.126213592233" calcext:value-type="float">
            <text:p>29.1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1.6216216216216" calcext:value-type="float">
            <text:p>21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24.390243902439" calcext:value-type="float">
            <text:p>24.3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64.2857142857143" calcext:value-type="float">
            <text:p>64.2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58.8235294117647" calcext:value-type="float">
            <text:p>58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2.5" calcext:value-type="float">
            <text:p>12.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.0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6.1538461538462" calcext:value-type="float">
            <text:p>46.1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57.8947368421053" calcext:value-type="float">
            <text:p>57.89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20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Number and Percentage of Female Principals in Primary and Junior High Schools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20-2021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2">
            <text:p>Location</text:p>
          </table:table-cell>
          <table:covered-table-cell table:style-name="ce44"/>
          <table:table-cell table:style-name="ce15" office:value-type="string" calcext:value-type="string" table:number-columns-spanned="4" table:number-rows-spanned="1">
            <text:p>Junior High Schools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 Schools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covered-table-cell table:style-name="ce43"/>
          <table:covered-table-cell table:style-name="ce45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7" calcext:value-type="float">
            <text:p>737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254" calcext:value-type="float">
            <text:p>254</text:p>
          </table:table-cell>
          <table:table-cell table:style-name="ce27" office:value-type="float" office:value="34.4640434192673" calcext:value-type="float">
            <text:p>34.46</text:p>
          </table:table-cell>
          <table:table-cell table:style-name="ce22" office:value-type="float" office:value="2631" calcext:value-type="float">
            <text:p>2,631</text:p>
          </table:table-cell>
          <table:table-cell table:style-name="ce22" office:value-type="float" office:value="1809" calcext:value-type="float">
            <text:p>1,809</text:p>
          </table:table-cell>
          <table:table-cell table:style-name="ce22" office:value-type="float" office:value="822" calcext:value-type="float">
            <text:p>822</text:p>
          </table:table-cell>
          <table:table-cell table:style-name="ce36" office:value-type="float" office:value="31.2428734321551" calcext:value-type="float">
            <text:p>31.24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7" calcext:value-type="float">
            <text:p>727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253" calcext:value-type="float">
            <text:p>253</text:p>
          </table:table-cell>
          <table:table-cell table:style-name="ce28" office:value-type="float" office:value="34.8005502063274" calcext:value-type="float">
            <text:p>34.80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1795" calcext:value-type="float">
            <text:p>1,795</text:p>
          </table:table-cell>
          <table:table-cell table:style-name="ce23" office:value-type="float" office:value="810" calcext:value-type="float">
            <text:p>810</text:p>
          </table:table-cell>
          <table:table-cell table:style-name="ce29" office:value-type="float" office:value="31.0940499040307" calcext:value-type="float">
            <text:p>31.0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New 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44.2622950819672" calcext:value-type="float">
            <text:p>44.26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62" calcext:value-type="float">
            <text:p>62</text:p>
          </table:table-cell>
          <table:table-cell table:style-name="ce29" office:value-type="float" office:value="28.8372093023256" calcext:value-type="float">
            <text:p>28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46.6666666666667" calcext:value-type="float">
            <text:p>46.6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7" calcext:value-type="float">
            <text:p>67</text:p>
          </table:table-cell>
          <table:table-cell table:style-name="ce29" office:value-type="float" office:value="44.0789473684211" calcext:value-type="float">
            <text:p>44.0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39.6551724137931" calcext:value-type="float">
            <text:p>39.66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7" calcext:value-type="float">
            <text:p>77</text:p>
          </table:table-cell>
          <table:table-cell table:style-name="ce29" office:value-type="float" office:value="40.3141361256545" calcext:value-type="float">
            <text:p>40.3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1" calcext:value-type="float">
            <text:p>7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38.0281690140845" calcext:value-type="float">
            <text:p>38.03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71" calcext:value-type="float">
            <text:p>71</text:p>
          </table:table-cell>
          <table:table-cell table:style-name="ce29" office:value-type="float" office:value="29.957805907173" calcext:value-type="float">
            <text:p>29.9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6.9491525423729" calcext:value-type="float">
            <text:p>16.95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55" calcext:value-type="float">
            <text:p>55</text:p>
          </table:table-cell>
          <table:table-cell table:style-name="ce29" office:value-type="float" office:value="26.0663507109005" calcext:value-type="float">
            <text:p>26.0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1" calcext:value-type="float">
            <text:p>8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33.3333333333333" calcext:value-type="float">
            <text:p>33.3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4" calcext:value-type="float">
            <text:p>74</text:p>
          </table:table-cell>
          <table:table-cell table:style-name="ce29" office:value-type="float" office:value="30.5785123966942" calcext:value-type="float">
            <text:p>30.5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29.1666666666667" calcext:value-type="float">
            <text:p>29.1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53.3333333333333" calcext:value-type="float">
            <text:p>53.3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43.0232558139535" calcext:value-type="float">
            <text:p>43.0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0" calcext:value-type="float">
            <text:p>40.0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35.0877192982456" calcext:value-type="float">
            <text:p>35.0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28.9473684210526" calcext:value-type="float">
            <text:p>28.95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26.4367816091954" calcext:value-type="float">
            <text:p>26.4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4.375" calcext:value-type="float">
            <text:p>34.38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25.8992805755396" calcext:value-type="float">
            <text:p>25.9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29.4871794871795" calcext:value-type="float">
            <text:p>29.4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29.8387096774194" calcext:value-type="float">
            <text:p>29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2.2222222222222" calcext:value-type="float">
            <text:p>22.22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25.3012048192771" calcext:value-type="float">
            <text:p>25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35.2272727272727" calcext:value-type="float">
            <text:p>35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6.0869565217391" calcext:value-type="float">
            <text:p>26.0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30.0970873786408" calcext:value-type="float">
            <text:p>30.1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8.9189189189189" calcext:value-type="float">
            <text:p>18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27.5" calcext:value-type="float">
            <text:p>27.5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64.2857142857143" calcext:value-type="float">
            <text:p>64.2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58.8235294117647" calcext:value-type="float">
            <text:p>58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2.5" calcext:value-type="float">
            <text:p>12.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35" calcext:value-type="float">
            <text:p>35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.0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6.1538461538462" calcext:value-type="float">
            <text:p>46.1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57.8947368421053" calcext:value-type="float">
            <text:p>57.89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21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Number and Percentage of Female Principals in Primary and Junior High Schools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21-2022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2">
            <text:p>Location</text:p>
          </table:table-cell>
          <table:covered-table-cell table:style-name="ce44"/>
          <table:table-cell table:style-name="ce15" office:value-type="string" calcext:value-type="string" table:number-columns-spanned="4" table:number-rows-spanned="1">
            <text:p>Junior High Schools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 Schools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covered-table-cell table:style-name="ce43"/>
          <table:covered-table-cell table:style-name="ce45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4" calcext:value-type="float">
            <text:p>734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252" calcext:value-type="float">
            <text:p>252</text:p>
          </table:table-cell>
          <table:table-cell table:style-name="ce27" office:value-type="float" office:value="34.3324250681199" calcext:value-type="float">
            <text:p>34.33</text:p>
          </table:table-cell>
          <table:table-cell table:style-name="ce22" office:value-type="float" office:value="2626" calcext:value-type="float">
            <text:p>2,626</text:p>
          </table:table-cell>
          <table:table-cell table:style-name="ce22" office:value-type="float" office:value="1802" calcext:value-type="float">
            <text:p>1,802</text:p>
          </table:table-cell>
          <table:table-cell table:style-name="ce22" office:value-type="float" office:value="824" calcext:value-type="float">
            <text:p>824</text:p>
          </table:table-cell>
          <table:table-cell table:style-name="ce36" office:value-type="float" office:value="31.3785224676314" calcext:value-type="float">
            <text:p>31.38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4" calcext:value-type="float">
            <text:p>724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251" calcext:value-type="float">
            <text:p>251</text:p>
          </table:table-cell>
          <table:table-cell table:style-name="ce28" office:value-type="float" office:value="34.6685082872928" calcext:value-type="float">
            <text:p>34.67</text:p>
          </table:table-cell>
          <table:table-cell table:style-name="ce23" office:value-type="float" office:value="2600" calcext:value-type="float">
            <text:p>2,600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811" calcext:value-type="float">
            <text:p>811</text:p>
          </table:table-cell>
          <table:table-cell table:style-name="ce29" office:value-type="float" office:value="31.1923076923077" calcext:value-type="float">
            <text:p>31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New 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45.9016393442623" calcext:value-type="float">
            <text:p>45.9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64" calcext:value-type="float">
            <text:p>64</text:p>
          </table:table-cell>
          <table:table-cell table:style-name="ce29" office:value-type="float" office:value="29.7674418604651" calcext:value-type="float">
            <text:p>29.7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45.7627118644068" calcext:value-type="float">
            <text:p>45.7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5" calcext:value-type="float">
            <text:p>65</text:p>
          </table:table-cell>
          <table:table-cell table:style-name="ce29" office:value-type="float" office:value="43.9189189189189" calcext:value-type="float">
            <text:p>43.9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40.3508771929825" calcext:value-type="float">
            <text:p>40.3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79" calcext:value-type="float">
            <text:p>79</text:p>
          </table:table-cell>
          <table:table-cell table:style-name="ce29" office:value-type="float" office:value="41.3612565445026" calcext:value-type="float">
            <text:p>41.3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40" calcext:value-type="float">
            <text:p>40.00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71" calcext:value-type="float">
            <text:p>71</text:p>
          </table:table-cell>
          <table:table-cell table:style-name="ce29" office:value-type="float" office:value="29.957805907173" calcext:value-type="float">
            <text:p>29.9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21.6666666666667" calcext:value-type="float">
            <text:p>21.67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55" calcext:value-type="float">
            <text:p>55</text:p>
          </table:table-cell>
          <table:table-cell table:style-name="ce29" office:value-type="float" office:value="25.9433962264151" calcext:value-type="float">
            <text:p>25.9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32.5" calcext:value-type="float">
            <text:p>32.5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77" calcext:value-type="float">
            <text:p>77</text:p>
          </table:table-cell>
          <table:table-cell table:style-name="ce29" office:value-type="float" office:value="31.8181818181818" calcext:value-type="float">
            <text:p>31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.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53.3333333333333" calcext:value-type="float">
            <text:p>53.3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44.1860465116279" calcext:value-type="float">
            <text:p>44.1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36.6666666666667" calcext:value-type="float">
            <text:p>36.6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35.0877192982456" calcext:value-type="float">
            <text:p>35.0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26.3157894736842" calcext:value-type="float">
            <text:p>26.32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25.8620689655172" calcext:value-type="float">
            <text:p>25.8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31.25" calcext:value-type="float">
            <text:p>31.2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25.8992805755396" calcext:value-type="float">
            <text:p>25.9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29.2993630573248" calcext:value-type="float">
            <text:p>29.3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33.3333333333333" calcext:value-type="float">
            <text:p>33.3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29.2682926829268" calcext:value-type="float">
            <text:p>29.2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2.2222222222222" calcext:value-type="float">
            <text:p>22.2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26.0606060606061" calcext:value-type="float">
            <text:p>26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33.3333333333333" calcext:value-type="float">
            <text:p>33.33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35.2272727272727" calcext:value-type="float">
            <text:p>35.2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6.0869565217391" calcext:value-type="float">
            <text:p>26.0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7" calcext:value-type="float">
            <text:p>27</text:p>
          </table:table-cell>
          <table:table-cell table:style-name="ce29" office:value-type="float" office:value="26.2135922330097" calcext:value-type="float">
            <text:p>26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1.4285714285714" calcext:value-type="float">
            <text:p>21.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1.6216216216216" calcext:value-type="float">
            <text:p>21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7.2727272727273" calcext:value-type="float">
            <text:p>27.2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0.7692307692308" calcext:value-type="float">
            <text:p>30.7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57.1428571428571" calcext:value-type="float">
            <text:p>57.1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58.8235294117647" calcext:value-type="float">
            <text:p>58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.0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9" office:value-type="float" office:value="50" calcext:value-type="float">
            <text:p>50.0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63.1578947368421" calcext:value-type="float">
            <text:p>63.16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22">
        <office:forms form:automatic-focus="false" form:apply-design-mode="false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1 <text:s/>Number and Percentage of Female Principals in Primary and Junior High Schools</text:p>
          </table:table-cell>
          <table:covered-table-cell table:number-columns-repeated="9" table:style-name="ce9"/>
          <table:table-cell table:style-name="ce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22-2023</text:p>
          </table:table-cell>
          <table:covered-table-cell table:number-columns-repeated="9" table:style-name="ce2"/>
          <table:table-cell table:style-name="ce38" table:number-columns-repeated="1014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2" table:number-rows-spanned="1">
            <text:p>Unit: person</text:p>
          </table:table-cell>
          <table:covered-table-cell table:style-name="ce33"/>
          <table:table-cell table:style-name="ce3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2">
            <text:p>Location</text:p>
          </table:table-cell>
          <table:covered-table-cell table:style-name="ce44"/>
          <table:table-cell table:style-name="ce15" office:value-type="string" calcext:value-type="string" table:number-columns-spanned="4" table:number-rows-spanned="1">
            <text:p>Junior High Schools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1">
            <text:p>Primary Schools</text:p>
          </table:table-cell>
          <table:covered-table-cell table:number-columns-repeated="2" table:style-name="ce20"/>
          <table:covered-table-cell table:style-name="ce34"/>
          <table:table-cell table:number-columns-repeated="1014"/>
        </table:table-row>
        <table:table-row table:style-name="ro5">
          <table:covered-table-cell table:style-name="ce43"/>
          <table:covered-table-cell table:style-name="ce45"/>
          <table:table-cell table:style-name="ce1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6" office:value-type="string" calcext:value-type="string">
            <text:p>Female <text:span text:style-name="T1">％</text:span>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5" office:value-type="string" calcext:value-type="string">
            <text:p>Female <text:span text:style-name="T1">％</text:span>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Grand Total</text:p>
          </table:table-cell>
          <table:table-cell table:style-name="ce7"/>
          <table:table-cell table:style-name="ce16" office:value-type="float" office:value="736" calcext:value-type="float">
            <text:p>736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58" calcext:value-type="float">
            <text:p>258</text:p>
          </table:table-cell>
          <table:table-cell table:style-name="ce27" office:value-type="float" office:value="35.054347826087" calcext:value-type="float">
            <text:p>35.05</text:p>
          </table:table-cell>
          <table:table-cell table:style-name="ce22" office:value-type="float" office:value="2626" calcext:value-type="float">
            <text:p>2,626</text:p>
          </table:table-cell>
          <table:table-cell table:style-name="ce22" office:value-type="float" office:value="1788" calcext:value-type="float">
            <text:p>1,788</text:p>
          </table:table-cell>
          <table:table-cell table:style-name="ce22" office:value-type="float" office:value="838" calcext:value-type="float">
            <text:p>838</text:p>
          </table:table-cell>
          <table:table-cell table:style-name="ce36" office:value-type="float" office:value="31.9116527037319" calcext:value-type="float">
            <text:p>31.91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Taiwan Area</text:p>
          </table:table-cell>
          <table:table-cell table:style-name="ce12"/>
          <table:table-cell table:style-name="ce17" office:value-type="float" office:value="726" calcext:value-type="float">
            <text:p>726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258" calcext:value-type="float">
            <text:p>258</text:p>
          </table:table-cell>
          <table:table-cell table:style-name="ce28" office:value-type="float" office:value="35.5371900826446" calcext:value-type="float">
            <text:p>35.54</text:p>
          </table:table-cell>
          <table:table-cell table:style-name="ce23" office:value-type="float" office:value="2600" calcext:value-type="float">
            <text:p>2,600</text:p>
          </table:table-cell>
          <table:table-cell table:style-name="ce23" office:value-type="float" office:value="1774" calcext:value-type="float">
            <text:p>1,774</text:p>
          </table:table-cell>
          <table:table-cell table:style-name="ce23" office:value-type="float" office:value="826" calcext:value-type="float">
            <text:p>826</text:p>
          </table:table-cell>
          <table:table-cell table:style-name="ce29" office:value-type="float" office:value="31.7692307692308" calcext:value-type="float">
            <text:p>31.7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New Taipe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44.2622950819672" calcext:value-type="float">
            <text:p>44.26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62" calcext:value-type="float">
            <text:p>62</text:p>
          </table:table-cell>
          <table:table-cell table:style-name="ce29" office:value-type="float" office:value="28.7037037037037" calcext:value-type="float">
            <text:p>28.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pei City</text:p>
          </table:table-cell>
          <table:table-cell table:style-name="ce17" office:value-type="float" office:value="59" calcext:value-type="float">
            <text:p>5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47.4576271186441" calcext:value-type="float">
            <text:p>47.4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4" calcext:value-type="float">
            <text:p>64</text:p>
          </table:table-cell>
          <table:table-cell table:style-name="ce29" office:value-type="float" office:value="43.5374149659864" calcext:value-type="float">
            <text:p>43.5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oyuan City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40.3508771929825" calcext:value-type="float">
            <text:p>40.3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0" calcext:value-type="float">
            <text:p>80</text:p>
          </table:table-cell>
          <table:table-cell table:style-name="ce29" office:value-type="float" office:value="41.8848167539267" calcext:value-type="float">
            <text:p>41.88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chung City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41.4285714285714" calcext:value-type="float">
            <text:p>41.43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74" calcext:value-type="float">
            <text:p>74</text:p>
          </table:table-cell>
          <table:table-cell table:style-name="ce29" office:value-type="float" office:value="31.0924369747899" calcext:value-type="float">
            <text:p>31.0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Tainan City</text:p>
          </table:table-cell>
          <table:table-cell table:style-name="ce17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21.6666666666667" calcext:value-type="float">
            <text:p>21.67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7" calcext:value-type="float">
            <text:p>57</text:p>
          </table:table-cell>
          <table:table-cell table:style-name="ce29" office:value-type="float" office:value="26.8867924528302" calcext:value-type="float">
            <text:p>26.8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6" office:value-type="string" calcext:value-type="string">
            <text:p>Kaohsiung City</text:p>
          </table:table-cell>
          <table:table-cell table:style-name="ce17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32.5" calcext:value-type="float">
            <text:p>32.5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75" calcext:value-type="float">
            <text:p>75</text:p>
          </table:table-cell>
          <table:table-cell table:style-name="ce29" office:value-type="float" office:value="30.9917355371901" calcext:value-type="float">
            <text:p>30.99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ilan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2" calcext:value-type="float">
            <text:p>32.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17.1052631578947" calcext:value-type="float">
            <text:p>17.1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54.8387096774194" calcext:value-type="float">
            <text:p>54.8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42.5287356321839" calcext:value-type="float">
            <text:p>42.5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Miaoli County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0" calcext:value-type="float">
            <text:p>40.0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36.8421052631579" calcext:value-type="float">
            <text:p>36.8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anghua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23.6842105263158" calcext:value-type="float">
            <text:p>23.68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28.735632183908" calcext:value-type="float">
            <text:p>28.74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26.6187050359712" calcext:value-type="float">
            <text:p>26.6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Yunli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8" calcext:value-type="float">
            <text:p>48</text:p>
          </table:table-cell>
          <table:table-cell table:style-name="ce29" office:value-type="float" office:value="30.5732484076433" calcext:value-type="float">
            <text:p>30.5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33.0578512396694" calcext:value-type="float">
            <text:p>33.06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ingtung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2.2222222222222" calcext:value-type="float">
            <text:p>22.2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6.6666666666667" calcext:value-type="float">
            <text:p>26.6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Taitu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38.0952380952381" calcext:value-type="float">
            <text:p>38.1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31.8181818181818" calcext:value-type="float">
            <text:p>31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26.0869565217391" calcext:value-type="float">
            <text:p>26.0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7" calcext:value-type="float">
            <text:p>27</text:p>
          </table:table-cell>
          <table:table-cell table:style-name="ce29" office:value-type="float" office:value="26.2135922330097" calcext:value-type="float">
            <text:p>26.21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Penghu County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8.5714285714286" calcext:value-type="float">
            <text:p>28.5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27.027027027027" calcext:value-type="float">
            <text:p>27.03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Keelung City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8.1818181818182" calcext:value-type="float">
            <text:p>18.1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30.7692307692308" calcext:value-type="float">
            <text:p>30.77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Hsinchu City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9" office:value-type="float" office:value="50" calcext:value-type="float">
            <text:p>50.0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58.8235294117647" calcext:value-type="float">
            <text:p>58.82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3" office:value-type="string" calcext:value-type="string">
            <text:p>Chiayi City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.0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30" calcext:value-type="float">
            <text:p>30.00</text:p>
          </table:table-cell>
          <table:table-cell table:style-name="ce7" table:number-columns-repeated="1014"/>
        </table:table-row>
        <table:table-row table:style-name="ro6">
          <table:table-cell table:style-name="ce7" office:value-type="string" calcext:value-type="string">
            <text:p>Kinmen &amp; Matsu Area</text:p>
          </table:table-cell>
          <table:table-cell table:style-name="ce12"/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46.1538461538462" calcext:value-type="float">
            <text:p>46.15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2" office:value-type="string" calcext:value-type="string">
            <text:p>Kinme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57.8947368421053" calcext:value-type="float">
            <text:p>57.89</text:p>
          </table:table-cell>
          <table:table-cell table:style-name="ce7" table:number-columns-repeated="1014"/>
        </table:table-row>
        <table:table-row table:style-name="ro6">
          <table:table-cell table:style-name="ce8"/>
          <table:table-cell table:style-name="ce14" office:value-type="string" calcext:value-type="string">
            <text:p>Lienchiang Coun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7" table:number-columns-repeated="1014"/>
        </table:table-row>
        <table:table-row table:style-name="ro7" table:number-rows-repeated="18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01cm" fo:margin-right="0.9cm" style:first-page-number="continue" style:scale-to="100%" style:table-centering="horizontal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7">
      <style:page-layout-properties style:num-format="1" style:print-orientation="portrait" fo:margin-top="1.803cm" fo:margin-bottom="1.499cm" fo:margin-left="0.787cm" fo:margin-right="1.9cm" style:first-page-number="continue" style:scale-to="100%" style:table-centering="horizontal" style:writing-mode="lr-tb"/>
      <style:header-style>
        <style:header-footer-properties fo:min-height="0.75cm" fo:margin-left="1.113cm" fo:margin-right="0cm" fo:margin-bottom="0cm"/>
      </style:header-style>
      <style:footer-style>
        <style:header-footer-properties fo:min-height="0.75cm" fo:margin-left="1.113cm" fo:margin-right="0cm" fo:margin-top="0cm"/>
      </style:footer-style>
    </style:page-layout>
    <style:page-layout style:name="Mpm8">
      <style:page-layout-properties style:num-format="1" style:print-orientation="portrait" fo:margin-top="1.27cm" fo:margin-bottom="1.803cm" fo:margin-left="1.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4-08-20T16:26:01</meta:creation-date>
    <dc:date>2023-02-15T17:33:25.974000000</dc:date>
    <meta:print-date>2008-10-16T11:06:48</meta:print-date>
    <meta:generator>MODA_ODF_Application_Tools_3.5.3/3.5.3$Windows_X86_64 LibreOffice_project/2c4b1be4ce0f7f0a88ca480bf39420a502d61b97</meta:generator>
    <meta:editing-duration>PT2M55S</meta:editing-duration>
    <meta:editing-cycles>1</meta:editing-cycles>
    <meta:document-statistic meta:table-count="22" meta:cell-count="5528" meta:object-count="0"/>
  </office:meta>
</office:document-meta>
</file>