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variable" style:font-charset="x-symbo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5.794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fo:border-bottom="2.01pt solid #000000" fo:background-color="#ccffcc" fo:border-left="none" fo:border-right="0.06pt solid #000000" fo:border-top="2.01pt solid #000000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fo:border-left="none" fo:border-right="none" fo:border-top="2.01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2.01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2.01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千分位" style:data-style-name="N14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font-size="10pt" style:font-size-asian="10pt" style:font-size-complex="10pt"/>
    </style:style>
    <style:style style:name="ce12" style:family="table-cell" style:parent-style-name="千分位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千分位" style:data-style-name="N14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23" style:family="table-cell" style:parent-style-name="Default" style:data-style-name="N14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千分位" style:data-style-name="N140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21" style:family="table-cell" style:parent-style-name="千分位" style:data-style-name="N14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143">
      <style:table-cell-properties fo:border-bottom="none" fo:background-color="transparent" fo:border-left="none" fo:border-right="none" fo:border-top="0.06pt solid #000000"/>
      <style:text-properties fo:font-size="10pt" style:font-size-asian="10pt" style:font-size-complex="10pt"/>
    </style:style>
    <style:style style:name="ce13" style:family="table-cell" style:parent-style-name="Default" style:data-style-name="N143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143">
      <style:table-cell-properties fo:border-bottom="2.01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6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5" table:number-columns-repeated="1018" table:default-cell-style-name="ce32"/>
        <table:table-column table:style-name="co6" table:default-cell-style-name="ce32"/>
        <table:table-row table:style-name="ro1">
          <table:table-cell table:style-name="ce24" office:value-type="string" calcext:value-type="string" table:number-columns-spanned="8" table:number-rows-spanned="1">
            <text:p>e203-3 Teachers in Lower Secondary- by field<text:span text:style-name="T1">＆</text:span>gende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5" office:value-type="string" calcext:value-type="string" table:number-columns-spanned="8" table:number-rows-spanned="1">
            <text:p>2006-2007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6" office:value-type="string" calcext:value-type="string" table:number-columns-spanned="8" table:number-rows-spanned="1">
            <text:p>Unit: person<text:span text:style-name="T2">；％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7" table:number-columns-spanned="2" table:number-rows-spanned="2"/>
          <table:covered-table-cell/>
          <table:table-cell table:style-name="ce28" office:value-type="string" calcext:value-type="string" table:number-columns-spanned="3" table:number-rows-spanned="1">
            <text:p>No. of teachers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4">
          <table:covered-table-cell table:number-columns-repeated="2"/>
          <table:table-cell table:style-name="ce3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4" office:value-type="string" calcext:value-type="string">
            <text:p>F.</text:p>
          </table:table-cell>
          <table:table-cell table:style-name="ce4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5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8" table:formula="of:=SUM([.C7:.C17])" office:value-type="float" office:value="49749" calcext:value-type="float">
            <text:p><text:s/>49749 </text:p>
          </table:table-cell>
          <table:table-cell table:style-name="ce8" table:formula="of:=SUM([.D7:.D17])" office:value-type="float" office:value="16086" calcext:value-type="float">
            <text:p><text:s/>16086 </text:p>
          </table:table-cell>
          <table:table-cell table:style-name="ce8" table:formula="of:=SUM([.E7:.E17])" office:value-type="float" office:value="33663" calcext:value-type="float">
            <text:p><text:s/>33663 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9" table:formula="of:=ROUND([.D6]/[.C6]*100;2)" office:value-type="float" office:value="32.33" calcext:value-type="float">
            <text:p><text:s/>32.33 </text:p>
          </table:table-cell>
          <table:table-cell table:style-name="ce9" table:formula="of:=ROUND([.E6]/[.C6]*100;2)" office:value-type="float" office:value="67.67" calcext:value-type="float">
            <text:p><text:s/>67.6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Chinese</text:p>
          </table:table-cell>
          <table:table-cell table:style-name="ce12" table:formula="of:=SUM([.D7:.E7])" office:value-type="float" office:value="10011" calcext:value-type="float">
            <text:p><text:s/>10011 </text:p>
          </table:table-cell>
          <table:table-cell table:style-name="ce12" office:value-type="float" office:value="1442" calcext:value-type="float">
            <text:p><text:s/>1442 </text:p>
          </table:table-cell>
          <table:table-cell table:style-name="ce12" office:value-type="float" office:value="8569" calcext:value-type="float">
            <text:p><text:s/>856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7]/[.C7]*100;2)" office:value-type="float" office:value="14.4" calcext:value-type="float">
            <text:p><text:s/>14.40 </text:p>
          </table:table-cell>
          <table:table-cell table:style-name="ce13" table:formula="of:=ROUND([.E7]/[.C7]*100;2)" office:value-type="float" office:value="85.6" calcext:value-type="float">
            <text:p><text:s/>85.6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4" office:value-type="string" calcext:value-type="string">
            <text:p>Agrestic language</text:p>
          </table:table-cell>
          <table:table-cell table:style-name="ce12" table:formula="of:=SUM([.D8:.E8])" office:value-type="float" office:value="40" calcext:value-type="float">
            <text:p><text:s/>40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8]/[.C8]*100;2)" office:value-type="float" office:value="57.5" calcext:value-type="float">
            <text:p><text:s/>57.50 </text:p>
          </table:table-cell>
          <table:table-cell table:style-name="ce13" table:formula="of:=ROUND([.E8]/[.C8]*100;2)" office:value-type="float" office:value="42.5" calcext:value-type="float">
            <text:p><text:s/>42.5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English</text:p>
          </table:table-cell>
          <table:table-cell table:style-name="ce12" table:formula="of:=SUM([.D9:.E9])" office:value-type="float" office:value="6520" calcext:value-type="float">
            <text:p><text:s/>6520 </text:p>
          </table:table-cell>
          <table:table-cell table:style-name="ce15" office:value-type="float" office:value="933" calcext:value-type="float">
            <text:p><text:s/>933 </text:p>
          </table:table-cell>
          <table:table-cell table:style-name="ce15" office:value-type="float" office:value="5587" calcext:value-type="float">
            <text:p><text:s/>5587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9]/[.C9]*100;2)" office:value-type="float" office:value="14.31" calcext:value-type="float">
            <text:p><text:s/>14.31 </text:p>
          </table:table-cell>
          <table:table-cell table:style-name="ce13" table:formula="of:=ROUND([.E9]/[.C9]*100;2)" office:value-type="float" office:value="85.69" calcext:value-type="float">
            <text:p><text:s/>85.6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Second Foreign Language</text:p>
          </table:table-cell>
          <table:table-cell table:style-name="ce12" table:formula="of:=SUM([.D10:.E10])" office:value-type="float" office:value="68" calcext:value-type="float">
            <text:p><text:s/>68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0]/[.C10]*100;2)" office:value-type="float" office:value="8.82" calcext:value-type="float">
            <text:p><text:s/>8.82 </text:p>
          </table:table-cell>
          <table:table-cell table:style-name="ce13" table:formula="of:=ROUND([.E10]/[.C10]*100;2)" office:value-type="float" office:value="91.18" calcext:value-type="float">
            <text:p><text:s/>91.18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Health and physical education</text:p>
          </table:table-cell>
          <table:table-cell table:style-name="ce12" table:formula="of:=SUM([.D11:.E11])" office:value-type="float" office:value="3808" calcext:value-type="float">
            <text:p><text:s/>3808 </text:p>
          </table:table-cell>
          <table:table-cell table:style-name="ce15" office:value-type="float" office:value="2036" calcext:value-type="float">
            <text:p><text:s/>2036 </text:p>
          </table:table-cell>
          <table:table-cell table:style-name="ce15" office:value-type="float" office:value="1772" calcext:value-type="float">
            <text:p><text:s/>1772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1]/[.C11]*100;2)" office:value-type="float" office:value="53.47" calcext:value-type="float">
            <text:p><text:s/>53.47 </text:p>
          </table:table-cell>
          <table:table-cell table:style-name="ce13" table:formula="of:=ROUND([.E11]/[.C11]*100;2)" office:value-type="float" office:value="46.53" calcext:value-type="float">
            <text:p><text:s/>46.53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ocial Science</text:p>
          </table:table-cell>
          <table:table-cell table:style-name="ce12" table:formula="of:=SUM([.D12:.E12])" office:value-type="float" office:value="5182" calcext:value-type="float">
            <text:p><text:s/>5182 </text:p>
          </table:table-cell>
          <table:table-cell table:style-name="ce15" office:value-type="float" office:value="1206" calcext:value-type="float">
            <text:p><text:s/>1206 </text:p>
          </table:table-cell>
          <table:table-cell table:style-name="ce15" office:value-type="float" office:value="3976" calcext:value-type="float">
            <text:p><text:s/>3976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2]/[.C12]*100;2)" office:value-type="float" office:value="23.27" calcext:value-type="float">
            <text:p><text:s/>23.27 </text:p>
          </table:table-cell>
          <table:table-cell table:style-name="ce13" table:formula="of:=ROUND([.E12]/[.C12]*100;2)" office:value-type="float" office:value="76.73" calcext:value-type="float">
            <text:p><text:s/>76.73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Mathematics</text:p>
          </table:table-cell>
          <table:table-cell table:style-name="ce12" table:formula="of:=SUM([.D13:.E13])" office:value-type="float" office:value="7296" calcext:value-type="float">
            <text:p><text:s/>7296 </text:p>
          </table:table-cell>
          <table:table-cell table:style-name="ce15" office:value-type="float" office:value="3801" calcext:value-type="float">
            <text:p><text:s/>3801 </text:p>
          </table:table-cell>
          <table:table-cell table:style-name="ce15" office:value-type="float" office:value="3495" calcext:value-type="float">
            <text:p><text:s/>3495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3]/[.C13]*100;2)" office:value-type="float" office:value="52.1" calcext:value-type="float">
            <text:p><text:s/>52.10 </text:p>
          </table:table-cell>
          <table:table-cell table:style-name="ce13" table:formula="of:=ROUND([.E13]/[.C13]*100;2)" office:value-type="float" office:value="47.9" calcext:value-type="float">
            <text:p><text:s/>47.90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Arts and humanities</text:p>
          </table:table-cell>
          <table:table-cell table:style-name="ce12" table:formula="of:=SUM([.D14:.E14])" office:value-type="float" office:value="3134" calcext:value-type="float">
            <text:p><text:s/>3134 </text:p>
          </table:table-cell>
          <table:table-cell table:style-name="ce15" office:value-type="float" office:value="578" calcext:value-type="float">
            <text:p><text:s/>578 </text:p>
          </table:table-cell>
          <table:table-cell table:style-name="ce15" office:value-type="float" office:value="2556" calcext:value-type="float">
            <text:p><text:s/>2556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4]/[.C14]*100;2)" office:value-type="float" office:value="18.44" calcext:value-type="float">
            <text:p><text:s/>18.44 </text:p>
          </table:table-cell>
          <table:table-cell table:style-name="ce13" table:formula="of:=ROUND([.E14]/[.C14]*100;2)" office:value-type="float" office:value="81.56" calcext:value-type="float">
            <text:p><text:s/>81.56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Natural Science and Technology</text:p>
          </table:table-cell>
          <table:table-cell table:style-name="ce12" table:formula="of:=SUM([.D15:.E15])" office:value-type="float" office:value="7995" calcext:value-type="float">
            <text:p><text:s/>7995 </text:p>
          </table:table-cell>
          <table:table-cell table:style-name="ce15" office:value-type="float" office:value="4718" calcext:value-type="float">
            <text:p><text:s/>4718 </text:p>
          </table:table-cell>
          <table:table-cell table:style-name="ce15" office:value-type="float" office:value="3277" calcext:value-type="float">
            <text:p><text:s/>3277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5]/[.C15]*100;2)" office:value-type="float" office:value="59.01" calcext:value-type="float">
            <text:p><text:s/>59.01 </text:p>
          </table:table-cell>
          <table:table-cell table:style-name="ce13" table:formula="of:=ROUND([.E15]/[.C15]*100;2)" office:value-type="float" office:value="40.99" calcext:value-type="float">
            <text:p><text:s/>40.99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Integrated Activity</text:p>
          </table:table-cell>
          <table:table-cell table:style-name="ce12" table:formula="of:=SUM([.D16:.E16])" office:value-type="float" office:value="2709" calcext:value-type="float">
            <text:p><text:s/>2709 </text:p>
          </table:table-cell>
          <table:table-cell table:style-name="ce15" office:value-type="float" office:value="503" calcext:value-type="float">
            <text:p><text:s/>503 </text:p>
          </table:table-cell>
          <table:table-cell table:style-name="ce15" office:value-type="float" office:value="2206" calcext:value-type="float">
            <text:p><text:s/>2206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6]/[.C16]*100;2)" office:value-type="float" office:value="18.57" calcext:value-type="float">
            <text:p><text:s/>18.57 </text:p>
          </table:table-cell>
          <table:table-cell table:style-name="ce13" table:formula="of:=ROUND([.E16]/[.C16]*100;2)" office:value-type="float" office:value="81.43" calcext:value-type="float">
            <text:p><text:s/>81.43 </text:p>
          </table:table-cell>
          <table:table-cell table:number-columns-repeated="1016"/>
        </table:table-row>
        <table:table-row table:style-name="ro5">
          <table:table-cell table:style-name="ce18"/>
          <table:table-cell table:style-name="ce19" office:value-type="string" calcext:value-type="string">
            <text:p>Others and unspecified</text:p>
          </table:table-cell>
          <table:table-cell table:style-name="ce20" table:formula="of:=SUM([.D17:.E17])" office:value-type="float" office:value="2986" calcext:value-type="float">
            <text:p><text:s/>2986 </text:p>
          </table:table-cell>
          <table:table-cell table:style-name="ce21" office:value-type="float" office:value="840" calcext:value-type="float">
            <text:p><text:s/>840 </text:p>
          </table:table-cell>
          <table:table-cell table:style-name="ce21" office:value-type="float" office:value="2146" calcext:value-type="float">
            <text:p><text:s/>2146 </text:p>
          </table:table-cell>
          <table:table-cell table:style-name="ce22" office:value-type="float" office:value="101" calcext:value-type="float">
            <text:p><text:s/>101.00 </text:p>
          </table:table-cell>
          <table:table-cell table:style-name="ce22" table:formula="of:=ROUND([.D17]/[.C17]*100;2)" office:value-type="float" office:value="28.13" calcext:value-type="float">
            <text:p><text:s/>28.13 </text:p>
          </table:table-cell>
          <table:table-cell table:style-name="ce22" table:formula="of:=ROUND([.E17]/[.C17]*100;2)" office:value-type="float" office:value="71.87" calcext:value-type="float">
            <text:p><text:s/>71.87 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3"/>
          <table:table-cell table:number-columns-repeated="1021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7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number-columns-repeated="1020" table:default-cell-style-name="ce32"/>
        <table:table-column table:style-name="co6" table:default-cell-style-name="ce32"/>
        <table:table-row table:style-name="ro7">
          <table:table-cell table:style-name="ce24" office:value-type="string" calcext:value-type="string" table:number-columns-spanned="8" table:number-rows-spanned="1">
            <text:p>e203-3 Teachers in Lower Secondary- by field<text:span text:style-name="T1">＆</text:span>gende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1">
            <text:p>2007-2008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8" table:number-rows-spanned="1">
            <text:p>Unit: person<text:span text:style-name="T2">；％</text:span>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27" table:number-columns-spanned="2" table:number-rows-spanned="2"/>
          <table:covered-table-cell/>
          <table:table-cell table:style-name="ce28" office:value-type="string" calcext:value-type="string" table:number-columns-spanned="3" table:number-rows-spanned="1">
            <text:p>No. of teachers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4" office:value-type="string" calcext:value-type="string">
            <text:p>F.</text:p>
          </table:table-cell>
          <table:table-cell table:style-name="ce4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5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8" office:value-type="float" office:value="51327" calcext:value-type="float">
            <text:p><text:s/>51327 </text:p>
          </table:table-cell>
          <table:table-cell table:style-name="ce8" office:value-type="float" office:value="16551" calcext:value-type="float">
            <text:p><text:s/>16551 </text:p>
          </table:table-cell>
          <table:table-cell table:style-name="ce8" office:value-type="float" office:value="34776" calcext:value-type="float">
            <text:p><text:s/>34776 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9" table:formula="of:=ROUND([.D6]/[.C6]*100;2)" office:value-type="float" office:value="32.25" calcext:value-type="float">
            <text:p><text:s/>32.25 </text:p>
          </table:table-cell>
          <table:table-cell table:style-name="ce9" table:formula="of:=ROUND([.E6]/[.C6]*100;2)" office:value-type="float" office:value="67.75" calcext:value-type="float">
            <text:p><text:s/>67.7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Chinese</text:p>
          </table:table-cell>
          <table:table-cell table:style-name="ce12" office:value-type="float" office:value="10331" calcext:value-type="float">
            <text:p><text:s/>10331 </text:p>
          </table:table-cell>
          <table:table-cell table:style-name="ce12" office:value-type="float" office:value="1479" calcext:value-type="float">
            <text:p><text:s/>1479 </text:p>
          </table:table-cell>
          <table:table-cell table:style-name="ce12" office:value-type="float" office:value="8852" calcext:value-type="float">
            <text:p><text:s/>8852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7]/[.C7]*100;2)" office:value-type="float" office:value="14.32" calcext:value-type="float">
            <text:p><text:s/>14.32 </text:p>
          </table:table-cell>
          <table:table-cell table:style-name="ce13" table:formula="of:=ROUND([.E7]/[.C7]*100;2)" office:value-type="float" office:value="85.68" calcext:value-type="float">
            <text:p><text:s/>85.6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English</text:p>
          </table:table-cell>
          <table:table-cell table:style-name="ce12" office:value-type="float" office:value="6815" calcext:value-type="float">
            <text:p><text:s/>6815 </text:p>
          </table:table-cell>
          <table:table-cell table:style-name="ce15" office:value-type="float" office:value="964" calcext:value-type="float">
            <text:p><text:s/>964 </text:p>
          </table:table-cell>
          <table:table-cell table:style-name="ce15" office:value-type="float" office:value="5851" calcext:value-type="float">
            <text:p><text:s/>585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8]/[.C8]*100;2)" office:value-type="float" office:value="14.15" calcext:value-type="float">
            <text:p><text:s/>14.15 </text:p>
          </table:table-cell>
          <table:table-cell table:style-name="ce13" table:formula="of:=ROUND([.E8]/[.C8]*100;2)" office:value-type="float" office:value="85.85" calcext:value-type="float">
            <text:p><text:s/>85.85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Health and physical education</text:p>
          </table:table-cell>
          <table:table-cell table:style-name="ce12" office:value-type="float" office:value="4041" calcext:value-type="float">
            <text:p><text:s/>4041 </text:p>
          </table:table-cell>
          <table:table-cell table:style-name="ce15" office:value-type="float" office:value="2132" calcext:value-type="float">
            <text:p><text:s/>2132 </text:p>
          </table:table-cell>
          <table:table-cell table:style-name="ce15" office:value-type="float" office:value="1909" calcext:value-type="float">
            <text:p><text:s/>190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9]/[.C9]*100;2)" office:value-type="float" office:value="52.76" calcext:value-type="float">
            <text:p><text:s/>52.76 </text:p>
          </table:table-cell>
          <table:table-cell table:style-name="ce13" table:formula="of:=ROUND([.E9]/[.C9]*100;2)" office:value-type="float" office:value="47.24" calcext:value-type="float">
            <text:p><text:s/>47.24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ocial Science</text:p>
          </table:table-cell>
          <table:table-cell table:style-name="ce12" office:value-type="float" office:value="5464" calcext:value-type="float">
            <text:p><text:s/>5464 </text:p>
          </table:table-cell>
          <table:table-cell table:style-name="ce15" office:value-type="float" office:value="1296" calcext:value-type="float">
            <text:p><text:s/>1296 </text:p>
          </table:table-cell>
          <table:table-cell table:style-name="ce15" office:value-type="float" office:value="4168" calcext:value-type="float">
            <text:p><text:s/>4168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0]/[.C10]*100;2)" office:value-type="float" office:value="23.72" calcext:value-type="float">
            <text:p><text:s/>23.72 </text:p>
          </table:table-cell>
          <table:table-cell table:style-name="ce13" table:formula="of:=ROUND([.E10]/[.C10]*100;2)" office:value-type="float" office:value="76.28" calcext:value-type="float">
            <text:p><text:s/>76.28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Mathematics</text:p>
          </table:table-cell>
          <table:table-cell table:style-name="ce12" office:value-type="float" office:value="7453" calcext:value-type="float">
            <text:p><text:s/>7453 </text:p>
          </table:table-cell>
          <table:table-cell table:style-name="ce15" office:value-type="float" office:value="3856" calcext:value-type="float">
            <text:p><text:s/>3856 </text:p>
          </table:table-cell>
          <table:table-cell table:style-name="ce15" office:value-type="float" office:value="3597" calcext:value-type="float">
            <text:p><text:s/>3597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1]/[.C11]*100;2)" office:value-type="float" office:value="51.74" calcext:value-type="float">
            <text:p><text:s/>51.74 </text:p>
          </table:table-cell>
          <table:table-cell table:style-name="ce13" table:formula="of:=ROUND([.E11]/[.C11]*100;2)" office:value-type="float" office:value="48.26" calcext:value-type="float">
            <text:p><text:s/>48.26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Arts and humanities</text:p>
          </table:table-cell>
          <table:table-cell table:style-name="ce12" office:value-type="float" office:value="3231" calcext:value-type="float">
            <text:p><text:s/>3231 </text:p>
          </table:table-cell>
          <table:table-cell table:style-name="ce15" office:value-type="float" office:value="559" calcext:value-type="float">
            <text:p><text:s/>559 </text:p>
          </table:table-cell>
          <table:table-cell table:style-name="ce15" office:value-type="float" office:value="2672" calcext:value-type="float">
            <text:p><text:s/>2672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2]/[.C12]*100;2)" office:value-type="float" office:value="17.3" calcext:value-type="float">
            <text:p><text:s/>17.30 </text:p>
          </table:table-cell>
          <table:table-cell table:style-name="ce13" table:formula="of:=ROUND([.E12]/[.C12]*100;2)" office:value-type="float" office:value="82.7" calcext:value-type="float">
            <text:p><text:s/>82.70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Natural Science and Technology</text:p>
          </table:table-cell>
          <table:table-cell table:style-name="ce12" office:value-type="float" office:value="8556" calcext:value-type="float">
            <text:p><text:s/>8556 </text:p>
          </table:table-cell>
          <table:table-cell table:style-name="ce15" office:value-type="float" office:value="5075" calcext:value-type="float">
            <text:p><text:s/>5075 </text:p>
          </table:table-cell>
          <table:table-cell table:style-name="ce15" office:value-type="float" office:value="3481" calcext:value-type="float">
            <text:p><text:s/>348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3]/[.C13]*100;2)" office:value-type="float" office:value="59.32" calcext:value-type="float">
            <text:p><text:s/>59.32 </text:p>
          </table:table-cell>
          <table:table-cell table:style-name="ce13" table:formula="of:=ROUND([.E13]/[.C13]*100;2)" office:value-type="float" office:value="40.68" calcext:value-type="float">
            <text:p><text:s/>40.68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Integrated Activity</text:p>
          </table:table-cell>
          <table:table-cell table:style-name="ce12" office:value-type="float" office:value="2778" calcext:value-type="float">
            <text:p><text:s/>2778 </text:p>
          </table:table-cell>
          <table:table-cell table:style-name="ce15" office:value-type="float" office:value="435" calcext:value-type="float">
            <text:p><text:s/>435 </text:p>
          </table:table-cell>
          <table:table-cell table:style-name="ce15" office:value-type="float" office:value="2343" calcext:value-type="float">
            <text:p><text:s/>2343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4]/[.C14]*100;2)" office:value-type="float" office:value="15.66" calcext:value-type="float">
            <text:p><text:s/>15.66 </text:p>
          </table:table-cell>
          <table:table-cell table:style-name="ce13" table:formula="of:=ROUND([.E14]/[.C14]*100;2)" office:value-type="float" office:value="84.34" calcext:value-type="float">
            <text:p><text:s/>84.34 </text:p>
          </table:table-cell>
          <table:table-cell table:number-columns-repeated="1016"/>
        </table:table-row>
        <table:table-row table:style-name="ro5">
          <table:table-cell table:style-name="ce18"/>
          <table:table-cell table:style-name="ce19" office:value-type="string" calcext:value-type="string">
            <text:p>Others and unspecified</text:p>
          </table:table-cell>
          <table:table-cell table:style-name="ce20" office:value-type="float" office:value="2658" calcext:value-type="float">
            <text:p><text:s/>2658 </text:p>
          </table:table-cell>
          <table:table-cell table:style-name="ce21" office:value-type="float" office:value="755" calcext:value-type="float">
            <text:p><text:s/>755 </text:p>
          </table:table-cell>
          <table:table-cell table:style-name="ce21" office:value-type="float" office:value="1903" calcext:value-type="float">
            <text:p><text:s/>1903 </text:p>
          </table:table-cell>
          <table:table-cell table:style-name="ce22" office:value-type="float" office:value="101" calcext:value-type="float">
            <text:p><text:s/>101.00 </text:p>
          </table:table-cell>
          <table:table-cell table:style-name="ce22" table:formula="of:=ROUND([.D15]/[.C15]*100;2)" office:value-type="float" office:value="28.4" calcext:value-type="float">
            <text:p><text:s/>28.40 </text:p>
          </table:table-cell>
          <table:table-cell table:style-name="ce22" table:formula="of:=ROUND([.E15]/[.C15]*100;2)" office:value-type="float" office:value="71.6" calcext:value-type="float">
            <text:p><text:s/>71.60 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3"/>
          <table:table-cell table:number-columns-repeated="1021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07'.$A$1" table:cell-range-address="'2007'.$A$1:'2007'.$H$16"/>
        </table:named-expressions>
      </table:table>
      <table:table table:name="2008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number-columns-repeated="1020" table:default-cell-style-name="ce32"/>
        <table:table-column table:style-name="co6" table:default-cell-style-name="ce32"/>
        <table:table-row table:style-name="ro7">
          <table:table-cell table:style-name="ce24" office:value-type="string" calcext:value-type="string" table:number-columns-spanned="8" table:number-rows-spanned="1">
            <text:p>e203-3 Teachers in Lower Secondary- by field<text:span text:style-name="T1">＆</text:span>gende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1">
            <text:p>2008-2009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8" table:number-rows-spanned="1">
            <text:p>Unit: person<text:span text:style-name="T2">；％</text:span>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27" table:number-columns-spanned="2" table:number-rows-spanned="2"/>
          <table:covered-table-cell/>
          <table:table-cell table:style-name="ce28" office:value-type="string" calcext:value-type="string" table:number-columns-spanned="3" table:number-rows-spanned="1">
            <text:p>No. of teachers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4" office:value-type="string" calcext:value-type="string">
            <text:p>F.</text:p>
          </table:table-cell>
          <table:table-cell table:style-name="ce4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5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8" table:formula="of:=SUM([.C7:.C15])" office:value-type="float" office:value="51777" calcext:value-type="float">
            <text:p><text:s/>51777 </text:p>
          </table:table-cell>
          <table:table-cell table:style-name="ce8" table:formula="of:=SUM([.D7:.D15])" office:value-type="float" office:value="16693" calcext:value-type="float">
            <text:p><text:s/>16693 </text:p>
          </table:table-cell>
          <table:table-cell table:style-name="ce8" table:formula="of:=SUM([.E7:.E15])" office:value-type="float" office:value="35084" calcext:value-type="float">
            <text:p><text:s/>35084 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9" table:formula="of:=ROUND([.D6]/[.C6]*100;2)" office:value-type="float" office:value="32.24" calcext:value-type="float">
            <text:p><text:s/>32.24 </text:p>
          </table:table-cell>
          <table:table-cell table:style-name="ce9" table:formula="of:=ROUND([.E6]/[.C6]*100;2)" office:value-type="float" office:value="67.76" calcext:value-type="float">
            <text:p><text:s/>67.7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Chinese</text:p>
          </table:table-cell>
          <table:table-cell table:style-name="ce12" table:formula="of:=SUM([.D7:.E7])" office:value-type="float" office:value="10351" calcext:value-type="float">
            <text:p><text:s/>10351 </text:p>
          </table:table-cell>
          <table:table-cell table:style-name="ce12" office:value-type="float" office:value="1496" calcext:value-type="float">
            <text:p><text:s/>1496 </text:p>
          </table:table-cell>
          <table:table-cell table:style-name="ce12" office:value-type="float" office:value="8855" calcext:value-type="float">
            <text:p><text:s/>8855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7]/[.C7]*100;2)" office:value-type="float" office:value="14.45" calcext:value-type="float">
            <text:p><text:s/>14.45 </text:p>
          </table:table-cell>
          <table:table-cell table:style-name="ce13" table:formula="of:=ROUND([.E7]/[.C7]*100;2)" office:value-type="float" office:value="85.55" calcext:value-type="float">
            <text:p><text:s/>85.5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English</text:p>
          </table:table-cell>
          <table:table-cell table:style-name="ce12" table:formula="of:=SUM([.D8:.E8])" office:value-type="float" office:value="6921" calcext:value-type="float">
            <text:p><text:s/>6921 </text:p>
          </table:table-cell>
          <table:table-cell table:style-name="ce15" office:value-type="float" office:value="984" calcext:value-type="float">
            <text:p><text:s/>984 </text:p>
          </table:table-cell>
          <table:table-cell table:style-name="ce15" office:value-type="float" office:value="5937" calcext:value-type="float">
            <text:p><text:s/>5937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8]/[.C8]*100;2)" office:value-type="float" office:value="14.22" calcext:value-type="float">
            <text:p><text:s/>14.22 </text:p>
          </table:table-cell>
          <table:table-cell table:style-name="ce13" table:formula="of:=ROUND([.E8]/[.C8]*100;2)" office:value-type="float" office:value="85.78" calcext:value-type="float">
            <text:p><text:s/>85.78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Health and physical education</text:p>
          </table:table-cell>
          <table:table-cell table:style-name="ce12" table:formula="of:=SUM([.D9:.E9])" office:value-type="float" office:value="4082" calcext:value-type="float">
            <text:p><text:s/>4082 </text:p>
          </table:table-cell>
          <table:table-cell table:style-name="ce15" office:value-type="float" office:value="2147" calcext:value-type="float">
            <text:p><text:s/>2147 </text:p>
          </table:table-cell>
          <table:table-cell table:style-name="ce15" office:value-type="float" office:value="1935" calcext:value-type="float">
            <text:p><text:s/>1935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9]/[.C9]*100;2)" office:value-type="float" office:value="52.6" calcext:value-type="float">
            <text:p><text:s/>52.60 </text:p>
          </table:table-cell>
          <table:table-cell table:style-name="ce13" table:formula="of:=ROUND([.E9]/[.C9]*100;2)" office:value-type="float" office:value="47.4" calcext:value-type="float">
            <text:p><text:s/>47.40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ocial Science</text:p>
          </table:table-cell>
          <table:table-cell table:style-name="ce12" table:formula="of:=SUM([.D10:.E10])" office:value-type="float" office:value="5541" calcext:value-type="float">
            <text:p><text:s/>5541 </text:p>
          </table:table-cell>
          <table:table-cell table:style-name="ce15" office:value-type="float" office:value="1324" calcext:value-type="float">
            <text:p><text:s/>1324 </text:p>
          </table:table-cell>
          <table:table-cell table:style-name="ce15" office:value-type="float" office:value="4217" calcext:value-type="float">
            <text:p><text:s/>4217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0]/[.C10]*100;2)" office:value-type="float" office:value="23.89" calcext:value-type="float">
            <text:p><text:s/>23.89 </text:p>
          </table:table-cell>
          <table:table-cell table:style-name="ce13" table:formula="of:=ROUND([.E10]/[.C10]*100;2)" office:value-type="float" office:value="76.11" calcext:value-type="float">
            <text:p><text:s/>76.11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Mathematics</text:p>
          </table:table-cell>
          <table:table-cell table:style-name="ce12" table:formula="of:=SUM([.D11:.E11])" office:value-type="float" office:value="7562" calcext:value-type="float">
            <text:p><text:s/>7562 </text:p>
          </table:table-cell>
          <table:table-cell table:style-name="ce15" office:value-type="float" office:value="3920" calcext:value-type="float">
            <text:p><text:s/>3920 </text:p>
          </table:table-cell>
          <table:table-cell table:style-name="ce15" office:value-type="float" office:value="3642" calcext:value-type="float">
            <text:p><text:s/>3642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1]/[.C11]*100;2)" office:value-type="float" office:value="51.84" calcext:value-type="float">
            <text:p><text:s/>51.84 </text:p>
          </table:table-cell>
          <table:table-cell table:style-name="ce13" table:formula="of:=ROUND([.E11]/[.C11]*100;2)" office:value-type="float" office:value="48.16" calcext:value-type="float">
            <text:p><text:s/>48.16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Arts and humanities</text:p>
          </table:table-cell>
          <table:table-cell table:style-name="ce12" table:formula="of:=SUM([.D12:.E12])" office:value-type="float" office:value="3198" calcext:value-type="float">
            <text:p><text:s/>3198 </text:p>
          </table:table-cell>
          <table:table-cell table:style-name="ce15" office:value-type="float" office:value="548" calcext:value-type="float">
            <text:p><text:s/>548 </text:p>
          </table:table-cell>
          <table:table-cell table:style-name="ce15" office:value-type="float" office:value="2650" calcext:value-type="float">
            <text:p><text:s/>2650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2]/[.C12]*100;2)" office:value-type="float" office:value="17.14" calcext:value-type="float">
            <text:p><text:s/>17.14 </text:p>
          </table:table-cell>
          <table:table-cell table:style-name="ce13" table:formula="of:=ROUND([.E12]/[.C12]*100;2)" office:value-type="float" office:value="82.86" calcext:value-type="float">
            <text:p><text:s/>82.86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Natural Science and Technology</text:p>
          </table:table-cell>
          <table:table-cell table:style-name="ce12" table:formula="of:=SUM([.D13:.E13])" office:value-type="float" office:value="8484" calcext:value-type="float">
            <text:p><text:s/>8484 </text:p>
          </table:table-cell>
          <table:table-cell table:style-name="ce15" office:value-type="float" office:value="5033" calcext:value-type="float">
            <text:p><text:s/>5033 </text:p>
          </table:table-cell>
          <table:table-cell table:style-name="ce15" office:value-type="float" office:value="3451" calcext:value-type="float">
            <text:p><text:s/>345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3]/[.C13]*100;2)" office:value-type="float" office:value="59.32" calcext:value-type="float">
            <text:p><text:s/>59.32 </text:p>
          </table:table-cell>
          <table:table-cell table:style-name="ce13" table:formula="of:=ROUND([.E13]/[.C13]*100;2)" office:value-type="float" office:value="40.68" calcext:value-type="float">
            <text:p><text:s/>40.68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Integrated Activity</text:p>
          </table:table-cell>
          <table:table-cell table:style-name="ce12" table:formula="of:=SUM([.D14:.E14])" office:value-type="float" office:value="2841" calcext:value-type="float">
            <text:p><text:s/>2841 </text:p>
          </table:table-cell>
          <table:table-cell table:style-name="ce15" office:value-type="float" office:value="443" calcext:value-type="float">
            <text:p><text:s/>443 </text:p>
          </table:table-cell>
          <table:table-cell table:style-name="ce15" office:value-type="float" office:value="2398" calcext:value-type="float">
            <text:p><text:s/>2398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4]/[.C14]*100;2)" office:value-type="float" office:value="15.59" calcext:value-type="float">
            <text:p><text:s/>15.59 </text:p>
          </table:table-cell>
          <table:table-cell table:style-name="ce13" table:formula="of:=ROUND([.E14]/[.C14]*100;2)" office:value-type="float" office:value="84.41" calcext:value-type="float">
            <text:p><text:s/>84.41 </text:p>
          </table:table-cell>
          <table:table-cell table:number-columns-repeated="1016"/>
        </table:table-row>
        <table:table-row table:style-name="ro5">
          <table:table-cell table:style-name="ce18"/>
          <table:table-cell table:style-name="ce19" office:value-type="string" calcext:value-type="string">
            <text:p>Others and unspecified</text:p>
          </table:table-cell>
          <table:table-cell table:style-name="ce20" table:formula="of:=SUM([.D15:.E15])" office:value-type="float" office:value="2797" calcext:value-type="float">
            <text:p><text:s/>2797 </text:p>
          </table:table-cell>
          <table:table-cell table:style-name="ce21" office:value-type="float" office:value="798" calcext:value-type="float">
            <text:p><text:s/>798 </text:p>
          </table:table-cell>
          <table:table-cell table:style-name="ce21" office:value-type="float" office:value="1999" calcext:value-type="float">
            <text:p><text:s/>1999 </text:p>
          </table:table-cell>
          <table:table-cell table:style-name="ce22" office:value-type="float" office:value="101" calcext:value-type="float">
            <text:p><text:s/>101.00 </text:p>
          </table:table-cell>
          <table:table-cell table:style-name="ce22" table:formula="of:=ROUND([.D15]/[.C15]*100;2)" office:value-type="float" office:value="28.53" calcext:value-type="float">
            <text:p><text:s/>28.53 </text:p>
          </table:table-cell>
          <table:table-cell table:style-name="ce22" table:formula="of:=ROUND([.E15]/[.C15]*100;2)" office:value-type="float" office:value="71.47" calcext:value-type="float">
            <text:p><text:s/>71.47 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3"/>
          <table:table-cell table:number-columns-repeated="1021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08'.$A$1" table:cell-range-address="'2008'.$A$1:'2008'.$H$16"/>
        </table:named-expressions>
      </table:table>
      <table:table table:name="2009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number-columns-repeated="1020" table:default-cell-style-name="ce32"/>
        <table:table-column table:style-name="co6" table:default-cell-style-name="ce32"/>
        <table:table-row table:style-name="ro7">
          <table:table-cell table:style-name="ce24" office:value-type="string" calcext:value-type="string" table:number-columns-spanned="8" table:number-rows-spanned="1">
            <text:p>e203-3 Teachers in Lower Secondary- by field<text:span text:style-name="T1">＆</text:span>gende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1">
            <text:p>2009-2010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8" table:number-rows-spanned="1">
            <text:p>Unit: person<text:span text:style-name="T2">；％</text:span>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27" table:number-columns-spanned="2" table:number-rows-spanned="2"/>
          <table:covered-table-cell/>
          <table:table-cell table:style-name="ce28" office:value-type="string" calcext:value-type="string" table:number-columns-spanned="3" table:number-rows-spanned="1">
            <text:p>No. of teachers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4" office:value-type="string" calcext:value-type="string">
            <text:p>F.</text:p>
          </table:table-cell>
          <table:table-cell table:style-name="ce4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5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8" table:formula="of:=SUM([.C7:.C15])" office:value-type="float" office:value="51899" calcext:value-type="float">
            <text:p><text:s/>51899 </text:p>
          </table:table-cell>
          <table:table-cell table:style-name="ce8" table:formula="of:=SUM([.D7:.D15])" office:value-type="float" office:value="16672" calcext:value-type="float">
            <text:p><text:s/>16672 </text:p>
          </table:table-cell>
          <table:table-cell table:style-name="ce8" table:formula="of:=SUM([.E7:.E15])" office:value-type="float" office:value="35227" calcext:value-type="float">
            <text:p><text:s/>35227 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9" table:formula="of:=ROUND([.D6]/[.C6]*100;2)" office:value-type="float" office:value="32.12" calcext:value-type="float">
            <text:p><text:s/>32.12 </text:p>
          </table:table-cell>
          <table:table-cell table:style-name="ce9" table:formula="of:=ROUND([.E6]/[.C6]*100;2)" office:value-type="float" office:value="67.88" calcext:value-type="float">
            <text:p><text:s/>67.8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Chinese</text:p>
          </table:table-cell>
          <table:table-cell table:style-name="ce12" table:formula="of:=SUM([.D7:.E7])" office:value-type="float" office:value="10315" calcext:value-type="float">
            <text:p><text:s/>10315 </text:p>
          </table:table-cell>
          <table:table-cell table:style-name="ce12" office:value-type="float" office:value="1470" calcext:value-type="float">
            <text:p><text:s/>1470 </text:p>
          </table:table-cell>
          <table:table-cell table:style-name="ce12" office:value-type="float" office:value="8845" calcext:value-type="float">
            <text:p><text:s/>8845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7]/[.C7]*100;2)" office:value-type="float" office:value="14.25" calcext:value-type="float">
            <text:p><text:s/>14.25 </text:p>
          </table:table-cell>
          <table:table-cell table:style-name="ce13" table:formula="of:=ROUND([.E7]/[.C7]*100;2)" office:value-type="float" office:value="85.75" calcext:value-type="float">
            <text:p><text:s/>85.7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English</text:p>
          </table:table-cell>
          <table:table-cell table:style-name="ce12" table:formula="of:=SUM([.D8:.E8])" office:value-type="float" office:value="6929" calcext:value-type="float">
            <text:p><text:s/>6929 </text:p>
          </table:table-cell>
          <table:table-cell table:style-name="ce15" office:value-type="float" office:value="959" calcext:value-type="float">
            <text:p><text:s/>959 </text:p>
          </table:table-cell>
          <table:table-cell table:style-name="ce15" office:value-type="float" office:value="5970" calcext:value-type="float">
            <text:p><text:s/>5970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8]/[.C8]*100;2)" office:value-type="float" office:value="13.84" calcext:value-type="float">
            <text:p><text:s/>13.84 </text:p>
          </table:table-cell>
          <table:table-cell table:style-name="ce13" table:formula="of:=ROUND([.E8]/[.C8]*100;2)" office:value-type="float" office:value="86.16" calcext:value-type="float">
            <text:p><text:s/>86.16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Health and physical education</text:p>
          </table:table-cell>
          <table:table-cell table:style-name="ce12" table:formula="of:=SUM([.D9:.E9])" office:value-type="float" office:value="4096" calcext:value-type="float">
            <text:p><text:s/>4096 </text:p>
          </table:table-cell>
          <table:table-cell table:style-name="ce15" office:value-type="float" office:value="2190" calcext:value-type="float">
            <text:p><text:s/>2190 </text:p>
          </table:table-cell>
          <table:table-cell table:style-name="ce15" office:value-type="float" office:value="1906" calcext:value-type="float">
            <text:p><text:s/>1906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9]/[.C9]*100;2)" office:value-type="float" office:value="53.47" calcext:value-type="float">
            <text:p><text:s/>53.47 </text:p>
          </table:table-cell>
          <table:table-cell table:style-name="ce13" table:formula="of:=ROUND([.E9]/[.C9]*100;2)" office:value-type="float" office:value="46.53" calcext:value-type="float">
            <text:p><text:s/>46.53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ocial Science</text:p>
          </table:table-cell>
          <table:table-cell table:style-name="ce12" table:formula="of:=SUM([.D10:.E10])" office:value-type="float" office:value="5588" calcext:value-type="float">
            <text:p><text:s/>5588 </text:p>
          </table:table-cell>
          <table:table-cell table:style-name="ce15" office:value-type="float" office:value="1342" calcext:value-type="float">
            <text:p><text:s/>1342 </text:p>
          </table:table-cell>
          <table:table-cell table:style-name="ce15" office:value-type="float" office:value="4246" calcext:value-type="float">
            <text:p><text:s/>4246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0]/[.C10]*100;2)" office:value-type="float" office:value="24.02" calcext:value-type="float">
            <text:p><text:s/>24.02 </text:p>
          </table:table-cell>
          <table:table-cell table:style-name="ce13" table:formula="of:=ROUND([.E10]/[.C10]*100;2)" office:value-type="float" office:value="75.98" calcext:value-type="float">
            <text:p><text:s/>75.98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Mathematics</text:p>
          </table:table-cell>
          <table:table-cell table:style-name="ce12" table:formula="of:=SUM([.D11:.E11])" office:value-type="float" office:value="7632" calcext:value-type="float">
            <text:p><text:s/>7632 </text:p>
          </table:table-cell>
          <table:table-cell table:style-name="ce15" office:value-type="float" office:value="3978" calcext:value-type="float">
            <text:p><text:s/>3978 </text:p>
          </table:table-cell>
          <table:table-cell table:style-name="ce15" office:value-type="float" office:value="3654" calcext:value-type="float">
            <text:p><text:s/>365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1]/[.C11]*100;2)" office:value-type="float" office:value="52.12" calcext:value-type="float">
            <text:p><text:s/>52.12 </text:p>
          </table:table-cell>
          <table:table-cell table:style-name="ce13" table:formula="of:=ROUND([.E11]/[.C11]*100;2)" office:value-type="float" office:value="47.88" calcext:value-type="float">
            <text:p><text:s/>47.88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Arts and humanities</text:p>
          </table:table-cell>
          <table:table-cell table:style-name="ce12" table:formula="of:=SUM([.D12:.E12])" office:value-type="float" office:value="3193" calcext:value-type="float">
            <text:p><text:s/>3193 </text:p>
          </table:table-cell>
          <table:table-cell table:style-name="ce15" office:value-type="float" office:value="546" calcext:value-type="float">
            <text:p><text:s/>546 </text:p>
          </table:table-cell>
          <table:table-cell table:style-name="ce15" office:value-type="float" office:value="2647" calcext:value-type="float">
            <text:p><text:s/>2647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2]/[.C12]*100;2)" office:value-type="float" office:value="17.1" calcext:value-type="float">
            <text:p><text:s/>17.10 </text:p>
          </table:table-cell>
          <table:table-cell table:style-name="ce13" table:formula="of:=ROUND([.E12]/[.C12]*100;2)" office:value-type="float" office:value="82.9" calcext:value-type="float">
            <text:p><text:s/>82.90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Natural Science and Technology</text:p>
          </table:table-cell>
          <table:table-cell table:style-name="ce12" table:formula="of:=SUM([.D13:.E13])" office:value-type="float" office:value="8457" calcext:value-type="float">
            <text:p><text:s/>8457 </text:p>
          </table:table-cell>
          <table:table-cell table:style-name="ce15" office:value-type="float" office:value="4988" calcext:value-type="float">
            <text:p><text:s/>4988 </text:p>
          </table:table-cell>
          <table:table-cell table:style-name="ce15" office:value-type="float" office:value="3469" calcext:value-type="float">
            <text:p><text:s/>346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3]/[.C13]*100;2)" office:value-type="float" office:value="58.98" calcext:value-type="float">
            <text:p><text:s/>58.98 </text:p>
          </table:table-cell>
          <table:table-cell table:style-name="ce13" table:formula="of:=ROUND([.E13]/[.C13]*100;2)" office:value-type="float" office:value="41.02" calcext:value-type="float">
            <text:p><text:s/>41.02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Integrated Activity</text:p>
          </table:table-cell>
          <table:table-cell table:style-name="ce12" table:formula="of:=SUM([.D14:.E14])" office:value-type="float" office:value="2857" calcext:value-type="float">
            <text:p><text:s/>2857 </text:p>
          </table:table-cell>
          <table:table-cell table:style-name="ce15" office:value-type="float" office:value="443" calcext:value-type="float">
            <text:p><text:s/>443 </text:p>
          </table:table-cell>
          <table:table-cell table:style-name="ce15" office:value-type="float" office:value="2414" calcext:value-type="float">
            <text:p><text:s/>241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4]/[.C14]*100;2)" office:value-type="float" office:value="15.51" calcext:value-type="float">
            <text:p><text:s/>15.51 </text:p>
          </table:table-cell>
          <table:table-cell table:style-name="ce13" table:formula="of:=ROUND([.E14]/[.C14]*100;2)" office:value-type="float" office:value="84.49" calcext:value-type="float">
            <text:p><text:s/>84.49 </text:p>
          </table:table-cell>
          <table:table-cell table:number-columns-repeated="1016"/>
        </table:table-row>
        <table:table-row table:style-name="ro5">
          <table:table-cell table:style-name="ce18"/>
          <table:table-cell table:style-name="ce19" office:value-type="string" calcext:value-type="string">
            <text:p>Others and unspecified</text:p>
          </table:table-cell>
          <table:table-cell table:style-name="ce20" table:formula="of:=SUM([.D15:.E15])" office:value-type="float" office:value="2832" calcext:value-type="float">
            <text:p><text:s/>2832 </text:p>
          </table:table-cell>
          <table:table-cell table:style-name="ce21" office:value-type="float" office:value="756" calcext:value-type="float">
            <text:p><text:s/>756 </text:p>
          </table:table-cell>
          <table:table-cell table:style-name="ce21" office:value-type="float" office:value="2076" calcext:value-type="float">
            <text:p><text:s/>2076 </text:p>
          </table:table-cell>
          <table:table-cell table:style-name="ce22" office:value-type="float" office:value="101" calcext:value-type="float">
            <text:p><text:s/>101.00 </text:p>
          </table:table-cell>
          <table:table-cell table:style-name="ce22" table:formula="of:=ROUND([.D15]/[.C15]*100;2)" office:value-type="float" office:value="26.69" calcext:value-type="float">
            <text:p><text:s/>26.69 </text:p>
          </table:table-cell>
          <table:table-cell table:style-name="ce22" table:formula="of:=ROUND([.E15]/[.C15]*100;2)" office:value-type="float" office:value="73.31" calcext:value-type="float">
            <text:p><text:s/>73.31 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3"/>
          <table:table-cell table:number-columns-repeated="1021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09'.$A$1" table:cell-range-address="'2009'.$A$1:'2009'.$H$16"/>
        </table:named-expressions>
      </table:table>
      <table:table table:name="2010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number-columns-repeated="1020" table:default-cell-style-name="ce32"/>
        <table:table-column table:style-name="co6" table:default-cell-style-name="ce32"/>
        <table:table-row table:style-name="ro7">
          <table:table-cell table:style-name="ce24" office:value-type="string" calcext:value-type="string" table:number-columns-spanned="8" table:number-rows-spanned="1">
            <text:p>e203-3 Teachers in Lower Secondary- by field<text:span text:style-name="T1">＆</text:span>gende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1">
            <text:p>2010-2011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8" table:number-rows-spanned="1">
            <text:p>Unit: person<text:span text:style-name="T2">；％</text:span>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27" table:number-columns-spanned="2" table:number-rows-spanned="2"/>
          <table:covered-table-cell/>
          <table:table-cell table:style-name="ce28" office:value-type="string" calcext:value-type="string" table:number-columns-spanned="3" table:number-rows-spanned="1">
            <text:p>No. of teachers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4" office:value-type="string" calcext:value-type="string">
            <text:p>F.</text:p>
          </table:table-cell>
          <table:table-cell table:style-name="ce4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5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8" table:formula="of:=SUM([.C7:.C16])" office:value-type="float" office:value="51965" calcext:value-type="float">
            <text:p><text:s/>51965 </text:p>
          </table:table-cell>
          <table:table-cell table:style-name="ce8" table:formula="of:=SUM([.D7:.D16])" office:value-type="float" office:value="16582" calcext:value-type="float">
            <text:p><text:s/>16582 </text:p>
          </table:table-cell>
          <table:table-cell table:style-name="ce8" table:formula="of:=SUM([.E7:.E16])" office:value-type="float" office:value="35383" calcext:value-type="float">
            <text:p><text:s/>35383 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9" table:formula="of:=ROUND([.D6]/[.C6]*100;2)" office:value-type="float" office:value="31.91" calcext:value-type="float">
            <text:p><text:s/>31.91 </text:p>
          </table:table-cell>
          <table:table-cell table:style-name="ce9" table:formula="of:=ROUND([.E6]/[.C6]*100;2)" office:value-type="float" office:value="68.09" calcext:value-type="float">
            <text:p><text:s/>68.0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Chinese</text:p>
          </table:table-cell>
          <table:table-cell table:style-name="ce12" table:formula="of:=SUM([.D7:.E7])" office:value-type="float" office:value="10139" calcext:value-type="float">
            <text:p><text:s/>10139 </text:p>
          </table:table-cell>
          <table:table-cell table:style-name="ce12" office:value-type="float" office:value="1441" calcext:value-type="float">
            <text:p><text:s/>1441 </text:p>
          </table:table-cell>
          <table:table-cell table:style-name="ce12" office:value-type="float" office:value="8698" calcext:value-type="float">
            <text:p><text:s/>8698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7]/[.C7]*100;2)" office:value-type="float" office:value="14.21" calcext:value-type="float">
            <text:p><text:s/>14.21 </text:p>
          </table:table-cell>
          <table:table-cell table:style-name="ce13" table:formula="of:=ROUND([.E7]/[.C7]*100;2)" office:value-type="float" office:value="85.79" calcext:value-type="float">
            <text:p><text:s/>85.7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English</text:p>
          </table:table-cell>
          <table:table-cell table:style-name="ce12" table:formula="of:=SUM([.D8:.E8])" office:value-type="float" office:value="6837" calcext:value-type="float">
            <text:p><text:s/>6837 </text:p>
          </table:table-cell>
          <table:table-cell table:style-name="ce15" office:value-type="float" office:value="952" calcext:value-type="float">
            <text:p><text:s/>952 </text:p>
          </table:table-cell>
          <table:table-cell table:style-name="ce15" office:value-type="float" office:value="5885" calcext:value-type="float">
            <text:p><text:s/>5885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8]/[.C8]*100;2)" office:value-type="float" office:value="13.92" calcext:value-type="float">
            <text:p><text:s/>13.92 </text:p>
          </table:table-cell>
          <table:table-cell table:style-name="ce13" table:formula="of:=ROUND([.E8]/[.C8]*100;2)" office:value-type="float" office:value="86.08" calcext:value-type="float">
            <text:p><text:s/>86.08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Health and physical education</text:p>
          </table:table-cell>
          <table:table-cell table:style-name="ce12" table:formula="of:=SUM([.D9:.E9])" office:value-type="float" office:value="4119" calcext:value-type="float">
            <text:p><text:s/>4119 </text:p>
          </table:table-cell>
          <table:table-cell table:style-name="ce15" office:value-type="float" office:value="2177" calcext:value-type="float">
            <text:p><text:s/>2177 </text:p>
          </table:table-cell>
          <table:table-cell table:style-name="ce15" office:value-type="float" office:value="1942" calcext:value-type="float">
            <text:p><text:s/>1942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9]/[.C9]*100;2)" office:value-type="float" office:value="52.85" calcext:value-type="float">
            <text:p><text:s/>52.85 </text:p>
          </table:table-cell>
          <table:table-cell table:style-name="ce13" table:formula="of:=ROUND([.E9]/[.C9]*100;2)" office:value-type="float" office:value="47.15" calcext:value-type="float">
            <text:p><text:s/>47.15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ocial Science</text:p>
          </table:table-cell>
          <table:table-cell table:style-name="ce12" table:formula="of:=SUM([.D10:.E10])" office:value-type="float" office:value="5656" calcext:value-type="float">
            <text:p><text:s/>5656 </text:p>
          </table:table-cell>
          <table:table-cell table:style-name="ce15" office:value-type="float" office:value="1377" calcext:value-type="float">
            <text:p><text:s/>1377 </text:p>
          </table:table-cell>
          <table:table-cell table:style-name="ce15" office:value-type="float" office:value="4279" calcext:value-type="float">
            <text:p><text:s/>427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0]/[.C10]*100;2)" office:value-type="float" office:value="24.35" calcext:value-type="float">
            <text:p><text:s/>24.35 </text:p>
          </table:table-cell>
          <table:table-cell table:style-name="ce13" table:formula="of:=ROUND([.E10]/[.C10]*100;2)" office:value-type="float" office:value="75.65" calcext:value-type="float">
            <text:p><text:s/>75.65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Mathematics</text:p>
          </table:table-cell>
          <table:table-cell table:style-name="ce12" table:formula="of:=SUM([.D11:.E11])" office:value-type="float" office:value="7571" calcext:value-type="float">
            <text:p><text:s/>7571 </text:p>
          </table:table-cell>
          <table:table-cell table:style-name="ce15" office:value-type="float" office:value="3921" calcext:value-type="float">
            <text:p><text:s/>3921 </text:p>
          </table:table-cell>
          <table:table-cell table:style-name="ce15" office:value-type="float" office:value="3650" calcext:value-type="float">
            <text:p><text:s/>3650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1]/[.C11]*100;2)" office:value-type="float" office:value="51.79" calcext:value-type="float">
            <text:p><text:s/>51.79 </text:p>
          </table:table-cell>
          <table:table-cell table:style-name="ce13" table:formula="of:=ROUND([.E11]/[.C11]*100;2)" office:value-type="float" office:value="48.21" calcext:value-type="float">
            <text:p><text:s/>48.21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Arts and humanities</text:p>
          </table:table-cell>
          <table:table-cell table:style-name="ce12" table:formula="of:=SUM([.D12:.E12])" office:value-type="float" office:value="3242" calcext:value-type="float">
            <text:p><text:s/>3242 </text:p>
          </table:table-cell>
          <table:table-cell table:style-name="ce15" office:value-type="float" office:value="543" calcext:value-type="float">
            <text:p><text:s/>543 </text:p>
          </table:table-cell>
          <table:table-cell table:style-name="ce15" office:value-type="float" office:value="2699" calcext:value-type="float">
            <text:p><text:s/>269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2]/[.C12]*100;2)" office:value-type="float" office:value="16.75" calcext:value-type="float">
            <text:p><text:s/>16.75 </text:p>
          </table:table-cell>
          <table:table-cell table:style-name="ce13" table:formula="of:=ROUND([.E12]/[.C12]*100;2)" office:value-type="float" office:value="83.25" calcext:value-type="float">
            <text:p><text:s/>83.25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Natural Science and Technology</text:p>
          </table:table-cell>
          <table:table-cell table:style-name="ce12" table:formula="of:=SUM([.D13:.E13])" office:value-type="float" office:value="8397" calcext:value-type="float">
            <text:p><text:s/>8397 </text:p>
          </table:table-cell>
          <table:table-cell table:style-name="ce15" office:value-type="float" office:value="4938" calcext:value-type="float">
            <text:p><text:s/>4938 </text:p>
          </table:table-cell>
          <table:table-cell table:style-name="ce15" office:value-type="float" office:value="3459" calcext:value-type="float">
            <text:p><text:s/>345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3]/[.C13]*100;2)" office:value-type="float" office:value="58.81" calcext:value-type="float">
            <text:p><text:s/>58.81 </text:p>
          </table:table-cell>
          <table:table-cell table:style-name="ce13" table:formula="of:=ROUND([.E13]/[.C13]*100;2)" office:value-type="float" office:value="41.19" calcext:value-type="float">
            <text:p><text:s/>41.19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Integrated Activity</text:p>
          </table:table-cell>
          <table:table-cell table:style-name="ce12" table:formula="of:=SUM([.D14:.E14])" office:value-type="float" office:value="2794" calcext:value-type="float">
            <text:p><text:s/>2794 </text:p>
          </table:table-cell>
          <table:table-cell table:style-name="ce15" office:value-type="float" office:value="416" calcext:value-type="float">
            <text:p><text:s/>416 </text:p>
          </table:table-cell>
          <table:table-cell table:style-name="ce15" office:value-type="float" office:value="2378" calcext:value-type="float">
            <text:p><text:s/>2378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4]/[.C14]*100;2)" office:value-type="float" office:value="14.89" calcext:value-type="float">
            <text:p><text:s/>14.89 </text:p>
          </table:table-cell>
          <table:table-cell table:style-name="ce13" table:formula="of:=ROUND([.E14]/[.C14]*100;2)" office:value-type="float" office:value="85.11" calcext:value-type="float">
            <text:p><text:s/>85.11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pecial Education</text:p>
          </table:table-cell>
          <table:table-cell table:style-name="ce12" table:formula="of:=SUM([.D15:.E15])" office:value-type="float" office:value="2662" calcext:value-type="float">
            <text:p><text:s/>2662 </text:p>
          </table:table-cell>
          <table:table-cell table:style-name="ce15" office:value-type="float" office:value="540" calcext:value-type="float">
            <text:p><text:s/>540 </text:p>
          </table:table-cell>
          <table:table-cell table:style-name="ce15" office:value-type="float" office:value="2122" calcext:value-type="float">
            <text:p><text:s/>2122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5]/[.C15]*100;2)" office:value-type="float" office:value="20.29" calcext:value-type="float">
            <text:p><text:s/>20.29 </text:p>
          </table:table-cell>
          <table:table-cell table:style-name="ce13" table:formula="of:=ROUND([.E15]/[.C15]*100;2)" office:value-type="float" office:value="79.71" calcext:value-type="float">
            <text:p><text:s/>79.71 </text:p>
          </table:table-cell>
          <table:table-cell table:number-columns-repeated="1016"/>
        </table:table-row>
        <table:table-row table:style-name="ro5">
          <table:table-cell table:style-name="ce18"/>
          <table:table-cell table:style-name="ce19" office:value-type="string" calcext:value-type="string">
            <text:p>Others and unspecified</text:p>
          </table:table-cell>
          <table:table-cell table:style-name="ce20" table:formula="of:=SUM([.D16:.E16])" office:value-type="float" office:value="548" calcext:value-type="float">
            <text:p><text:s/>548 </text:p>
          </table:table-cell>
          <table:table-cell table:style-name="ce21" office:value-type="float" office:value="277" calcext:value-type="float">
            <text:p><text:s/>277 </text:p>
          </table:table-cell>
          <table:table-cell table:style-name="ce21" office:value-type="float" office:value="271" calcext:value-type="float">
            <text:p><text:s/>271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ROUND([.D16]/[.C16]*100;2)" office:value-type="float" office:value="50.55" calcext:value-type="float">
            <text:p><text:s/>50.55 </text:p>
          </table:table-cell>
          <table:table-cell table:style-name="ce22" table:formula="of:=ROUND([.E16]/[.C16]*100;2)" office:value-type="float" office:value="49.45" calcext:value-type="float">
            <text:p><text:s/>49.45 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3"/>
          <table:table-cell table:number-columns-repeated="102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0'.$A$1" table:cell-range-address="'2010'.$A$1:'2010'.$H$17"/>
        </table:named-expressions>
      </table:table>
      <table:table table:name="2011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number-columns-repeated="1020" table:default-cell-style-name="ce32"/>
        <table:table-column table:style-name="co6" table:default-cell-style-name="ce32"/>
        <table:table-row table:style-name="ro7">
          <table:table-cell table:style-name="ce24" office:value-type="string" calcext:value-type="string" table:number-columns-spanned="8" table:number-rows-spanned="1">
            <text:p>e203-3 Teachers in Lower Secondary- by field<text:span text:style-name="T1">＆</text:span>gende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1">
            <text:p>2011-2012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8" table:number-rows-spanned="1">
            <text:p>Unit: person<text:span text:style-name="T2">；％</text:span>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27" table:number-columns-spanned="2" table:number-rows-spanned="2"/>
          <table:covered-table-cell/>
          <table:table-cell table:style-name="ce28" office:value-type="string" calcext:value-type="string" table:number-columns-spanned="3" table:number-rows-spanned="1">
            <text:p>No. of teachers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4" office:value-type="string" calcext:value-type="string">
            <text:p>F.</text:p>
          </table:table-cell>
          <table:table-cell table:style-name="ce4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5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8" table:formula="of:=SUM([.C7:.C16])" office:value-type="float" office:value="51200" calcext:value-type="float">
            <text:p><text:s/>51200 </text:p>
          </table:table-cell>
          <table:table-cell table:style-name="ce8" table:formula="of:=SUM([.D7:.D16])" office:value-type="float" office:value="16304" calcext:value-type="float">
            <text:p><text:s/>16304 </text:p>
          </table:table-cell>
          <table:table-cell table:style-name="ce8" table:formula="of:=SUM([.E7:.E16])" office:value-type="float" office:value="34896" calcext:value-type="float">
            <text:p><text:s/>34896 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9" table:formula="of:=ROUND([.D6]/[.C6]*100;2)" office:value-type="float" office:value="31.84" calcext:value-type="float">
            <text:p><text:s/>31.84 </text:p>
          </table:table-cell>
          <table:table-cell table:style-name="ce9" table:formula="of:=ROUND([.E6]/[.C6]*100;2)" office:value-type="float" office:value="68.16" calcext:value-type="float">
            <text:p><text:s/>68.1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Chinese</text:p>
          </table:table-cell>
          <table:table-cell table:style-name="ce12" table:formula="of:=SUM([.D7:.E7])" office:value-type="float" office:value="9862" calcext:value-type="float">
            <text:p><text:s/>9862 </text:p>
          </table:table-cell>
          <table:table-cell table:style-name="ce12" office:value-type="float" office:value="1380" calcext:value-type="float">
            <text:p><text:s/>1380 </text:p>
          </table:table-cell>
          <table:table-cell table:style-name="ce12" office:value-type="float" office:value="8482" calcext:value-type="float">
            <text:p><text:s/>8482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7]/[.C7]*100;2)" office:value-type="float" office:value="13.99" calcext:value-type="float">
            <text:p><text:s/>13.99 </text:p>
          </table:table-cell>
          <table:table-cell table:style-name="ce13" table:formula="of:=ROUND([.E7]/[.C7]*100;2)" office:value-type="float" office:value="86.01" calcext:value-type="float">
            <text:p><text:s/>86.0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English</text:p>
          </table:table-cell>
          <table:table-cell table:style-name="ce12" table:formula="of:=SUM([.D8:.E8])" office:value-type="float" office:value="6636" calcext:value-type="float">
            <text:p><text:s/>6636 </text:p>
          </table:table-cell>
          <table:table-cell table:style-name="ce15" office:value-type="float" office:value="892" calcext:value-type="float">
            <text:p><text:s/>892 </text:p>
          </table:table-cell>
          <table:table-cell table:style-name="ce15" office:value-type="float" office:value="5744" calcext:value-type="float">
            <text:p><text:s/>574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8]/[.C8]*100;2)" office:value-type="float" office:value="13.44" calcext:value-type="float">
            <text:p><text:s/>13.44 </text:p>
          </table:table-cell>
          <table:table-cell table:style-name="ce13" table:formula="of:=ROUND([.E8]/[.C8]*100;2)" office:value-type="float" office:value="86.56" calcext:value-type="float">
            <text:p><text:s/>86.56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Health and physical education</text:p>
          </table:table-cell>
          <table:table-cell table:style-name="ce12" table:formula="of:=SUM([.D9:.E9])" office:value-type="float" office:value="4050" calcext:value-type="float">
            <text:p><text:s/>4050 </text:p>
          </table:table-cell>
          <table:table-cell table:style-name="ce15" office:value-type="float" office:value="2156" calcext:value-type="float">
            <text:p><text:s/>2156 </text:p>
          </table:table-cell>
          <table:table-cell table:style-name="ce15" office:value-type="float" office:value="1894" calcext:value-type="float">
            <text:p><text:s/>189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9]/[.C9]*100;2)" office:value-type="float" office:value="53.23" calcext:value-type="float">
            <text:p><text:s/>53.23 </text:p>
          </table:table-cell>
          <table:table-cell table:style-name="ce13" table:formula="of:=ROUND([.E9]/[.C9]*100;2)" office:value-type="float" office:value="46.77" calcext:value-type="float">
            <text:p><text:s/>46.77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ocial Science</text:p>
          </table:table-cell>
          <table:table-cell table:style-name="ce12" table:formula="of:=SUM([.D10:.E10])" office:value-type="float" office:value="5520" calcext:value-type="float">
            <text:p><text:s/>5520 </text:p>
          </table:table-cell>
          <table:table-cell table:style-name="ce15" office:value-type="float" office:value="1350" calcext:value-type="float">
            <text:p><text:s/>1350 </text:p>
          </table:table-cell>
          <table:table-cell table:style-name="ce15" office:value-type="float" office:value="4170" calcext:value-type="float">
            <text:p><text:s/>4170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0]/[.C10]*100;2)" office:value-type="float" office:value="24.46" calcext:value-type="float">
            <text:p><text:s/>24.46 </text:p>
          </table:table-cell>
          <table:table-cell table:style-name="ce13" table:formula="of:=ROUND([.E10]/[.C10]*100;2)" office:value-type="float" office:value="75.54" calcext:value-type="float">
            <text:p><text:s/>75.54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Mathematics</text:p>
          </table:table-cell>
          <table:table-cell table:style-name="ce12" table:formula="of:=SUM([.D11:.E11])" office:value-type="float" office:value="7424" calcext:value-type="float">
            <text:p><text:s/>7424 </text:p>
          </table:table-cell>
          <table:table-cell table:style-name="ce15" office:value-type="float" office:value="3856" calcext:value-type="float">
            <text:p><text:s/>3856 </text:p>
          </table:table-cell>
          <table:table-cell table:style-name="ce15" office:value-type="float" office:value="3568" calcext:value-type="float">
            <text:p><text:s/>3568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1]/[.C11]*100;2)" office:value-type="float" office:value="51.94" calcext:value-type="float">
            <text:p><text:s/>51.94 </text:p>
          </table:table-cell>
          <table:table-cell table:style-name="ce13" table:formula="of:=ROUND([.E11]/[.C11]*100;2)" office:value-type="float" office:value="48.06" calcext:value-type="float">
            <text:p><text:s/>48.06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Arts and humanities</text:p>
          </table:table-cell>
          <table:table-cell table:style-name="ce12" table:formula="of:=SUM([.D12:.E12])" office:value-type="float" office:value="3190" calcext:value-type="float">
            <text:p><text:s/>3190 </text:p>
          </table:table-cell>
          <table:table-cell table:style-name="ce15" office:value-type="float" office:value="537" calcext:value-type="float">
            <text:p><text:s/>537 </text:p>
          </table:table-cell>
          <table:table-cell table:style-name="ce15" office:value-type="float" office:value="2653" calcext:value-type="float">
            <text:p><text:s/>2653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2]/[.C12]*100;2)" office:value-type="float" office:value="16.83" calcext:value-type="float">
            <text:p><text:s/>16.83 </text:p>
          </table:table-cell>
          <table:table-cell table:style-name="ce13" table:formula="of:=ROUND([.E12]/[.C12]*100;2)" office:value-type="float" office:value="83.17" calcext:value-type="float">
            <text:p><text:s/>83.17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Natural Science and Technology</text:p>
          </table:table-cell>
          <table:table-cell table:style-name="ce12" table:formula="of:=SUM([.D13:.E13])" office:value-type="float" office:value="8207" calcext:value-type="float">
            <text:p><text:s/>8207 </text:p>
          </table:table-cell>
          <table:table-cell table:style-name="ce15" office:value-type="float" office:value="4803" calcext:value-type="float">
            <text:p><text:s/>4803 </text:p>
          </table:table-cell>
          <table:table-cell table:style-name="ce15" office:value-type="float" office:value="3404" calcext:value-type="float">
            <text:p><text:s/>340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3]/[.C13]*100;2)" office:value-type="float" office:value="58.52" calcext:value-type="float">
            <text:p><text:s/>58.52 </text:p>
          </table:table-cell>
          <table:table-cell table:style-name="ce13" table:formula="of:=ROUND([.E13]/[.C13]*100;2)" office:value-type="float" office:value="41.48" calcext:value-type="float">
            <text:p><text:s/>41.48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Integrated Activity</text:p>
          </table:table-cell>
          <table:table-cell table:style-name="ce12" table:formula="of:=SUM([.D14:.E14])" office:value-type="float" office:value="2860" calcext:value-type="float">
            <text:p><text:s/>2860 </text:p>
          </table:table-cell>
          <table:table-cell table:style-name="ce15" office:value-type="float" office:value="465" calcext:value-type="float">
            <text:p><text:s/>465 </text:p>
          </table:table-cell>
          <table:table-cell table:style-name="ce15" office:value-type="float" office:value="2395" calcext:value-type="float">
            <text:p><text:s/>2395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4]/[.C14]*100;2)" office:value-type="float" office:value="16.26" calcext:value-type="float">
            <text:p><text:s/>16.26 </text:p>
          </table:table-cell>
          <table:table-cell table:style-name="ce13" table:formula="of:=ROUND([.E14]/[.C14]*100;2)" office:value-type="float" office:value="83.74" calcext:value-type="float">
            <text:p><text:s/>83.74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pecial Education</text:p>
          </table:table-cell>
          <table:table-cell table:style-name="ce12" table:formula="of:=SUM([.D15:.E15])" office:value-type="float" office:value="2932" calcext:value-type="float">
            <text:p><text:s/>2932 </text:p>
          </table:table-cell>
          <table:table-cell table:style-name="ce15" office:value-type="float" office:value="593" calcext:value-type="float">
            <text:p><text:s/>593 </text:p>
          </table:table-cell>
          <table:table-cell table:style-name="ce15" office:value-type="float" office:value="2339" calcext:value-type="float">
            <text:p><text:s/>233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5]/[.C15]*100;2)" office:value-type="float" office:value="20.23" calcext:value-type="float">
            <text:p><text:s/>20.23 </text:p>
          </table:table-cell>
          <table:table-cell table:style-name="ce13" table:formula="of:=ROUND([.E15]/[.C15]*100;2)" office:value-type="float" office:value="79.77" calcext:value-type="float">
            <text:p><text:s/>79.77 </text:p>
          </table:table-cell>
          <table:table-cell table:number-columns-repeated="1016"/>
        </table:table-row>
        <table:table-row table:style-name="ro5">
          <table:table-cell table:style-name="ce18"/>
          <table:table-cell table:style-name="ce19" office:value-type="string" calcext:value-type="string">
            <text:p>Others and unspecified</text:p>
          </table:table-cell>
          <table:table-cell table:style-name="ce20" table:formula="of:=SUM([.D16:.E16])" office:value-type="float" office:value="519" calcext:value-type="float">
            <text:p><text:s/>519 </text:p>
          </table:table-cell>
          <table:table-cell table:style-name="ce21" office:value-type="float" office:value="272" calcext:value-type="float">
            <text:p><text:s/>272 </text:p>
          </table:table-cell>
          <table:table-cell table:style-name="ce21" office:value-type="float" office:value="247" calcext:value-type="float">
            <text:p><text:s/>247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ROUND([.D16]/[.C16]*100;2)" office:value-type="float" office:value="52.41" calcext:value-type="float">
            <text:p><text:s/>52.41 </text:p>
          </table:table-cell>
          <table:table-cell table:style-name="ce22" table:formula="of:=ROUND([.E16]/[.C16]*100;2)" office:value-type="float" office:value="47.59" calcext:value-type="float">
            <text:p><text:s/>47.59 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3"/>
          <table:table-cell table:number-columns-repeated="102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1'.$A$1" table:cell-range-address="'2011'.$A$1:'2011'.$H$17"/>
        </table:named-expressions>
      </table:table>
      <table:table table:name="2012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number-columns-repeated="1020" table:default-cell-style-name="ce32"/>
        <table:table-column table:style-name="co6" table:default-cell-style-name="ce32"/>
        <table:table-row table:style-name="ro7">
          <table:table-cell table:style-name="ce24" office:value-type="string" calcext:value-type="string" table:number-columns-spanned="8" table:number-rows-spanned="1">
            <text:p>e203-3 Teachers in Lower Secondary- by field<text:span text:style-name="T1">＆</text:span>gende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1">
            <text:p>2012-2013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8" table:number-rows-spanned="1">
            <text:p>Unit: person<text:span text:style-name="T2">；％</text:span>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27" table:number-columns-spanned="2" table:number-rows-spanned="2"/>
          <table:covered-table-cell/>
          <table:table-cell table:style-name="ce28" office:value-type="string" calcext:value-type="string" table:number-columns-spanned="3" table:number-rows-spanned="1">
            <text:p>No. of teachers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4" office:value-type="string" calcext:value-type="string">
            <text:p>F.</text:p>
          </table:table-cell>
          <table:table-cell table:style-name="ce4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5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8" table:formula="of:=SUM([.C7:.C17])" office:value-type="float" office:value="51872" calcext:value-type="float">
            <text:p><text:s/>51872 </text:p>
          </table:table-cell>
          <table:table-cell table:style-name="ce8" table:formula="of:=SUM([.D7:.D17])" office:value-type="float" office:value="16474" calcext:value-type="float">
            <text:p><text:s/>16474 </text:p>
          </table:table-cell>
          <table:table-cell table:style-name="ce8" table:formula="of:=SUM([.E7:.E17])" office:value-type="float" office:value="35398" calcext:value-type="float">
            <text:p><text:s/>35398 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9" table:formula="of:=ROUND([.D6]/[.C6]*100;2)" office:value-type="float" office:value="31.76" calcext:value-type="float">
            <text:p><text:s/>31.76 </text:p>
          </table:table-cell>
          <table:table-cell table:style-name="ce9" table:formula="of:=ROUND([.E6]/[.C6]*100;2)" office:value-type="float" office:value="68.24" calcext:value-type="float">
            <text:p><text:s/>68.2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Chinese</text:p>
          </table:table-cell>
          <table:table-cell table:style-name="ce12" table:formula="of:=SUM([.D7:.E7])" office:value-type="float" office:value="9761" calcext:value-type="float">
            <text:p><text:s/>9761 </text:p>
          </table:table-cell>
          <table:table-cell table:style-name="ce12" office:value-type="float" office:value="1404" calcext:value-type="float">
            <text:p><text:s/>1404 </text:p>
          </table:table-cell>
          <table:table-cell table:style-name="ce12" office:value-type="float" office:value="8357" calcext:value-type="float">
            <text:p><text:s/>8357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7]/[.C7]*100;2)" office:value-type="float" office:value="14.38" calcext:value-type="float">
            <text:p><text:s/>14.38 </text:p>
          </table:table-cell>
          <table:table-cell table:style-name="ce13" table:formula="of:=ROUND([.E7]/[.C7]*100;2)" office:value-type="float" office:value="85.62" calcext:value-type="float">
            <text:p><text:s/>85.6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English</text:p>
          </table:table-cell>
          <table:table-cell table:style-name="ce12" table:formula="of:=SUM([.D8:.E8])" office:value-type="float" office:value="6533" calcext:value-type="float">
            <text:p><text:s/>6533 </text:p>
          </table:table-cell>
          <table:table-cell table:style-name="ce15" office:value-type="float" office:value="909" calcext:value-type="float">
            <text:p><text:s/>909 </text:p>
          </table:table-cell>
          <table:table-cell table:style-name="ce15" office:value-type="float" office:value="5624" calcext:value-type="float">
            <text:p><text:s/>562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8]/[.C8]*100;2)" office:value-type="float" office:value="13.91" calcext:value-type="float">
            <text:p><text:s/>13.91 </text:p>
          </table:table-cell>
          <table:table-cell table:style-name="ce13" table:formula="of:=ROUND([.E8]/[.C8]*100;2)" office:value-type="float" office:value="86.09" calcext:value-type="float">
            <text:p><text:s/>86.09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Health and physical education</text:p>
          </table:table-cell>
          <table:table-cell table:style-name="ce12" table:formula="of:=SUM([.D9:.E9])" office:value-type="float" office:value="4099" calcext:value-type="float">
            <text:p><text:s/>4099 </text:p>
          </table:table-cell>
          <table:table-cell table:style-name="ce15" office:value-type="float" office:value="2167" calcext:value-type="float">
            <text:p><text:s/>2167 </text:p>
          </table:table-cell>
          <table:table-cell table:style-name="ce15" office:value-type="float" office:value="1932" calcext:value-type="float">
            <text:p><text:s/>1932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9]/[.C9]*100;2)" office:value-type="float" office:value="52.87" calcext:value-type="float">
            <text:p><text:s/>52.87 </text:p>
          </table:table-cell>
          <table:table-cell table:style-name="ce13" table:formula="of:=ROUND([.E9]/[.C9]*100;2)" office:value-type="float" office:value="47.13" calcext:value-type="float">
            <text:p><text:s/>47.13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ocial Science</text:p>
          </table:table-cell>
          <table:table-cell table:style-name="ce12" table:formula="of:=SUM([.D10:.E10])" office:value-type="float" office:value="5485" calcext:value-type="float">
            <text:p><text:s/>5485 </text:p>
          </table:table-cell>
          <table:table-cell table:style-name="ce15" office:value-type="float" office:value="1365" calcext:value-type="float">
            <text:p><text:s/>1365 </text:p>
          </table:table-cell>
          <table:table-cell table:style-name="ce15" office:value-type="float" office:value="4120" calcext:value-type="float">
            <text:p><text:s/>4120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0]/[.C10]*100;2)" office:value-type="float" office:value="24.89" calcext:value-type="float">
            <text:p><text:s/>24.89 </text:p>
          </table:table-cell>
          <table:table-cell table:style-name="ce13" table:formula="of:=ROUND([.E10]/[.C10]*100;2)" office:value-type="float" office:value="75.11" calcext:value-type="float">
            <text:p><text:s/>75.11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Mathematics</text:p>
          </table:table-cell>
          <table:table-cell table:style-name="ce12" table:formula="of:=SUM([.D11:.E11])" office:value-type="float" office:value="7263" calcext:value-type="float">
            <text:p><text:s/>7263 </text:p>
          </table:table-cell>
          <table:table-cell table:style-name="ce15" office:value-type="float" office:value="3741" calcext:value-type="float">
            <text:p><text:s/>3741 </text:p>
          </table:table-cell>
          <table:table-cell table:style-name="ce15" office:value-type="float" office:value="3522" calcext:value-type="float">
            <text:p><text:s/>3522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1]/[.C11]*100;2)" office:value-type="float" office:value="51.51" calcext:value-type="float">
            <text:p><text:s/>51.51 </text:p>
          </table:table-cell>
          <table:table-cell table:style-name="ce13" table:formula="of:=ROUND([.E11]/[.C11]*100;2)" office:value-type="float" office:value="48.49" calcext:value-type="float">
            <text:p><text:s/>48.49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Arts and humanities</text:p>
          </table:table-cell>
          <table:table-cell table:style-name="ce12" table:formula="of:=SUM([.D12:.E12])" office:value-type="float" office:value="3299" calcext:value-type="float">
            <text:p><text:s/>3299 </text:p>
          </table:table-cell>
          <table:table-cell table:style-name="ce15" office:value-type="float" office:value="562" calcext:value-type="float">
            <text:p><text:s/>562 </text:p>
          </table:table-cell>
          <table:table-cell table:style-name="ce15" office:value-type="float" office:value="2737" calcext:value-type="float">
            <text:p><text:s/>2737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2]/[.C12]*100;2)" office:value-type="float" office:value="17.04" calcext:value-type="float">
            <text:p><text:s/>17.04 </text:p>
          </table:table-cell>
          <table:table-cell table:style-name="ce13" table:formula="of:=ROUND([.E12]/[.C12]*100;2)" office:value-type="float" office:value="82.96" calcext:value-type="float">
            <text:p><text:s/>82.96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Natural Science and Technology</text:p>
          </table:table-cell>
          <table:table-cell table:style-name="ce12" table:formula="of:=SUM([.D13:.E13])" office:value-type="float" office:value="7911" calcext:value-type="float">
            <text:p><text:s/>7911 </text:p>
          </table:table-cell>
          <table:table-cell table:style-name="ce15" office:value-type="float" office:value="4606" calcext:value-type="float">
            <text:p><text:s/>4606 </text:p>
          </table:table-cell>
          <table:table-cell table:style-name="ce15" office:value-type="float" office:value="3305" calcext:value-type="float">
            <text:p><text:s/>3305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3]/[.C13]*100;2)" office:value-type="float" office:value="58.22" calcext:value-type="float">
            <text:p><text:s/>58.22 </text:p>
          </table:table-cell>
          <table:table-cell table:style-name="ce13" table:formula="of:=ROUND([.E13]/[.C13]*100;2)" office:value-type="float" office:value="41.78" calcext:value-type="float">
            <text:p><text:s/>41.78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Integrated Activity</text:p>
          </table:table-cell>
          <table:table-cell table:style-name="ce12" table:formula="of:=SUM([.D14:.E14])" office:value-type="float" office:value="3324" calcext:value-type="float">
            <text:p><text:s/>3324 </text:p>
          </table:table-cell>
          <table:table-cell table:style-name="ce15" office:value-type="float" office:value="551" calcext:value-type="float">
            <text:p><text:s/>551 </text:p>
          </table:table-cell>
          <table:table-cell table:style-name="ce15" office:value-type="float" office:value="2773" calcext:value-type="float">
            <text:p><text:s/>2773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4]/[.C14]*100;2)" office:value-type="float" office:value="16.58" calcext:value-type="float">
            <text:p><text:s/>16.58 </text:p>
          </table:table-cell>
          <table:table-cell table:style-name="ce13" table:formula="of:=ROUND([.E14]/[.C14]*100;2)" office:value-type="float" office:value="83.42" calcext:value-type="float">
            <text:p><text:s/>83.42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pecial Education</text:p>
          </table:table-cell>
          <table:table-cell table:style-name="ce12" table:formula="of:=SUM([.D15:.E15])" office:value-type="float" office:value="2931" calcext:value-type="float">
            <text:p><text:s/>2931 </text:p>
          </table:table-cell>
          <table:table-cell table:style-name="ce15" office:value-type="float" office:value="598" calcext:value-type="float">
            <text:p><text:s/>598 </text:p>
          </table:table-cell>
          <table:table-cell table:style-name="ce15" office:value-type="float" office:value="2333" calcext:value-type="float">
            <text:p><text:s/>2333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5]/[.C15]*100;2)" office:value-type="float" office:value="20.4" calcext:value-type="float">
            <text:p><text:s/>20.40 </text:p>
          </table:table-cell>
          <table:table-cell table:style-name="ce13" table:formula="of:=ROUND([.E15]/[.C15]*100;2)" office:value-type="float" office:value="79.6" calcext:value-type="float">
            <text:p><text:s/>79.60 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Others and unspecified</text:p>
          </table:table-cell>
          <table:table-cell table:style-name="ce12" table:formula="of:=SUM([.D16:.E16])" office:value-type="float" office:value="850" calcext:value-type="float">
            <text:p><text:s/>850 </text:p>
          </table:table-cell>
          <table:table-cell table:style-name="ce15" office:value-type="float" office:value="329" calcext:value-type="float">
            <text:p><text:s/>329 </text:p>
          </table:table-cell>
          <table:table-cell table:style-name="ce15" office:value-type="float" office:value="521" calcext:value-type="float">
            <text:p><text:s/>52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6]/[.C16]*100;2)" office:value-type="float" office:value="38.71" calcext:value-type="float">
            <text:p><text:s/>38.71 </text:p>
          </table:table-cell>
          <table:table-cell table:style-name="ce13" table:formula="of:=ROUND([.E16]/[.C16]*100;2)" office:value-type="float" office:value="61.29" calcext:value-type="float">
            <text:p><text:s/>61.29 </text:p>
          </table:table-cell>
          <table:table-cell table:number-columns-repeated="1016"/>
        </table:table-row>
        <table:table-row table:style-name="ro6">
          <table:table-cell table:style-name="ce18"/>
          <table:table-cell table:style-name="ce19" office:value-type="string" calcext:value-type="string">
            <text:p>None</text:p>
          </table:table-cell>
          <table:table-cell table:style-name="ce20" table:formula="of:=SUM([.D17:.E17])" office:value-type="float" office:value="416" calcext:value-type="float">
            <text:p><text:s/>416 </text:p>
          </table:table-cell>
          <table:table-cell table:style-name="ce21" office:value-type="float" office:value="242" calcext:value-type="float">
            <text:p><text:s/>242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ROUND([.D17]/[.C17]*100;2)" office:value-type="float" office:value="58.17" calcext:value-type="float">
            <text:p><text:s/>58.17 </text:p>
          </table:table-cell>
          <table:table-cell table:style-name="ce22" table:formula="of:=ROUND([.E17]/[.C17]*100;2)" office:value-type="float" office:value="41.83" calcext:value-type="float">
            <text:p><text:s/>41.83 </text:p>
          </table:table-cell>
          <table:table-cell table:number-columns-repeated="1016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2'.$A$1" table:cell-range-address="'2012'.$A$1:'2012'.$H$17"/>
        </table:named-expressions>
      </table:table>
      <table:table table:name="2013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number-columns-repeated="1020" table:default-cell-style-name="ce32"/>
        <table:table-column table:style-name="co6" table:default-cell-style-name="ce32"/>
        <table:table-row table:style-name="ro7">
          <table:table-cell table:style-name="ce24" office:value-type="string" calcext:value-type="string" table:number-columns-spanned="8" table:number-rows-spanned="1">
            <text:p>e203-3 Teachers in Lower Secondary- by field<text:span text:style-name="T1">＆</text:span>gende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1">
            <text:p>2013-2014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8" table:number-rows-spanned="1">
            <text:p>Unit: person<text:span text:style-name="T2">；％</text:span>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27" table:number-columns-spanned="2" table:number-rows-spanned="2"/>
          <table:covered-table-cell/>
          <table:table-cell table:style-name="ce28" office:value-type="string" calcext:value-type="string" table:number-columns-spanned="3" table:number-rows-spanned="1">
            <text:p>No. of teachers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4" office:value-type="string" calcext:value-type="string">
            <text:p>F.</text:p>
          </table:table-cell>
          <table:table-cell table:style-name="ce4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5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8" table:formula="of:=SUM([.C7:.C18])" office:value-type="float" office:value="52451" calcext:value-type="float">
            <text:p><text:s/>52451 </text:p>
          </table:table-cell>
          <table:table-cell table:style-name="ce8" table:formula="of:=SUM([.D7:.D18])" office:value-type="float" office:value="16563" calcext:value-type="float">
            <text:p><text:s/>16563 </text:p>
          </table:table-cell>
          <table:table-cell table:style-name="ce8" table:formula="of:=SUM([.E7:.E18])" office:value-type="float" office:value="35888" calcext:value-type="float">
            <text:p><text:s/>35888 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9" table:formula="of:=ROUND([.D6]/[.C6]*100;2)" office:value-type="float" office:value="31.58" calcext:value-type="float">
            <text:p><text:s/>31.58 </text:p>
          </table:table-cell>
          <table:table-cell table:style-name="ce9" table:formula="of:=ROUND([.E6]/[.C6]*100;2)" office:value-type="float" office:value="68.42" calcext:value-type="float">
            <text:p><text:s/>68.4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Chinese</text:p>
          </table:table-cell>
          <table:table-cell table:style-name="ce12" table:formula="of:=SUM([.D7:.E7])" office:value-type="float" office:value="9674" calcext:value-type="float">
            <text:p><text:s/>9674 </text:p>
          </table:table-cell>
          <table:table-cell table:style-name="ce12" office:value-type="float" office:value="1401" calcext:value-type="float">
            <text:p><text:s/>1401 </text:p>
          </table:table-cell>
          <table:table-cell table:style-name="ce12" office:value-type="float" office:value="8273" calcext:value-type="float">
            <text:p><text:s/>8273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7]/[.C7]*100;2)" office:value-type="float" office:value="14.48" calcext:value-type="float">
            <text:p><text:s/>14.48 </text:p>
          </table:table-cell>
          <table:table-cell table:style-name="ce13" table:formula="of:=ROUND([.E7]/[.C7]*100;2)" office:value-type="float" office:value="85.52" calcext:value-type="float">
            <text:p><text:s/>85.5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English</text:p>
          </table:table-cell>
          <table:table-cell table:style-name="ce12" table:formula="of:=SUM([.D8:.E8])" office:value-type="float" office:value="6513" calcext:value-type="float">
            <text:p><text:s/>6513 </text:p>
          </table:table-cell>
          <table:table-cell table:style-name="ce15" office:value-type="float" office:value="879" calcext:value-type="float">
            <text:p><text:s/>879 </text:p>
          </table:table-cell>
          <table:table-cell table:style-name="ce15" office:value-type="float" office:value="5634" calcext:value-type="float">
            <text:p><text:s/>563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8]/[.C8]*100;2)" office:value-type="float" office:value="13.5" calcext:value-type="float">
            <text:p><text:s/>13.50 </text:p>
          </table:table-cell>
          <table:table-cell table:style-name="ce13" table:formula="of:=ROUND([.E8]/[.C8]*100;2)" office:value-type="float" office:value="86.5" calcext:value-type="float">
            <text:p><text:s/>86.50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Health and physical education</text:p>
          </table:table-cell>
          <table:table-cell table:style-name="ce12" table:formula="of:=SUM([.D9:.E9])" office:value-type="float" office:value="4183" calcext:value-type="float">
            <text:p><text:s/>4183 </text:p>
          </table:table-cell>
          <table:table-cell table:style-name="ce15" office:value-type="float" office:value="2214" calcext:value-type="float">
            <text:p><text:s/>2214 </text:p>
          </table:table-cell>
          <table:table-cell table:style-name="ce15" office:value-type="float" office:value="1969" calcext:value-type="float">
            <text:p><text:s/>196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9]/[.C9]*100;2)" office:value-type="float" office:value="52.93" calcext:value-type="float">
            <text:p><text:s/>52.93 </text:p>
          </table:table-cell>
          <table:table-cell table:style-name="ce13" table:formula="of:=ROUND([.E9]/[.C9]*100;2)" office:value-type="float" office:value="47.07" calcext:value-type="float">
            <text:p><text:s/>47.07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ocial Science</text:p>
          </table:table-cell>
          <table:table-cell table:style-name="ce12" table:formula="of:=SUM([.D10:.E10])" office:value-type="float" office:value="5548" calcext:value-type="float">
            <text:p><text:s/>5548 </text:p>
          </table:table-cell>
          <table:table-cell table:style-name="ce15" office:value-type="float" office:value="1399" calcext:value-type="float">
            <text:p><text:s/>1399 </text:p>
          </table:table-cell>
          <table:table-cell table:style-name="ce15" office:value-type="float" office:value="4149" calcext:value-type="float">
            <text:p><text:s/>414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0]/[.C10]*100;2)" office:value-type="float" office:value="25.22" calcext:value-type="float">
            <text:p><text:s/>25.22 </text:p>
          </table:table-cell>
          <table:table-cell table:style-name="ce13" table:formula="of:=ROUND([.E10]/[.C10]*100;2)" office:value-type="float" office:value="74.78" calcext:value-type="float">
            <text:p><text:s/>74.78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Mathematics</text:p>
          </table:table-cell>
          <table:table-cell table:style-name="ce12" table:formula="of:=SUM([.D11:.E11])" office:value-type="float" office:value="7250" calcext:value-type="float">
            <text:p><text:s/>7250 </text:p>
          </table:table-cell>
          <table:table-cell table:style-name="ce15" office:value-type="float" office:value="3761" calcext:value-type="float">
            <text:p><text:s/>3761 </text:p>
          </table:table-cell>
          <table:table-cell table:style-name="ce15" office:value-type="float" office:value="3489" calcext:value-type="float">
            <text:p><text:s/>348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1]/[.C11]*100;2)" office:value-type="float" office:value="51.88" calcext:value-type="float">
            <text:p><text:s/>51.88 </text:p>
          </table:table-cell>
          <table:table-cell table:style-name="ce13" table:formula="of:=ROUND([.E11]/[.C11]*100;2)" office:value-type="float" office:value="48.12" calcext:value-type="float">
            <text:p><text:s/>48.12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Arts and humanities</text:p>
          </table:table-cell>
          <table:table-cell table:style-name="ce12" table:formula="of:=SUM([.D12:.E12])" office:value-type="float" office:value="3430" calcext:value-type="float">
            <text:p><text:s/>3430 </text:p>
          </table:table-cell>
          <table:table-cell table:style-name="ce15" office:value-type="float" office:value="555" calcext:value-type="float">
            <text:p><text:s/>555 </text:p>
          </table:table-cell>
          <table:table-cell table:style-name="ce15" office:value-type="float" office:value="2875" calcext:value-type="float">
            <text:p><text:s/>2875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2]/[.C12]*100;2)" office:value-type="float" office:value="16.18" calcext:value-type="float">
            <text:p><text:s/>16.18 </text:p>
          </table:table-cell>
          <table:table-cell table:style-name="ce13" table:formula="of:=ROUND([.E12]/[.C12]*100;2)" office:value-type="float" office:value="83.82" calcext:value-type="float">
            <text:p><text:s/>83.82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Natural Science and Technology</text:p>
          </table:table-cell>
          <table:table-cell table:style-name="ce12" table:formula="of:=SUM([.D13:.E13])" office:value-type="float" office:value="7889" calcext:value-type="float">
            <text:p><text:s/>7889 </text:p>
          </table:table-cell>
          <table:table-cell table:style-name="ce15" office:value-type="float" office:value="4561" calcext:value-type="float">
            <text:p><text:s/>4561 </text:p>
          </table:table-cell>
          <table:table-cell table:style-name="ce15" office:value-type="float" office:value="3328" calcext:value-type="float">
            <text:p><text:s/>3328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3]/[.C13]*100;2)" office:value-type="float" office:value="57.81" calcext:value-type="float">
            <text:p><text:s/>57.81 </text:p>
          </table:table-cell>
          <table:table-cell table:style-name="ce13" table:formula="of:=ROUND([.E13]/[.C13]*100;2)" office:value-type="float" office:value="42.19" calcext:value-type="float">
            <text:p><text:s/>42.19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Integrated Activity</text:p>
          </table:table-cell>
          <table:table-cell table:style-name="ce12" table:formula="of:=SUM([.D14:.E14])" office:value-type="float" office:value="3226" calcext:value-type="float">
            <text:p><text:s/>3226 </text:p>
          </table:table-cell>
          <table:table-cell table:style-name="ce15" office:value-type="float" office:value="555" calcext:value-type="float">
            <text:p><text:s/>555 </text:p>
          </table:table-cell>
          <table:table-cell table:style-name="ce15" office:value-type="float" office:value="2671" calcext:value-type="float">
            <text:p><text:s/>267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4]/[.C14]*100;2)" office:value-type="float" office:value="17.2" calcext:value-type="float">
            <text:p><text:s/>17.20 </text:p>
          </table:table-cell>
          <table:table-cell table:style-name="ce13" table:formula="of:=ROUND([.E14]/[.C14]*100;2)" office:value-type="float" office:value="82.8" calcext:value-type="float">
            <text:p><text:s/>82.80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pecial Education</text:p>
          </table:table-cell>
          <table:table-cell table:style-name="ce12" table:formula="of:=SUM([.D15:.E15])" office:value-type="float" office:value="3073" calcext:value-type="float">
            <text:p><text:s/>3073 </text:p>
          </table:table-cell>
          <table:table-cell table:style-name="ce15" office:value-type="float" office:value="629" calcext:value-type="float">
            <text:p><text:s/>629 </text:p>
          </table:table-cell>
          <table:table-cell table:style-name="ce15" office:value-type="float" office:value="2444" calcext:value-type="float">
            <text:p><text:s/>244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5]/[.C15]*100;2)" office:value-type="float" office:value="20.47" calcext:value-type="float">
            <text:p><text:s/>20.47 </text:p>
          </table:table-cell>
          <table:table-cell table:style-name="ce13" table:formula="of:=ROUND([.E15]/[.C15]*100;2)" office:value-type="float" office:value="79.53" calcext:value-type="float">
            <text:p><text:s/>79.53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counselling</text:p>
          </table:table-cell>
          <table:table-cell table:style-name="ce12" table:formula="of:=SUM([.D16:.E16])" office:value-type="float" office:value="647" calcext:value-type="float">
            <text:p><text:s/>647 </text:p>
          </table:table-cell>
          <table:table-cell table:style-name="ce15" office:value-type="float" office:value="132" calcext:value-type="float">
            <text:p><text:s/>132 </text:p>
          </table:table-cell>
          <table:table-cell table:style-name="ce15" office:value-type="float" office:value="515" calcext:value-type="float">
            <text:p><text:s/>515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6]/[.C16]*100;2)" office:value-type="float" office:value="20.4" calcext:value-type="float">
            <text:p><text:s/>20.40 </text:p>
          </table:table-cell>
          <table:table-cell table:style-name="ce13" table:formula="of:=ROUND([.E16]/[.C16]*100;2)" office:value-type="float" office:value="79.6" calcext:value-type="float">
            <text:p><text:s/>79.60 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Others and unspecified</text:p>
          </table:table-cell>
          <table:table-cell table:style-name="ce12" table:formula="of:=SUM([.D17:.E17])" office:value-type="float" office:value="684" calcext:value-type="float">
            <text:p><text:s/>684 </text:p>
          </table:table-cell>
          <table:table-cell table:style-name="ce15" office:value-type="float" office:value="263" calcext:value-type="float">
            <text:p><text:s/>263 </text:p>
          </table:table-cell>
          <table:table-cell table:style-name="ce15" office:value-type="float" office:value="421" calcext:value-type="float">
            <text:p><text:s/>42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7]/[.C17]*100;2)" office:value-type="float" office:value="38.45" calcext:value-type="float">
            <text:p><text:s/>38.45 </text:p>
          </table:table-cell>
          <table:table-cell table:style-name="ce13" table:formula="of:=ROUND([.E17]/[.C17]*100;2)" office:value-type="float" office:value="61.55" calcext:value-type="float">
            <text:p><text:s/>61.55 </text:p>
          </table:table-cell>
          <table:table-cell table:number-columns-repeated="1016"/>
        </table:table-row>
        <table:table-row table:style-name="ro6">
          <table:table-cell table:style-name="ce18"/>
          <table:table-cell table:style-name="ce19" office:value-type="string" calcext:value-type="string">
            <text:p>None</text:p>
          </table:table-cell>
          <table:table-cell table:style-name="ce20" table:formula="of:=SUM([.D18:.E18])" office:value-type="float" office:value="334" calcext:value-type="float">
            <text:p><text:s/>334 </text:p>
          </table:table-cell>
          <table:table-cell table:style-name="ce21" office:value-type="float" office:value="214" calcext:value-type="float">
            <text:p><text:s/>214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ROUND([.D18]/[.C18]*100;2)" office:value-type="float" office:value="64.07" calcext:value-type="float">
            <text:p><text:s/>64.07 </text:p>
          </table:table-cell>
          <table:table-cell table:style-name="ce22" table:formula="of:=ROUND([.E18]/[.C18]*100;2)" office:value-type="float" office:value="35.93" calcext:value-type="float">
            <text:p><text:s/>35.93 </text:p>
          </table:table-cell>
          <table:table-cell table:number-columns-repeated="101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3'.$A$1" table:cell-range-address="'2013'.$A$1:'2013'.$H$18"/>
        </table:named-expressions>
      </table:table>
      <table:table table:name="2014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number-columns-repeated="1020" table:default-cell-style-name="ce32"/>
        <table:table-column table:style-name="co6" table:default-cell-style-name="ce32"/>
        <table:table-row table:style-name="ro7">
          <table:table-cell table:style-name="ce24" office:value-type="string" calcext:value-type="string" table:number-columns-spanned="8" table:number-rows-spanned="1">
            <text:p>e203-3 Teachers in Lower Secondary- by field<text:span text:style-name="T1">＆</text:span>gende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1">
            <text:p>2014-2015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8" table:number-rows-spanned="1">
            <text:p>Unit: person<text:span text:style-name="T2">；％</text:span>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27" table:number-columns-spanned="2" table:number-rows-spanned="2"/>
          <table:covered-table-cell/>
          <table:table-cell table:style-name="ce28" office:value-type="string" calcext:value-type="string" table:number-columns-spanned="3" table:number-rows-spanned="1">
            <text:p>No. of teachers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4" office:value-type="string" calcext:value-type="string">
            <text:p>F.</text:p>
          </table:table-cell>
          <table:table-cell table:style-name="ce4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5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8" table:formula="of:=SUM([.C7:.C18])" office:value-type="float" office:value="52154" calcext:value-type="float">
            <text:p><text:s/>52154 </text:p>
          </table:table-cell>
          <table:table-cell table:style-name="ce8" table:formula="of:=SUM([.D7:.D18])" office:value-type="float" office:value="16378" calcext:value-type="float">
            <text:p><text:s/>16378 </text:p>
          </table:table-cell>
          <table:table-cell table:style-name="ce8" table:formula="of:=SUM([.E7:.E18])" office:value-type="float" office:value="35776" calcext:value-type="float">
            <text:p><text:s/>35776 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9" table:formula="of:=ROUND([.D6]/[.C6]*100;2)" office:value-type="float" office:value="31.4" calcext:value-type="float">
            <text:p><text:s/>31.40 </text:p>
          </table:table-cell>
          <table:table-cell table:style-name="ce9" table:formula="of:=ROUND([.E6]/[.C6]*100;2)" office:value-type="float" office:value="68.6" calcext:value-type="float">
            <text:p><text:s/>68.6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Chinese</text:p>
          </table:table-cell>
          <table:table-cell table:style-name="ce12" table:formula="of:=SUM([.D7:.E7])" office:value-type="float" office:value="9497" calcext:value-type="float">
            <text:p><text:s/>9497 </text:p>
          </table:table-cell>
          <table:table-cell table:style-name="ce12" office:value-type="float" office:value="1352" calcext:value-type="float">
            <text:p><text:s/>1352 </text:p>
          </table:table-cell>
          <table:table-cell table:style-name="ce12" office:value-type="float" office:value="8145" calcext:value-type="float">
            <text:p><text:s/>8145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7]/[.C7]*100;2)" office:value-type="float" office:value="14.24" calcext:value-type="float">
            <text:p><text:s/>14.24 </text:p>
          </table:table-cell>
          <table:table-cell table:style-name="ce13" table:formula="of:=ROUND([.E7]/[.C7]*100;2)" office:value-type="float" office:value="85.76" calcext:value-type="float">
            <text:p><text:s/>85.7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English</text:p>
          </table:table-cell>
          <table:table-cell table:style-name="ce12" table:formula="of:=SUM([.D8:.E8])" office:value-type="float" office:value="6439" calcext:value-type="float">
            <text:p><text:s/>6439 </text:p>
          </table:table-cell>
          <table:table-cell table:style-name="ce15" office:value-type="float" office:value="885" calcext:value-type="float">
            <text:p><text:s/>885 </text:p>
          </table:table-cell>
          <table:table-cell table:style-name="ce15" office:value-type="float" office:value="5554" calcext:value-type="float">
            <text:p><text:s/>555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8]/[.C8]*100;2)" office:value-type="float" office:value="13.74" calcext:value-type="float">
            <text:p><text:s/>13.74 </text:p>
          </table:table-cell>
          <table:table-cell table:style-name="ce13" table:formula="of:=ROUND([.E8]/[.C8]*100;2)" office:value-type="float" office:value="86.26" calcext:value-type="float">
            <text:p><text:s/>86.26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Health and physical education</text:p>
          </table:table-cell>
          <table:table-cell table:style-name="ce12" table:formula="of:=SUM([.D9:.E9])" office:value-type="float" office:value="4184" calcext:value-type="float">
            <text:p><text:s/>4184 </text:p>
          </table:table-cell>
          <table:table-cell table:style-name="ce15" office:value-type="float" office:value="2200" calcext:value-type="float">
            <text:p><text:s/>2200 </text:p>
          </table:table-cell>
          <table:table-cell table:style-name="ce15" office:value-type="float" office:value="1984" calcext:value-type="float">
            <text:p><text:s/>198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9]/[.C9]*100;2)" office:value-type="float" office:value="52.58" calcext:value-type="float">
            <text:p><text:s/>52.58 </text:p>
          </table:table-cell>
          <table:table-cell table:style-name="ce13" table:formula="of:=ROUND([.E9]/[.C9]*100;2)" office:value-type="float" office:value="47.42" calcext:value-type="float">
            <text:p><text:s/>47.42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ocial Science</text:p>
          </table:table-cell>
          <table:table-cell table:style-name="ce12" table:formula="of:=SUM([.D10:.E10])" office:value-type="float" office:value="5444" calcext:value-type="float">
            <text:p><text:s/>5444 </text:p>
          </table:table-cell>
          <table:table-cell table:style-name="ce15" office:value-type="float" office:value="1375" calcext:value-type="float">
            <text:p><text:s/>1375 </text:p>
          </table:table-cell>
          <table:table-cell table:style-name="ce15" office:value-type="float" office:value="4069" calcext:value-type="float">
            <text:p><text:s/>406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0]/[.C10]*100;2)" office:value-type="float" office:value="25.26" calcext:value-type="float">
            <text:p><text:s/>25.26 </text:p>
          </table:table-cell>
          <table:table-cell table:style-name="ce13" table:formula="of:=ROUND([.E10]/[.C10]*100;2)" office:value-type="float" office:value="74.74" calcext:value-type="float">
            <text:p><text:s/>74.74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Mathematics</text:p>
          </table:table-cell>
          <table:table-cell table:style-name="ce12" table:formula="of:=SUM([.D11:.E11])" office:value-type="float" office:value="7198" calcext:value-type="float">
            <text:p><text:s/>7198 </text:p>
          </table:table-cell>
          <table:table-cell table:style-name="ce15" office:value-type="float" office:value="3730" calcext:value-type="float">
            <text:p><text:s/>3730 </text:p>
          </table:table-cell>
          <table:table-cell table:style-name="ce15" office:value-type="float" office:value="3468" calcext:value-type="float">
            <text:p><text:s/>3468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1]/[.C11]*100;2)" office:value-type="float" office:value="51.82" calcext:value-type="float">
            <text:p><text:s/>51.82 </text:p>
          </table:table-cell>
          <table:table-cell table:style-name="ce13" table:formula="of:=ROUND([.E11]/[.C11]*100;2)" office:value-type="float" office:value="48.18" calcext:value-type="float">
            <text:p><text:s/>48.18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Arts and humanities</text:p>
          </table:table-cell>
          <table:table-cell table:style-name="ce12" table:formula="of:=SUM([.D12:.E12])" office:value-type="float" office:value="3411" calcext:value-type="float">
            <text:p><text:s/>3411 </text:p>
          </table:table-cell>
          <table:table-cell table:style-name="ce15" office:value-type="float" office:value="550" calcext:value-type="float">
            <text:p><text:s/>550 </text:p>
          </table:table-cell>
          <table:table-cell table:style-name="ce15" office:value-type="float" office:value="2861" calcext:value-type="float">
            <text:p><text:s/>286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2]/[.C12]*100;2)" office:value-type="float" office:value="16.12" calcext:value-type="float">
            <text:p><text:s/>16.12 </text:p>
          </table:table-cell>
          <table:table-cell table:style-name="ce13" table:formula="of:=ROUND([.E12]/[.C12]*100;2)" office:value-type="float" office:value="83.88" calcext:value-type="float">
            <text:p><text:s/>83.88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Natural Science and Technology</text:p>
          </table:table-cell>
          <table:table-cell table:style-name="ce12" table:formula="of:=SUM([.D13:.E13])" office:value-type="float" office:value="7687" calcext:value-type="float">
            <text:p><text:s/>7687 </text:p>
          </table:table-cell>
          <table:table-cell table:style-name="ce15" office:value-type="float" office:value="4463" calcext:value-type="float">
            <text:p><text:s/>4463 </text:p>
          </table:table-cell>
          <table:table-cell table:style-name="ce15" office:value-type="float" office:value="3224" calcext:value-type="float">
            <text:p><text:s/>322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3]/[.C13]*100;2)" office:value-type="float" office:value="58.06" calcext:value-type="float">
            <text:p><text:s/>58.06 </text:p>
          </table:table-cell>
          <table:table-cell table:style-name="ce13" table:formula="of:=ROUND([.E13]/[.C13]*100;2)" office:value-type="float" office:value="41.94" calcext:value-type="float">
            <text:p><text:s/>41.94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Integrated Activity</text:p>
          </table:table-cell>
          <table:table-cell table:style-name="ce12" table:formula="of:=SUM([.D14:.E14])" office:value-type="float" office:value="3206" calcext:value-type="float">
            <text:p><text:s/>3206 </text:p>
          </table:table-cell>
          <table:table-cell table:style-name="ce15" office:value-type="float" office:value="507" calcext:value-type="float">
            <text:p><text:s/>507 </text:p>
          </table:table-cell>
          <table:table-cell table:style-name="ce15" office:value-type="float" office:value="2699" calcext:value-type="float">
            <text:p><text:s/>269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4]/[.C14]*100;2)" office:value-type="float" office:value="15.81" calcext:value-type="float">
            <text:p><text:s/>15.81 </text:p>
          </table:table-cell>
          <table:table-cell table:style-name="ce13" table:formula="of:=ROUND([.E14]/[.C14]*100;2)" office:value-type="float" office:value="84.19" calcext:value-type="float">
            <text:p><text:s/>84.19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pecial Education</text:p>
          </table:table-cell>
          <table:table-cell table:style-name="ce12" table:formula="of:=SUM([.D15:.E15])" office:value-type="float" office:value="3178" calcext:value-type="float">
            <text:p><text:s/>3178 </text:p>
          </table:table-cell>
          <table:table-cell table:style-name="ce15" office:value-type="float" office:value="654" calcext:value-type="float">
            <text:p><text:s/>654 </text:p>
          </table:table-cell>
          <table:table-cell table:style-name="ce15" office:value-type="float" office:value="2524" calcext:value-type="float">
            <text:p><text:s/>252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5]/[.C15]*100;2)" office:value-type="float" office:value="20.58" calcext:value-type="float">
            <text:p><text:s/>20.58 </text:p>
          </table:table-cell>
          <table:table-cell table:style-name="ce13" table:formula="of:=ROUND([.E15]/[.C15]*100;2)" office:value-type="float" office:value="79.42" calcext:value-type="float">
            <text:p><text:s/>79.42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counselling</text:p>
          </table:table-cell>
          <table:table-cell table:style-name="ce12" table:formula="of:=SUM([.D16:.E16])" office:value-type="float" office:value="752" calcext:value-type="float">
            <text:p><text:s/>752 </text:p>
          </table:table-cell>
          <table:table-cell table:style-name="ce15" office:value-type="float" office:value="138" calcext:value-type="float">
            <text:p><text:s/>138 </text:p>
          </table:table-cell>
          <table:table-cell table:style-name="ce15" office:value-type="float" office:value="614" calcext:value-type="float">
            <text:p><text:s/>61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6]/[.C16]*100;2)" office:value-type="float" office:value="18.35" calcext:value-type="float">
            <text:p><text:s/>18.35 </text:p>
          </table:table-cell>
          <table:table-cell table:style-name="ce13" table:formula="of:=ROUND([.E16]/[.C16]*100;2)" office:value-type="float" office:value="81.65" calcext:value-type="float">
            <text:p><text:s/>81.65 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Others and unspecified</text:p>
          </table:table-cell>
          <table:table-cell table:style-name="ce12" table:formula="of:=SUM([.D17:.E17])" office:value-type="float" office:value="855" calcext:value-type="float">
            <text:p><text:s/>855 </text:p>
          </table:table-cell>
          <table:table-cell table:style-name="ce15" office:value-type="float" office:value="331" calcext:value-type="float">
            <text:p><text:s/>331 </text:p>
          </table:table-cell>
          <table:table-cell table:style-name="ce15" office:value-type="float" office:value="524" calcext:value-type="float">
            <text:p><text:s/>52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7]/[.C17]*100;2)" office:value-type="float" office:value="38.71" calcext:value-type="float">
            <text:p><text:s/>38.71 </text:p>
          </table:table-cell>
          <table:table-cell table:style-name="ce13" table:formula="of:=ROUND([.E17]/[.C17]*100;2)" office:value-type="float" office:value="61.29" calcext:value-type="float">
            <text:p><text:s/>61.29 </text:p>
          </table:table-cell>
          <table:table-cell table:number-columns-repeated="1016"/>
        </table:table-row>
        <table:table-row table:style-name="ro6">
          <table:table-cell table:style-name="ce18"/>
          <table:table-cell table:style-name="ce19" office:value-type="string" calcext:value-type="string">
            <text:p>None</text:p>
          </table:table-cell>
          <table:table-cell table:style-name="ce20" table:formula="of:=SUM([.D18:.E18])" office:value-type="float" office:value="303" calcext:value-type="float">
            <text:p><text:s/>303 </text:p>
          </table:table-cell>
          <table:table-cell table:style-name="ce21" office:value-type="float" office:value="193" calcext:value-type="float">
            <text:p><text:s/>193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ROUND([.D18]/[.C18]*100;2)" office:value-type="float" office:value="63.7" calcext:value-type="float">
            <text:p><text:s/>63.70 </text:p>
          </table:table-cell>
          <table:table-cell table:style-name="ce22" table:formula="of:=ROUND([.E18]/[.C18]*100;2)" office:value-type="float" office:value="36.3" calcext:value-type="float">
            <text:p><text:s/>36.30 </text:p>
          </table:table-cell>
          <table:table-cell table:number-columns-repeated="101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4'.$A$1" table:cell-range-address="'2014'.$A$1:'2014'.$H$18"/>
        </table:named-expressions>
      </table:table>
      <table:table table:name="2015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number-columns-repeated="1020" table:default-cell-style-name="ce32"/>
        <table:table-column table:style-name="co6" table:default-cell-style-name="ce32"/>
        <table:table-row table:style-name="ro7">
          <table:table-cell table:style-name="ce24" office:value-type="string" calcext:value-type="string" table:number-columns-spanned="8" table:number-rows-spanned="1">
            <text:p>e203-3 Teachers in Lower Secondary- by field<text:span text:style-name="T1">＆</text:span>gende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1">
            <text:p>2015-2016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8" table:number-rows-spanned="1">
            <text:p>Unit: person<text:span text:style-name="T2">；％</text:span>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27" table:number-columns-spanned="2" table:number-rows-spanned="2"/>
          <table:covered-table-cell/>
          <table:table-cell table:style-name="ce28" office:value-type="string" calcext:value-type="string" table:number-columns-spanned="3" table:number-rows-spanned="1">
            <text:p>No. of teachers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4" office:value-type="string" calcext:value-type="string">
            <text:p>F.</text:p>
          </table:table-cell>
          <table:table-cell table:style-name="ce4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5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8" table:formula="of:=SUM([.C7:.C18])" office:value-type="float" office:value="50394" calcext:value-type="float">
            <text:p><text:s/>50394 </text:p>
          </table:table-cell>
          <table:table-cell table:style-name="ce8" table:formula="of:=SUM([.D7:.D18])" office:value-type="float" office:value="15711" calcext:value-type="float">
            <text:p><text:s/>15711 </text:p>
          </table:table-cell>
          <table:table-cell table:style-name="ce8" table:formula="of:=SUM([.E7:.E18])" office:value-type="float" office:value="34683" calcext:value-type="float">
            <text:p><text:s/>34683 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9" table:formula="of:=ROUND([.D6]/[.C6]*100;2)" office:value-type="float" office:value="31.18" calcext:value-type="float">
            <text:p><text:s/>31.18 </text:p>
          </table:table-cell>
          <table:table-cell table:style-name="ce9" table:formula="of:=ROUND([.E6]/[.C6]*100;2)" office:value-type="float" office:value="68.82" calcext:value-type="float">
            <text:p><text:s/>68.8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Chinese</text:p>
          </table:table-cell>
          <table:table-cell table:style-name="ce12" table:formula="of:=SUM([.D7:.E7])" office:value-type="float" office:value="9017" calcext:value-type="float">
            <text:p><text:s/>9017 </text:p>
          </table:table-cell>
          <table:table-cell table:style-name="ce12" office:value-type="float" office:value="1292" calcext:value-type="float">
            <text:p><text:s/>1292 </text:p>
          </table:table-cell>
          <table:table-cell table:style-name="ce12" office:value-type="float" office:value="7725" calcext:value-type="float">
            <text:p><text:s/>7725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7]/[.C7]*100;2)" office:value-type="float" office:value="14.33" calcext:value-type="float">
            <text:p><text:s/>14.33 </text:p>
          </table:table-cell>
          <table:table-cell table:style-name="ce13" table:formula="of:=ROUND([.E7]/[.C7]*100;2)" office:value-type="float" office:value="85.67" calcext:value-type="float">
            <text:p><text:s/>85.6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English</text:p>
          </table:table-cell>
          <table:table-cell table:style-name="ce12" table:formula="of:=SUM([.D8:.E8])" office:value-type="float" office:value="6172" calcext:value-type="float">
            <text:p><text:s/>6172 </text:p>
          </table:table-cell>
          <table:table-cell table:style-name="ce15" office:value-type="float" office:value="839" calcext:value-type="float">
            <text:p><text:s/>839 </text:p>
          </table:table-cell>
          <table:table-cell table:style-name="ce15" office:value-type="float" office:value="5333" calcext:value-type="float">
            <text:p><text:s/>5333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8]/[.C8]*100;2)" office:value-type="float" office:value="13.59" calcext:value-type="float">
            <text:p><text:s/>13.59 </text:p>
          </table:table-cell>
          <table:table-cell table:style-name="ce13" table:formula="of:=ROUND([.E8]/[.C8]*100;2)" office:value-type="float" office:value="86.41" calcext:value-type="float">
            <text:p><text:s/>86.41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Health and physical education</text:p>
          </table:table-cell>
          <table:table-cell table:style-name="ce12" table:formula="of:=SUM([.D9:.E9])" office:value-type="float" office:value="4055" calcext:value-type="float">
            <text:p><text:s/>4055 </text:p>
          </table:table-cell>
          <table:table-cell table:style-name="ce15" office:value-type="float" office:value="2145" calcext:value-type="float">
            <text:p><text:s/>2145 </text:p>
          </table:table-cell>
          <table:table-cell table:style-name="ce15" office:value-type="float" office:value="1910" calcext:value-type="float">
            <text:p><text:s/>1910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9]/[.C9]*100;2)" office:value-type="float" office:value="52.9" calcext:value-type="float">
            <text:p><text:s/>52.90 </text:p>
          </table:table-cell>
          <table:table-cell table:style-name="ce13" table:formula="of:=ROUND([.E9]/[.C9]*100;2)" office:value-type="float" office:value="47.1" calcext:value-type="float">
            <text:p><text:s/>47.10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ocial Science</text:p>
          </table:table-cell>
          <table:table-cell table:style-name="ce12" table:formula="of:=SUM([.D10:.E10])" office:value-type="float" office:value="5262" calcext:value-type="float">
            <text:p><text:s/>5262 </text:p>
          </table:table-cell>
          <table:table-cell table:style-name="ce15" office:value-type="float" office:value="1329" calcext:value-type="float">
            <text:p><text:s/>1329 </text:p>
          </table:table-cell>
          <table:table-cell table:style-name="ce15" office:value-type="float" office:value="3933" calcext:value-type="float">
            <text:p><text:s/>3933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0]/[.C10]*100;2)" office:value-type="float" office:value="25.26" calcext:value-type="float">
            <text:p><text:s/>25.26 </text:p>
          </table:table-cell>
          <table:table-cell table:style-name="ce13" table:formula="of:=ROUND([.E10]/[.C10]*100;2)" office:value-type="float" office:value="74.74" calcext:value-type="float">
            <text:p><text:s/>74.74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Mathematics</text:p>
          </table:table-cell>
          <table:table-cell table:style-name="ce12" table:formula="of:=SUM([.D11:.E11])" office:value-type="float" office:value="6908" calcext:value-type="float">
            <text:p><text:s/>6908 </text:p>
          </table:table-cell>
          <table:table-cell table:style-name="ce15" office:value-type="float" office:value="3549" calcext:value-type="float">
            <text:p><text:s/>3549 </text:p>
          </table:table-cell>
          <table:table-cell table:style-name="ce15" office:value-type="float" office:value="3359" calcext:value-type="float">
            <text:p><text:s/>335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1]/[.C11]*100;2)" office:value-type="float" office:value="51.38" calcext:value-type="float">
            <text:p><text:s/>51.38 </text:p>
          </table:table-cell>
          <table:table-cell table:style-name="ce13" table:formula="of:=ROUND([.E11]/[.C11]*100;2)" office:value-type="float" office:value="48.62" calcext:value-type="float">
            <text:p><text:s/>48.62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Arts and humanities</text:p>
          </table:table-cell>
          <table:table-cell table:style-name="ce12" table:formula="of:=SUM([.D12:.E12])" office:value-type="float" office:value="3292" calcext:value-type="float">
            <text:p><text:s/>3292 </text:p>
          </table:table-cell>
          <table:table-cell table:style-name="ce15" office:value-type="float" office:value="509" calcext:value-type="float">
            <text:p><text:s/>509 </text:p>
          </table:table-cell>
          <table:table-cell table:style-name="ce15" office:value-type="float" office:value="2783" calcext:value-type="float">
            <text:p><text:s/>2783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2]/[.C12]*100;2)" office:value-type="float" office:value="15.46" calcext:value-type="float">
            <text:p><text:s/>15.46 </text:p>
          </table:table-cell>
          <table:table-cell table:style-name="ce13" table:formula="of:=ROUND([.E12]/[.C12]*100;2)" office:value-type="float" office:value="84.54" calcext:value-type="float">
            <text:p><text:s/>84.54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Natural Science and Technology</text:p>
          </table:table-cell>
          <table:table-cell table:style-name="ce12" table:formula="of:=SUM([.D13:.E13])" office:value-type="float" office:value="7368" calcext:value-type="float">
            <text:p><text:s/>7368 </text:p>
          </table:table-cell>
          <table:table-cell table:style-name="ce15" office:value-type="float" office:value="4244" calcext:value-type="float">
            <text:p><text:s/>4244 </text:p>
          </table:table-cell>
          <table:table-cell table:style-name="ce15" office:value-type="float" office:value="3124" calcext:value-type="float">
            <text:p><text:s/>312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3]/[.C13]*100;2)" office:value-type="float" office:value="57.6" calcext:value-type="float">
            <text:p><text:s/>57.60 </text:p>
          </table:table-cell>
          <table:table-cell table:style-name="ce13" table:formula="of:=ROUND([.E13]/[.C13]*100;2)" office:value-type="float" office:value="42.4" calcext:value-type="float">
            <text:p><text:s/>42.40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Integrated Activity</text:p>
          </table:table-cell>
          <table:table-cell table:style-name="ce12" table:formula="of:=SUM([.D14:.E14])" office:value-type="float" office:value="3036" calcext:value-type="float">
            <text:p><text:s/>3036 </text:p>
          </table:table-cell>
          <table:table-cell table:style-name="ce15" office:value-type="float" office:value="487" calcext:value-type="float">
            <text:p><text:s/>487 </text:p>
          </table:table-cell>
          <table:table-cell table:style-name="ce15" office:value-type="float" office:value="2549" calcext:value-type="float">
            <text:p><text:s/>254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4]/[.C14]*100;2)" office:value-type="float" office:value="16.04" calcext:value-type="float">
            <text:p><text:s/>16.04 </text:p>
          </table:table-cell>
          <table:table-cell table:style-name="ce13" table:formula="of:=ROUND([.E14]/[.C14]*100;2)" office:value-type="float" office:value="83.96" calcext:value-type="float">
            <text:p><text:s/>83.96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pecial Education</text:p>
          </table:table-cell>
          <table:table-cell table:style-name="ce12" table:formula="of:=SUM([.D15:.E15])" office:value-type="float" office:value="3294" calcext:value-type="float">
            <text:p><text:s/>3294 </text:p>
          </table:table-cell>
          <table:table-cell table:style-name="ce15" office:value-type="float" office:value="652" calcext:value-type="float">
            <text:p><text:s/>652 </text:p>
          </table:table-cell>
          <table:table-cell table:style-name="ce15" office:value-type="float" office:value="2642" calcext:value-type="float">
            <text:p><text:s/>2642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5]/[.C15]*100;2)" office:value-type="float" office:value="19.79" calcext:value-type="float">
            <text:p><text:s/>19.79 </text:p>
          </table:table-cell>
          <table:table-cell table:style-name="ce13" table:formula="of:=ROUND([.E15]/[.C15]*100;2)" office:value-type="float" office:value="80.21" calcext:value-type="float">
            <text:p><text:s/>80.21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counselling</text:p>
          </table:table-cell>
          <table:table-cell table:style-name="ce12" table:formula="of:=SUM([.D16:.E16])" office:value-type="float" office:value="986" calcext:value-type="float">
            <text:p><text:s/>986 </text:p>
          </table:table-cell>
          <table:table-cell table:style-name="ce15" office:value-type="float" office:value="182" calcext:value-type="float">
            <text:p><text:s/>182 </text:p>
          </table:table-cell>
          <table:table-cell table:style-name="ce15" office:value-type="float" office:value="804" calcext:value-type="float">
            <text:p><text:s/>80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6]/[.C16]*100;2)" office:value-type="float" office:value="18.46" calcext:value-type="float">
            <text:p><text:s/>18.46 </text:p>
          </table:table-cell>
          <table:table-cell table:style-name="ce13" table:formula="of:=ROUND([.E16]/[.C16]*100;2)" office:value-type="float" office:value="81.54" calcext:value-type="float">
            <text:p><text:s/>81.54 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Others and unspecified</text:p>
          </table:table-cell>
          <table:table-cell table:style-name="ce12" table:formula="of:=SUM([.D17:.E17])" office:value-type="float" office:value="712" calcext:value-type="float">
            <text:p><text:s/>712 </text:p>
          </table:table-cell>
          <table:table-cell table:style-name="ce15" office:value-type="float" office:value="306" calcext:value-type="float">
            <text:p><text:s/>306 </text:p>
          </table:table-cell>
          <table:table-cell table:style-name="ce15" office:value-type="float" office:value="406" calcext:value-type="float">
            <text:p><text:s/>406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7]/[.C17]*100;2)" office:value-type="float" office:value="42.98" calcext:value-type="float">
            <text:p><text:s/>42.98 </text:p>
          </table:table-cell>
          <table:table-cell table:style-name="ce13" table:formula="of:=ROUND([.E17]/[.C17]*100;2)" office:value-type="float" office:value="57.02" calcext:value-type="float">
            <text:p><text:s/>57.02 </text:p>
          </table:table-cell>
          <table:table-cell table:number-columns-repeated="1016"/>
        </table:table-row>
        <table:table-row table:style-name="ro6">
          <table:table-cell table:style-name="ce18"/>
          <table:table-cell table:style-name="ce19" office:value-type="string" calcext:value-type="string">
            <text:p>None</text:p>
          </table:table-cell>
          <table:table-cell table:style-name="ce20" table:formula="of:=SUM([.D18:.E18])" office:value-type="float" office:value="292" calcext:value-type="float">
            <text:p><text:s/>292 </text:p>
          </table:table-cell>
          <table:table-cell table:style-name="ce21" office:value-type="float" office:value="177" calcext:value-type="float">
            <text:p><text:s/>177 </text:p>
          </table:table-cell>
          <table:table-cell table:style-name="ce21" office:value-type="float" office:value="115" calcext:value-type="float">
            <text:p><text:s/>115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ROUND([.D18]/[.C18]*100;2)" office:value-type="float" office:value="60.62" calcext:value-type="float">
            <text:p><text:s/>60.62 </text:p>
          </table:table-cell>
          <table:table-cell table:style-name="ce22" table:formula="of:=ROUND([.E18]/[.C18]*100;2)" office:value-type="float" office:value="39.38" calcext:value-type="float">
            <text:p><text:s/>39.38 </text:p>
          </table:table-cell>
          <table:table-cell table:number-columns-repeated="101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5'.$A$1" table:cell-range-address="'2015'.$A$1:'2015'.$H$18"/>
        </table:named-expressions>
      </table:table>
      <table:table table:name="2016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number-columns-repeated="1020" table:default-cell-style-name="ce32"/>
        <table:table-column table:style-name="co6" table:default-cell-style-name="ce32"/>
        <table:table-row table:style-name="ro7">
          <table:table-cell table:style-name="ce24" office:value-type="string" calcext:value-type="string" table:number-columns-spanned="8" table:number-rows-spanned="1">
            <text:p>e203-3 Teachers in Lower Secondary- by field<text:span text:style-name="T1">＆</text:span>gende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1">
            <text:p>2016-2017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8" table:number-rows-spanned="1">
            <text:p>Unit: person<text:span text:style-name="T2">；％</text:span>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27" table:number-columns-spanned="2" table:number-rows-spanned="2"/>
          <table:covered-table-cell/>
          <table:table-cell table:style-name="ce28" office:value-type="string" calcext:value-type="string" table:number-columns-spanned="3" table:number-rows-spanned="1">
            <text:p>No. of teachers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4" office:value-type="string" calcext:value-type="string">
            <text:p>F.</text:p>
          </table:table-cell>
          <table:table-cell table:style-name="ce4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5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8" table:formula="of:=SUM([.C7:.C18])" office:value-type="float" office:value="48063" calcext:value-type="float">
            <text:p><text:s/>48063 </text:p>
          </table:table-cell>
          <table:table-cell table:style-name="ce8" table:formula="of:=SUM([.D7:.D18])" office:value-type="float" office:value="14924" calcext:value-type="float">
            <text:p><text:s/>14924 </text:p>
          </table:table-cell>
          <table:table-cell table:style-name="ce8" table:formula="of:=SUM([.E7:.E18])" office:value-type="float" office:value="33139" calcext:value-type="float">
            <text:p><text:s/>33139 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9" table:formula="of:=ROUND([.D6]/[.C6]*100;2)" office:value-type="float" office:value="31.05" calcext:value-type="float">
            <text:p><text:s/>31.05 </text:p>
          </table:table-cell>
          <table:table-cell table:style-name="ce9" table:formula="of:=ROUND([.E6]/[.C6]*100;2)" office:value-type="float" office:value="68.95" calcext:value-type="float">
            <text:p><text:s/>68.9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Chinese</text:p>
          </table:table-cell>
          <table:table-cell table:style-name="ce12" table:formula="of:=SUM([.D7:.E7])" office:value-type="float" office:value="8474" calcext:value-type="float">
            <text:p><text:s/>8474 </text:p>
          </table:table-cell>
          <table:table-cell table:style-name="ce12" office:value-type="float" office:value="1211" calcext:value-type="float">
            <text:p><text:s/>1211 </text:p>
          </table:table-cell>
          <table:table-cell table:style-name="ce12" office:value-type="float" office:value="7263" calcext:value-type="float">
            <text:p><text:s/>7263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7]/[.C7]*100;2)" office:value-type="float" office:value="14.29" calcext:value-type="float">
            <text:p><text:s/>14.29 </text:p>
          </table:table-cell>
          <table:table-cell table:style-name="ce13" table:formula="of:=ROUND([.E7]/[.C7]*100;2)" office:value-type="float" office:value="85.71" calcext:value-type="float">
            <text:p><text:s/>85.7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English</text:p>
          </table:table-cell>
          <table:table-cell table:style-name="ce12" table:formula="of:=SUM([.D8:.E8])" office:value-type="float" office:value="5812" calcext:value-type="float">
            <text:p><text:s/>5812 </text:p>
          </table:table-cell>
          <table:table-cell table:style-name="ce15" office:value-type="float" office:value="795" calcext:value-type="float">
            <text:p><text:s/>795 </text:p>
          </table:table-cell>
          <table:table-cell table:style-name="ce15" office:value-type="float" office:value="5017" calcext:value-type="float">
            <text:p><text:s/>5017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8]/[.C8]*100;2)" office:value-type="float" office:value="13.68" calcext:value-type="float">
            <text:p><text:s/>13.68 </text:p>
          </table:table-cell>
          <table:table-cell table:style-name="ce13" table:formula="of:=ROUND([.E8]/[.C8]*100;2)" office:value-type="float" office:value="86.32" calcext:value-type="float">
            <text:p><text:s/>86.32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Health and physical education</text:p>
          </table:table-cell>
          <table:table-cell table:style-name="ce12" table:formula="of:=SUM([.D9:.E9])" office:value-type="float" office:value="3875" calcext:value-type="float">
            <text:p><text:s/>3875 </text:p>
          </table:table-cell>
          <table:table-cell table:style-name="ce15" office:value-type="float" office:value="2057" calcext:value-type="float">
            <text:p><text:s/>2057 </text:p>
          </table:table-cell>
          <table:table-cell table:style-name="ce15" office:value-type="float" office:value="1818" calcext:value-type="float">
            <text:p><text:s/>1818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9]/[.C9]*100;2)" office:value-type="float" office:value="53.08" calcext:value-type="float">
            <text:p><text:s/>53.08 </text:p>
          </table:table-cell>
          <table:table-cell table:style-name="ce13" table:formula="of:=ROUND([.E9]/[.C9]*100;2)" office:value-type="float" office:value="46.92" calcext:value-type="float">
            <text:p><text:s/>46.92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ocial Science</text:p>
          </table:table-cell>
          <table:table-cell table:style-name="ce12" table:formula="of:=SUM([.D10:.E10])" office:value-type="float" office:value="5051" calcext:value-type="float">
            <text:p><text:s/>5051 </text:p>
          </table:table-cell>
          <table:table-cell table:style-name="ce15" office:value-type="float" office:value="1257" calcext:value-type="float">
            <text:p><text:s/>1257 </text:p>
          </table:table-cell>
          <table:table-cell table:style-name="ce15" office:value-type="float" office:value="3794" calcext:value-type="float">
            <text:p><text:s/>379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0]/[.C10]*100;2)" office:value-type="float" office:value="24.89" calcext:value-type="float">
            <text:p><text:s/>24.89 </text:p>
          </table:table-cell>
          <table:table-cell table:style-name="ce13" table:formula="of:=ROUND([.E10]/[.C10]*100;2)" office:value-type="float" office:value="75.11" calcext:value-type="float">
            <text:p><text:s/>75.11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Mathematics</text:p>
          </table:table-cell>
          <table:table-cell table:style-name="ce12" table:formula="of:=SUM([.D11:.E11])" office:value-type="float" office:value="6584" calcext:value-type="float">
            <text:p><text:s/>6584 </text:p>
          </table:table-cell>
          <table:table-cell table:style-name="ce15" office:value-type="float" office:value="3355" calcext:value-type="float">
            <text:p><text:s/>3355 </text:p>
          </table:table-cell>
          <table:table-cell table:style-name="ce15" office:value-type="float" office:value="3229" calcext:value-type="float">
            <text:p><text:s/>322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1]/[.C11]*100;2)" office:value-type="float" office:value="50.96" calcext:value-type="float">
            <text:p><text:s/>50.96 </text:p>
          </table:table-cell>
          <table:table-cell table:style-name="ce13" table:formula="of:=ROUND([.E11]/[.C11]*100;2)" office:value-type="float" office:value="49.04" calcext:value-type="float">
            <text:p><text:s/>49.04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Arts and humanities</text:p>
          </table:table-cell>
          <table:table-cell table:style-name="ce12" table:formula="of:=SUM([.D12:.E12])" office:value-type="float" office:value="3163" calcext:value-type="float">
            <text:p><text:s/>3163 </text:p>
          </table:table-cell>
          <table:table-cell table:style-name="ce15" office:value-type="float" office:value="489" calcext:value-type="float">
            <text:p><text:s/>489 </text:p>
          </table:table-cell>
          <table:table-cell table:style-name="ce15" office:value-type="float" office:value="2674" calcext:value-type="float">
            <text:p><text:s/>267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2]/[.C12]*100;2)" office:value-type="float" office:value="15.46" calcext:value-type="float">
            <text:p><text:s/>15.46 </text:p>
          </table:table-cell>
          <table:table-cell table:style-name="ce13" table:formula="of:=ROUND([.E12]/[.C12]*100;2)" office:value-type="float" office:value="84.54" calcext:value-type="float">
            <text:p><text:s/>84.54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Natural Science and Technology</text:p>
          </table:table-cell>
          <table:table-cell table:style-name="ce12" table:formula="of:=SUM([.D13:.E13])" office:value-type="float" office:value="6944" calcext:value-type="float">
            <text:p><text:s/>6944 </text:p>
          </table:table-cell>
          <table:table-cell table:style-name="ce15" office:value-type="float" office:value="3975" calcext:value-type="float">
            <text:p><text:s/>3975 </text:p>
          </table:table-cell>
          <table:table-cell table:style-name="ce15" office:value-type="float" office:value="2969" calcext:value-type="float">
            <text:p><text:s/>296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3]/[.C13]*100;2)" office:value-type="float" office:value="57.24" calcext:value-type="float">
            <text:p><text:s/>57.24 </text:p>
          </table:table-cell>
          <table:table-cell table:style-name="ce13" table:formula="of:=ROUND([.E13]/[.C13]*100;2)" office:value-type="float" office:value="42.76" calcext:value-type="float">
            <text:p><text:s/>42.76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Integrated Activity</text:p>
          </table:table-cell>
          <table:table-cell table:style-name="ce12" table:formula="of:=SUM([.D14:.E14])" office:value-type="float" office:value="2899" calcext:value-type="float">
            <text:p><text:s/>2899 </text:p>
          </table:table-cell>
          <table:table-cell table:style-name="ce15" office:value-type="float" office:value="465" calcext:value-type="float">
            <text:p><text:s/>465 </text:p>
          </table:table-cell>
          <table:table-cell table:style-name="ce15" office:value-type="float" office:value="2434" calcext:value-type="float">
            <text:p><text:s/>243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4]/[.C14]*100;2)" office:value-type="float" office:value="16.04" calcext:value-type="float">
            <text:p><text:s/>16.04 </text:p>
          </table:table-cell>
          <table:table-cell table:style-name="ce13" table:formula="of:=ROUND([.E14]/[.C14]*100;2)" office:value-type="float" office:value="83.96" calcext:value-type="float">
            <text:p><text:s/>83.96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pecial Education</text:p>
          </table:table-cell>
          <table:table-cell table:style-name="ce12" table:formula="of:=SUM([.D15:.E15])" office:value-type="float" office:value="3244" calcext:value-type="float">
            <text:p><text:s/>3244 </text:p>
          </table:table-cell>
          <table:table-cell table:style-name="ce15" office:value-type="float" office:value="675" calcext:value-type="float">
            <text:p><text:s/>675 </text:p>
          </table:table-cell>
          <table:table-cell table:style-name="ce15" office:value-type="float" office:value="2569" calcext:value-type="float">
            <text:p><text:s/>256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5]/[.C15]*100;2)" office:value-type="float" office:value="20.81" calcext:value-type="float">
            <text:p><text:s/>20.81 </text:p>
          </table:table-cell>
          <table:table-cell table:style-name="ce13" table:formula="of:=ROUND([.E15]/[.C15]*100;2)" office:value-type="float" office:value="79.19" calcext:value-type="float">
            <text:p><text:s/>79.19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counselling</text:p>
          </table:table-cell>
          <table:table-cell table:style-name="ce12" table:formula="of:=SUM([.D16:.E16])" office:value-type="float" office:value="1011" calcext:value-type="float">
            <text:p><text:s/>1011 </text:p>
          </table:table-cell>
          <table:table-cell table:style-name="ce15" office:value-type="float" office:value="186" calcext:value-type="float">
            <text:p><text:s/>186 </text:p>
          </table:table-cell>
          <table:table-cell table:style-name="ce15" office:value-type="float" office:value="825" calcext:value-type="float">
            <text:p><text:s/>825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6]/[.C16]*100;2)" office:value-type="float" office:value="18.4" calcext:value-type="float">
            <text:p><text:s/>18.40 </text:p>
          </table:table-cell>
          <table:table-cell table:style-name="ce13" table:formula="of:=ROUND([.E16]/[.C16]*100;2)" office:value-type="float" office:value="81.6" calcext:value-type="float">
            <text:p><text:s/>81.60 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Others and unspecified</text:p>
          </table:table-cell>
          <table:table-cell table:style-name="ce12" table:formula="of:=SUM([.D17:.E17])" office:value-type="float" office:value="707" calcext:value-type="float">
            <text:p><text:s/>707 </text:p>
          </table:table-cell>
          <table:table-cell table:style-name="ce15" office:value-type="float" office:value="268" calcext:value-type="float">
            <text:p><text:s/>268 </text:p>
          </table:table-cell>
          <table:table-cell table:style-name="ce15" office:value-type="float" office:value="439" calcext:value-type="float">
            <text:p><text:s/>43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7]/[.C17]*100;2)" office:value-type="float" office:value="37.91" calcext:value-type="float">
            <text:p><text:s/>37.91 </text:p>
          </table:table-cell>
          <table:table-cell table:style-name="ce13" table:formula="of:=ROUND([.E17]/[.C17]*100;2)" office:value-type="float" office:value="62.09" calcext:value-type="float">
            <text:p><text:s/>62.09 </text:p>
          </table:table-cell>
          <table:table-cell table:number-columns-repeated="1016"/>
        </table:table-row>
        <table:table-row table:style-name="ro6">
          <table:table-cell table:style-name="ce18"/>
          <table:table-cell table:style-name="ce19" office:value-type="string" calcext:value-type="string">
            <text:p>None</text:p>
          </table:table-cell>
          <table:table-cell table:style-name="ce20" table:formula="of:=SUM([.D18:.E18])" office:value-type="float" office:value="299" calcext:value-type="float">
            <text:p><text:s/>299 </text:p>
          </table:table-cell>
          <table:table-cell table:style-name="ce21" office:value-type="float" office:value="191" calcext:value-type="float">
            <text:p><text:s/>191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ROUND([.D18]/[.C18]*100;2)" office:value-type="float" office:value="63.88" calcext:value-type="float">
            <text:p><text:s/>63.88 </text:p>
          </table:table-cell>
          <table:table-cell table:style-name="ce22" table:formula="of:=ROUND([.E18]/[.C18]*100;2)" office:value-type="float" office:value="36.12" calcext:value-type="float">
            <text:p><text:s/>36.12 </text:p>
          </table:table-cell>
          <table:table-cell table:number-columns-repeated="101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6'.$A$1" table:cell-range-address="'2016'.$A$1:'2016'.$H$18"/>
        </table:named-expressions>
      </table:table>
      <table:table table:name="2017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number-columns-repeated="1020" table:default-cell-style-name="ce32"/>
        <table:table-column table:style-name="co6" table:default-cell-style-name="ce32"/>
        <table:table-row table:style-name="ro7">
          <table:table-cell table:style-name="ce24" office:value-type="string" calcext:value-type="string" table:number-columns-spanned="8" table:number-rows-spanned="1">
            <text:p>e203-3 Teachers in Lower Secondary- by field<text:span text:style-name="T1">＆</text:span>gende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1">
            <text:p>2017-2018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8" table:number-rows-spanned="1">
            <text:p>Unit: person<text:span text:style-name="T2">；％</text:span>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27" table:number-columns-spanned="2" table:number-rows-spanned="2"/>
          <table:covered-table-cell/>
          <table:table-cell table:style-name="ce28" office:value-type="string" calcext:value-type="string" table:number-columns-spanned="3" table:number-rows-spanned="1">
            <text:p>No. of teachers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4" office:value-type="string" calcext:value-type="string">
            <text:p>F.</text:p>
          </table:table-cell>
          <table:table-cell table:style-name="ce4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5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8" table:formula="of:=SUM([.C7:.C18])" office:value-type="float" office:value="46770" calcext:value-type="float">
            <text:p><text:s/>46770 </text:p>
          </table:table-cell>
          <table:table-cell table:style-name="ce8" table:formula="of:=SUM([.D7:.D18])" office:value-type="float" office:value="14441" calcext:value-type="float">
            <text:p><text:s/>14441 </text:p>
          </table:table-cell>
          <table:table-cell table:style-name="ce8" table:formula="of:=SUM([.E7:.E18])" office:value-type="float" office:value="32329" calcext:value-type="float">
            <text:p><text:s/>32329 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9" table:formula="of:=ROUND([.D6]/[.C6]*100;2)" office:value-type="float" office:value="30.88" calcext:value-type="float">
            <text:p><text:s/>30.88 </text:p>
          </table:table-cell>
          <table:table-cell table:style-name="ce9" table:formula="of:=ROUND([.E6]/[.C6]*100;2)" office:value-type="float" office:value="69.12" calcext:value-type="float">
            <text:p><text:s/>69.1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Chinese</text:p>
          </table:table-cell>
          <table:table-cell table:style-name="ce12" table:formula="of:=SUM([.D7:.E7])" office:value-type="float" office:value="8159" calcext:value-type="float">
            <text:p><text:s/>8159 </text:p>
          </table:table-cell>
          <table:table-cell table:style-name="ce12" office:value-type="float" office:value="1168" calcext:value-type="float">
            <text:p><text:s/>1168 </text:p>
          </table:table-cell>
          <table:table-cell table:style-name="ce12" office:value-type="float" office:value="6991" calcext:value-type="float">
            <text:p><text:s/>699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7]/[.C7]*100;2)" office:value-type="float" office:value="14.32" calcext:value-type="float">
            <text:p><text:s/>14.32 </text:p>
          </table:table-cell>
          <table:table-cell table:style-name="ce13" table:formula="of:=ROUND([.E7]/[.C7]*100;2)" office:value-type="float" office:value="85.68" calcext:value-type="float">
            <text:p><text:s/>85.6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English</text:p>
          </table:table-cell>
          <table:table-cell table:style-name="ce12" table:formula="of:=SUM([.D8:.E8])" office:value-type="float" office:value="5612" calcext:value-type="float">
            <text:p><text:s/>5612 </text:p>
          </table:table-cell>
          <table:table-cell table:style-name="ce15" office:value-type="float" office:value="761" calcext:value-type="float">
            <text:p><text:s/>761 </text:p>
          </table:table-cell>
          <table:table-cell table:style-name="ce15" office:value-type="float" office:value="4851" calcext:value-type="float">
            <text:p><text:s/>485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8]/[.C8]*100;2)" office:value-type="float" office:value="13.56" calcext:value-type="float">
            <text:p><text:s/>13.56 </text:p>
          </table:table-cell>
          <table:table-cell table:style-name="ce13" table:formula="of:=ROUND([.E8]/[.C8]*100;2)" office:value-type="float" office:value="86.44" calcext:value-type="float">
            <text:p><text:s/>86.44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Health and physical education</text:p>
          </table:table-cell>
          <table:table-cell table:style-name="ce12" table:formula="of:=SUM([.D9:.E9])" office:value-type="float" office:value="3761" calcext:value-type="float">
            <text:p><text:s/>3761 </text:p>
          </table:table-cell>
          <table:table-cell table:style-name="ce15" office:value-type="float" office:value="1992" calcext:value-type="float">
            <text:p><text:s/>1992 </text:p>
          </table:table-cell>
          <table:table-cell table:style-name="ce15" office:value-type="float" office:value="1769" calcext:value-type="float">
            <text:p><text:s/>176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9]/[.C9]*100;2)" office:value-type="float" office:value="52.96" calcext:value-type="float">
            <text:p><text:s/>52.96 </text:p>
          </table:table-cell>
          <table:table-cell table:style-name="ce13" table:formula="of:=ROUND([.E9]/[.C9]*100;2)" office:value-type="float" office:value="47.04" calcext:value-type="float">
            <text:p><text:s/>47.04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ocial Science</text:p>
          </table:table-cell>
          <table:table-cell table:style-name="ce12" table:formula="of:=SUM([.D10:.E10])" office:value-type="float" office:value="4867" calcext:value-type="float">
            <text:p><text:s/>4867 </text:p>
          </table:table-cell>
          <table:table-cell table:style-name="ce15" office:value-type="float" office:value="1208" calcext:value-type="float">
            <text:p><text:s/>1208 </text:p>
          </table:table-cell>
          <table:table-cell table:style-name="ce15" office:value-type="float" office:value="3659" calcext:value-type="float">
            <text:p><text:s/>365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0]/[.C10]*100;2)" office:value-type="float" office:value="24.82" calcext:value-type="float">
            <text:p><text:s/>24.82 </text:p>
          </table:table-cell>
          <table:table-cell table:style-name="ce13" table:formula="of:=ROUND([.E10]/[.C10]*100;2)" office:value-type="float" office:value="75.18" calcext:value-type="float">
            <text:p><text:s/>75.18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Mathematics</text:p>
          </table:table-cell>
          <table:table-cell table:style-name="ce12" table:formula="of:=SUM([.D11:.E11])" office:value-type="float" office:value="6352" calcext:value-type="float">
            <text:p><text:s/>6352 </text:p>
          </table:table-cell>
          <table:table-cell table:style-name="ce15" office:value-type="float" office:value="3221" calcext:value-type="float">
            <text:p><text:s/>3221 </text:p>
          </table:table-cell>
          <table:table-cell table:style-name="ce15" office:value-type="float" office:value="3131" calcext:value-type="float">
            <text:p><text:s/>313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1]/[.C11]*100;2)" office:value-type="float" office:value="50.71" calcext:value-type="float">
            <text:p><text:s/>50.71 </text:p>
          </table:table-cell>
          <table:table-cell table:style-name="ce13" table:formula="of:=ROUND([.E11]/[.C11]*100;2)" office:value-type="float" office:value="49.29" calcext:value-type="float">
            <text:p><text:s/>49.29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Arts and humanities</text:p>
          </table:table-cell>
          <table:table-cell table:style-name="ce12" table:formula="of:=SUM([.D12:.E12])" office:value-type="float" office:value="3082" calcext:value-type="float">
            <text:p><text:s/>3082 </text:p>
          </table:table-cell>
          <table:table-cell table:style-name="ce15" office:value-type="float" office:value="486" calcext:value-type="float">
            <text:p><text:s/>486 </text:p>
          </table:table-cell>
          <table:table-cell table:style-name="ce15" office:value-type="float" office:value="2596" calcext:value-type="float">
            <text:p><text:s/>2596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2]/[.C12]*100;2)" office:value-type="float" office:value="15.77" calcext:value-type="float">
            <text:p><text:s/>15.77 </text:p>
          </table:table-cell>
          <table:table-cell table:style-name="ce13" table:formula="of:=ROUND([.E12]/[.C12]*100;2)" office:value-type="float" office:value="84.23" calcext:value-type="float">
            <text:p><text:s/>84.23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Natural Science and Technology</text:p>
          </table:table-cell>
          <table:table-cell table:style-name="ce12" table:formula="of:=SUM([.D13:.E13])" office:value-type="float" office:value="6692" calcext:value-type="float">
            <text:p><text:s/>6692 </text:p>
          </table:table-cell>
          <table:table-cell table:style-name="ce15" office:value-type="float" office:value="3801" calcext:value-type="float">
            <text:p><text:s/>3801 </text:p>
          </table:table-cell>
          <table:table-cell table:style-name="ce15" office:value-type="float" office:value="2891" calcext:value-type="float">
            <text:p><text:s/>289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3]/[.C13]*100;2)" office:value-type="float" office:value="56.8" calcext:value-type="float">
            <text:p><text:s/>56.80 </text:p>
          </table:table-cell>
          <table:table-cell table:style-name="ce13" table:formula="of:=ROUND([.E13]/[.C13]*100;2)" office:value-type="float" office:value="43.2" calcext:value-type="float">
            <text:p><text:s/>43.20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Integrated Activity</text:p>
          </table:table-cell>
          <table:table-cell table:style-name="ce12" table:formula="of:=SUM([.D14:.E14])" office:value-type="float" office:value="2802" calcext:value-type="float">
            <text:p><text:s/>2802 </text:p>
          </table:table-cell>
          <table:table-cell table:style-name="ce15" office:value-type="float" office:value="451" calcext:value-type="float">
            <text:p><text:s/>451 </text:p>
          </table:table-cell>
          <table:table-cell table:style-name="ce15" office:value-type="float" office:value="2351" calcext:value-type="float">
            <text:p><text:s/>235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4]/[.C14]*100;2)" office:value-type="float" office:value="16.1" calcext:value-type="float">
            <text:p><text:s/>16.10 </text:p>
          </table:table-cell>
          <table:table-cell table:style-name="ce13" table:formula="of:=ROUND([.E14]/[.C14]*100;2)" office:value-type="float" office:value="83.9" calcext:value-type="float">
            <text:p><text:s/>83.90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pecial Education</text:p>
          </table:table-cell>
          <table:table-cell table:style-name="ce12" table:formula="of:=SUM([.D15:.E15])" office:value-type="float" office:value="3332" calcext:value-type="float">
            <text:p><text:s/>3332 </text:p>
          </table:table-cell>
          <table:table-cell table:style-name="ce15" office:value-type="float" office:value="686" calcext:value-type="float">
            <text:p><text:s/>686 </text:p>
          </table:table-cell>
          <table:table-cell table:style-name="ce15" office:value-type="float" office:value="2646" calcext:value-type="float">
            <text:p><text:s/>2646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5]/[.C15]*100;2)" office:value-type="float" office:value="20.59" calcext:value-type="float">
            <text:p><text:s/>20.59 </text:p>
          </table:table-cell>
          <table:table-cell table:style-name="ce13" table:formula="of:=ROUND([.E15]/[.C15]*100;2)" office:value-type="float" office:value="79.41" calcext:value-type="float">
            <text:p><text:s/>79.41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counselling</text:p>
          </table:table-cell>
          <table:table-cell table:style-name="ce12" table:formula="of:=SUM([.D16:.E16])" office:value-type="float" office:value="1074" calcext:value-type="float">
            <text:p><text:s/>1074 </text:p>
          </table:table-cell>
          <table:table-cell table:style-name="ce15" office:value-type="float" office:value="190" calcext:value-type="float">
            <text:p><text:s/>190 </text:p>
          </table:table-cell>
          <table:table-cell table:style-name="ce15" office:value-type="float" office:value="884" calcext:value-type="float">
            <text:p><text:s/>88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6]/[.C16]*100;2)" office:value-type="float" office:value="17.69" calcext:value-type="float">
            <text:p><text:s/>17.69 </text:p>
          </table:table-cell>
          <table:table-cell table:style-name="ce13" table:formula="of:=ROUND([.E16]/[.C16]*100;2)" office:value-type="float" office:value="82.31" calcext:value-type="float">
            <text:p><text:s/>82.31 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Others and unspecified</text:p>
          </table:table-cell>
          <table:table-cell table:style-name="ce12" table:formula="of:=SUM([.D17:.E17])" office:value-type="float" office:value="743" calcext:value-type="float">
            <text:p><text:s/>743 </text:p>
          </table:table-cell>
          <table:table-cell table:style-name="ce15" office:value-type="float" office:value="290" calcext:value-type="float">
            <text:p><text:s/>290 </text:p>
          </table:table-cell>
          <table:table-cell table:style-name="ce15" office:value-type="float" office:value="453" calcext:value-type="float">
            <text:p><text:s/>453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7]/[.C17]*100;2)" office:value-type="float" office:value="39.03" calcext:value-type="float">
            <text:p><text:s/>39.03 </text:p>
          </table:table-cell>
          <table:table-cell table:style-name="ce13" table:formula="of:=ROUND([.E17]/[.C17]*100;2)" office:value-type="float" office:value="60.97" calcext:value-type="float">
            <text:p><text:s/>60.97 </text:p>
          </table:table-cell>
          <table:table-cell table:number-columns-repeated="1016"/>
        </table:table-row>
        <table:table-row table:style-name="ro6">
          <table:table-cell table:style-name="ce18"/>
          <table:table-cell table:style-name="ce19" office:value-type="string" calcext:value-type="string">
            <text:p>None</text:p>
          </table:table-cell>
          <table:table-cell table:style-name="ce20" table:formula="of:=SUM([.D18:.E18])" office:value-type="float" office:value="294" calcext:value-type="float">
            <text:p><text:s/>294 </text:p>
          </table:table-cell>
          <table:table-cell table:style-name="ce21" office:value-type="float" office:value="187" calcext:value-type="float">
            <text:p><text:s/>187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ROUND([.D18]/[.C18]*100;2)" office:value-type="float" office:value="63.61" calcext:value-type="float">
            <text:p><text:s/>63.61 </text:p>
          </table:table-cell>
          <table:table-cell table:style-name="ce22" table:formula="of:=ROUND([.E18]/[.C18]*100;2)" office:value-type="float" office:value="36.39" calcext:value-type="float">
            <text:p><text:s/>36.39 </text:p>
          </table:table-cell>
          <table:table-cell table:number-columns-repeated="101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7'.$A$1" table:cell-range-address="'2017'.$A$1:'2017'.$H$18"/>
        </table:named-expressions>
      </table:table>
      <table:table table:name="2018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number-columns-repeated="1020" table:default-cell-style-name="ce32"/>
        <table:table-column table:style-name="co6" table:default-cell-style-name="ce32"/>
        <table:table-row table:style-name="ro7">
          <table:table-cell table:style-name="ce24" office:value-type="string" calcext:value-type="string" table:number-columns-spanned="8" table:number-rows-spanned="1">
            <text:p>e203-3 Teachers in Lower Secondary- by field<text:span text:style-name="T1">＆</text:span>gende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1">
            <text:p>2018-2019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8" table:number-rows-spanned="1">
            <text:p>Unit: person<text:span text:style-name="T2">；％</text:span>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27" table:number-columns-spanned="2" table:number-rows-spanned="2"/>
          <table:covered-table-cell/>
          <table:table-cell table:style-name="ce28" office:value-type="string" calcext:value-type="string" table:number-columns-spanned="3" table:number-rows-spanned="1">
            <text:p>No. of teachers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4" office:value-type="string" calcext:value-type="string">
            <text:p>F.</text:p>
          </table:table-cell>
          <table:table-cell table:style-name="ce4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5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8" table:formula="of:=SUM([.C7:.C18])" office:value-type="float" office:value="46452" calcext:value-type="float">
            <text:p><text:s/>46452 </text:p>
          </table:table-cell>
          <table:table-cell table:style-name="ce8" table:formula="of:=SUM([.D7:.D18])" office:value-type="float" office:value="14366" calcext:value-type="float">
            <text:p><text:s/>14366 </text:p>
          </table:table-cell>
          <table:table-cell table:style-name="ce8" table:formula="of:=SUM([.E7:.E18])" office:value-type="float" office:value="32086" calcext:value-type="float">
            <text:p><text:s/>32086 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9" table:formula="of:=ROUND([.D6]/[.C6]*100;2)" office:value-type="float" office:value="30.93" calcext:value-type="float">
            <text:p><text:s/>30.93 </text:p>
          </table:table-cell>
          <table:table-cell table:style-name="ce9" table:formula="of:=ROUND([.E6]/[.C6]*100;2)" office:value-type="float" office:value="69.07" calcext:value-type="float">
            <text:p><text:s/>69.0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Chinese</text:p>
          </table:table-cell>
          <table:table-cell table:style-name="ce12" table:formula="of:=SUM([.D7:.E7])" office:value-type="float" office:value="8046" calcext:value-type="float">
            <text:p><text:s/>8046 </text:p>
          </table:table-cell>
          <table:table-cell table:style-name="ce12" office:value-type="float" office:value="1165" calcext:value-type="float">
            <text:p><text:s/>1165 </text:p>
          </table:table-cell>
          <table:table-cell table:style-name="ce12" office:value-type="float" office:value="6881" calcext:value-type="float">
            <text:p><text:s/>688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7]/[.C7]*100;2)" office:value-type="float" office:value="14.48" calcext:value-type="float">
            <text:p><text:s/>14.48 </text:p>
          </table:table-cell>
          <table:table-cell table:style-name="ce13" table:formula="of:=ROUND([.E7]/[.C7]*100;2)" office:value-type="float" office:value="85.52" calcext:value-type="float">
            <text:p><text:s/>85.5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English</text:p>
          </table:table-cell>
          <table:table-cell table:style-name="ce12" table:formula="of:=SUM([.D8:.E8])" office:value-type="float" office:value="5591" calcext:value-type="float">
            <text:p><text:s/>5591 </text:p>
          </table:table-cell>
          <table:table-cell table:style-name="ce15" office:value-type="float" office:value="740" calcext:value-type="float">
            <text:p><text:s/>740 </text:p>
          </table:table-cell>
          <table:table-cell table:style-name="ce15" office:value-type="float" office:value="4851" calcext:value-type="float">
            <text:p><text:s/>485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8]/[.C8]*100;2)" office:value-type="float" office:value="13.24" calcext:value-type="float">
            <text:p><text:s/>13.24 </text:p>
          </table:table-cell>
          <table:table-cell table:style-name="ce13" table:formula="of:=ROUND([.E8]/[.C8]*100;2)" office:value-type="float" office:value="86.76" calcext:value-type="float">
            <text:p><text:s/>86.76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Health and physical education</text:p>
          </table:table-cell>
          <table:table-cell table:style-name="ce12" table:formula="of:=SUM([.D9:.E9])" office:value-type="float" office:value="3798" calcext:value-type="float">
            <text:p><text:s/>3798 </text:p>
          </table:table-cell>
          <table:table-cell table:style-name="ce15" office:value-type="float" office:value="1988" calcext:value-type="float">
            <text:p><text:s/>1988 </text:p>
          </table:table-cell>
          <table:table-cell table:style-name="ce15" office:value-type="float" office:value="1810" calcext:value-type="float">
            <text:p><text:s/>1810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9]/[.C9]*100;2)" office:value-type="float" office:value="52.34" calcext:value-type="float">
            <text:p><text:s/>52.34 </text:p>
          </table:table-cell>
          <table:table-cell table:style-name="ce13" table:formula="of:=ROUND([.E9]/[.C9]*100;2)" office:value-type="float" office:value="47.66" calcext:value-type="float">
            <text:p><text:s/>47.66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ocial Science</text:p>
          </table:table-cell>
          <table:table-cell table:style-name="ce12" table:formula="of:=SUM([.D10:.E10])" office:value-type="float" office:value="4842" calcext:value-type="float">
            <text:p><text:s/>4842 </text:p>
          </table:table-cell>
          <table:table-cell table:style-name="ce15" office:value-type="float" office:value="1190" calcext:value-type="float">
            <text:p><text:s/>1190 </text:p>
          </table:table-cell>
          <table:table-cell table:style-name="ce15" office:value-type="float" office:value="3652" calcext:value-type="float">
            <text:p><text:s/>3652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0]/[.C10]*100;2)" office:value-type="float" office:value="24.58" calcext:value-type="float">
            <text:p><text:s/>24.58 </text:p>
          </table:table-cell>
          <table:table-cell table:style-name="ce13" table:formula="of:=ROUND([.E10]/[.C10]*100;2)" office:value-type="float" office:value="75.42" calcext:value-type="float">
            <text:p><text:s/>75.42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Mathematics</text:p>
          </table:table-cell>
          <table:table-cell table:style-name="ce12" table:formula="of:=SUM([.D11:.E11])" office:value-type="float" office:value="6283" calcext:value-type="float">
            <text:p><text:s/>6283 </text:p>
          </table:table-cell>
          <table:table-cell table:style-name="ce15" office:value-type="float" office:value="3182" calcext:value-type="float">
            <text:p><text:s/>3182 </text:p>
          </table:table-cell>
          <table:table-cell table:style-name="ce15" office:value-type="float" office:value="3101" calcext:value-type="float">
            <text:p><text:s/>310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1]/[.C11]*100;2)" office:value-type="float" office:value="50.64" calcext:value-type="float">
            <text:p><text:s/>50.64 </text:p>
          </table:table-cell>
          <table:table-cell table:style-name="ce13" table:formula="of:=ROUND([.E11]/[.C11]*100;2)" office:value-type="float" office:value="49.36" calcext:value-type="float">
            <text:p><text:s/>49.36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Arts and humanities</text:p>
          </table:table-cell>
          <table:table-cell table:style-name="ce12" table:formula="of:=SUM([.D12:.E12])" office:value-type="float" office:value="3146" calcext:value-type="float">
            <text:p><text:s/>3146 </text:p>
          </table:table-cell>
          <table:table-cell table:style-name="ce15" office:value-type="float" office:value="493" calcext:value-type="float">
            <text:p><text:s/>493 </text:p>
          </table:table-cell>
          <table:table-cell table:style-name="ce15" office:value-type="float" office:value="2653" calcext:value-type="float">
            <text:p><text:s/>2653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2]/[.C12]*100;2)" office:value-type="float" office:value="15.67" calcext:value-type="float">
            <text:p><text:s/>15.67 </text:p>
          </table:table-cell>
          <table:table-cell table:style-name="ce13" table:formula="of:=ROUND([.E12]/[.C12]*100;2)" office:value-type="float" office:value="84.33" calcext:value-type="float">
            <text:p><text:s/>84.33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Natural Science and Technology</text:p>
          </table:table-cell>
          <table:table-cell table:style-name="ce12" table:formula="of:=SUM([.D13:.E13])" office:value-type="float" office:value="6836" calcext:value-type="float">
            <text:p><text:s/>6836 </text:p>
          </table:table-cell>
          <table:table-cell table:style-name="ce15" office:value-type="float" office:value="3889" calcext:value-type="float">
            <text:p><text:s/>3889 </text:p>
          </table:table-cell>
          <table:table-cell table:style-name="ce15" office:value-type="float" office:value="2947" calcext:value-type="float">
            <text:p><text:s/>2947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3]/[.C13]*100;2)" office:value-type="float" office:value="56.89" calcext:value-type="float">
            <text:p><text:s/>56.89 </text:p>
          </table:table-cell>
          <table:table-cell table:style-name="ce13" table:formula="of:=ROUND([.E13]/[.C13]*100;2)" office:value-type="float" office:value="43.11" calcext:value-type="float">
            <text:p><text:s/>43.11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Integrated Activity</text:p>
          </table:table-cell>
          <table:table-cell table:style-name="ce12" table:formula="of:=SUM([.D14:.E14])" office:value-type="float" office:value="2813" calcext:value-type="float">
            <text:p><text:s/>2813 </text:p>
          </table:table-cell>
          <table:table-cell table:style-name="ce15" office:value-type="float" office:value="475" calcext:value-type="float">
            <text:p><text:s/>475 </text:p>
          </table:table-cell>
          <table:table-cell table:style-name="ce15" office:value-type="float" office:value="2338" calcext:value-type="float">
            <text:p><text:s/>2338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4]/[.C14]*100;2)" office:value-type="float" office:value="16.89" calcext:value-type="float">
            <text:p><text:s/>16.89 </text:p>
          </table:table-cell>
          <table:table-cell table:style-name="ce13" table:formula="of:=ROUND([.E14]/[.C14]*100;2)" office:value-type="float" office:value="83.11" calcext:value-type="float">
            <text:p><text:s/>83.11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pecial Education</text:p>
          </table:table-cell>
          <table:table-cell table:style-name="ce12" table:formula="of:=SUM([.D15:.E15])" office:value-type="float" office:value="3418" calcext:value-type="float">
            <text:p><text:s/>3418 </text:p>
          </table:table-cell>
          <table:table-cell table:style-name="ce15" office:value-type="float" office:value="728" calcext:value-type="float">
            <text:p><text:s/>728 </text:p>
          </table:table-cell>
          <table:table-cell table:style-name="ce15" office:value-type="float" office:value="2690" calcext:value-type="float">
            <text:p><text:s/>2690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5]/[.C15]*100;2)" office:value-type="float" office:value="21.3" calcext:value-type="float">
            <text:p><text:s/>21.30 </text:p>
          </table:table-cell>
          <table:table-cell table:style-name="ce13" table:formula="of:=ROUND([.E15]/[.C15]*100;2)" office:value-type="float" office:value="78.7" calcext:value-type="float">
            <text:p><text:s/>78.70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counselling</text:p>
          </table:table-cell>
          <table:table-cell table:style-name="ce12" table:formula="of:=SUM([.D16:.E16])" office:value-type="float" office:value="1132" calcext:value-type="float">
            <text:p><text:s/>1132 </text:p>
          </table:table-cell>
          <table:table-cell table:style-name="ce15" office:value-type="float" office:value="203" calcext:value-type="float">
            <text:p><text:s/>203 </text:p>
          </table:table-cell>
          <table:table-cell table:style-name="ce15" office:value-type="float" office:value="929" calcext:value-type="float">
            <text:p><text:s/>92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6]/[.C16]*100;2)" office:value-type="float" office:value="17.93" calcext:value-type="float">
            <text:p><text:s/>17.93 </text:p>
          </table:table-cell>
          <table:table-cell table:style-name="ce13" table:formula="of:=ROUND([.E16]/[.C16]*100;2)" office:value-type="float" office:value="82.07" calcext:value-type="float">
            <text:p><text:s/>82.07 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Others and unspecified</text:p>
          </table:table-cell>
          <table:table-cell table:style-name="ce12" table:formula="of:=SUM([.D17:.E17])" office:value-type="float" office:value="283" calcext:value-type="float">
            <text:p><text:s/>283 </text:p>
          </table:table-cell>
          <table:table-cell table:style-name="ce15" office:value-type="float" office:value="137" calcext:value-type="float">
            <text:p><text:s/>137 </text:p>
          </table:table-cell>
          <table:table-cell table:style-name="ce15" office:value-type="float" office:value="146" calcext:value-type="float">
            <text:p><text:s/>146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7]/[.C17]*100;2)" office:value-type="float" office:value="48.41" calcext:value-type="float">
            <text:p><text:s/>48.41 </text:p>
          </table:table-cell>
          <table:table-cell table:style-name="ce13" table:formula="of:=ROUND([.E17]/[.C17]*100;2)" office:value-type="float" office:value="51.59" calcext:value-type="float">
            <text:p><text:s/>51.59 </text:p>
          </table:table-cell>
          <table:table-cell table:number-columns-repeated="1016"/>
        </table:table-row>
        <table:table-row table:style-name="ro6">
          <table:table-cell table:style-name="ce18"/>
          <table:table-cell table:style-name="ce19" office:value-type="string" calcext:value-type="string">
            <text:p>None</text:p>
          </table:table-cell>
          <table:table-cell table:style-name="ce20" table:formula="of:=SUM([.D18:.E18])" office:value-type="float" office:value="264" calcext:value-type="float">
            <text:p><text:s/>264 </text:p>
          </table:table-cell>
          <table:table-cell table:style-name="ce21" office:value-type="float" office:value="176" calcext:value-type="float">
            <text:p><text:s/>176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ROUND([.D18]/[.C18]*100;2)" office:value-type="float" office:value="66.67" calcext:value-type="float">
            <text:p><text:s/>66.67 </text:p>
          </table:table-cell>
          <table:table-cell table:style-name="ce22" table:formula="of:=ROUND([.E18]/[.C18]*100;2)" office:value-type="float" office:value="33.33" calcext:value-type="float">
            <text:p><text:s/>33.33 </text:p>
          </table:table-cell>
          <table:table-cell table:number-columns-repeated="101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8'.$A$1" table:cell-range-address="'2018'.$A$1:'2018'.$H$18"/>
        </table:named-expressions>
      </table:table>
      <table:table table:name="2019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number-columns-repeated="1020" table:default-cell-style-name="ce32"/>
        <table:table-column table:style-name="co6" table:default-cell-style-name="ce32"/>
        <table:table-row table:style-name="ro7">
          <table:table-cell table:style-name="ce24" office:value-type="string" calcext:value-type="string" table:number-columns-spanned="8" table:number-rows-spanned="1">
            <text:p>e203-3 <text:s/>Number of Teachers in Junior High Schools - By Fields and Genders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1">
            <text:p>2019-2020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8" table:number-rows-spanned="1">
            <text:p>Unit: person<text:span text:style-name="T2">；％</text:span>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27" table:number-columns-spanned="2" table:number-rows-spanned="2"/>
          <table:covered-table-cell/>
          <table:table-cell table:style-name="ce28" office:value-type="string" calcext:value-type="string" table:number-columns-spanned="3" table:number-rows-spanned="1">
            <text:p>No. of teachers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4" office:value-type="string" calcext:value-type="string">
            <text:p>F.</text:p>
          </table:table-cell>
          <table:table-cell table:style-name="ce4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5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8" table:formula="of:=SUM([.C7:.C18])" office:value-type="float" office:value="46599" calcext:value-type="float">
            <text:p><text:s/>46599 </text:p>
          </table:table-cell>
          <table:table-cell table:style-name="ce8" table:formula="of:=SUM([.D7:.D18])" office:value-type="float" office:value="14509" calcext:value-type="float">
            <text:p><text:s/>14509 </text:p>
          </table:table-cell>
          <table:table-cell table:style-name="ce8" table:formula="of:=SUM([.E7:.E18])" office:value-type="float" office:value="32090" calcext:value-type="float">
            <text:p><text:s/>32090 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9" table:formula="of:=ROUND([.D6]/[.C6]*100;2)" office:value-type="float" office:value="31.14" calcext:value-type="float">
            <text:p><text:s/>31.14 </text:p>
          </table:table-cell>
          <table:table-cell table:style-name="ce9" table:formula="of:=ROUND([.E6]/[.C6]*100;2)" office:value-type="float" office:value="68.86" calcext:value-type="float">
            <text:p><text:s/>68.8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Chinese</text:p>
          </table:table-cell>
          <table:table-cell table:style-name="ce12" table:formula="of:=SUM([.D7:.E7])" office:value-type="float" office:value="7964" calcext:value-type="float">
            <text:p><text:s/>7964 </text:p>
          </table:table-cell>
          <table:table-cell table:style-name="ce12" office:value-type="float" office:value="1161" calcext:value-type="float">
            <text:p><text:s/>1161 </text:p>
          </table:table-cell>
          <table:table-cell table:style-name="ce12" office:value-type="float" office:value="6803" calcext:value-type="float">
            <text:p><text:s/>6803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7]/[.C7]*100;2)" office:value-type="float" office:value="14.58" calcext:value-type="float">
            <text:p><text:s/>14.58 </text:p>
          </table:table-cell>
          <table:table-cell table:style-name="ce13" table:formula="of:=ROUND([.E7]/[.C7]*100;2)" office:value-type="float" office:value="85.42" calcext:value-type="float">
            <text:p><text:s/>85.4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English</text:p>
          </table:table-cell>
          <table:table-cell table:style-name="ce12" table:formula="of:=SUM([.D8:.E8])" office:value-type="float" office:value="5564" calcext:value-type="float">
            <text:p><text:s/>5564 </text:p>
          </table:table-cell>
          <table:table-cell table:style-name="ce15" office:value-type="float" office:value="757" calcext:value-type="float">
            <text:p><text:s/>757 </text:p>
          </table:table-cell>
          <table:table-cell table:style-name="ce15" office:value-type="float" office:value="4807" calcext:value-type="float">
            <text:p><text:s/>4807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8]/[.C8]*100;2)" office:value-type="float" office:value="13.61" calcext:value-type="float">
            <text:p><text:s/>13.61 </text:p>
          </table:table-cell>
          <table:table-cell table:style-name="ce13" table:formula="of:=ROUND([.E8]/[.C8]*100;2)" office:value-type="float" office:value="86.39" calcext:value-type="float">
            <text:p><text:s/>86.39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Health and physical education</text:p>
          </table:table-cell>
          <table:table-cell table:style-name="ce12" table:formula="of:=SUM([.D9:.E9])" office:value-type="float" office:value="3875" calcext:value-type="float">
            <text:p><text:s/>3875 </text:p>
          </table:table-cell>
          <table:table-cell table:style-name="ce15" office:value-type="float" office:value="2045" calcext:value-type="float">
            <text:p><text:s/>2045 </text:p>
          </table:table-cell>
          <table:table-cell table:style-name="ce15" office:value-type="float" office:value="1830" calcext:value-type="float">
            <text:p><text:s/>1830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9]/[.C9]*100;2)" office:value-type="float" office:value="52.77" calcext:value-type="float">
            <text:p><text:s/>52.77 </text:p>
          </table:table-cell>
          <table:table-cell table:style-name="ce13" table:formula="of:=ROUND([.E9]/[.C9]*100;2)" office:value-type="float" office:value="47.23" calcext:value-type="float">
            <text:p><text:s/>47.23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ocial Science</text:p>
          </table:table-cell>
          <table:table-cell table:style-name="ce12" table:formula="of:=SUM([.D10:.E10])" office:value-type="float" office:value="4873" calcext:value-type="float">
            <text:p><text:s/>4873 </text:p>
          </table:table-cell>
          <table:table-cell table:style-name="ce15" office:value-type="float" office:value="1210" calcext:value-type="float">
            <text:p><text:s/>1210 </text:p>
          </table:table-cell>
          <table:table-cell table:style-name="ce15" office:value-type="float" office:value="3663" calcext:value-type="float">
            <text:p><text:s/>3663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0]/[.C10]*100;2)" office:value-type="float" office:value="24.83" calcext:value-type="float">
            <text:p><text:s/>24.83 </text:p>
          </table:table-cell>
          <table:table-cell table:style-name="ce13" table:formula="of:=ROUND([.E10]/[.C10]*100;2)" office:value-type="float" office:value="75.17" calcext:value-type="float">
            <text:p><text:s/>75.17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Mathematics</text:p>
          </table:table-cell>
          <table:table-cell table:style-name="ce12" table:formula="of:=SUM([.D11:.E11])" office:value-type="float" office:value="6260" calcext:value-type="float">
            <text:p><text:s/>6260 </text:p>
          </table:table-cell>
          <table:table-cell table:style-name="ce15" office:value-type="float" office:value="3171" calcext:value-type="float">
            <text:p><text:s/>3171 </text:p>
          </table:table-cell>
          <table:table-cell table:style-name="ce15" office:value-type="float" office:value="3089" calcext:value-type="float">
            <text:p><text:s/>308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1]/[.C11]*100;2)" office:value-type="float" office:value="50.65" calcext:value-type="float">
            <text:p><text:s/>50.65 </text:p>
          </table:table-cell>
          <table:table-cell table:style-name="ce13" table:formula="of:=ROUND([.E11]/[.C11]*100;2)" office:value-type="float" office:value="49.35" calcext:value-type="float">
            <text:p><text:s/>49.35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Arts and humanities</text:p>
          </table:table-cell>
          <table:table-cell table:style-name="ce12" table:formula="of:=SUM([.D12:.E12])" office:value-type="float" office:value="3160" calcext:value-type="float">
            <text:p><text:s/>3160 </text:p>
          </table:table-cell>
          <table:table-cell table:style-name="ce15" office:value-type="float" office:value="482" calcext:value-type="float">
            <text:p><text:s/>482 </text:p>
          </table:table-cell>
          <table:table-cell table:style-name="ce15" office:value-type="float" office:value="2678" calcext:value-type="float">
            <text:p><text:s/>2678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2]/[.C12]*100;2)" office:value-type="float" office:value="15.25" calcext:value-type="float">
            <text:p><text:s/>15.25 </text:p>
          </table:table-cell>
          <table:table-cell table:style-name="ce13" table:formula="of:=ROUND([.E12]/[.C12]*100;2)" office:value-type="float" office:value="84.75" calcext:value-type="float">
            <text:p><text:s/>84.75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Natural Science and Technology</text:p>
          </table:table-cell>
          <table:table-cell table:style-name="ce12" table:formula="of:=SUM([.D13:.E13])" office:value-type="float" office:value="7024" calcext:value-type="float">
            <text:p><text:s/>7024 </text:p>
          </table:table-cell>
          <table:table-cell table:style-name="ce15" office:value-type="float" office:value="4032" calcext:value-type="float">
            <text:p><text:s/>4032 </text:p>
          </table:table-cell>
          <table:table-cell table:style-name="ce15" office:value-type="float" office:value="2992" calcext:value-type="float">
            <text:p><text:s/>2992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3]/[.C13]*100;2)" office:value-type="float" office:value="57.4" calcext:value-type="float">
            <text:p><text:s/>57.40 </text:p>
          </table:table-cell>
          <table:table-cell table:style-name="ce13" table:formula="of:=ROUND([.E13]/[.C13]*100;2)" office:value-type="float" office:value="42.6" calcext:value-type="float">
            <text:p><text:s/>42.60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Integrated Activity</text:p>
          </table:table-cell>
          <table:table-cell table:style-name="ce12" table:formula="of:=SUM([.D14:.E14])" office:value-type="float" office:value="2835" calcext:value-type="float">
            <text:p><text:s/>2835 </text:p>
          </table:table-cell>
          <table:table-cell table:style-name="ce15" office:value-type="float" office:value="470" calcext:value-type="float">
            <text:p><text:s/>470 </text:p>
          </table:table-cell>
          <table:table-cell table:style-name="ce15" office:value-type="float" office:value="2365" calcext:value-type="float">
            <text:p><text:s/>2365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4]/[.C14]*100;2)" office:value-type="float" office:value="16.58" calcext:value-type="float">
            <text:p><text:s/>16.58 </text:p>
          </table:table-cell>
          <table:table-cell table:style-name="ce13" table:formula="of:=ROUND([.E14]/[.C14]*100;2)" office:value-type="float" office:value="83.42" calcext:value-type="float">
            <text:p><text:s/>83.42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pecial Education</text:p>
          </table:table-cell>
          <table:table-cell table:style-name="ce12" table:formula="of:=SUM([.D15:.E15])" office:value-type="float" office:value="3424" calcext:value-type="float">
            <text:p><text:s/>3424 </text:p>
          </table:table-cell>
          <table:table-cell table:style-name="ce15" office:value-type="float" office:value="726" calcext:value-type="float">
            <text:p><text:s/>726 </text:p>
          </table:table-cell>
          <table:table-cell table:style-name="ce15" office:value-type="float" office:value="2698" calcext:value-type="float">
            <text:p><text:s/>2698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5]/[.C15]*100;2)" office:value-type="float" office:value="21.2" calcext:value-type="float">
            <text:p><text:s/>21.20 </text:p>
          </table:table-cell>
          <table:table-cell table:style-name="ce13" table:formula="of:=ROUND([.E15]/[.C15]*100;2)" office:value-type="float" office:value="78.8" calcext:value-type="float">
            <text:p><text:s/>78.80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counselling</text:p>
          </table:table-cell>
          <table:table-cell table:style-name="ce12" table:formula="of:=SUM([.D16:.E16])" office:value-type="float" office:value="1206" calcext:value-type="float">
            <text:p><text:s/>1206 </text:p>
          </table:table-cell>
          <table:table-cell table:style-name="ce15" office:value-type="float" office:value="212" calcext:value-type="float">
            <text:p><text:s/>212 </text:p>
          </table:table-cell>
          <table:table-cell table:style-name="ce15" office:value-type="float" office:value="994" calcext:value-type="float">
            <text:p><text:s/>99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6]/[.C16]*100;2)" office:value-type="float" office:value="17.58" calcext:value-type="float">
            <text:p><text:s/>17.58 </text:p>
          </table:table-cell>
          <table:table-cell table:style-name="ce13" table:formula="of:=ROUND([.E16]/[.C16]*100;2)" office:value-type="float" office:value="82.42" calcext:value-type="float">
            <text:p><text:s/>82.42 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Others and unspecified</text:p>
          </table:table-cell>
          <table:table-cell table:style-name="ce12" table:formula="of:=SUM([.D17:.E17])" office:value-type="float" office:value="139" calcext:value-type="float">
            <text:p><text:s/>139 </text:p>
          </table:table-cell>
          <table:table-cell table:style-name="ce15" office:value-type="float" office:value="63" calcext:value-type="float">
            <text:p><text:s/>63 </text:p>
          </table:table-cell>
          <table:table-cell table:style-name="ce15" office:value-type="float" office:value="76" calcext:value-type="float">
            <text:p><text:s/>76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table:formula="of:=ROUND([.D17]/[.C17]*100;2)" office:value-type="float" office:value="45.32" calcext:value-type="float">
            <text:p><text:s/>45.32 </text:p>
          </table:table-cell>
          <table:table-cell table:style-name="ce13" table:formula="of:=ROUND([.E17]/[.C17]*100;2)" office:value-type="float" office:value="54.68" calcext:value-type="float">
            <text:p><text:s/>54.68 </text:p>
          </table:table-cell>
          <table:table-cell table:number-columns-repeated="1016"/>
        </table:table-row>
        <table:table-row table:style-name="ro6">
          <table:table-cell table:style-name="ce18"/>
          <table:table-cell table:style-name="ce19" office:value-type="string" calcext:value-type="string">
            <text:p>None</text:p>
          </table:table-cell>
          <table:table-cell table:style-name="ce20" table:formula="of:=SUM([.D18:.E18])" office:value-type="float" office:value="275" calcext:value-type="float">
            <text:p><text:s/>275 </text:p>
          </table:table-cell>
          <table:table-cell table:style-name="ce21" office:value-type="float" office:value="180" calcext:value-type="float">
            <text:p><text:s/>180 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ROUND([.D18]/[.C18]*100;2)" office:value-type="float" office:value="65.45" calcext:value-type="float">
            <text:p><text:s/>65.45 </text:p>
          </table:table-cell>
          <table:table-cell table:style-name="ce22" table:formula="of:=ROUND([.E18]/[.C18]*100;2)" office:value-type="float" office:value="34.55" calcext:value-type="float">
            <text:p><text:s/>34.55 </text:p>
          </table:table-cell>
          <table:table-cell table:number-columns-repeated="101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9'.$A$1" table:cell-range-address="'2019'.$A$1:'2019'.$H$18"/>
        </table:named-expressions>
      </table:table>
      <table:table table:name="2020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number-columns-repeated="1020" table:default-cell-style-name="ce32"/>
        <table:table-column table:style-name="co6" table:default-cell-style-name="ce32"/>
        <table:table-row table:style-name="ro7">
          <table:table-cell table:style-name="ce24" office:value-type="string" calcext:value-type="string" table:number-columns-spanned="8" table:number-rows-spanned="1">
            <text:p>e203-3 <text:s/>Number of Teachers in Junior High Schools - By Fields and Genders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1">
            <text:p>2020-2021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8" table:number-rows-spanned="1">
            <text:p>Unit: person<text:span text:style-name="T2">；％</text:span>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27" table:number-columns-spanned="2" table:number-rows-spanned="2"/>
          <table:covered-table-cell/>
          <table:table-cell table:style-name="ce28" office:value-type="string" calcext:value-type="string" table:number-columns-spanned="3" table:number-rows-spanned="1">
            <text:p>No. of teachers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4" office:value-type="string" calcext:value-type="string">
            <text:p>F.</text:p>
          </table:table-cell>
          <table:table-cell table:style-name="ce4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5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8" office:value-type="float" office:value="46489" calcext:value-type="float">
            <text:p><text:s/>46489 </text:p>
          </table:table-cell>
          <table:table-cell table:style-name="ce8" office:value-type="float" office:value="14457" calcext:value-type="float">
            <text:p><text:s/>14457 </text:p>
          </table:table-cell>
          <table:table-cell table:style-name="ce8" office:value-type="float" office:value="32032" calcext:value-type="float">
            <text:p><text:s/>32032 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9" office:value-type="float" office:value="31.0976790208436" calcext:value-type="float">
            <text:p><text:s/>31.10 </text:p>
          </table:table-cell>
          <table:table-cell table:style-name="ce9" office:value-type="float" office:value="68.9023209791564" calcext:value-type="float">
            <text:p><text:s/>68.9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Chinese</text:p>
          </table:table-cell>
          <table:table-cell table:style-name="ce12" office:value-type="float" office:value="7861" calcext:value-type="float">
            <text:p><text:s/>7861 </text:p>
          </table:table-cell>
          <table:table-cell table:style-name="ce12" office:value-type="float" office:value="1150" calcext:value-type="float">
            <text:p><text:s/>1150 </text:p>
          </table:table-cell>
          <table:table-cell table:style-name="ce12" office:value-type="float" office:value="6711" calcext:value-type="float">
            <text:p><text:s/>671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4.6291820379087" calcext:value-type="float">
            <text:p><text:s/>14.63 </text:p>
          </table:table-cell>
          <table:table-cell table:style-name="ce13" office:value-type="float" office:value="85.3708179620913" calcext:value-type="float">
            <text:p><text:s/>85.3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English</text:p>
          </table:table-cell>
          <table:table-cell table:style-name="ce12" office:value-type="float" office:value="5480" calcext:value-type="float">
            <text:p><text:s/>5480 </text:p>
          </table:table-cell>
          <table:table-cell table:style-name="ce15" office:value-type="float" office:value="742" calcext:value-type="float">
            <text:p><text:s/>742 </text:p>
          </table:table-cell>
          <table:table-cell table:style-name="ce15" office:value-type="float" office:value="4738" calcext:value-type="float">
            <text:p><text:s/>4738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3.5401459854015" calcext:value-type="float">
            <text:p><text:s/>13.54 </text:p>
          </table:table-cell>
          <table:table-cell table:style-name="ce13" office:value-type="float" office:value="86.4598540145985" calcext:value-type="float">
            <text:p><text:s/>86.46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Health and physical education</text:p>
          </table:table-cell>
          <table:table-cell table:style-name="ce12" office:value-type="float" office:value="3881" calcext:value-type="float">
            <text:p><text:s/>3881 </text:p>
          </table:table-cell>
          <table:table-cell table:style-name="ce15" office:value-type="float" office:value="2038" calcext:value-type="float">
            <text:p><text:s/>2038 </text:p>
          </table:table-cell>
          <table:table-cell table:style-name="ce15" office:value-type="float" office:value="1843" calcext:value-type="float">
            <text:p><text:s/>1843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52.5122391136305" calcext:value-type="float">
            <text:p><text:s/>52.51 </text:p>
          </table:table-cell>
          <table:table-cell table:style-name="ce13" office:value-type="float" office:value="47.4877608863695" calcext:value-type="float">
            <text:p><text:s/>47.49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ocial Science</text:p>
          </table:table-cell>
          <table:table-cell table:style-name="ce12" office:value-type="float" office:value="4831" calcext:value-type="float">
            <text:p><text:s/>4831 </text:p>
          </table:table-cell>
          <table:table-cell table:style-name="ce15" office:value-type="float" office:value="1221" calcext:value-type="float">
            <text:p><text:s/>1221 </text:p>
          </table:table-cell>
          <table:table-cell table:style-name="ce15" office:value-type="float" office:value="3610" calcext:value-type="float">
            <text:p><text:s/>3610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25.2742703374043" calcext:value-type="float">
            <text:p><text:s/>25.27 </text:p>
          </table:table-cell>
          <table:table-cell table:style-name="ce13" office:value-type="float" office:value="74.7257296625957" calcext:value-type="float">
            <text:p><text:s/>74.73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Mathematics</text:p>
          </table:table-cell>
          <table:table-cell table:style-name="ce12" office:value-type="float" office:value="6131" calcext:value-type="float">
            <text:p><text:s/>6131 </text:p>
          </table:table-cell>
          <table:table-cell table:style-name="ce15" office:value-type="float" office:value="3104" calcext:value-type="float">
            <text:p><text:s/>3104 </text:p>
          </table:table-cell>
          <table:table-cell table:style-name="ce15" office:value-type="float" office:value="3027" calcext:value-type="float">
            <text:p><text:s/>3027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50.6279562877182" calcext:value-type="float">
            <text:p><text:s/>50.63 </text:p>
          </table:table-cell>
          <table:table-cell table:style-name="ce13" office:value-type="float" office:value="49.3720437122818" calcext:value-type="float">
            <text:p><text:s/>49.37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Arts and humanities</text:p>
          </table:table-cell>
          <table:table-cell table:style-name="ce12" office:value-type="float" office:value="3206" calcext:value-type="float">
            <text:p><text:s/>3206 </text:p>
          </table:table-cell>
          <table:table-cell table:style-name="ce15" office:value-type="float" office:value="480" calcext:value-type="float">
            <text:p><text:s/>480 </text:p>
          </table:table-cell>
          <table:table-cell table:style-name="ce15" office:value-type="float" office:value="2726" calcext:value-type="float">
            <text:p><text:s/>2726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4.9719276356831" calcext:value-type="float">
            <text:p><text:s/>14.97 </text:p>
          </table:table-cell>
          <table:table-cell table:style-name="ce13" office:value-type="float" office:value="85.0280723643169" calcext:value-type="float">
            <text:p><text:s/>85.03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Natural Science and Technology</text:p>
          </table:table-cell>
          <table:table-cell table:style-name="ce12" office:value-type="float" office:value="7107" calcext:value-type="float">
            <text:p><text:s/>7107 </text:p>
          </table:table-cell>
          <table:table-cell table:style-name="ce15" office:value-type="float" office:value="4055" calcext:value-type="float">
            <text:p><text:s/>4055 </text:p>
          </table:table-cell>
          <table:table-cell table:style-name="ce15" office:value-type="float" office:value="3052" calcext:value-type="float">
            <text:p><text:s/>3052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57.0564232446883" calcext:value-type="float">
            <text:p><text:s/>57.06 </text:p>
          </table:table-cell>
          <table:table-cell table:style-name="ce13" office:value-type="float" office:value="42.9435767553117" calcext:value-type="float">
            <text:p><text:s/>42.94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Integrated Activity</text:p>
          </table:table-cell>
          <table:table-cell table:style-name="ce12" office:value-type="float" office:value="2835" calcext:value-type="float">
            <text:p><text:s/>2835 </text:p>
          </table:table-cell>
          <table:table-cell table:style-name="ce15" office:value-type="float" office:value="481" calcext:value-type="float">
            <text:p><text:s/>481 </text:p>
          </table:table-cell>
          <table:table-cell table:style-name="ce15" office:value-type="float" office:value="2354" calcext:value-type="float">
            <text:p><text:s/>235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6.9664902998236" calcext:value-type="float">
            <text:p><text:s/>16.97 </text:p>
          </table:table-cell>
          <table:table-cell table:style-name="ce13" office:value-type="float" office:value="83.0335097001764" calcext:value-type="float">
            <text:p><text:s/>83.03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pecial Education</text:p>
          </table:table-cell>
          <table:table-cell table:style-name="ce12" office:value-type="float" office:value="3480" calcext:value-type="float">
            <text:p><text:s/>3480 </text:p>
          </table:table-cell>
          <table:table-cell table:style-name="ce15" office:value-type="float" office:value="722" calcext:value-type="float">
            <text:p><text:s/>722 </text:p>
          </table:table-cell>
          <table:table-cell table:style-name="ce15" office:value-type="float" office:value="2758" calcext:value-type="float">
            <text:p><text:s/>2758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20.7471264367816" calcext:value-type="float">
            <text:p><text:s/>20.75 </text:p>
          </table:table-cell>
          <table:table-cell table:style-name="ce13" office:value-type="float" office:value="79.2528735632184" calcext:value-type="float">
            <text:p><text:s/>79.25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counselling</text:p>
          </table:table-cell>
          <table:table-cell table:style-name="ce12" office:value-type="float" office:value="1229" calcext:value-type="float">
            <text:p><text:s/>1229 </text:p>
          </table:table-cell>
          <table:table-cell table:style-name="ce15" office:value-type="float" office:value="207" calcext:value-type="float">
            <text:p><text:s/>207 </text:p>
          </table:table-cell>
          <table:table-cell table:style-name="ce15" office:value-type="float" office:value="1022" calcext:value-type="float">
            <text:p><text:s/>1022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6.8429617575264" calcext:value-type="float">
            <text:p><text:s/>16.84 </text:p>
          </table:table-cell>
          <table:table-cell table:style-name="ce13" office:value-type="float" office:value="83.1570382424736" calcext:value-type="float">
            <text:p><text:s/>83.16 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Others and unspecified</text:p>
          </table:table-cell>
          <table:table-cell table:style-name="ce12" office:value-type="float" office:value="140" calcext:value-type="float">
            <text:p><text:s/>140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75" calcext:value-type="float">
            <text:p><text:s/>75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46.4285714285714" calcext:value-type="float">
            <text:p><text:s/>46.43 </text:p>
          </table:table-cell>
          <table:table-cell table:style-name="ce13" office:value-type="float" office:value="53.5714285714286" calcext:value-type="float">
            <text:p><text:s/>53.57 </text:p>
          </table:table-cell>
          <table:table-cell table:number-columns-repeated="1016"/>
        </table:table-row>
        <table:table-row table:style-name="ro6">
          <table:table-cell table:style-name="ce18"/>
          <table:table-cell table:style-name="ce19" office:value-type="string" calcext:value-type="string">
            <text:p>None</text:p>
          </table:table-cell>
          <table:table-cell table:style-name="ce20" office:value-type="float" office:value="308" calcext:value-type="float">
            <text:p><text:s/>308 </text:p>
          </table:table-cell>
          <table:table-cell table:style-name="ce21" office:value-type="float" office:value="192" calcext:value-type="float">
            <text:p><text:s/>192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office:value-type="float" office:value="62.3376623376623" calcext:value-type="float">
            <text:p><text:s/>62.34 </text:p>
          </table:table-cell>
          <table:table-cell table:style-name="ce22" office:value-type="float" office:value="37.6623376623377" calcext:value-type="float">
            <text:p><text:s/>37.66 </text:p>
          </table:table-cell>
          <table:table-cell table:number-columns-repeated="101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20'.$A$1" table:cell-range-address="'2020'.$A$1:'2020'.$H$18"/>
        </table:named-expressions>
      </table:table>
      <table:table table:name="2021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number-columns-repeated="1020" table:default-cell-style-name="ce32"/>
        <table:table-column table:style-name="co6" table:default-cell-style-name="ce32"/>
        <table:table-row table:style-name="ro7">
          <table:table-cell table:style-name="ce24" office:value-type="string" calcext:value-type="string" table:number-columns-spanned="8" table:number-rows-spanned="1">
            <text:p>e203-3 <text:s/>Number of Teachers in Junior High Schools - By Fields and Genders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1">
            <text:p>2021-2022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8" table:number-rows-spanned="1">
            <text:p>Unit: person<text:span text:style-name="T2">；％</text:span>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27" table:number-columns-spanned="2" table:number-rows-spanned="2"/>
          <table:covered-table-cell/>
          <table:table-cell table:style-name="ce28" office:value-type="string" calcext:value-type="string" table:number-columns-spanned="3" table:number-rows-spanned="1">
            <text:p>No. of teachers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4" office:value-type="string" calcext:value-type="string">
            <text:p>F.</text:p>
          </table:table-cell>
          <table:table-cell table:style-name="ce4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5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8" office:value-type="float" office:value="46080" calcext:value-type="float">
            <text:p><text:s/>46080 </text:p>
          </table:table-cell>
          <table:table-cell table:style-name="ce8" office:value-type="float" office:value="14361" calcext:value-type="float">
            <text:p><text:s/>14361 </text:p>
          </table:table-cell>
          <table:table-cell table:style-name="ce8" office:value-type="float" office:value="31719" calcext:value-type="float">
            <text:p><text:s/>31719 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9" office:value-type="float" office:value="31.1653645833333" calcext:value-type="float">
            <text:p><text:s/>31.17 </text:p>
          </table:table-cell>
          <table:table-cell table:style-name="ce9" office:value-type="float" office:value="68.8346354166667" calcext:value-type="float">
            <text:p><text:s/>68.8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Chinese</text:p>
          </table:table-cell>
          <table:table-cell table:style-name="ce12" office:value-type="float" office:value="7780" calcext:value-type="float">
            <text:p><text:s/>7780 </text:p>
          </table:table-cell>
          <table:table-cell table:style-name="ce12" office:value-type="float" office:value="1142" calcext:value-type="float">
            <text:p><text:s/>1142 </text:p>
          </table:table-cell>
          <table:table-cell table:style-name="ce12" office:value-type="float" office:value="6638" calcext:value-type="float">
            <text:p><text:s/>6638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4.6786632390745" calcext:value-type="float">
            <text:p><text:s/>14.68 </text:p>
          </table:table-cell>
          <table:table-cell table:style-name="ce13" office:value-type="float" office:value="85.3213367609254" calcext:value-type="float">
            <text:p><text:s/>85.3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English</text:p>
          </table:table-cell>
          <table:table-cell table:style-name="ce12" office:value-type="float" office:value="5360" calcext:value-type="float">
            <text:p><text:s/>5360 </text:p>
          </table:table-cell>
          <table:table-cell table:style-name="ce15" office:value-type="float" office:value="711" calcext:value-type="float">
            <text:p><text:s/>711 </text:p>
          </table:table-cell>
          <table:table-cell table:style-name="ce15" office:value-type="float" office:value="4649" calcext:value-type="float">
            <text:p><text:s/>464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3.2649253731343" calcext:value-type="float">
            <text:p><text:s/>13.26 </text:p>
          </table:table-cell>
          <table:table-cell table:style-name="ce13" office:value-type="float" office:value="86.7350746268657" calcext:value-type="float">
            <text:p><text:s/>86.74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Health and physical education</text:p>
          </table:table-cell>
          <table:table-cell table:style-name="ce12" office:value-type="float" office:value="3818" calcext:value-type="float">
            <text:p><text:s/>3818 </text:p>
          </table:table-cell>
          <table:table-cell table:style-name="ce15" office:value-type="float" office:value="1993" calcext:value-type="float">
            <text:p><text:s/>1993 </text:p>
          </table:table-cell>
          <table:table-cell table:style-name="ce15" office:value-type="float" office:value="1825" calcext:value-type="float">
            <text:p><text:s/>1825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52.2001047668937" calcext:value-type="float">
            <text:p><text:s/>52.20 </text:p>
          </table:table-cell>
          <table:table-cell table:style-name="ce13" office:value-type="float" office:value="47.7998952331063" calcext:value-type="float">
            <text:p><text:s/>47.80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ocial Science</text:p>
          </table:table-cell>
          <table:table-cell table:style-name="ce12" office:value-type="float" office:value="4704" calcext:value-type="float">
            <text:p><text:s/>4704 </text:p>
          </table:table-cell>
          <table:table-cell table:style-name="ce15" office:value-type="float" office:value="1192" calcext:value-type="float">
            <text:p><text:s/>1192 </text:p>
          </table:table-cell>
          <table:table-cell table:style-name="ce15" office:value-type="float" office:value="3512" calcext:value-type="float">
            <text:p><text:s/>3512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25.3401360544218" calcext:value-type="float">
            <text:p><text:s/>25.34 </text:p>
          </table:table-cell>
          <table:table-cell table:style-name="ce13" office:value-type="float" office:value="74.6598639455782" calcext:value-type="float">
            <text:p><text:s/>74.66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Mathematics</text:p>
          </table:table-cell>
          <table:table-cell table:style-name="ce12" office:value-type="float" office:value="5975" calcext:value-type="float">
            <text:p><text:s/>5975 </text:p>
          </table:table-cell>
          <table:table-cell table:style-name="ce15" office:value-type="float" office:value="3025" calcext:value-type="float">
            <text:p><text:s/>3025 </text:p>
          </table:table-cell>
          <table:table-cell table:style-name="ce15" office:value-type="float" office:value="2950" calcext:value-type="float">
            <text:p><text:s/>2950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50.6276150627615" calcext:value-type="float">
            <text:p><text:s/>50.63 </text:p>
          </table:table-cell>
          <table:table-cell table:style-name="ce13" office:value-type="float" office:value="49.3723849372385" calcext:value-type="float">
            <text:p><text:s/>49.37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Arts and humanities</text:p>
          </table:table-cell>
          <table:table-cell table:style-name="ce12" office:value-type="float" office:value="3217" calcext:value-type="float">
            <text:p><text:s/>3217 </text:p>
          </table:table-cell>
          <table:table-cell table:style-name="ce15" office:value-type="float" office:value="480" calcext:value-type="float">
            <text:p><text:s/>480 </text:p>
          </table:table-cell>
          <table:table-cell table:style-name="ce15" office:value-type="float" office:value="2737" calcext:value-type="float">
            <text:p><text:s/>2737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4.9207336027355" calcext:value-type="float">
            <text:p><text:s/>14.92 </text:p>
          </table:table-cell>
          <table:table-cell table:style-name="ce13" office:value-type="float" office:value="85.0792663972645" calcext:value-type="float">
            <text:p><text:s/>85.08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Natural Science and Technology</text:p>
          </table:table-cell>
          <table:table-cell table:style-name="ce12" office:value-type="float" office:value="7152" calcext:value-type="float">
            <text:p><text:s/>7152 </text:p>
          </table:table-cell>
          <table:table-cell table:style-name="ce15" office:value-type="float" office:value="4120" calcext:value-type="float">
            <text:p><text:s/>4120 </text:p>
          </table:table-cell>
          <table:table-cell table:style-name="ce15" office:value-type="float" office:value="3032" calcext:value-type="float">
            <text:p><text:s/>3032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57.6062639821029" calcext:value-type="float">
            <text:p><text:s/>57.61 </text:p>
          </table:table-cell>
          <table:table-cell table:style-name="ce13" office:value-type="float" office:value="42.3937360178971" calcext:value-type="float">
            <text:p><text:s/>42.39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Integrated Activity</text:p>
          </table:table-cell>
          <table:table-cell table:style-name="ce12" office:value-type="float" office:value="2859" calcext:value-type="float">
            <text:p><text:s/>2859 </text:p>
          </table:table-cell>
          <table:table-cell table:style-name="ce15" office:value-type="float" office:value="478" calcext:value-type="float">
            <text:p><text:s/>478 </text:p>
          </table:table-cell>
          <table:table-cell table:style-name="ce15" office:value-type="float" office:value="2381" calcext:value-type="float">
            <text:p><text:s/>238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6.7191325638335" calcext:value-type="float">
            <text:p><text:s/>16.72 </text:p>
          </table:table-cell>
          <table:table-cell table:style-name="ce13" office:value-type="float" office:value="83.2808674361665" calcext:value-type="float">
            <text:p><text:s/>83.28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pecial Education</text:p>
          </table:table-cell>
          <table:table-cell table:style-name="ce12" office:value-type="float" office:value="3445" calcext:value-type="float">
            <text:p><text:s/>3445 </text:p>
          </table:table-cell>
          <table:table-cell table:style-name="ce15" office:value-type="float" office:value="724" calcext:value-type="float">
            <text:p><text:s/>724 </text:p>
          </table:table-cell>
          <table:table-cell table:style-name="ce15" office:value-type="float" office:value="2721" calcext:value-type="float">
            <text:p><text:s/>272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21.0159651669086" calcext:value-type="float">
            <text:p><text:s/>21.02 </text:p>
          </table:table-cell>
          <table:table-cell table:style-name="ce13" office:value-type="float" office:value="78.9840348330914" calcext:value-type="float">
            <text:p><text:s/>78.98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counselling</text:p>
          </table:table-cell>
          <table:table-cell table:style-name="ce12" office:value-type="float" office:value="1253" calcext:value-type="float">
            <text:p><text:s/>1253 </text:p>
          </table:table-cell>
          <table:table-cell table:style-name="ce15" office:value-type="float" office:value="206" calcext:value-type="float">
            <text:p><text:s/>206 </text:p>
          </table:table-cell>
          <table:table-cell table:style-name="ce15" office:value-type="float" office:value="1047" calcext:value-type="float">
            <text:p><text:s/>1047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6.4405426975259" calcext:value-type="float">
            <text:p><text:s/>16.44 </text:p>
          </table:table-cell>
          <table:table-cell table:style-name="ce13" office:value-type="float" office:value="83.5594573024741" calcext:value-type="float">
            <text:p><text:s/>83.56 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Others and unspecified</text:p>
          </table:table-cell>
          <table:table-cell table:style-name="ce12" office:value-type="float" office:value="176" calcext:value-type="float">
            <text:p><text:s/>176 </text:p>
          </table:table-cell>
          <table:table-cell table:style-name="ce15" office:value-type="float" office:value="81" calcext:value-type="float">
            <text:p><text:s/>81 </text:p>
          </table:table-cell>
          <table:table-cell table:style-name="ce15" office:value-type="float" office:value="95" calcext:value-type="float">
            <text:p><text:s/>95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46.0227272727273" calcext:value-type="float">
            <text:p><text:s/>46.02 </text:p>
          </table:table-cell>
          <table:table-cell table:style-name="ce13" office:value-type="float" office:value="53.9772727272727" calcext:value-type="float">
            <text:p><text:s/>53.98 </text:p>
          </table:table-cell>
          <table:table-cell table:number-columns-repeated="1016"/>
        </table:table-row>
        <table:table-row table:style-name="ro6">
          <table:table-cell table:style-name="ce18"/>
          <table:table-cell table:style-name="ce19" office:value-type="string" calcext:value-type="string">
            <text:p>None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21" office:value-type="float" office:value="209" calcext:value-type="float">
            <text:p><text:s/>209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office:value-type="float" office:value="61.2903225806452" calcext:value-type="float">
            <text:p><text:s/>61.29 </text:p>
          </table:table-cell>
          <table:table-cell table:style-name="ce22" office:value-type="float" office:value="38.7096774193548" calcext:value-type="float">
            <text:p><text:s/>38.71 </text:p>
          </table:table-cell>
          <table:table-cell table:number-columns-repeated="101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21'.$A$1" table:cell-range-address="'2021'.$A$1:'2021'.$H$18"/>
        </table:named-expressions>
      </table:table>
      <table:table table:name="2022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number-columns-repeated="1020" table:default-cell-style-name="ce32"/>
        <table:table-column table:style-name="co6" table:default-cell-style-name="ce32"/>
        <table:table-row table:style-name="ro7">
          <table:table-cell table:style-name="ce24" office:value-type="string" calcext:value-type="string" table:number-columns-spanned="8" table:number-rows-spanned="1">
            <text:p>e203-3 <text:s/>Number of Teachers in Junior High Schools - By Fields and Genders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1">
            <text:p>2022-2023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8" table:number-rows-spanned="1">
            <text:p>Unit: person<text:span text:style-name="T2">；％</text:span>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27" table:number-columns-spanned="2" table:number-rows-spanned="2"/>
          <table:covered-table-cell/>
          <table:table-cell table:style-name="ce28" office:value-type="string" calcext:value-type="string" table:number-columns-spanned="3" table:number-rows-spanned="1">
            <text:p>No. of teachers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9">
          <table:covered-table-cell table:number-columns-repeated="2"/>
          <table:table-cell table:style-name="ce3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4" office:value-type="string" calcext:value-type="string">
            <text:p>F.</text:p>
          </table:table-cell>
          <table:table-cell table:style-name="ce4" office:value-type="string" calcext:value-type="string">
            <text:p>T.</text:p>
          </table:table-cell>
          <table:table-cell table:style-name="ce4" office:value-type="string" calcext:value-type="string">
            <text:p>M.</text:p>
          </table:table-cell>
          <table:table-cell table:style-name="ce5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7"/>
          <table:table-cell table:style-name="ce8" office:value-type="float" office:value="45415" calcext:value-type="float">
            <text:p><text:s/>45415 </text:p>
          </table:table-cell>
          <table:table-cell table:style-name="ce8" office:value-type="float" office:value="14104" calcext:value-type="float">
            <text:p><text:s/>14104 </text:p>
          </table:table-cell>
          <table:table-cell table:style-name="ce8" office:value-type="float" office:value="31311" calcext:value-type="float">
            <text:p><text:s/>31311 </text:p>
          </table:table-cell>
          <table:table-cell table:style-name="ce9" office:value-type="float" office:value="100" calcext:value-type="float">
            <text:p><text:s/>100.00 </text:p>
          </table:table-cell>
          <table:table-cell table:style-name="ce9" office:value-type="float" office:value="31.0558185621491" calcext:value-type="float">
            <text:p><text:s/>31.06 </text:p>
          </table:table-cell>
          <table:table-cell table:style-name="ce9" office:value-type="float" office:value="68.9441814378509" calcext:value-type="float">
            <text:p><text:s/>68.9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Chinese</text:p>
          </table:table-cell>
          <table:table-cell table:style-name="ce12" office:value-type="float" office:value="7642" calcext:value-type="float">
            <text:p><text:s/>7642 </text:p>
          </table:table-cell>
          <table:table-cell table:style-name="ce12" office:value-type="float" office:value="1140" calcext:value-type="float">
            <text:p><text:s/>1140 </text:p>
          </table:table-cell>
          <table:table-cell table:style-name="ce12" office:value-type="float" office:value="6502" calcext:value-type="float">
            <text:p><text:s/>6502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4.9175608479456" calcext:value-type="float">
            <text:p><text:s/>14.92 </text:p>
          </table:table-cell>
          <table:table-cell table:style-name="ce13" office:value-type="float" office:value="85.0824391520544" calcext:value-type="float">
            <text:p><text:s/>85.0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English</text:p>
          </table:table-cell>
          <table:table-cell table:style-name="ce12" office:value-type="float" office:value="5256" calcext:value-type="float">
            <text:p><text:s/>5256 </text:p>
          </table:table-cell>
          <table:table-cell table:style-name="ce15" office:value-type="float" office:value="715" calcext:value-type="float">
            <text:p><text:s/>715 </text:p>
          </table:table-cell>
          <table:table-cell table:style-name="ce15" office:value-type="float" office:value="4541" calcext:value-type="float">
            <text:p><text:s/>454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3.603500761035" calcext:value-type="float">
            <text:p><text:s/>13.60 </text:p>
          </table:table-cell>
          <table:table-cell table:style-name="ce13" office:value-type="float" office:value="86.396499238965" calcext:value-type="float">
            <text:p><text:s/>86.40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Health and physical education</text:p>
          </table:table-cell>
          <table:table-cell table:style-name="ce12" office:value-type="float" office:value="3741" calcext:value-type="float">
            <text:p><text:s/>3741 </text:p>
          </table:table-cell>
          <table:table-cell table:style-name="ce15" office:value-type="float" office:value="1945" calcext:value-type="float">
            <text:p><text:s/>1945 </text:p>
          </table:table-cell>
          <table:table-cell table:style-name="ce15" office:value-type="float" office:value="1796" calcext:value-type="float">
            <text:p><text:s/>1796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51.9914461373964" calcext:value-type="float">
            <text:p><text:s/>51.99 </text:p>
          </table:table-cell>
          <table:table-cell table:style-name="ce13" office:value-type="float" office:value="48.0085538626036" calcext:value-type="float">
            <text:p><text:s/>48.01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ocial Science</text:p>
          </table:table-cell>
          <table:table-cell table:style-name="ce12" office:value-type="float" office:value="4577" calcext:value-type="float">
            <text:p><text:s/>4577 </text:p>
          </table:table-cell>
          <table:table-cell table:style-name="ce15" office:value-type="float" office:value="1143" calcext:value-type="float">
            <text:p><text:s/>1143 </text:p>
          </table:table-cell>
          <table:table-cell table:style-name="ce15" office:value-type="float" office:value="3434" calcext:value-type="float">
            <text:p><text:s/>3434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24.9726895346297" calcext:value-type="float">
            <text:p><text:s/>24.97 </text:p>
          </table:table-cell>
          <table:table-cell table:style-name="ce13" office:value-type="float" office:value="75.0273104653703" calcext:value-type="float">
            <text:p><text:s/>75.03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Mathematics</text:p>
          </table:table-cell>
          <table:table-cell table:style-name="ce12" office:value-type="float" office:value="5868" calcext:value-type="float">
            <text:p><text:s/>5868 </text:p>
          </table:table-cell>
          <table:table-cell table:style-name="ce15" office:value-type="float" office:value="2963" calcext:value-type="float">
            <text:p><text:s/>2963 </text:p>
          </table:table-cell>
          <table:table-cell table:style-name="ce15" office:value-type="float" office:value="2905" calcext:value-type="float">
            <text:p><text:s/>2905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50.494205862304" calcext:value-type="float">
            <text:p><text:s/>50.49 </text:p>
          </table:table-cell>
          <table:table-cell table:style-name="ce13" office:value-type="float" office:value="49.505794137696" calcext:value-type="float">
            <text:p><text:s/>49.51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Arts and humanities</text:p>
          </table:table-cell>
          <table:table-cell table:style-name="ce12" office:value-type="float" office:value="3179" calcext:value-type="float">
            <text:p><text:s/>3179 </text:p>
          </table:table-cell>
          <table:table-cell table:style-name="ce15" office:value-type="float" office:value="462" calcext:value-type="float">
            <text:p><text:s/>462 </text:p>
          </table:table-cell>
          <table:table-cell table:style-name="ce15" office:value-type="float" office:value="2717" calcext:value-type="float">
            <text:p><text:s/>2717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4.5328719723183" calcext:value-type="float">
            <text:p><text:s/>14.53 </text:p>
          </table:table-cell>
          <table:table-cell table:style-name="ce13" office:value-type="float" office:value="85.4671280276817" calcext:value-type="float">
            <text:p><text:s/>85.47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Natural Science and Technology</text:p>
          </table:table-cell>
          <table:table-cell table:style-name="ce12" office:value-type="float" office:value="7030" calcext:value-type="float">
            <text:p><text:s/>7030 </text:p>
          </table:table-cell>
          <table:table-cell table:style-name="ce15" office:value-type="float" office:value="4029" calcext:value-type="float">
            <text:p><text:s/>4029 </text:p>
          </table:table-cell>
          <table:table-cell table:style-name="ce15" office:value-type="float" office:value="3001" calcext:value-type="float">
            <text:p><text:s/>3001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57.3115220483641" calcext:value-type="float">
            <text:p><text:s/>57.31 </text:p>
          </table:table-cell>
          <table:table-cell table:style-name="ce13" office:value-type="float" office:value="42.6884779516358" calcext:value-type="float">
            <text:p><text:s/>42.69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Integrated Activity</text:p>
          </table:table-cell>
          <table:table-cell table:style-name="ce12" office:value-type="float" office:value="2815" calcext:value-type="float">
            <text:p><text:s/>2815 </text:p>
          </table:table-cell>
          <table:table-cell table:style-name="ce15" office:value-type="float" office:value="458" calcext:value-type="float">
            <text:p><text:s/>458 </text:p>
          </table:table-cell>
          <table:table-cell table:style-name="ce15" office:value-type="float" office:value="2357" calcext:value-type="float">
            <text:p><text:s/>2357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6.2699822380107" calcext:value-type="float">
            <text:p><text:s/>16.27 </text:p>
          </table:table-cell>
          <table:table-cell table:style-name="ce13" office:value-type="float" office:value="83.7300177619893" calcext:value-type="float">
            <text:p><text:s/>83.73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Special Education</text:p>
          </table:table-cell>
          <table:table-cell table:style-name="ce12" office:value-type="float" office:value="3482" calcext:value-type="float">
            <text:p><text:s/>3482 </text:p>
          </table:table-cell>
          <table:table-cell table:style-name="ce15" office:value-type="float" office:value="733" calcext:value-type="float">
            <text:p><text:s/>733 </text:p>
          </table:table-cell>
          <table:table-cell table:style-name="ce15" office:value-type="float" office:value="2749" calcext:value-type="float">
            <text:p><text:s/>274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21.0511200459506" calcext:value-type="float">
            <text:p><text:s/>21.05 </text:p>
          </table:table-cell>
          <table:table-cell table:style-name="ce13" office:value-type="float" office:value="78.9488799540494" calcext:value-type="float">
            <text:p><text:s/>78.95 </text:p>
          </table:table-cell>
          <table:table-cell table:number-columns-repeated="1016"/>
        </table:table-row>
        <table:table-row table:style-name="ro5">
          <table:table-cell table:style-name="ce16"/>
          <table:table-cell table:style-name="ce17" office:value-type="string" calcext:value-type="string">
            <text:p>counselling</text:p>
          </table:table-cell>
          <table:table-cell table:style-name="ce12" office:value-type="float" office:value="1316" calcext:value-type="float">
            <text:p><text:s/>1316 </text:p>
          </table:table-cell>
          <table:table-cell table:style-name="ce15" office:value-type="float" office:value="237" calcext:value-type="float">
            <text:p><text:s/>237 </text:p>
          </table:table-cell>
          <table:table-cell table:style-name="ce15" office:value-type="float" office:value="1079" calcext:value-type="float">
            <text:p><text:s/>1079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18.0091185410334" calcext:value-type="float">
            <text:p><text:s/>18.01 </text:p>
          </table:table-cell>
          <table:table-cell table:style-name="ce13" office:value-type="float" office:value="81.9908814589666" calcext:value-type="float">
            <text:p><text:s/>81.99 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Others and unspecified</text:p>
          </table:table-cell>
          <table:table-cell table:style-name="ce12" office:value-type="float" office:value="172" calcext:value-type="float">
            <text:p><text:s/>172 </text:p>
          </table:table-cell>
          <table:table-cell table:style-name="ce15" office:value-type="float" office:value="70" calcext:value-type="float">
            <text:p><text:s/>70 </text:p>
          </table:table-cell>
          <table:table-cell table:style-name="ce15" office:value-type="float" office:value="102" calcext:value-type="float">
            <text:p><text:s/>102 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3" office:value-type="float" office:value="40.6976744186047" calcext:value-type="float">
            <text:p><text:s/>40.70 </text:p>
          </table:table-cell>
          <table:table-cell table:style-name="ce13" office:value-type="float" office:value="59.3023255813954" calcext:value-type="float">
            <text:p><text:s/>59.30 </text:p>
          </table:table-cell>
          <table:table-cell table:number-columns-repeated="1016"/>
        </table:table-row>
        <table:table-row table:style-name="ro6">
          <table:table-cell table:style-name="ce18"/>
          <table:table-cell table:style-name="ce19" office:value-type="string" calcext:value-type="string">
            <text:p>None</text:p>
          </table:table-cell>
          <table:table-cell table:style-name="ce20" office:value-type="float" office:value="337" calcext:value-type="float">
            <text:p><text:s/>337 </text:p>
          </table:table-cell>
          <table:table-cell table:style-name="ce21" office:value-type="float" office:value="209" calcext:value-type="float">
            <text:p><text:s/>209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office:value-type="float" office:value="62.0178041543027" calcext:value-type="float">
            <text:p><text:s/>62.02 </text:p>
          </table:table-cell>
          <table:table-cell table:style-name="ce22" office:value-type="float" office:value="37.9821958456973" calcext:value-type="float">
            <text:p><text:s/>37.98 </text:p>
          </table:table-cell>
          <table:table-cell table:number-columns-repeated="101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22'.$A$1" table:cell-range-address="'2022'.$A$1:'2022'.$H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modern" style:font-pitch="variable" style:font-charset="x-symbo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5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98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moe</meta:initial-creator>
    <dc:creator>陳瑞生</dc:creator>
    <meta:creation-date>2007-01-16T03:50:40Z</meta:creation-date>
    <dc:date>2023-03-03T03:34:37Z</dc:date>
    <meta:print-date>2008-10-15T09:00:59Z</meta:print-date>
    <meta:document-statistic meta:table-count="17" meta:cell-count="1629" meta:object-count="0"/>
  </office:meta>
</office:document-meta>
</file>