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0.68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0.767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1.826cm"/>
    </style:style>
    <style:style style:name="co18" style:family="table-column">
      <style:table-column-properties fo:break-before="auto" style:column-width="2.831cm"/>
    </style:style>
    <style:style style:name="co19" style:family="table-column">
      <style:table-column-properties fo:break-before="auto" style:column-width="2.249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2.03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2.328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一般_5f_303-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一般_5f_303-1" style:data-style-name="N0">
      <style:table-cell-properties fo:border-bottom="none" style:cell-protect="protected" style:print-content="true" fo:background-color="transparent" fo:border-left="none" fo:border-right="0.06pt solid #000000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一般_5f_303-1" style:data-style-name="N3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一般_5f_303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303-1" style:data-style-name="N1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一般_5f_303-1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一般_5f_303-1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一般_5f_303-1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一般_5f_303-1" style:data-style-name="N0">
      <style:table-cell-properties fo:border-bottom="none" fo:background-color="#ccffcc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5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46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2.01pt solid #000000" fo:background-color="#ccffcc" fo:border-left="none" fo:border-right="none" fo:border-top="2.01pt solid #000000"/>
    </style:style>
    <style:style style:name="ce49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0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6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303-1" style:data-style-name="N3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一般_5f_303-1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一般_5f_303-1" style:data-style-name="N0">
      <style:table-cell-properties style:cell-protect="protected" style:print-content="true" fo:background-color="transparent" style:vertical-align="top"/>
      <style:text-properties style:font-name="Times New Roman" style:font-name-asian="Times New Roman" style:font-name-complex="Times New Roman"/>
    </style:style>
    <style:style style:name="ce33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一般_5f_303-1" style:data-style-name="N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一般_5f_303-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一般_5f_303-1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一般_5f_303-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一般_5f_303-1" style:data-style-name="N14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一般_5f_303-1" style:data-style-name="N14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一般_5f_303-1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3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一般_5f_303-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04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order-bottom="2.01pt solid #000000" fo:background-color="#ccffcc" fo:border-left="none" fo:border-right="none" fo:border-top="2.01pt solid #000000"/>
    </style:style>
    <style:style style:name="ce107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08" style:family="table-cell" style:parent-style-name="一般_5f_303-1" style:data-style-name="N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4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5" style:family="table-cell" style:parent-style-name="一般_5f_303-1" style:data-style-name="N0">
      <style:table-cell-properties fo:border-bottom="none" fo:background-color="#ccffcc" style:cell-protect="protected" style:print-content="true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5f_303-1" style:data-style-name="N0">
      <style:table-cell-properties fo:border-bottom="none" style:cell-protect="protected" style:print-content="true" fo:background-color="transparent" fo:border-left="none" fo:border-right="0.06pt solid #000000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2" style:family="table-cell" style:parent-style-name="一般_5f_303-1" style:data-style-name="N3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一般_5f_303-1" style:data-style-name="N3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一般_5f_303-1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6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一般_5f_303-1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一般_5f_303-1" style:data-style-name="N3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1" style:family="table-cell" style:parent-style-name="一般_5f_303-1" style:data-style-name="N1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4" style:family="table-cell" style:parent-style-name="一般_5f_303-1" style:data-style-name="N0">
      <style:table-cell-properties fo:border-bottom="0.06pt solid #000000" fo:background-color="#ccffcc" style:cell-protect="protected" style:print-content="true" style:text-align-source="fix" style:repeat-content="false" fo:border-left="0.06pt solid #000000" fo:border-right="none" fo:border-top="2.01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5" style:family="table-cell" style:parent-style-name="一般_5f_303-1" style:data-style-name="N0">
      <style:table-cell-properties fo:border-bottom="2.01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6" style:family="table-cell" style:parent-style-name="一般_5f_303-1" style:data-style-name="N0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7" style:family="table-cell" style:parent-style-name="一般_5f_303-1" style:data-style-name="N3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一般_5f_303-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一般_5f_303-1" style:data-style-name="N0">
      <style:table-cell-properties style:cell-protect="protected" style:print-content="true" fo:background-color="transparent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41" style:family="table-cell" style:parent-style-name="一般_5f_303-1" style:data-style-name="N0">
      <style:table-cell-properties style:cell-protect="protected" style:print-content="true" fo:background-color="transparent" style:vertical-align="top"/>
      <style:text-properties style:font-name="Times New Roman" style:font-name-asian="Times New Roman" style:font-name-complex="Times New Roman"/>
    </style:style>
    <style:style style:name="ce142" style:family="table-cell" style:parent-style-name="一般_5f_303-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一般_5f_303-1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4" style:family="table-cell" style:parent-style-name="一般_5f_303-1" style:data-style-name="N3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一般_5f_303-1" style:data-style-name="N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一般_5f_303-1" style:data-style-name="N14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一般_5f_303-1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8" style:family="table-cell" style:parent-style-name="一般_5f_303-1" style:data-style-name="N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一般_5f_303-1" style:data-style-name="N140">
      <style:table-cell-properties fo:border-bottom="none" style:cell-protect="protected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一般_5f_303-1" style:data-style-name="N140">
      <style:table-cell-properties style:cell-protect="protected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一般_5f_303-1" style:data-style-name="N14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一般_5f_303-1" style:data-style-name="N14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4pt" fo:font-style="normal" fo:text-shadow="none" style:text-underline-style="none" fo:font-weight="bold" style:font-name-asian="細明體" style:font-size-asian="14pt" style:font-style-asian="normal" style:font-weight-asian="bold" style:font-name-complex="細明體" style:font-size-complex="14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F1" fo:font-size="8pt" fo:font-style="normal" fo:text-shadow="none" style:text-underline-style="none" fo:font-weight="normal" style:font-name-asian="新細明體" style:font-size-asian="8pt" style:font-style-asian="normal" style:font-weight-asian="normal" style:font-name-complex="新細明體" style:font-size-complex="8pt" style:font-style-complex="normal" style:font-weight-complex="normal"/>
    </style:style>
    <style:style style:name="T5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5" table:style-name="ta1"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number-columns-repeated="2" table:default-cell-style-name="ce107"/>
        <table:table-column table:style-name="co3" table:default-cell-style-name="ce107"/>
        <table:table-column table:style-name="co7" table:default-cell-style-name="ce107"/>
        <table:table-column table:style-name="co3" table:default-cell-style-name="ce107"/>
        <table:table-column table:style-name="co8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style-name="ce136" table:number-columns-repeated="1013"/>
        </table:table-row>
        <table:table-row table:style-name="ro2">
          <table:table-cell table:style-name="ce104" office:value-type="string" calcext:value-type="string" table:number-columns-spanned="11" table:number-rows-spanned="1">
            <text:p>2005-2006</text:p>
          </table:table-cell>
          <table:covered-table-cell table:number-columns-repeated="10"/>
          <table:table-cell table:style-name="ce136" table:number-columns-repeated="1013"/>
        </table:table-row>
        <table:table-row table:style-name="ro3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5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2" calcext:value-type="float">
            <text:p>732</text:p>
          </table:table-cell>
          <table:table-cell table:style-name="ce128" office:value-type="string" calcext:value-type="string">
            <text:p>-</text:p>
          </table:table-cell>
          <table:table-cell table:style-name="ce131" office:value-type="string" calcext:value-type="string">
            <text:p>(9)</text:p>
          </table:table-cell>
          <table:table-cell table:style-name="ce131" office:value-type="string" calcext:value-type="string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string" calcext:value-type="string">
            <text:p>623</text:p>
          </table:table-cell>
          <table:table-cell table:style-name="ce131" office:value-type="string" calcext:value-type="string">
            <text:p>(67)</text:p>
          </table:table-cell>
          <table:table-cell table:style-name="ce131" office:value-type="string" calcext:value-type="string">
            <text:p>15</text:p>
          </table:table-cell>
          <table:table-cell table:style-name="ce131" office:value-type="string" calcext:value-type="string">
            <text:p>(102)</text:p>
          </table:table-cell>
          <table:table-cell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18" office:value-type="string" calcext:value-type="string">
            <text:p>T.</text:p>
          </table:table-cell>
          <table:table-cell table:style-name="ce123" table:formula="of:=SUM([.D7:.K7])" office:value-type="float" office:value="48816" calcext:value-type="float">
            <text:p>48,816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3" table:formula="of:=SUM([.F8:.F9])" office:value-type="float" office:value="8852" calcext:value-type="float">
            <text:p>8,852</text:p>
          </table:table-cell>
          <table:table-cell table:style-name="ce128" office:value-type="string" calcext:value-type="string">
            <text:p>-</text:p>
          </table:table-cell>
          <table:table-cell table:style-name="ce123" table:formula="of:=SUM([.H8:.H9])" office:value-type="float" office:value="39359" calcext:value-type="float">
            <text:p>39,359</text:p>
          </table:table-cell>
          <table:table-cell table:style-name="ce128" office:value-type="string" calcext:value-type="string">
            <text:p>-</text:p>
          </table:table-cell>
          <table:table-cell table:style-name="ce123" table:formula="of:=SUM([.J8:.J9])" office:value-type="float" office:value="605" calcext:value-type="float">
            <text:p>605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/>
          <table:table-cell table:style-name="ce118" office:value-type="string" calcext:value-type="string">
            <text:p>M.</text:p>
          </table:table-cell>
          <table:table-cell table:style-name="ce123" table:formula="of:=SUM([.D8:.K8])" office:value-type="float" office:value="15788" calcext:value-type="float">
            <text:p>15,788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3" office:value-type="float" office:value="2436" calcext:value-type="float">
            <text:p>2,436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3100" calcext:value-type="float">
            <text:p>13,100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252" calcext:value-type="float">
            <text:p>252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0"/>
          <table:table-cell table:style-name="ce119" office:value-type="string" calcext:value-type="string">
            <text:p>F.</text:p>
          </table:table-cell>
          <table:table-cell table:style-name="ce123" table:formula="of:=SUM([.D9:.K9])" office:value-type="float" office:value="33028" calcext:value-type="float">
            <text:p>33,028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3" office:value-type="float" office:value="6416" calcext:value-type="float">
            <text:p>6,416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26259" calcext:value-type="float">
            <text:p>26,259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353" calcext:value-type="float">
            <text:p>353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09" office:value-type="string" calcext:value-type="string">
            <text:p><text:s/>No. of staffs</text:p>
          </table:table-cell>
          <table:table-cell table:style-name="ce118" office:value-type="string" calcext:value-type="string">
            <text:p>T.</text:p>
          </table:table-cell>
          <table:table-cell table:style-name="ce123" table:formula="of:=SUM([.D10:.K10])" office:value-type="float" office:value="6583" calcext:value-type="float">
            <text:p>6,583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3" table:formula="of:=SUM([.F11:.F12])" office:value-type="float" office:value="1449" calcext:value-type="float">
            <text:p>1,449</text:p>
          </table:table-cell>
          <table:table-cell table:style-name="ce128" office:value-type="string" calcext:value-type="string">
            <text:p>-</text:p>
          </table:table-cell>
          <table:table-cell table:style-name="ce123" table:formula="of:=SUM([.H11:.H12])" office:value-type="float" office:value="4950" calcext:value-type="float">
            <text:p>4,950</text:p>
          </table:table-cell>
          <table:table-cell table:style-name="ce128" office:value-type="string" calcext:value-type="string">
            <text:p>-</text:p>
          </table:table-cell>
          <table:table-cell table:style-name="ce123" table:formula="of:=SUM([.J11:.J12])" office:value-type="float" office:value="184" calcext:value-type="float">
            <text:p>184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1"/>
          <table:table-cell table:style-name="ce118" office:value-type="string" calcext:value-type="string">
            <text:p>M.</text:p>
          </table:table-cell>
          <table:table-cell table:style-name="ce123" table:formula="of:=SUM([.D11:.K11])" office:value-type="float" office:value="1331" calcext:value-type="float">
            <text:p>1,331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3" office:value-type="float" office:value="234" calcext:value-type="float">
            <text:p>234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040" calcext:value-type="float">
            <text:p>1,040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57" calcext:value-type="float">
            <text:p>57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12"/>
          <table:table-cell table:style-name="ce120" office:value-type="string" calcext:value-type="string">
            <text:p>F.</text:p>
          </table:table-cell>
          <table:table-cell table:style-name="ce124" table:formula="of:=SUM([.D12:.K12])" office:value-type="float" office:value="5252" calcext:value-type="float">
            <text:p>5,252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4" office:value-type="float" office:value="1215" calcext:value-type="float">
            <text:p>1,215</text:p>
          </table:table-cell>
          <table:table-cell table:style-name="ce129" office:value-type="string" calcext:value-type="string">
            <text:p>-</text:p>
          </table:table-cell>
          <table:table-cell table:style-name="ce124" office:value-type="float" office:value="3910" calcext:value-type="float">
            <text:p>3,910</text:p>
          </table:table-cell>
          <table:table-cell table:style-name="ce129" office:value-type="string" calcext:value-type="string">
            <text:p>-</text:p>
          </table:table-cell>
          <table:table-cell table:style-name="ce124" office:value-type="float" office:value="127" calcext:value-type="float">
            <text:p>127</text:p>
          </table:table-cell>
          <table:table-cell table:style-name="ce129" office:value-type="string" calcext:value-type="string">
            <text:p>-</text:p>
          </table:table-cell>
          <table:table-cell table:number-columns-repeated="1013"/>
        </table:table-row>
        <table:table-row table:style-name="ro8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2">
        <table:table-column table:style-name="co10" table:default-cell-style-name="ce107"/>
        <table:table-column table:style-name="co11" table:default-cell-style-name="ce107"/>
        <table:table-column table:style-name="co3" table:number-columns-repeated="2" table:default-cell-style-name="ce107"/>
        <table:table-column table:style-name="co12" table:default-cell-style-name="ce107"/>
        <table:table-column table:style-name="co13" table:default-cell-style-name="ce107"/>
        <table:table-column table:style-name="co14" table:default-cell-style-name="ce107"/>
        <table:table-column table:style-name="co6" table:default-cell-style-name="ce107"/>
        <table:table-column table:style-name="co15" table:default-cell-style-name="ce107"/>
        <table:table-column table:style-name="co16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9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style-name="ce136" table:number-columns-repeated="1013"/>
        </table:table-row>
        <table:table-row table:style-name="ro10">
          <table:table-cell table:style-name="ce104" office:value-type="string" calcext:value-type="string" table:number-columns-spanned="11" table:number-rows-spanned="1">
            <text:p>2006-2007</text:p>
          </table:table-cell>
          <table:covered-table-cell table:number-columns-repeated="10"/>
          <table:table-cell table:style-name="ce136" table:number-columns-repeated="1013"/>
        </table:table-row>
        <table:table-row table:style-name="ro11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3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 table:number-columns-repeated="1013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6" calcext:value-type="float">
            <text:p>736</text:p>
          </table:table-cell>
          <table:table-cell table:style-name="ce122" office:value-type="float" office:value="1" calcext:value-type="float">
            <text:p>1</text:p>
          </table:table-cell>
          <table:table-cell table:style-name="ce131" office:value-type="string" calcext:value-type="string">
            <text:p>(9)</text:p>
          </table:table-cell>
          <table:table-cell table:style-name="ce131" office:value-type="string" calcext:value-type="string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string" calcext:value-type="string">
            <text:p>626</text:p>
          </table:table-cell>
          <table:table-cell table:style-name="ce131" office:value-type="string" calcext:value-type="string">
            <text:p>(52)</text:p>
          </table:table-cell>
          <table:table-cell table:style-name="ce131" office:value-type="string" calcext:value-type="string">
            <text:p>15</text:p>
          </table:table-cell>
          <table:table-cell table:style-name="ce131" office:value-type="string" calcext:value-type="string">
            <text:p>(107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18" office:value-type="string" calcext:value-type="string">
            <text:p>T.</text:p>
          </table:table-cell>
          <table:table-cell table:style-name="ce123" table:formula="of:=SUM([.D7:.K7])" office:value-type="float" office:value="49749" calcext:value-type="float">
            <text:p>49,749</text:p>
          </table:table-cell>
          <table:table-cell table:style-name="ce123" office:value-type="float" office:value="62" calcext:value-type="float">
            <text:p>62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8870" calcext:value-type="float">
            <text:p>8,870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40295" calcext:value-type="float">
            <text:p>40,295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522" calcext:value-type="float">
            <text:p>522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/>
          <table:table-cell table:style-name="ce118" office:value-type="string" calcext:value-type="string">
            <text:p>M.</text:p>
          </table:table-cell>
          <table:table-cell table:style-name="ce123" table:formula="of:=SUM([.D8:.K8])" office:value-type="float" office:value="16086" calcext:value-type="float">
            <text:p>16,086</text:p>
          </table:table-cell>
          <table:table-cell table:style-name="ce123" office:value-type="float" office:value="21" calcext:value-type="float">
            <text:p>21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2442" calcext:value-type="float">
            <text:p>2,442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3389" calcext:value-type="float">
            <text:p>13,389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234" calcext:value-type="float">
            <text:p>234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0"/>
          <table:table-cell table:style-name="ce119" office:value-type="string" calcext:value-type="string">
            <text:p>F.</text:p>
          </table:table-cell>
          <table:table-cell table:style-name="ce123" table:formula="of:=SUM([.D9:.K9])" office:value-type="float" office:value="33663" calcext:value-type="float">
            <text:p>33,663</text:p>
          </table:table-cell>
          <table:table-cell table:style-name="ce137" office:value-type="float" office:value="41" calcext:value-type="float">
            <text:p>41</text:p>
          </table:table-cell>
          <table:table-cell table:style-name="ce138" office:value-type="string" calcext:value-type="string">
            <text:p>-</text:p>
          </table:table-cell>
          <table:table-cell table:style-name="ce137" office:value-type="float" office:value="6428" calcext:value-type="float">
            <text:p>6,428</text:p>
          </table:table-cell>
          <table:table-cell table:style-name="ce128" office:value-type="string" calcext:value-type="string">
            <text:p>-</text:p>
          </table:table-cell>
          <table:table-cell table:style-name="ce137" office:value-type="float" office:value="26906" calcext:value-type="float">
            <text:p>26,906</text:p>
          </table:table-cell>
          <table:table-cell table:style-name="ce128" office:value-type="string" calcext:value-type="string">
            <text:p>-</text:p>
          </table:table-cell>
          <table:table-cell table:style-name="ce139" office:value-type="float" office:value="288" calcext:value-type="float">
            <text:p>288</text:p>
          </table:table-cell>
          <table:table-cell table:style-name="ce128" office:value-type="string" calcext:value-type="string">
            <text:p>-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18" office:value-type="string" calcext:value-type="string">
            <text:p>T.</text:p>
          </table:table-cell>
          <table:table-cell table:style-name="ce123" table:formula="of:=SUM([.D10:.K10])" office:value-type="float" office:value="6712" calcext:value-type="float">
            <text:p>6,712</text:p>
          </table:table-cell>
          <table:table-cell table:style-name="ce123" office:value-type="float" office:value="6" calcext:value-type="float">
            <text:p>6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428" calcext:value-type="float">
            <text:p>1,428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5116" calcext:value-type="float">
            <text:p>5,116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62" calcext:value-type="float">
            <text:p>162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18" office:value-type="string" calcext:value-type="string">
            <text:p>M.</text:p>
          </table:table-cell>
          <table:table-cell table:style-name="ce123" table:formula="of:=SUM([.D11:.K11])" office:value-type="float" office:value="1351" calcext:value-type="float">
            <text:p>1,351</text:p>
          </table:table-cell>
          <table:table-cell table:style-name="ce123" office:value-type="float" office:value="3" calcext:value-type="float">
            <text:p>3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225" calcext:value-type="float">
            <text:p>225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1079" calcext:value-type="float">
            <text:p>1,079</text:p>
          </table:table-cell>
          <table:table-cell table:style-name="ce128" office:value-type="string" calcext:value-type="string">
            <text:p>-</text:p>
          </table:table-cell>
          <table:table-cell table:style-name="ce123" office:value-type="float" office:value="44" calcext:value-type="float">
            <text:p>44</text:p>
          </table:table-cell>
          <table:table-cell table:style-name="ce128" office:value-type="string" calcext:value-type="string">
            <text:p>-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20" office:value-type="string" calcext:value-type="string">
            <text:p>F.</text:p>
          </table:table-cell>
          <table:table-cell table:style-name="ce124" table:formula="of:=SUM([.D12:.K12])" office:value-type="float" office:value="5361" calcext:value-type="float">
            <text:p>5,361</text:p>
          </table:table-cell>
          <table:table-cell table:style-name="ce124" office:value-type="float" office:value="3" calcext:value-type="float">
            <text:p>3</text:p>
          </table:table-cell>
          <table:table-cell table:style-name="ce129" office:value-type="string" calcext:value-type="string">
            <text:p>-</text:p>
          </table:table-cell>
          <table:table-cell table:style-name="ce124" office:value-type="float" office:value="1203" calcext:value-type="float">
            <text:p>1,203</text:p>
          </table:table-cell>
          <table:table-cell table:style-name="ce129" office:value-type="string" calcext:value-type="string">
            <text:p>-</text:p>
          </table:table-cell>
          <table:table-cell table:style-name="ce124" office:value-type="float" office:value="4037" calcext:value-type="float">
            <text:p>4,037</text:p>
          </table:table-cell>
          <table:table-cell table:style-name="ce129" office:value-type="string" calcext:value-type="string">
            <text:p>-</text:p>
          </table:table-cell>
          <table:table-cell table:style-name="ce124" office:value-type="float" office:value="118" calcext:value-type="float">
            <text:p>118</text:p>
          </table:table-cell>
          <table:table-cell table:style-name="ce129" office:value-type="string" calcext:value-type="string">
            <text:p>-</text:p>
          </table:table-cell>
          <table:table-cell table:number-columns-repeated="1013"/>
        </table:table-row>
        <table:table-row table:style-name="ro10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07-2008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40" calcext:value-type="float">
            <text:p>740</text:p>
          </table:table-cell>
          <table:table-cell table:style-name="ce122" office:value-type="float" office:value="1" calcext:value-type="float">
            <text:p>1</text:p>
          </table:table-cell>
          <table:table-cell table:style-name="ce131" office:value-type="string" calcext:value-type="string">
            <text:p>(9)</text:p>
          </table:table-cell>
          <table:table-cell table:style-name="ce131" office:value-type="float" office:value="94" calcext:value-type="float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float" office:value="628" calcext:value-type="float">
            <text:p>628</text:p>
          </table:table-cell>
          <table:table-cell table:style-name="ce131" office:value-type="string" calcext:value-type="string">
            <text:p>(53)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(10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1327" calcext:value-type="float">
            <text:p>51,327</text:p>
          </table:table-cell>
          <table:table-cell table:style-name="ce144" office:value-type="float" office:value="58" calcext:value-type="float">
            <text:p>5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975" calcext:value-type="float">
            <text:p>8,97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1743" calcext:value-type="float">
            <text:p>41,74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1" calcext:value-type="float">
            <text:p>551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551" calcext:value-type="float">
            <text:p>16,551</text:p>
          </table:table-cell>
          <table:table-cell table:style-name="ce144" office:value-type="float" office:value="20" calcext:value-type="float">
            <text:p>2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52" calcext:value-type="float">
            <text:p>2,45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827" calcext:value-type="float">
            <text:p>13,82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52" calcext:value-type="float">
            <text:p>25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4776" calcext:value-type="float">
            <text:p>34,776</text:p>
          </table:table-cell>
          <table:table-cell table:style-name="ce144" office:value-type="float" office:value="38" calcext:value-type="float">
            <text:p>3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523" calcext:value-type="float">
            <text:p>6,52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7916" calcext:value-type="float">
            <text:p>27,91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99" calcext:value-type="float">
            <text:p>29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461" calcext:value-type="float">
            <text:p>6,461</text:p>
          </table:table-cell>
          <table:table-cell table:style-name="ce144" office:value-type="float" office:value="9" calcext:value-type="float">
            <text:p>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93" calcext:value-type="float">
            <text:p>1,39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928" calcext:value-type="float">
            <text:p>4,92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1" calcext:value-type="float">
            <text:p>131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1248" calcext:value-type="float">
            <text:p>1,248</text:p>
          </table:table-cell>
          <table:table-cell table:style-name="ce144" office:value-type="float" office:value="2" calcext:value-type="float">
            <text:p>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99" calcext:value-type="float">
            <text:p>19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05" calcext:value-type="float">
            <text:p>1,0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" calcext:value-type="float">
            <text:p>4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5213" calcext:value-type="float">
            <text:p>5,213</text:p>
          </table:table-cell>
          <table:table-cell table:style-name="ce145" office:value-type="float" office:value="7" calcext:value-type="float">
            <text:p>7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194" calcext:value-type="float">
            <text:p>1,194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923" calcext:value-type="float">
            <text:p>3,92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89" calcext:value-type="float">
            <text:p>89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08-2009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40" calcext:value-type="float">
            <text:p>740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string" calcext:value-type="string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string" calcext:value-type="string">
            <text:p>628</text:p>
          </table:table-cell>
          <table:table-cell table:style-name="ce131" office:value-type="string" calcext:value-type="string">
            <text:p>(53)</text:p>
          </table:table-cell>
          <table:table-cell table:style-name="ce131" office:value-type="string" calcext:value-type="string">
            <text:p>18</text:p>
          </table:table-cell>
          <table:table-cell table:style-name="ce131" office:value-type="string" calcext:value-type="string">
            <text:p>(106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1777" calcext:value-type="float">
            <text:p>51,77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005" calcext:value-type="float">
            <text:p>9,0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192" calcext:value-type="float">
            <text:p>42,19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80" calcext:value-type="float">
            <text:p>580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693" calcext:value-type="float">
            <text:p>16,69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83" calcext:value-type="float">
            <text:p>2,48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946" calcext:value-type="float">
            <text:p>13,94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64" calcext:value-type="float">
            <text:p>264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5084" calcext:value-type="float">
            <text:p>35,08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522" calcext:value-type="float">
            <text:p>6,52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246" calcext:value-type="float">
            <text:p>28,24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16" calcext:value-type="float">
            <text:p>31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554" calcext:value-type="float">
            <text:p>6,55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412" calcext:value-type="float">
            <text:p>1,41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993" calcext:value-type="float">
            <text:p>4,99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49" calcext:value-type="float">
            <text:p>14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1240" calcext:value-type="float">
            <text:p>1,24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06" calcext:value-type="float">
            <text:p>20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95" calcext:value-type="float">
            <text:p>99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" calcext:value-type="float">
            <text:p>3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5314" calcext:value-type="float">
            <text:p>5,314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206" calcext:value-type="float">
            <text:p>1,206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998" calcext:value-type="float">
            <text:p>3,998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10" calcext:value-type="float">
            <text:p>110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09-2010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40" calcext:value-type="float">
            <text:p>740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string" calcext:value-type="string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string" calcext:value-type="string">
            <text:p>629</text:p>
          </table:table-cell>
          <table:table-cell table:style-name="ce131" office:value-type="string" calcext:value-type="string">
            <text:p>(58)</text:p>
          </table:table-cell>
          <table:table-cell table:style-name="ce131" office:value-type="string" calcext:value-type="string">
            <text:p>17</text:p>
          </table:table-cell>
          <table:table-cell table:style-name="ce131" office:value-type="string" calcext:value-type="string">
            <text:p>(10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1899" calcext:value-type="float">
            <text:p>51,89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017" calcext:value-type="float">
            <text:p>9,01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314" calcext:value-type="float">
            <text:p>42,31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8" calcext:value-type="float">
            <text:p>56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672" calcext:value-type="float">
            <text:p>16,67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93" calcext:value-type="float">
            <text:p>2,49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932" calcext:value-type="float">
            <text:p>13,93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47" calcext:value-type="float">
            <text:p>247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5227" calcext:value-type="float">
            <text:p>35,22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524" calcext:value-type="float">
            <text:p>6,52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382" calcext:value-type="float">
            <text:p>28,38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21" calcext:value-type="float">
            <text:p>32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591" calcext:value-type="float">
            <text:p>6,59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408" calcext:value-type="float">
            <text:p>1,40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033" calcext:value-type="float">
            <text:p>5,03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0" calcext:value-type="float">
            <text:p>150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1280" calcext:value-type="float">
            <text:p>1,28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21" calcext:value-type="float">
            <text:p>22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17" calcext:value-type="float">
            <text:p>1,01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" calcext:value-type="float">
            <text:p>4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5311" calcext:value-type="float">
            <text:p>5,311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187" calcext:value-type="float">
            <text:p>1,187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4016" calcext:value-type="float">
            <text:p>4,016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08" calcext:value-type="float">
            <text:p>108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0-2011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40" calcext:value-type="float">
            <text:p>740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float" office:value="94" calcext:value-type="float">
            <text:p>94</text:p>
          </table:table-cell>
          <table:table-cell table:style-name="ce131" office:value-type="string" calcext:value-type="string">
            <text:p>(15)</text:p>
          </table:table-cell>
          <table:table-cell table:style-name="ce131" office:value-type="float" office:value="630" calcext:value-type="float">
            <text:p>630</text:p>
          </table:table-cell>
          <table:table-cell table:style-name="ce131" office:value-type="string" calcext:value-type="string">
            <text:p>(58)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(10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51965" calcext:value-type="float">
            <text:p>51,96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005" calcext:value-type="float">
            <text:p>9,0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421" calcext:value-type="float">
            <text:p>42,42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9" calcext:value-type="float">
            <text:p>53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6582" calcext:value-type="float">
            <text:p>16,58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63" calcext:value-type="float">
            <text:p>2,46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884" calcext:value-type="float">
            <text:p>13,88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35" calcext:value-type="float">
            <text:p>23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5383" calcext:value-type="float">
            <text:p>35,38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542" calcext:value-type="float">
            <text:p>6,54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537" calcext:value-type="float">
            <text:p>28,53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4" calcext:value-type="float">
            <text:p>30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589" calcext:value-type="float">
            <text:p>6,58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98" calcext:value-type="float">
            <text:p>1,39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056" calcext:value-type="float">
            <text:p>5,05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5" calcext:value-type="float">
            <text:p>13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290" calcext:value-type="float">
            <text:p>1,29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5" calcext:value-type="float">
            <text:p>21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34" calcext:value-type="float">
            <text:p>1,03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1" calcext:value-type="float">
            <text:p>41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299" calcext:value-type="float">
            <text:p>5,299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183" calcext:value-type="float">
            <text:p>1,18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4022" calcext:value-type="float">
            <text:p>4,02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94" calcext:value-type="float">
            <text:p>94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1-2012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42" calcext:value-type="float">
            <text:p>742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float" office:value="331" calcext:value-type="float">
            <text:p>331</text:p>
          </table:table-cell>
          <table:table-cell table:style-name="ce131" office:value-type="string" calcext:value-type="string">
            <text:p>(48)</text:p>
          </table:table-cell>
          <table:table-cell table:style-name="ce131" office:value-type="float" office:value="395" calcext:value-type="float">
            <text:p>395</text:p>
          </table:table-cell>
          <table:table-cell table:style-name="ce131" office:value-type="string" calcext:value-type="string">
            <text:p>(25)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(107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1200" calcext:value-type="float">
            <text:p>51,20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253" calcext:value-type="float">
            <text:p>28,25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2413" calcext:value-type="float">
            <text:p>22,41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4" calcext:value-type="float">
            <text:p>534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304" calcext:value-type="float">
            <text:p>16,30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350" calcext:value-type="float">
            <text:p>8,35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734" calcext:value-type="float">
            <text:p>7,73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20" calcext:value-type="float">
            <text:p>220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4896" calcext:value-type="float">
            <text:p>34,89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9903" calcext:value-type="float">
            <text:p>19,90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4679" calcext:value-type="float">
            <text:p>14,67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14" calcext:value-type="float">
            <text:p>31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509" calcext:value-type="float">
            <text:p>6,50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353" calcext:value-type="float">
            <text:p>3,35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23" calcext:value-type="float">
            <text:p>3,02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3" calcext:value-type="float">
            <text:p>133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1307" calcext:value-type="float">
            <text:p>1,30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4" calcext:value-type="float">
            <text:p>55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10" calcext:value-type="float">
            <text:p>7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3" calcext:value-type="float">
            <text:p>43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4202" calcext:value-type="float">
            <text:p>4,202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799" calcext:value-type="float">
            <text:p>1,799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313" calcext:value-type="float">
            <text:p>2,31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90" calcext:value-type="float">
            <text:p>90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2-2013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40" calcext:value-type="float">
            <text:p>740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float" office:value="330" calcext:value-type="float">
            <text:p>330</text:p>
          </table:table-cell>
          <table:table-cell table:style-name="ce131" office:value-type="string" calcext:value-type="string">
            <text:p>(49)</text:p>
          </table:table-cell>
          <table:table-cell table:style-name="ce131" office:value-type="float" office:value="393" calcext:value-type="float">
            <text:p>393</text:p>
          </table:table-cell>
          <table:table-cell table:style-name="ce131" office:value-type="string" calcext:value-type="string">
            <text:p>(27)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(108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1872" calcext:value-type="float">
            <text:p>51,87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665" calcext:value-type="float">
            <text:p>28,6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2652" calcext:value-type="float">
            <text:p>22,65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5" calcext:value-type="float">
            <text:p>55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474" calcext:value-type="float">
            <text:p>16,47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467" calcext:value-type="float">
            <text:p>8,46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762" calcext:value-type="float">
            <text:p>7,76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45" calcext:value-type="float">
            <text:p>24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5398" calcext:value-type="float">
            <text:p>35,398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0198" calcext:value-type="float">
            <text:p>20,19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4890" calcext:value-type="float">
            <text:p>14,89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10" calcext:value-type="float">
            <text:p>3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481" calcext:value-type="float">
            <text:p>6,48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366" calcext:value-type="float">
            <text:p>3,36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995" calcext:value-type="float">
            <text:p>2,99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20" calcext:value-type="float">
            <text:p>120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805" calcext:value-type="float">
            <text:p>80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" calcext:value-type="float">
            <text:p>5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10" calcext:value-type="float">
            <text:p>7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" calcext:value-type="float">
            <text:p>3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5146" calcext:value-type="float">
            <text:p>5,146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780" calcext:value-type="float">
            <text:p>2,780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285" calcext:value-type="float">
            <text:p>2,285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81" calcext:value-type="float">
            <text:p>81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3-2014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38" calcext:value-type="float">
            <text:p>738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float" office:value="330" calcext:value-type="float">
            <text:p>330</text:p>
          </table:table-cell>
          <table:table-cell table:style-name="ce131" office:value-type="string" calcext:value-type="string">
            <text:p>(50)</text:p>
          </table:table-cell>
          <table:table-cell table:style-name="ce131" office:value-type="float" office:value="391" calcext:value-type="float">
            <text:p>391</text:p>
          </table:table-cell>
          <table:table-cell table:style-name="ce131" office:value-type="string" calcext:value-type="string">
            <text:p>(30)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(10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2451" calcext:value-type="float">
            <text:p>52,45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890" calcext:value-type="float">
            <text:p>28,89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042" calcext:value-type="float">
            <text:p>23,04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19" calcext:value-type="float">
            <text:p>51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6563" calcext:value-type="float">
            <text:p>16,56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518" calcext:value-type="float">
            <text:p>8,51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820" calcext:value-type="float">
            <text:p>7,82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25" calcext:value-type="float">
            <text:p>22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5888" calcext:value-type="float">
            <text:p>35,888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0372" calcext:value-type="float">
            <text:p>20,37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222" calcext:value-type="float">
            <text:p>15,22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94" calcext:value-type="float">
            <text:p>29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10:.K10])" office:value-type="float" office:value="6592" calcext:value-type="float">
            <text:p>6,59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453" calcext:value-type="float">
            <text:p>3,45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31" calcext:value-type="float">
            <text:p>3,03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8" calcext:value-type="float">
            <text:p>10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table:formula="of:=SUM([.D11:.K11])" office:value-type="float" office:value="1360" calcext:value-type="float">
            <text:p>1,36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10" calcext:value-type="float">
            <text:p>6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14" calcext:value-type="float">
            <text:p>71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6" calcext:value-type="float">
            <text:p>3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table:formula="of:=SUM([.D12:.K12])" office:value-type="float" office:value="5232" calcext:value-type="float">
            <text:p>5,232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843" calcext:value-type="float">
            <text:p>2,84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317" calcext:value-type="float">
            <text:p>2,317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2" calcext:value-type="float">
            <text:p>72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4-2015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8" calcext:value-type="float">
            <text:p>738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0)</text:p>
          </table:table-cell>
          <table:table-cell table:style-name="ce131" office:value-type="float" office:value="329" calcext:value-type="float">
            <text:p>329</text:p>
          </table:table-cell>
          <table:table-cell table:style-name="ce131" office:value-type="string" calcext:value-type="string">
            <text:p>(50)</text:p>
          </table:table-cell>
          <table:table-cell table:style-name="ce131" office:value-type="float" office:value="392" calcext:value-type="float">
            <text:p>392</text:p>
          </table:table-cell>
          <table:table-cell table:style-name="ce131" office:value-type="string" calcext:value-type="string">
            <text:p>(31)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string" calcext:value-type="string">
            <text:p>(108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52154" calcext:value-type="float">
            <text:p>52,15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585" calcext:value-type="float">
            <text:p>28,58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031" calcext:value-type="float">
            <text:p>23,03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8" calcext:value-type="float">
            <text:p>53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6378" calcext:value-type="float">
            <text:p>16,378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415" calcext:value-type="float">
            <text:p>8,41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735" calcext:value-type="float">
            <text:p>7,73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28" calcext:value-type="float">
            <text:p>22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5776" calcext:value-type="float">
            <text:p>35,77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0170" calcext:value-type="float">
            <text:p>20,17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296" calcext:value-type="float">
            <text:p>15,29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10" calcext:value-type="float">
            <text:p>3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717" calcext:value-type="float">
            <text:p>6,71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487" calcext:value-type="float">
            <text:p>3,48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91" calcext:value-type="float">
            <text:p>3,09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39" calcext:value-type="float">
            <text:p>13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82" calcext:value-type="float">
            <text:p>1,38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613" calcext:value-type="float">
            <text:p>61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18" calcext:value-type="float">
            <text:p>71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1" calcext:value-type="float">
            <text:p>51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335" calcext:value-type="float">
            <text:p>5,335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874" calcext:value-type="float">
            <text:p>2,874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2373" calcext:value-type="float">
            <text:p>2,37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88" calcext:value-type="float">
            <text:p>88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5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5-2016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table:formula="of:=[.D6]+[.F6]+[.H6]+[.J6]" office:value-type="float" office:value="733" calcext:value-type="float">
            <text:p>733</text:p>
          </table:table-cell>
          <table:table-cell table:style-name="ce149"/>
          <table:table-cell table:style-name="ce131" office:value-type="string" calcext:value-type="string">
            <text:p>(11)</text:p>
          </table:table-cell>
          <table:table-cell table:style-name="ce131" office:value-type="float" office:value="386" calcext:value-type="float">
            <text:p>386</text:p>
          </table:table-cell>
          <table:table-cell table:style-name="ce131" office:value-type="string" calcext:value-type="string">
            <text:p>(53)</text:p>
          </table:table-cell>
          <table:table-cell table:style-name="ce131" office:value-type="float" office:value="334" calcext:value-type="float">
            <text:p>334</text:p>
          </table:table-cell>
          <table:table-cell table:style-name="ce131" office:value-type="string" calcext:value-type="string">
            <text:p>(31)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string" calcext:value-type="string">
            <text:p>(111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table:formula="of:=SUM([.D7:.K7])" office:value-type="float" office:value="50394" calcext:value-type="float">
            <text:p>50,39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3039" calcext:value-type="float">
            <text:p>33,03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6890" calcext:value-type="float">
            <text:p>16,89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65" calcext:value-type="float">
            <text:p>46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table:formula="of:=SUM([.D8:.K8])" office:value-type="float" office:value="15711" calcext:value-type="float">
            <text:p>15,71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650" calcext:value-type="float">
            <text:p>9,65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860" calcext:value-type="float">
            <text:p>5,86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201" calcext:value-type="float">
            <text:p>201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table:formula="of:=SUM([.D9:.K9])" office:value-type="float" office:value="34683" calcext:value-type="float">
            <text:p>34,68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389" calcext:value-type="float">
            <text:p>23,38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1030" calcext:value-type="float">
            <text:p>11,03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64" calcext:value-type="float">
            <text:p>26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659" calcext:value-type="float">
            <text:p>6,65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105" calcext:value-type="float">
            <text:p>4,1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38" calcext:value-type="float">
            <text:p>2,43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16" calcext:value-type="float">
            <text:p>11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75" calcext:value-type="float">
            <text:p>1,37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68" calcext:value-type="float">
            <text:p>76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5" calcext:value-type="float">
            <text:p>5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" calcext:value-type="float">
            <text:p>4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284" calcext:value-type="float">
            <text:p>5,284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337" calcext:value-type="float">
            <text:p>3,337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873" calcext:value-type="float">
            <text:p>1,87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4" calcext:value-type="float">
            <text:p>74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6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6-2017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5" calcext:value-type="float">
            <text:p>735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6" calcext:value-type="float">
            <text:p>386</text:p>
          </table:table-cell>
          <table:table-cell table:style-name="ce131" office:value-type="string" calcext:value-type="string">
            <text:p>(53)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office:value-type="string" calcext:value-type="string">
            <text:p>(31)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string" calcext:value-type="string">
            <text:p>(111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8063" calcext:value-type="float">
            <text:p>48,06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1509" calcext:value-type="float">
            <text:p>31,50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6089" calcext:value-type="float">
            <text:p>16,08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65" calcext:value-type="float">
            <text:p>46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922" calcext:value-type="float">
            <text:p>14,92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9196" calcext:value-type="float">
            <text:p>9,19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37" calcext:value-type="float">
            <text:p>5,53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89" calcext:value-type="float">
            <text:p>18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3141" calcext:value-type="float">
            <text:p>33,14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2313" calcext:value-type="float">
            <text:p>22,31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552" calcext:value-type="float">
            <text:p>10,55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76" calcext:value-type="float">
            <text:p>27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645" calcext:value-type="float">
            <text:p>6,64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105" calcext:value-type="float">
            <text:p>4,1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417" calcext:value-type="float">
            <text:p>2,41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23" calcext:value-type="float">
            <text:p>123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90" calcext:value-type="float">
            <text:p>1,39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93" calcext:value-type="float">
            <text:p>79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4" calcext:value-type="float">
            <text:p>55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3" calcext:value-type="float">
            <text:p>43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255" calcext:value-type="float">
            <text:p>5,255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312" calcext:value-type="float">
            <text:p>3,31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863" calcext:value-type="float">
            <text:p>1,863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80" calcext:value-type="float">
            <text:p>80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7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7-2018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2" calcext:value-type="float">
            <text:p>732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3" calcext:value-type="float">
            <text:p>383</text:p>
          </table:table-cell>
          <table:table-cell table:style-name="ce131" office:value-type="string" calcext:value-type="string">
            <text:p>(56)</text:p>
          </table:table-cell>
          <table:table-cell table:style-name="ce131" office:value-type="float" office:value="336" calcext:value-type="float">
            <text:p>336</text:p>
          </table:table-cell>
          <table:table-cell table:style-name="ce131" office:value-type="string" calcext:value-type="string">
            <text:p>(31)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string" calcext:value-type="string">
            <text:p>(113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6770" calcext:value-type="float">
            <text:p>46,77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629" calcext:value-type="float">
            <text:p>30,62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671" calcext:value-type="float">
            <text:p>15,67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70" calcext:value-type="float">
            <text:p>470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441" calcext:value-type="float">
            <text:p>14,44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892" calcext:value-type="float">
            <text:p>8,89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65" calcext:value-type="float">
            <text:p>5,3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84" calcext:value-type="float">
            <text:p>184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2329" calcext:value-type="float">
            <text:p>32,32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737" calcext:value-type="float">
            <text:p>21,73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306" calcext:value-type="float">
            <text:p>10,30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86" calcext:value-type="float">
            <text:p>28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565" calcext:value-type="float">
            <text:p>6,56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041" calcext:value-type="float">
            <text:p>4,04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96" calcext:value-type="float">
            <text:p>2,39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28" calcext:value-type="float">
            <text:p>12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87" calcext:value-type="float">
            <text:p>1,38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91" calcext:value-type="float">
            <text:p>79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1" calcext:value-type="float">
            <text:p>55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5" calcext:value-type="float">
            <text:p>4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178" calcext:value-type="float">
            <text:p>5,178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250" calcext:value-type="float">
            <text:p>3,250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845" calcext:value-type="float">
            <text:p>1,845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83" calcext:value-type="float">
            <text:p>83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8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Teachers in Lower Secondary-by public and private<text:span text:style-name="T5">＆</text:span>gender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8-2019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7" calcext:value-type="float">
            <text:p>737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4" calcext:value-type="float">
            <text:p>384</text:p>
          </table:table-cell>
          <table:table-cell table:style-name="ce131" office:value-type="string" calcext:value-type="string">
            <text:p>(56)</text:p>
          </table:table-cell>
          <table:table-cell table:style-name="ce131" office:value-type="float" office:value="338" calcext:value-type="float">
            <text:p>338</text:p>
          </table:table-cell>
          <table:table-cell table:style-name="ce131" office:value-type="string" calcext:value-type="string">
            <text:p>(31)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string" calcext:value-type="string">
            <text:p>(115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6452" calcext:value-type="float">
            <text:p>46,45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359" calcext:value-type="float">
            <text:p>30,35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607" calcext:value-type="float">
            <text:p>15,60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86" calcext:value-type="float">
            <text:p>48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366" calcext:value-type="float">
            <text:p>14,36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812" calcext:value-type="float">
            <text:p>8,81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62" calcext:value-type="float">
            <text:p>5,36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92" calcext:value-type="float">
            <text:p>19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2086" calcext:value-type="float">
            <text:p>32,08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547" calcext:value-type="float">
            <text:p>21,54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245" calcext:value-type="float">
            <text:p>10,24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94" calcext:value-type="float">
            <text:p>29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510" calcext:value-type="float">
            <text:p>6,51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015" calcext:value-type="float">
            <text:p>4,01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69" calcext:value-type="float">
            <text:p>2,36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26" calcext:value-type="float">
            <text:p>12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419" calcext:value-type="float">
            <text:p>1,41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07" calcext:value-type="float">
            <text:p>80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0" calcext:value-type="float">
            <text:p>56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2" calcext:value-type="float">
            <text:p>5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091" calcext:value-type="float">
            <text:p>5,091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208" calcext:value-type="float">
            <text:p>3,208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809" calcext:value-type="float">
            <text:p>1,809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4" calcext:value-type="float">
            <text:p>74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9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<text:s/>Number of Teachers <text:s/>in Junior High Schools - By Genders <text:s/>and Public &amp; Private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19-2020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9" calcext:value-type="float">
            <text:p>739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5" calcext:value-type="float">
            <text:p>385</text:p>
          </table:table-cell>
          <table:table-cell table:style-name="ce131" office:value-type="string" calcext:value-type="string">
            <text:p>(56)</text:p>
          </table:table-cell>
          <table:table-cell table:style-name="ce131" office:value-type="float" office:value="340" calcext:value-type="float">
            <text:p>340</text:p>
          </table:table-cell>
          <table:table-cell table:style-name="ce131" office:value-type="string" calcext:value-type="string">
            <text:p>(32)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string" calcext:value-type="string">
            <text:p>(11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6599" calcext:value-type="float">
            <text:p>46,59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612" calcext:value-type="float">
            <text:p>30,61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551" calcext:value-type="float">
            <text:p>15,55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36" calcext:value-type="float">
            <text:p>43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509" calcext:value-type="float">
            <text:p>14,50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976" calcext:value-type="float">
            <text:p>8,97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65" calcext:value-type="float">
            <text:p>5,3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68" calcext:value-type="float">
            <text:p>16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2090" calcext:value-type="float">
            <text:p>32,09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636" calcext:value-type="float">
            <text:p>21,63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186" calcext:value-type="float">
            <text:p>10,18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68" calcext:value-type="float">
            <text:p>26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410" calcext:value-type="float">
            <text:p>6,41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64" calcext:value-type="float">
            <text:p>3,96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34" calcext:value-type="float">
            <text:p>2,33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12" calcext:value-type="float">
            <text:p>11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410" calcext:value-type="float">
            <text:p>1,41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06" calcext:value-type="float">
            <text:p>80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5" calcext:value-type="float">
            <text:p>5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" calcext:value-type="float">
            <text:p>3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000" calcext:value-type="float">
            <text:p>5,000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158" calcext:value-type="float">
            <text:p>3,158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769" calcext:value-type="float">
            <text:p>1,769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3" calcext:value-type="float">
            <text:p>73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<text:s/>Number of Teachers <text:s/>in Junior High Schools - By Genders <text:s/>and Public &amp; Private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20-2021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7" calcext:value-type="float">
            <text:p>737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4" calcext:value-type="float">
            <text:p>384</text:p>
          </table:table-cell>
          <table:table-cell table:style-name="ce131" office:value-type="string" calcext:value-type="string">
            <text:p>(57)</text:p>
          </table:table-cell>
          <table:table-cell table:style-name="ce131" office:value-type="float" office:value="340" calcext:value-type="float">
            <text:p>340</text:p>
          </table:table-cell>
          <table:table-cell table:style-name="ce131" office:value-type="string" calcext:value-type="string">
            <text:p>(32)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string" calcext:value-type="string">
            <text:p>(119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6489" calcext:value-type="float">
            <text:p>46,48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371" calcext:value-type="float">
            <text:p>30,37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683" calcext:value-type="float">
            <text:p>15,68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35" calcext:value-type="float">
            <text:p>43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457" calcext:value-type="float">
            <text:p>14,45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908" calcext:value-type="float">
            <text:p>8,90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73" calcext:value-type="float">
            <text:p>5,37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76" calcext:value-type="float">
            <text:p>17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2032" calcext:value-type="float">
            <text:p>32,032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463" calcext:value-type="float">
            <text:p>21,46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310" calcext:value-type="float">
            <text:p>10,31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59" calcext:value-type="float">
            <text:p>25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448" calcext:value-type="float">
            <text:p>6,448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95" calcext:value-type="float">
            <text:p>3,99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48" calcext:value-type="float">
            <text:p>2,34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5" calcext:value-type="float">
            <text:p>105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97" calcext:value-type="float">
            <text:p>1,39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798" calcext:value-type="float">
            <text:p>79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66" calcext:value-type="float">
            <text:p>56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3" calcext:value-type="float">
            <text:p>33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5051" calcext:value-type="float">
            <text:p>5,051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197" calcext:value-type="float">
            <text:p>3,197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782" calcext:value-type="float">
            <text:p>1,78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2" calcext:value-type="float">
            <text:p>72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1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<text:s/>Number of Teachers <text:s/>in Junior High Schools - By Genders <text:s/>and Public &amp; Private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21-2022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4" calcext:value-type="float">
            <text:p>734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2" calcext:value-type="float">
            <text:p>382</text:p>
          </table:table-cell>
          <table:table-cell table:style-name="ce131" office:value-type="string" calcext:value-type="string">
            <text:p>(59)</text:p>
          </table:table-cell>
          <table:table-cell table:style-name="ce131" office:value-type="float" office:value="340" calcext:value-type="float">
            <text:p>340</text:p>
          </table:table-cell>
          <table:table-cell table:style-name="ce131" office:value-type="string" calcext:value-type="string">
            <text:p>(32)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string" calcext:value-type="string">
            <text:p>(121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6080" calcext:value-type="float">
            <text:p>46,080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0089" calcext:value-type="float">
            <text:p>30,08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565" calcext:value-type="float">
            <text:p>15,5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26" calcext:value-type="float">
            <text:p>42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361" calcext:value-type="float">
            <text:p>14,36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871" calcext:value-type="float">
            <text:p>8,87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321" calcext:value-type="float">
            <text:p>5,32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69" calcext:value-type="float">
            <text:p>16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1719" calcext:value-type="float">
            <text:p>31,71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1218" calcext:value-type="float">
            <text:p>21,21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244" calcext:value-type="float">
            <text:p>10,244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57" calcext:value-type="float">
            <text:p>25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379" calcext:value-type="float">
            <text:p>6,379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930" calcext:value-type="float">
            <text:p>3,93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41" calcext:value-type="float">
            <text:p>2,341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8" calcext:value-type="float">
            <text:p>108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97" calcext:value-type="float">
            <text:p>1,397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08" calcext:value-type="float">
            <text:p>808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57" calcext:value-type="float">
            <text:p>55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2" calcext:value-type="float">
            <text:p>3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4982" calcext:value-type="float">
            <text:p>4,982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122" calcext:value-type="float">
            <text:p>3,122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784" calcext:value-type="float">
            <text:p>1,784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6" calcext:value-type="float">
            <text:p>76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2" table:style-name="ta3">
        <table:table-column table:style-name="co18" table:default-cell-style-name="ce107"/>
        <table:table-column table:style-name="co2" table:default-cell-style-name="ce107"/>
        <table:table-column table:style-name="co3" table:default-cell-style-name="ce107"/>
        <table:table-column table:style-name="co19" table:default-cell-style-name="ce107"/>
        <table:table-column table:style-name="co12" table:default-cell-style-name="ce107"/>
        <table:table-column table:style-name="co13" table:default-cell-style-name="ce107"/>
        <table:table-column table:style-name="co17" table:default-cell-style-name="ce107"/>
        <table:table-column table:style-name="co6" table:default-cell-style-name="ce107"/>
        <table:table-column table:style-name="co19" table:default-cell-style-name="ce107"/>
        <table:table-column table:style-name="co13" table:default-cell-style-name="ce107"/>
        <table:table-column table:style-name="co17" table:default-cell-style-name="ce107"/>
        <table:table-column table:style-name="co4" table:number-columns-repeated="1012" table:default-cell-style-name="ce107"/>
        <table:table-column table:style-name="co9" table:default-cell-style-name="ce107"/>
        <table:table-row table:style-name="ro15">
          <table:table-cell table:style-name="ce103" office:value-type="string" calcext:value-type="string" table:number-columns-spanned="11" table:number-rows-spanned="1">
            <text:p>e203-1 <text:s/>Number of Teachers <text:s/>in Junior High Schools - By Genders <text:s/>and Public &amp; Private</text:p>
          </table:table-cell>
          <table:covered-table-cell table:number-columns-repeated="10"/>
          <table:table-cell table:number-columns-repeated="1013"/>
        </table:table-row>
        <table:table-row table:style-name="ro16">
          <table:table-cell table:style-name="ce104" office:value-type="string" calcext:value-type="string" table:number-columns-spanned="11" table:number-rows-spanned="1">
            <text:p>2022-2023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105" office:value-type="string" calcext:value-type="string" table:number-columns-spanned="11" table:number-rows-spanned="1">
            <text:p><text:s/>Unit: person</text:p>
          </table:table-cell>
          <table:covered-table-cell table:number-columns-repeated="10"/>
          <table:table-cell table:number-columns-repeated="1013"/>
        </table:table-row>
        <table:table-row table:style-name="ro12">
          <table:table-cell table:style-name="ce106" table:number-columns-spanned="1" table:number-rows-spanned="2"/>
          <table:table-cell table:style-name="ce115"/>
          <table:table-cell table:style-name="ce121" office:value-type="string" calcext:value-type="string" table:number-columns-spanned="1" table:number-rows-spanned="2">
            <text:p>Grand Total</text:p>
          </table:table-cell>
          <table:table-cell table:style-name="ce126" office:value-type="string" calcext:value-type="string" table:number-columns-spanned="2" table:number-rows-spanned="1">
            <text:p>National</text:p>
          </table:table-cell>
          <table:covered-table-cell/>
          <table:table-cell table:style-name="ce132" office:value-type="string" calcext:value-type="string" table:number-columns-spanned="2" table:number-rows-spanned="1">
            <text:p><text:s/>Municipal</text:p>
          </table:table-cell>
          <table:covered-table-cell/>
          <table:table-cell table:style-name="ce133" office:value-type="string" calcext:value-type="string" table:number-columns-spanned="2" table:number-rows-spanned="1">
            <text:p><text:s text:c="9"/>County &amp; City</text:p>
          </table:table-cell>
          <table:covered-table-cell/>
          <table:table-cell table:style-name="ce133" office:value-type="string" calcext:value-type="string">
            <text:p><text:s text:c="15"/>Private</text:p>
          </table:table-cell>
          <table:table-cell table:style-name="ce134"/>
          <table:table-cell table:number-columns-repeated="1013"/>
        </table:table-row>
        <table:table-row table:style-name="ro18">
          <table:covered-table-cell/>
          <table:table-cell table:style-name="ce116"/>
          <table:covered-table-cell/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0" office:value-type="string" calcext:value-type="string">
            <text:p><text:s/>Lower Secondary Affiliated to Upper Secondary</text:p>
          </table:table-cell>
          <table:table-cell table:style-name="ce127" office:value-type="string" calcext:value-type="string">
            <text:p>Independent</text:p>
          </table:table-cell>
          <table:table-cell table:style-name="ce135" office:value-type="string" calcext:value-type="string">
            <text:p><text:s/>Lower Secondary Affiliated to Upper Secondar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108" office:value-type="string" calcext:value-type="string">
            <text:p>No. of schools</text:p>
          </table:table-cell>
          <table:table-cell table:style-name="ce117"/>
          <table:table-cell table:style-name="ce122" office:value-type="float" office:value="736" calcext:value-type="float">
            <text:p>736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31" office:value-type="string" calcext:value-type="string">
            <text:p>(12)</text:p>
          </table:table-cell>
          <table:table-cell table:style-name="ce131" office:value-type="float" office:value="382" calcext:value-type="float">
            <text:p>382</text:p>
          </table:table-cell>
          <table:table-cell table:style-name="ce131" office:value-type="string" calcext:value-type="string">
            <text:p>(59)</text:p>
          </table:table-cell>
          <table:table-cell table:style-name="ce131" office:value-type="float" office:value="342" calcext:value-type="float">
            <text:p>342</text:p>
          </table:table-cell>
          <table:table-cell table:style-name="ce131" office:value-type="string" calcext:value-type="string">
            <text:p>(32)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124" calcext:value-type="float">
            <text:p>(124)</text:p>
          </table:table-cell>
          <table:table-cell table:style-name="ce140" table:number-columns-repeated="1013"/>
        </table:table-row>
        <table:table-row table:style-name="ro3">
          <table:table-cell table:style-name="ce109" office:value-type="string" calcext:value-type="string">
            <text:p>No. of teacher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45415" calcext:value-type="float">
            <text:p>45,415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9687" calcext:value-type="float">
            <text:p>29,687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5279" calcext:value-type="float">
            <text:p>15,27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449" calcext:value-type="float">
            <text:p>449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/>
          <table:table-cell table:style-name="ce142" office:value-type="string" calcext:value-type="string">
            <text:p>M.</text:p>
          </table:table-cell>
          <table:table-cell table:style-name="ce144" office:value-type="float" office:value="14104" calcext:value-type="float">
            <text:p>14,104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722" calcext:value-type="float">
            <text:p>8,722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206" calcext:value-type="float">
            <text:p>5,20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8" office:value-type="float" office:value="176" calcext:value-type="float">
            <text:p>176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7">
          <table:table-cell table:style-name="ce110"/>
          <table:table-cell table:style-name="ce142" office:value-type="string" calcext:value-type="string">
            <text:p>F.</text:p>
          </table:table-cell>
          <table:table-cell table:style-name="ce144" office:value-type="float" office:value="31311" calcext:value-type="float">
            <text:p>31,311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0965" calcext:value-type="float">
            <text:p>20,96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073" calcext:value-type="float">
            <text:p>10,07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73" calcext:value-type="float">
            <text:p>273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1" table:number-columns-repeated="1013"/>
        </table:table-row>
        <table:table-row table:style-name="ro3">
          <table:table-cell table:style-name="ce109" office:value-type="string" calcext:value-type="string">
            <text:p><text:s/>No. of staffs</text:p>
          </table:table-cell>
          <table:table-cell table:style-name="ce142" office:value-type="string" calcext:value-type="string">
            <text:p>T.</text:p>
          </table:table-cell>
          <table:table-cell table:style-name="ce144" office:value-type="float" office:value="6336" calcext:value-type="float">
            <text:p>6,336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889" calcext:value-type="float">
            <text:p>3,889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2340" calcext:value-type="float">
            <text:p>2,340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107" calcext:value-type="float">
            <text:p>107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1"/>
          <table:table-cell table:style-name="ce142" office:value-type="string" calcext:value-type="string">
            <text:p>M.</text:p>
          </table:table-cell>
          <table:table-cell table:style-name="ce144" office:value-type="float" office:value="1383" calcext:value-type="float">
            <text:p>1,383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805" calcext:value-type="float">
            <text:p>805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546" calcext:value-type="float">
            <text:p>546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144" office:value-type="float" office:value="32" calcext:value-type="float">
            <text:p>32</text:p>
          </table:table-cell>
          <table:table-cell table:style-name="ce146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3">
          <table:table-cell table:style-name="ce112"/>
          <table:table-cell table:style-name="ce143" office:value-type="string" calcext:value-type="string">
            <text:p>F.</text:p>
          </table:table-cell>
          <table:table-cell table:style-name="ce145" office:value-type="float" office:value="4953" calcext:value-type="float">
            <text:p>4,953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3084" calcext:value-type="float">
            <text:p>3,084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1794" calcext:value-type="float">
            <text:p>1,794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45" office:value-type="float" office:value="75" calcext:value-type="float">
            <text:p>75</text:p>
          </table:table-cell>
          <table:table-cell table:style-name="ce147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9">
          <table:table-cell table:style-name="ce113" office:value-type="string" calcext:value-type="string" table:number-columns-spanned="11" table:number-rows-spanned="1">
            <text:p>Note<text:span text:style-name="T6">：</text:span> 1.The figures listed in parentheses are not included in the item of grand total.The numbers of teachers and staffs of the affiliated schools</text:p>
            <text:p>excluded in this table.</text:p>
          </table:table-cell>
          <table:covered-table-cell table:number-columns-repeated="10"/>
          <table:table-cell table:number-columns-repeated="1013"/>
        </table:table-row>
        <table:table-row table:style-name="ro20">
          <table:table-cell table:style-name="ce114" office:value-type="string" calcext:value-type="string">
            <text:p><text:span text:style-name="T6">　</text:span> 2.The numbers of classes, students and graduates of lower secondary affiliated to upper secondary were merged into upper secondary.</text:p>
          </table:table-cell>
          <table:table-cell table:style-name="ce114"/>
          <table:table-cell table:style-name="ce125" table:number-columns-repeated="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(</number:text>
      <number:number number:decimal-places="0" number:min-decimal-places="0" number:min-integer-digits="1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03-1" style:display-name="一般_303-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016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143cm" fo:margin-right="0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.397cm" fo:margin-right="0.686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moejsmpc</meta:initial-creator>
    <dc:creator>陳瑞生</dc:creator>
    <meta:creation-date>2007-03-20T03:12:53Z</meta:creation-date>
    <dc:date>2023-03-03T03:19:51Z</dc:date>
    <meta:print-date>2008-10-24T07:35:43Z</meta:print-date>
    <meta:document-statistic meta:table-count="18" meta:cell-count="1635" meta:object-count="0"/>
  </office:meta>
</office:document-meta>
</file>