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49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2006">
      <style:table-properties table:display="true" style:writing-mode="lr-tb"/>
    </style:style>
    <style:style style:name="ta2" style:family="table" style:master-page-name="PageStyle_5f_2007">
      <style:table-properties table:display="true" style:writing-mode="lr-tb"/>
    </style:style>
    <style:style style:name="ta3" style:family="table" style:master-page-name="PageStyle_5f_2008">
      <style:table-properties table:display="true" style:writing-mode="lr-tb"/>
    </style:style>
    <style:style style:name="ta4" style:family="table" style:master-page-name="PageStyle_5f_2009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11">
      <style:table-properties table:display="true" style:writing-mode="lr-tb"/>
    </style:style>
    <style:style style:name="ta7" style:family="table" style:master-page-name="PageStyle_5f_2012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6">
      <style:table-properties table:display="true" style:writing-mode="lr-tb"/>
    </style:style>
    <style:style style:name="ta12" style:family="table" style:master-page-name="PageStyle_5f_2017">
      <style:table-properties table:display="true" style:writing-mode="lr-tb"/>
    </style:style>
    <style:style style:name="ta13" style:family="table" style:master-page-name="PageStyle_5f_2018">
      <style:table-properties table:display="true" style:writing-mode="lr-tb"/>
    </style:style>
    <style:style style:name="ta14" style:family="table" style:master-page-name="PageStyle_5f_2019">
      <style:table-properties table:display="true" style:writing-mode="lr-tb"/>
    </style:style>
    <style:style style:name="ta15" style:family="table" style:master-page-name="PageStyle_5f_2020">
      <style:table-properties table:display="true" style:writing-mode="lr-tb"/>
    </style:style>
    <style:style style:name="ta16" style:family="table" style:master-page-name="PageStyle_5f_2021">
      <style:table-properties table:display="true" style:writing-mode="lr-tb"/>
    </style:style>
    <style:style style:name="ta17" style:family="table" style:master-page-name="PageStyle_5f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千分位_20_2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千分位_20_2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千分位_20_2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千分位_20_2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千分位_20_2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Teachers in Primary - by degree &amp; gender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06-2007 <text:span text:style-name="T1">                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3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14" office:value-type="float" office:value="100692" calcext:value-type="float">
            <text:p><text:s/>100,692 </text:p>
          </table:table-cell>
          <table:table-cell table:style-name="ce20" office:value-type="float" office:value="32064" calcext:value-type="float">
            <text:p><text:s/>32,064 </text:p>
          </table:table-cell>
          <table:table-cell table:style-name="ce20" office:value-type="float" office:value="68628" calcext:value-type="float">
            <text:p><text:s/>68,628 </text:p>
          </table:table-cell>
          <table:table-cell table:style-name="ce24" table:formula="of:=([.B6]/[.B6])*100" office:value-type="float" office:value="100" calcext:value-type="float">
            <text:p>100.00</text:p>
          </table:table-cell>
          <table:table-cell table:style-name="ce24" table:formula="of:=([.C6]/[.B6])*100" office:value-type="float" office:value="31.8436419973781" calcext:value-type="float">
            <text:p>31.84</text:p>
          </table:table-cell>
          <table:table-cell table:style-name="ce24" table:formula="of:=([.D6]/[.B6])*100" office:value-type="float" office:value="68.1563580026219" calcext:value-type="float">
            <text:p>68.1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5" table:formula="of:=([.B7]/[.B7])*100" office:value-type="float" office:value="100" calcext:value-type="float">
            <text:p>100.00</text:p>
          </table:table-cell>
          <table:table-cell table:style-name="ce25" table:formula="of:=([.C7]/[.B7])*100" office:value-type="float" office:value="63.0872483221477" calcext:value-type="float">
            <text:p>63.09</text:p>
          </table:table-cell>
          <table:table-cell table:style-name="ce25" table:formula="of:=([.D7]/[.B7])*100" office:value-type="float" office:value="36.9127516778523" calcext:value-type="float">
            <text:p>36.9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15" office:value-type="float" office:value="14716" calcext:value-type="float">
            <text:p><text:s/>14,716 </text:p>
          </table:table-cell>
          <table:table-cell table:style-name="ce21" office:value-type="float" office:value="6352" calcext:value-type="float">
            <text:p><text:s/>6,352 </text:p>
          </table:table-cell>
          <table:table-cell table:style-name="ce21" office:value-type="float" office:value="8364" calcext:value-type="float">
            <text:p><text:s/>8,364 </text:p>
          </table:table-cell>
          <table:table-cell table:style-name="ce25" table:formula="of:=([.B8]/[.B8])*100" office:value-type="float" office:value="100" calcext:value-type="float">
            <text:p>100.00</text:p>
          </table:table-cell>
          <table:table-cell table:style-name="ce25" table:formula="of:=([.C8]/[.B8])*100" office:value-type="float" office:value="43.1639032345746" calcext:value-type="float">
            <text:p>43.16</text:p>
          </table:table-cell>
          <table:table-cell table:style-name="ce25" table:formula="of:=([.D8]/[.B8])*100" office:value-type="float" office:value="56.8360967654254" calcext:value-type="float">
            <text:p>56.84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Normal univ.&amp; Education dept. </text:p>
          </table:table-cell>
          <table:table-cell table:style-name="ce15" office:value-type="float" office:value="59082" calcext:value-type="float">
            <text:p><text:s/>59,082 </text:p>
          </table:table-cell>
          <table:table-cell table:style-name="ce21" office:value-type="float" office:value="19933" calcext:value-type="float">
            <text:p><text:s/>19,933 </text:p>
          </table:table-cell>
          <table:table-cell table:style-name="ce21" office:value-type="float" office:value="39149" calcext:value-type="float">
            <text:p><text:s/>39,149 </text:p>
          </table:table-cell>
          <table:table-cell table:style-name="ce25" table:formula="of:=([.B9]/[.B9])*100" office:value-type="float" office:value="100" calcext:value-type="float">
            <text:p>100.00</text:p>
          </table:table-cell>
          <table:table-cell table:style-name="ce25" table:formula="of:=([.C9]/[.B9])*100" office:value-type="float" office:value="33.7378558613453" calcext:value-type="float">
            <text:p>33.74</text:p>
          </table:table-cell>
          <table:table-cell table:style-name="ce25" table:formula="of:=([.D9]/[.B9])*100" office:value-type="float" office:value="66.2621441386548" calcext:value-type="float">
            <text:p>66.2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Education dept. of univ.</text:p>
          </table:table-cell>
          <table:table-cell table:style-name="ce15" office:value-type="float" office:value="4240" calcext:value-type="float">
            <text:p><text:s/>4,240 </text:p>
          </table:table-cell>
          <table:table-cell table:style-name="ce21" office:value-type="float" office:value="1063" calcext:value-type="float">
            <text:p><text:s/>1,063 </text:p>
          </table:table-cell>
          <table:table-cell table:style-name="ce21" office:value-type="float" office:value="3177" calcext:value-type="float">
            <text:p><text:s/>3,177 </text:p>
          </table:table-cell>
          <table:table-cell table:style-name="ce25" table:formula="of:=([.B10]/[.B10])*100" office:value-type="float" office:value="100" calcext:value-type="float">
            <text:p>100.00</text:p>
          </table:table-cell>
          <table:table-cell table:style-name="ce25" table:formula="of:=([.C10]/[.B10])*100" office:value-type="float" office:value="25.0707547169811" calcext:value-type="float">
            <text:p>25.07</text:p>
          </table:table-cell>
          <table:table-cell table:style-name="ce25" table:formula="of:=([.D10]/[.B10])*100" office:value-type="float" office:value="74.9292452830189" calcext:value-type="float">
            <text:p>74.9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15" office:value-type="float" office:value="19298" calcext:value-type="float">
            <text:p><text:s/>19,298 </text:p>
          </table:table-cell>
          <table:table-cell table:style-name="ce21" office:value-type="float" office:value="3625" calcext:value-type="float">
            <text:p><text:s/>3,625 </text:p>
          </table:table-cell>
          <table:table-cell table:style-name="ce21" office:value-type="float" office:value="15673" calcext:value-type="float">
            <text:p><text:s/>15,673 </text:p>
          </table:table-cell>
          <table:table-cell table:style-name="ce25" table:formula="of:=([.B11]/[.B11])*100" office:value-type="float" office:value="100" calcext:value-type="float">
            <text:p>100.00</text:p>
          </table:table-cell>
          <table:table-cell table:style-name="ce25" table:formula="of:=([.C11]/[.B11])*100" office:value-type="float" office:value="18.7843299823816" calcext:value-type="float">
            <text:p>18.78</text:p>
          </table:table-cell>
          <table:table-cell table:style-name="ce25" table:formula="of:=([.D11]/[.B11])*100" office:value-type="float" office:value="81.2156700176184" calcext:value-type="float">
            <text:p>81.2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r. normal college</text:p>
          </table:table-cell>
          <table:table-cell table:style-name="ce15" office:value-type="float" office:value="2904" calcext:value-type="float">
            <text:p><text:s/>2,904 </text:p>
          </table:table-cell>
          <table:table-cell table:style-name="ce21" office:value-type="float" office:value="875" calcext:value-type="float">
            <text:p><text:s/>875 </text:p>
          </table:table-cell>
          <table:table-cell table:style-name="ce21" office:value-type="float" office:value="2029" calcext:value-type="float">
            <text:p><text:s/>2,029 </text:p>
          </table:table-cell>
          <table:table-cell table:style-name="ce25" table:formula="of:=([.B12]/[.B12])*100" office:value-type="float" office:value="100" calcext:value-type="float">
            <text:p>100.00</text:p>
          </table:table-cell>
          <table:table-cell table:style-name="ce25" table:formula="of:=([.C12]/[.B12])*100" office:value-type="float" office:value="30.1308539944904" calcext:value-type="float">
            <text:p>30.13</text:p>
          </table:table-cell>
          <table:table-cell table:style-name="ce25" table:formula="of:=([.D12]/[.B12])*100" office:value-type="float" office:value="69.8691460055096" calcext:value-type="float">
            <text:p>69.87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15" office:value-type="float" office:value="188" calcext:value-type="float">
            <text:p><text:s/>188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5" table:formula="of:=([.B13]/[.B13])*100" office:value-type="float" office:value="100" calcext:value-type="float">
            <text:p>100.00</text:p>
          </table:table-cell>
          <table:table-cell table:style-name="ce25" table:formula="of:=([.C13]/[.B13])*100" office:value-type="float" office:value="36.7021276595745" calcext:value-type="float">
            <text:p>36.70</text:p>
          </table:table-cell>
          <table:table-cell table:style-name="ce25" table:formula="of:=([.D13]/[.B13])*100" office:value-type="float" office:value="63.2978723404255" calcext:value-type="float">
            <text:p>63.30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6" table:formula="of:=([.B14]/[.B14])*100" office:value-type="float" office:value="100" calcext:value-type="float">
            <text:p>100.00</text:p>
          </table:table-cell>
          <table:table-cell table:style-name="ce26" table:formula="of:=([.C14]/[.B14])*100" office:value-type="float" office:value="46.0869565217391" calcext:value-type="float">
            <text:p>46.09</text:p>
          </table:table-cell>
          <table:table-cell table:style-name="ce26" table:formula="of:=([.D14]/[.B14])*100" office:value-type="float" office:value="53.9130434782609" calcext:value-type="float">
            <text:p>53.91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07" table:style-name="ta2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Teachers in Primary - by degree &amp; gender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07-2008 <text:span text:style-name="T1">                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28" office:value-type="float" office:value="101360" calcext:value-type="float">
            <text:p><text:s/>101,360 </text:p>
          </table:table-cell>
          <table:table-cell table:style-name="ce31" office:value-type="float" office:value="31940" calcext:value-type="float">
            <text:p><text:s/>31,940 </text:p>
          </table:table-cell>
          <table:table-cell table:style-name="ce31" office:value-type="float" office:value="69420" calcext:value-type="float">
            <text:p><text:s/>69,420 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table:formula="of:=ROUND([.C6]/[.B6]*100;2)" office:value-type="float" office:value="31.51" calcext:value-type="float">
            <text:p>31.51</text:p>
          </table:table-cell>
          <table:table-cell table:style-name="ce34" table:formula="of:=ROUND([.D6]/[.B6]*100;2)" office:value-type="float" office:value="68.49" calcext:value-type="float">
            <text:p>68.4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32" office:value-type="float" office:value="115" calcext:value-type="float">
            <text:p><text:s/>115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7]/[.B7]*100;2)" office:value-type="float" office:value="66.86" calcext:value-type="float">
            <text:p>66.86</text:p>
          </table:table-cell>
          <table:table-cell table:style-name="ce35" table:formula="of:=ROUND([.D7]/[.B7]*100;2)" office:value-type="float" office:value="33.14" calcext:value-type="float">
            <text:p>33.14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29" office:value-type="float" office:value="17670" calcext:value-type="float">
            <text:p><text:s/>17,670 </text:p>
          </table:table-cell>
          <table:table-cell table:style-name="ce32" office:value-type="float" office:value="7453" calcext:value-type="float">
            <text:p><text:s/>7,453 </text:p>
          </table:table-cell>
          <table:table-cell table:style-name="ce32" office:value-type="float" office:value="10217" calcext:value-type="float">
            <text:p><text:s/>10,217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8]/[.B8]*100;2)" office:value-type="float" office:value="42.18" calcext:value-type="float">
            <text:p>42.18</text:p>
          </table:table-cell>
          <table:table-cell table:style-name="ce35" table:formula="of:=ROUND([.D8]/[.B8]*100;2)" office:value-type="float" office:value="57.82" calcext:value-type="float">
            <text:p>57.8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Normal univ.&amp; Education dept. </text:p>
          </table:table-cell>
          <table:table-cell table:style-name="ce29" office:value-type="float" office:value="57725" calcext:value-type="float">
            <text:p><text:s/>57,725 </text:p>
          </table:table-cell>
          <table:table-cell table:style-name="ce32" office:value-type="float" office:value="19097" calcext:value-type="float">
            <text:p><text:s/>19,097 </text:p>
          </table:table-cell>
          <table:table-cell table:style-name="ce32" office:value-type="float" office:value="38628" calcext:value-type="float">
            <text:p><text:s/>38,628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9]/[.B9]*100;2)" office:value-type="float" office:value="33.08" calcext:value-type="float">
            <text:p>33.08</text:p>
          </table:table-cell>
          <table:table-cell table:style-name="ce35" table:formula="of:=ROUND([.D9]/[.B9]*100;2)" office:value-type="float" office:value="66.92" calcext:value-type="float">
            <text:p>66.9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Education dept. of univ.</text:p>
          </table:table-cell>
          <table:table-cell table:style-name="ce29" office:value-type="float" office:value="3958" calcext:value-type="float">
            <text:p><text:s/>3,958 </text:p>
          </table:table-cell>
          <table:table-cell table:style-name="ce32" office:value-type="float" office:value="984" calcext:value-type="float">
            <text:p><text:s/>984 </text:p>
          </table:table-cell>
          <table:table-cell table:style-name="ce32" office:value-type="float" office:value="2974" calcext:value-type="float">
            <text:p><text:s/>2,974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10]/[.B10]*100;2)" office:value-type="float" office:value="24.86" calcext:value-type="float">
            <text:p>24.86</text:p>
          </table:table-cell>
          <table:table-cell table:style-name="ce35" table:formula="of:=ROUND([.D10]/[.B10]*100;2)" office:value-type="float" office:value="75.14" calcext:value-type="float">
            <text:p>75.14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29" office:value-type="float" office:value="19170" calcext:value-type="float">
            <text:p><text:s/>19,170 </text:p>
          </table:table-cell>
          <table:table-cell table:style-name="ce32" office:value-type="float" office:value="3458" calcext:value-type="float">
            <text:p><text:s/>3,458 </text:p>
          </table:table-cell>
          <table:table-cell table:style-name="ce32" office:value-type="float" office:value="15712" calcext:value-type="float">
            <text:p><text:s/>15,712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11]/[.B11]*100;2)" office:value-type="float" office:value="18.04" calcext:value-type="float">
            <text:p>18.04</text:p>
          </table:table-cell>
          <table:table-cell table:style-name="ce35" table:formula="of:=ROUND([.D11]/[.B11]*100;2)" office:value-type="float" office:value="81.96" calcext:value-type="float">
            <text:p>81.9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r. normal college</text:p>
          </table:table-cell>
          <table:table-cell table:style-name="ce29" office:value-type="float" office:value="2361" calcext:value-type="float">
            <text:p><text:s/>2,361 </text:p>
          </table:table-cell>
          <table:table-cell table:style-name="ce32" office:value-type="float" office:value="735" calcext:value-type="float">
            <text:p><text:s/>735 </text:p>
          </table:table-cell>
          <table:table-cell table:style-name="ce32" office:value-type="float" office:value="1626" calcext:value-type="float">
            <text:p><text:s/>1,626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12]/[.B12]*100;2)" office:value-type="float" office:value="31.13" calcext:value-type="float">
            <text:p>31.13</text:p>
          </table:table-cell>
          <table:table-cell table:style-name="ce35" table:formula="of:=ROUND([.D12]/[.B12]*100;2)" office:value-type="float" office:value="68.87" calcext:value-type="float">
            <text:p>68.87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109" calcext:value-type="float">
            <text:p><text:s/>109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13]/[.B13]*100;2)" office:value-type="float" office:value="37.71" calcext:value-type="float">
            <text:p>37.71</text:p>
          </table:table-cell>
          <table:table-cell table:style-name="ce35" table:formula="of:=ROUND([.D13]/[.B13]*100;2)" office:value-type="float" office:value="62.29" calcext:value-type="float">
            <text:p>62.29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office:value-type="float" office:value="97" calcext:value-type="float">
            <text:p><text:s/>97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table:formula="of:=ROUND([.C14]/[.B14]*100;2)" office:value-type="float" office:value="24.81" calcext:value-type="float">
            <text:p>24.81</text:p>
          </table:table-cell>
          <table:table-cell table:style-name="ce36" table:formula="of:=ROUND([.D14]/[.B14]*100;2)" office:value-type="float" office:value="75.19" calcext:value-type="float">
            <text:p>75.19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08" table:style-name="ta3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Teachers in Primary - by degree &amp; gender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08-2009 <text:span text:style-name="T1">                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28" table:formula="of:=SUM([.B7:.B14])" office:value-type="float" office:value="100206" calcext:value-type="float">
            <text:p><text:s/>100,206 </text:p>
          </table:table-cell>
          <table:table-cell table:style-name="ce37" table:formula="of:=SUM([.C7:.C14])" office:value-type="float" office:value="31551" calcext:value-type="float">
            <text:p><text:s/>31,551 </text:p>
          </table:table-cell>
          <table:table-cell table:style-name="ce31" table:formula="of:=SUM([.D7:.D14])" office:value-type="float" office:value="68655" calcext:value-type="float">
            <text:p><text:s/>68,655 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table:formula="of:=ROUND([.C6]/[.B6]*100;2)" office:value-type="float" office:value="31.49" calcext:value-type="float">
            <text:p>31.49</text:p>
          </table:table-cell>
          <table:table-cell table:style-name="ce34" table:formula="of:=ROUND([.D6]/[.B6]*100;2)" office:value-type="float" office:value="68.51" calcext:value-type="float">
            <text:p>68.5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7]/[.B7]*100;2)" office:value-type="float" office:value="66.52" calcext:value-type="float">
            <text:p>66.52</text:p>
          </table:table-cell>
          <table:table-cell table:style-name="ce35" table:formula="of:=ROUND([.D7]/[.B7]*100;2)" office:value-type="float" office:value="33.48" calcext:value-type="float">
            <text:p>33.4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29" office:value-type="float" office:value="21127" calcext:value-type="float">
            <text:p><text:s/>21,127 </text:p>
          </table:table-cell>
          <table:table-cell table:style-name="ce32" office:value-type="float" office:value="8721" calcext:value-type="float">
            <text:p><text:s/>8,721 </text:p>
          </table:table-cell>
          <table:table-cell table:style-name="ce32" office:value-type="float" office:value="12406" calcext:value-type="float">
            <text:p><text:s/>12,406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8]/[.B8]*100;2)" office:value-type="float" office:value="41.28" calcext:value-type="float">
            <text:p>41.28</text:p>
          </table:table-cell>
          <table:table-cell table:style-name="ce35" table:formula="of:=ROUND([.D8]/[.B8]*100;2)" office:value-type="float" office:value="58.72" calcext:value-type="float">
            <text:p>58.7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Normal univ.&amp; Education dept. </text:p>
          </table:table-cell>
          <table:table-cell table:style-name="ce29" office:value-type="float" office:value="54561" calcext:value-type="float">
            <text:p><text:s/>54,561 </text:p>
          </table:table-cell>
          <table:table-cell table:style-name="ce32" office:value-type="float" office:value="17818" calcext:value-type="float">
            <text:p><text:s/>17,818 </text:p>
          </table:table-cell>
          <table:table-cell table:style-name="ce32" office:value-type="float" office:value="36743" calcext:value-type="float">
            <text:p><text:s/>36,743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9]/[.B9]*100;2)" office:value-type="float" office:value="32.66" calcext:value-type="float">
            <text:p>32.66</text:p>
          </table:table-cell>
          <table:table-cell table:style-name="ce35" table:formula="of:=ROUND([.D9]/[.B9]*100;2)" office:value-type="float" office:value="67.34" calcext:value-type="float">
            <text:p>67.34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Education dept. of univ.</text:p>
          </table:table-cell>
          <table:table-cell table:style-name="ce29" office:value-type="float" office:value="3536" calcext:value-type="float">
            <text:p><text:s/>3,536 </text:p>
          </table:table-cell>
          <table:table-cell table:style-name="ce32" office:value-type="float" office:value="827" calcext:value-type="float">
            <text:p><text:s/>827 </text:p>
          </table:table-cell>
          <table:table-cell table:style-name="ce32" office:value-type="float" office:value="2709" calcext:value-type="float">
            <text:p><text:s/>2,709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10]/[.B10]*100;2)" office:value-type="float" office:value="23.39" calcext:value-type="float">
            <text:p>23.39</text:p>
          </table:table-cell>
          <table:table-cell table:style-name="ce35" table:formula="of:=ROUND([.D10]/[.B10]*100;2)" office:value-type="float" office:value="76.61" calcext:value-type="float">
            <text:p>76.6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29" office:value-type="float" office:value="18470" calcext:value-type="float">
            <text:p><text:s/>18,470 </text:p>
          </table:table-cell>
          <table:table-cell table:style-name="ce32" office:value-type="float" office:value="3283" calcext:value-type="float">
            <text:p><text:s/>3,283 </text:p>
          </table:table-cell>
          <table:table-cell table:style-name="ce32" office:value-type="float" office:value="15187" calcext:value-type="float">
            <text:p><text:s/>15,187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11]/[.B11]*100;2)" office:value-type="float" office:value="17.77" calcext:value-type="float">
            <text:p>17.77</text:p>
          </table:table-cell>
          <table:table-cell table:style-name="ce35" table:formula="of:=ROUND([.D11]/[.B11]*100;2)" office:value-type="float" office:value="82.23" calcext:value-type="float">
            <text:p>82.2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r. normal college</text:p>
          </table:table-cell>
          <table:table-cell table:style-name="ce29" office:value-type="float" office:value="2048" calcext:value-type="float">
            <text:p><text:s/>2,048 </text:p>
          </table:table-cell>
          <table:table-cell table:style-name="ce32" office:value-type="float" office:value="655" calcext:value-type="float">
            <text:p><text:s/>655 </text:p>
          </table:table-cell>
          <table:table-cell table:style-name="ce32" office:value-type="float" office:value="1393" calcext:value-type="float">
            <text:p><text:s/>1,393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12]/[.B12]*100;2)" office:value-type="float" office:value="31.98" calcext:value-type="float">
            <text:p>31.98</text:p>
          </table:table-cell>
          <table:table-cell table:style-name="ce35" table:formula="of:=ROUND([.D12]/[.B12]*100;2)" office:value-type="float" office:value="68.02" calcext:value-type="float">
            <text:p>68.0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13]/[.B13]*100;2)" office:value-type="float" office:value="40.14" calcext:value-type="float">
            <text:p>40.14</text:p>
          </table:table-cell>
          <table:table-cell table:style-name="ce35" table:formula="of:=ROUND([.D13]/[.B13]*100;2)" office:value-type="float" office:value="59.86" calcext:value-type="float">
            <text:p>59.86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table:formula="of:=ROUND([.C14]/[.B14]*100;2)" office:value-type="float" office:value="41.11" calcext:value-type="float">
            <text:p>41.11</text:p>
          </table:table-cell>
          <table:table-cell table:style-name="ce36" table:formula="of:=ROUND([.D14]/[.B14]*100;2)" office:value-type="float" office:value="58.89" calcext:value-type="float">
            <text:p>58.89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09" table:style-name="ta4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Teachers in Primary - by degree &amp; gender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09-2010 <text:span text:style-name="T1">                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28" office:value-type="float" office:value="99155" calcext:value-type="float">
            <text:p><text:s/>99,155 </text:p>
          </table:table-cell>
          <table:table-cell table:style-name="ce31" office:value-type="float" office:value="31089" calcext:value-type="float">
            <text:p><text:s/>31,089 </text:p>
          </table:table-cell>
          <table:table-cell table:style-name="ce31" office:value-type="float" office:value="68066" calcext:value-type="float">
            <text:p><text:s/>68,066 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31.35" calcext:value-type="float">
            <text:p>31.35</text:p>
          </table:table-cell>
          <table:table-cell table:style-name="ce34" office:value-type="float" office:value="68.65" calcext:value-type="float">
            <text:p>68.65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32" office:value-type="float" office:value="222" calcext:value-type="float">
            <text:p><text:s/>222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66.07" calcext:value-type="float">
            <text:p>66.07</text:p>
          </table:table-cell>
          <table:table-cell table:style-name="ce35" office:value-type="float" office:value="33.93" calcext:value-type="float">
            <text:p>33.9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29" office:value-type="float" office:value="25208" calcext:value-type="float">
            <text:p><text:s/>25,208 </text:p>
          </table:table-cell>
          <table:table-cell table:style-name="ce32" office:value-type="float" office:value="10126" calcext:value-type="float">
            <text:p><text:s/>10,126 </text:p>
          </table:table-cell>
          <table:table-cell table:style-name="ce32" office:value-type="float" office:value="15082" calcext:value-type="float">
            <text:p><text:s/>15,082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40.17" calcext:value-type="float">
            <text:p>40.17</text:p>
          </table:table-cell>
          <table:table-cell table:style-name="ce35" office:value-type="float" office:value="59.83" calcext:value-type="float">
            <text:p>59.8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Normal univ.&amp; Education dept. </text:p>
          </table:table-cell>
          <table:table-cell table:style-name="ce29" office:value-type="float" office:value="50675" calcext:value-type="float">
            <text:p><text:s/>50,675 </text:p>
          </table:table-cell>
          <table:table-cell table:style-name="ce32" office:value-type="float" office:value="16306" calcext:value-type="float">
            <text:p><text:s/>16,306 </text:p>
          </table:table-cell>
          <table:table-cell table:style-name="ce32" office:value-type="float" office:value="34369" calcext:value-type="float">
            <text:p><text:s/>34,369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32.18" calcext:value-type="float">
            <text:p>32.18</text:p>
          </table:table-cell>
          <table:table-cell table:style-name="ce35" office:value-type="float" office:value="67.82" calcext:value-type="float">
            <text:p>67.8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Education dept. of univ.</text:p>
          </table:table-cell>
          <table:table-cell table:style-name="ce29" office:value-type="float" office:value="3371" calcext:value-type="float">
            <text:p><text:s/>3,371 </text:p>
          </table:table-cell>
          <table:table-cell table:style-name="ce32" office:value-type="float" office:value="838" calcext:value-type="float">
            <text:p><text:s/>838 </text:p>
          </table:table-cell>
          <table:table-cell table:style-name="ce32" office:value-type="float" office:value="2533" calcext:value-type="float">
            <text:p><text:s/>2,533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24.86" calcext:value-type="float">
            <text:p>24.86</text:p>
          </table:table-cell>
          <table:table-cell table:style-name="ce35" office:value-type="float" office:value="75.14" calcext:value-type="float">
            <text:p>75.14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29" office:value-type="float" office:value="17693" calcext:value-type="float">
            <text:p><text:s/>17,693 </text:p>
          </table:table-cell>
          <table:table-cell table:style-name="ce32" office:value-type="float" office:value="2968" calcext:value-type="float">
            <text:p><text:s/>2,968 </text:p>
          </table:table-cell>
          <table:table-cell table:style-name="ce32" office:value-type="float" office:value="14725" calcext:value-type="float">
            <text:p><text:s/>14,725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6.77" calcext:value-type="float">
            <text:p>16.77</text:p>
          </table:table-cell>
          <table:table-cell table:style-name="ce35" office:value-type="float" office:value="83.23" calcext:value-type="float">
            <text:p>83.2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r. normal college</text:p>
          </table:table-cell>
          <table:table-cell table:style-name="ce29" office:value-type="float" office:value="1671" calcext:value-type="float">
            <text:p><text:s/>1,671 </text:p>
          </table:table-cell>
          <table:table-cell table:style-name="ce32" office:value-type="float" office:value="542" calcext:value-type="float">
            <text:p><text:s/>542 </text:p>
          </table:table-cell>
          <table:table-cell table:style-name="ce32" office:value-type="float" office:value="1129" calcext:value-type="float">
            <text:p><text:s/>1,129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32.44" calcext:value-type="float">
            <text:p>32.44</text:p>
          </table:table-cell>
          <table:table-cell table:style-name="ce35" office:value-type="float" office:value="67.56" calcext:value-type="float">
            <text:p>67.5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38.84" calcext:value-type="float">
            <text:p>38.84</text:p>
          </table:table-cell>
          <table:table-cell table:style-name="ce35" office:value-type="float" office:value="61.16" calcext:value-type="float">
            <text:p>61.16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30" office:value-type="float" office:value="80" calcext:value-type="float">
            <text:p><text:s/>80 </text:p>
          </table:table-cell>
          <table:table-cell table:number-columns-repeated="2" table:style-name="ce33" office:value-type="float" office:value="40" calcext:value-type="float">
            <text:p><text:s/>40 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6" office:value-type="float" office:value="50" calcext:value-type="float">
            <text:p>50.00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0" table:style-name="ta5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Teachers in Primary - by degree &amp; gender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10-2011 <text:span text:style-name="T1">                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28" office:value-type="float" office:value="99562" calcext:value-type="float">
            <text:p><text:s/>99,562 </text:p>
          </table:table-cell>
          <table:table-cell table:style-name="ce31" office:value-type="float" office:value="30859" calcext:value-type="float">
            <text:p><text:s/>30,859 </text:p>
          </table:table-cell>
          <table:table-cell table:style-name="ce31" office:value-type="float" office:value="68703" calcext:value-type="float">
            <text:p><text:s/>68,703 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table:formula="of:=ROUND([.C6]/[.B6]*100;2)" office:value-type="float" office:value="30.99" calcext:value-type="float">
            <text:p>30.99</text:p>
          </table:table-cell>
          <table:table-cell table:style-name="ce34" table:formula="of:=ROUND([.D6]/[.B6]*100;2)" office:value-type="float" office:value="69.01" calcext:value-type="float">
            <text:p>69.0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29" office:value-type="float" office:value="415" calcext:value-type="float">
            <text:p><text:s/>415 </text:p>
          </table:table-cell>
          <table:table-cell table:style-name="ce32" office:value-type="float" office:value="265" calcext:value-type="float">
            <text:p><text:s/>265 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7]/[.B7]*100;2)" office:value-type="float" office:value="63.86" calcext:value-type="float">
            <text:p>63.86</text:p>
          </table:table-cell>
          <table:table-cell table:style-name="ce35" table:formula="of:=ROUND([.D7]/[.B7]*100;2)" office:value-type="float" office:value="36.14" calcext:value-type="float">
            <text:p>36.14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29" office:value-type="float" office:value="29626" calcext:value-type="float">
            <text:p><text:s/>29,626 </text:p>
          </table:table-cell>
          <table:table-cell table:style-name="ce32" office:value-type="float" office:value="11430" calcext:value-type="float">
            <text:p><text:s/>11,430 </text:p>
          </table:table-cell>
          <table:table-cell table:style-name="ce32" office:value-type="float" office:value="18196" calcext:value-type="float">
            <text:p><text:s/>18,196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8]/[.B8]*100;2)" office:value-type="float" office:value="38.58" calcext:value-type="float">
            <text:p>38.58</text:p>
          </table:table-cell>
          <table:table-cell table:style-name="ce35" table:formula="of:=ROUND([.D8]/[.B8]*100;2)" office:value-type="float" office:value="61.42" calcext:value-type="float">
            <text:p>61.4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Normal univ.&amp; Education dept. </text:p>
          </table:table-cell>
          <table:table-cell table:style-name="ce29" office:value-type="float" office:value="47650" calcext:value-type="float">
            <text:p><text:s/>47,650 </text:p>
          </table:table-cell>
          <table:table-cell table:style-name="ce32" office:value-type="float" office:value="15004" calcext:value-type="float">
            <text:p><text:s/>15,004 </text:p>
          </table:table-cell>
          <table:table-cell table:style-name="ce32" office:value-type="float" office:value="32646" calcext:value-type="float">
            <text:p><text:s/>32,646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9]/[.B9]*100;2)" office:value-type="float" office:value="31.49" calcext:value-type="float">
            <text:p>31.49</text:p>
          </table:table-cell>
          <table:table-cell table:style-name="ce35" table:formula="of:=ROUND([.D9]/[.B9]*100;2)" office:value-type="float" office:value="68.51" calcext:value-type="float">
            <text:p>68.5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Education dept. of univ.</text:p>
          </table:table-cell>
          <table:table-cell table:style-name="ce29" office:value-type="float" office:value="3579" calcext:value-type="float">
            <text:p><text:s/>3,579 </text:p>
          </table:table-cell>
          <table:table-cell table:style-name="ce32" office:value-type="float" office:value="824" calcext:value-type="float">
            <text:p><text:s/>824 </text:p>
          </table:table-cell>
          <table:table-cell table:style-name="ce32" office:value-type="float" office:value="2755" calcext:value-type="float">
            <text:p><text:s/>2,755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10]/[.B10]*100;2)" office:value-type="float" office:value="23.02" calcext:value-type="float">
            <text:p>23.02</text:p>
          </table:table-cell>
          <table:table-cell table:style-name="ce35" table:formula="of:=ROUND([.D10]/[.B10]*100;2)" office:value-type="float" office:value="76.98" calcext:value-type="float">
            <text:p>76.9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29" office:value-type="float" office:value="16710" calcext:value-type="float">
            <text:p><text:s/>16,710 </text:p>
          </table:table-cell>
          <table:table-cell table:style-name="ce32" office:value-type="float" office:value="2784" calcext:value-type="float">
            <text:p><text:s/>2,784 </text:p>
          </table:table-cell>
          <table:table-cell table:style-name="ce32" office:value-type="float" office:value="13926" calcext:value-type="float">
            <text:p><text:s/>13,926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11]/[.B11]*100;2)" office:value-type="float" office:value="16.66" calcext:value-type="float">
            <text:p>16.66</text:p>
          </table:table-cell>
          <table:table-cell table:style-name="ce35" table:formula="of:=ROUND([.D11]/[.B11]*100;2)" office:value-type="float" office:value="83.34" calcext:value-type="float">
            <text:p>83.34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r. normal college</text:p>
          </table:table-cell>
          <table:table-cell table:style-name="ce29" office:value-type="float" office:value="1402" calcext:value-type="float">
            <text:p><text:s/>1,402 </text:p>
          </table:table-cell>
          <table:table-cell table:style-name="ce32" office:value-type="float" office:value="478" calcext:value-type="float">
            <text:p><text:s/>478 </text:p>
          </table:table-cell>
          <table:table-cell table:style-name="ce32" office:value-type="float" office:value="924" calcext:value-type="float">
            <text:p><text:s/>924 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formula="of:=ROUND([.C12]/[.B12]*100;2)" office:value-type="float" office:value="34.09" calcext:value-type="float">
            <text:p>34.09</text:p>
          </table:table-cell>
          <table:table-cell table:style-name="ce35" table:formula="of:=ROUND([.D12]/[.B12]*100;2)" office:value-type="float" office:value="65.91" calcext:value-type="float">
            <text:p>65.9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15" office:value-type="float" office:value="106" calcext:value-type="float">
            <text:p><text:s/>106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table:formula="of:=ROUND([.C13]/[.B13]*100;2)" office:value-type="float" office:value="42.45" calcext:value-type="float">
            <text:p>42.45</text:p>
          </table:table-cell>
          <table:table-cell table:style-name="ce25" table:formula="of:=ROUND([.D13]/[.B13]*100;2)" office:value-type="float" office:value="57.55" calcext:value-type="float">
            <text:p>57.55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table:formula="of:=ROUND([.C14]/[.B14]*100;2)" office:value-type="float" office:value="39.19" calcext:value-type="float">
            <text:p>39.19</text:p>
          </table:table-cell>
          <table:table-cell table:style-name="ce26" table:formula="of:=ROUND([.D14]/[.B14]*100;2)" office:value-type="float" office:value="60.81" calcext:value-type="float">
            <text:p>60.81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1" table:style-name="ta6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Teachers in Primary - by degree &amp; gender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11-2012<text:span text:style-name="T1">           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14" office:value-type="float" office:value="98559" calcext:value-type="float">
            <text:p><text:s/>98,559 </text:p>
          </table:table-cell>
          <table:table-cell table:style-name="ce20" office:value-type="float" office:value="30233" calcext:value-type="float">
            <text:p><text:s/>30,233 </text:p>
          </table:table-cell>
          <table:table-cell table:style-name="ce20" office:value-type="float" office:value="68326" calcext:value-type="float">
            <text:p><text:s/>68,326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[.C6]/[.B6]*100" office:value-type="float" office:value="30.6750271411033" calcext:value-type="float">
            <text:p>30.68</text:p>
          </table:table-cell>
          <table:table-cell table:style-name="ce24" table:formula="of:=[.D6]/[.B6]*100" office:value-type="float" office:value="69.3249728588967" calcext:value-type="float">
            <text:p>69.3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15" office:value-type="float" office:value="519" calcext:value-type="float">
            <text:p><text:s/>519 </text:p>
          </table:table-cell>
          <table:table-cell table:style-name="ce21" office:value-type="float" office:value="314" calcext:value-type="float">
            <text:p><text:s/>314 </text:p>
          </table:table-cell>
          <table:table-cell table:style-name="ce21" office:value-type="float" office:value="205" calcext:value-type="float">
            <text:p><text:s/>205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table:formula="of:=[.C7]/[.B7]*100" office:value-type="float" office:value="60.5009633911368" calcext:value-type="float">
            <text:p>60.50</text:p>
          </table:table-cell>
          <table:table-cell table:style-name="ce25" table:formula="of:=[.D7]/[.B7]*100" office:value-type="float" office:value="39.4990366088632" calcext:value-type="float">
            <text:p>39.5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15" office:value-type="float" office:value="34032" calcext:value-type="float">
            <text:p><text:s/>34,032 </text:p>
          </table:table-cell>
          <table:table-cell table:style-name="ce21" office:value-type="float" office:value="12842" calcext:value-type="float">
            <text:p><text:s/>12,842 </text:p>
          </table:table-cell>
          <table:table-cell table:style-name="ce21" office:value-type="float" office:value="21190" calcext:value-type="float">
            <text:p><text:s/>21,190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table:formula="of:=[.C8]/[.B8]*100" office:value-type="float" office:value="37.7350728725905" calcext:value-type="float">
            <text:p>37.74</text:p>
          </table:table-cell>
          <table:table-cell table:style-name="ce25" table:formula="of:=[.D8]/[.B8]*100" office:value-type="float" office:value="62.2649271274095" calcext:value-type="float">
            <text:p>62.2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Normal univ.&amp; Education dept. </text:p>
          </table:table-cell>
          <table:table-cell table:style-name="ce15" office:value-type="float" office:value="43379" calcext:value-type="float">
            <text:p><text:s/>43,379 </text:p>
          </table:table-cell>
          <table:table-cell table:style-name="ce21" office:value-type="float" office:value="13287" calcext:value-type="float">
            <text:p><text:s/>13,287 </text:p>
          </table:table-cell>
          <table:table-cell table:style-name="ce21" office:value-type="float" office:value="30092" calcext:value-type="float">
            <text:p><text:s/>30,092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table:formula="of:=[.C9]/[.B9]*100" office:value-type="float" office:value="30.6300283547339" calcext:value-type="float">
            <text:p>30.63</text:p>
          </table:table-cell>
          <table:table-cell table:style-name="ce25" table:formula="of:=[.D9]/[.B9]*100" office:value-type="float" office:value="69.3699716452661" calcext:value-type="float">
            <text:p>69.37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Education dept. of univ.</text:p>
          </table:table-cell>
          <table:table-cell table:style-name="ce15" office:value-type="float" office:value="3379" calcext:value-type="float">
            <text:p><text:s/>3,379 </text:p>
          </table:table-cell>
          <table:table-cell table:style-name="ce21" office:value-type="float" office:value="761" calcext:value-type="float">
            <text:p><text:s/>761 </text:p>
          </table:table-cell>
          <table:table-cell table:style-name="ce21" office:value-type="float" office:value="2618" calcext:value-type="float">
            <text:p><text:s/>2,618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table:formula="of:=[.C10]/[.B10]*100" office:value-type="float" office:value="22.5214560520864" calcext:value-type="float">
            <text:p>22.52</text:p>
          </table:table-cell>
          <table:table-cell table:style-name="ce25" table:formula="of:=[.D10]/[.B10]*100" office:value-type="float" office:value="77.4785439479136" calcext:value-type="float">
            <text:p>77.4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15" office:value-type="float" office:value="16007" calcext:value-type="float">
            <text:p><text:s/>16,007 </text:p>
          </table:table-cell>
          <table:table-cell table:style-name="ce21" office:value-type="float" office:value="2582" calcext:value-type="float">
            <text:p><text:s/>2,582 </text:p>
          </table:table-cell>
          <table:table-cell table:style-name="ce21" office:value-type="float" office:value="13425" calcext:value-type="float">
            <text:p><text:s/>13,425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table:formula="of:=[.C11]/[.B11]*100" office:value-type="float" office:value="16.1304429312176" calcext:value-type="float">
            <text:p>16.13</text:p>
          </table:table-cell>
          <table:table-cell table:style-name="ce25" table:formula="of:=[.D11]/[.B11]*100" office:value-type="float" office:value="83.8695570687824" calcext:value-type="float">
            <text:p>83.87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r. normal college</text:p>
          </table:table-cell>
          <table:table-cell table:style-name="ce15" office:value-type="float" office:value="1099" calcext:value-type="float">
            <text:p><text:s/>1,099 </text:p>
          </table:table-cell>
          <table:table-cell table:style-name="ce21" office:value-type="float" office:value="383" calcext:value-type="float">
            <text:p><text:s/>383 </text:p>
          </table:table-cell>
          <table:table-cell table:style-name="ce21" office:value-type="float" office:value="716" calcext:value-type="float">
            <text:p><text:s/>716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table:formula="of:=[.C12]/[.B12]*100" office:value-type="float" office:value="34.8498635122839" calcext:value-type="float">
            <text:p>34.85</text:p>
          </table:table-cell>
          <table:table-cell table:style-name="ce25" table:formula="of:=[.D12]/[.B12]*100" office:value-type="float" office:value="65.1501364877161" calcext:value-type="float">
            <text:p>65.15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15" office:value-type="float" office:value="76" calcext:value-type="float">
            <text:p><text:s/>76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table:formula="of:=[.C13]/[.B13]*100" office:value-type="float" office:value="46.0526315789474" calcext:value-type="float">
            <text:p>46.05</text:p>
          </table:table-cell>
          <table:table-cell table:style-name="ce25" table:formula="of:=[.D13]/[.B13]*100" office:value-type="float" office:value="53.9473684210526" calcext:value-type="float">
            <text:p>53.95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table:formula="of:=[.C14]/[.B14]*100" office:value-type="float" office:value="42.6470588235294" calcext:value-type="float">
            <text:p>42.65</text:p>
          </table:table-cell>
          <table:table-cell table:style-name="ce26" table:formula="of:=[.D14]/[.B14]*100" office:value-type="float" office:value="57.3529411764706" calcext:value-type="float">
            <text:p>57.35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2" table:style-name="ta7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Teachers in Primary - by degree &amp; gender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12-2013<text:span text:style-name="T1">           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14" office:value-type="float" office:value="97466" calcext:value-type="float">
            <text:p><text:s/>97,466 </text:p>
          </table:table-cell>
          <table:table-cell table:style-name="ce20" office:value-type="float" office:value="29626" calcext:value-type="float">
            <text:p><text:s/>29,626 </text:p>
          </table:table-cell>
          <table:table-cell table:style-name="ce20" office:value-type="float" office:value="67840" calcext:value-type="float">
            <text:p><text:s/>67,840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0.4" calcext:value-type="float">
            <text:p>30.40</text:p>
          </table:table-cell>
          <table:table-cell table:style-name="ce24" office:value-type="float" office:value="69.6" calcext:value-type="float">
            <text:p>69.6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15" office:value-type="float" office:value="565" calcext:value-type="float">
            <text:p><text:s/>565 </text:p>
          </table:table-cell>
          <table:table-cell table:style-name="ce21" office:value-type="float" office:value="332" calcext:value-type="float">
            <text:p><text:s/>332 </text:p>
          </table:table-cell>
          <table:table-cell table:style-name="ce21" office:value-type="float" office:value="233" calcext:value-type="float">
            <text:p><text:s/>233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76" calcext:value-type="float">
            <text:p>58.76</text:p>
          </table:table-cell>
          <table:table-cell table:style-name="ce25" office:value-type="float" office:value="41.24" calcext:value-type="float">
            <text:p>41.24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15" office:value-type="float" office:value="38220" calcext:value-type="float">
            <text:p><text:s/>38,220 </text:p>
          </table:table-cell>
          <table:table-cell table:style-name="ce21" office:value-type="float" office:value="14050" calcext:value-type="float">
            <text:p><text:s/>14,050 </text:p>
          </table:table-cell>
          <table:table-cell table:style-name="ce21" office:value-type="float" office:value="24170" calcext:value-type="float">
            <text:p><text:s/>24,170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6.76" calcext:value-type="float">
            <text:p>36.76</text:p>
          </table:table-cell>
          <table:table-cell table:style-name="ce25" office:value-type="float" office:value="63.24" calcext:value-type="float">
            <text:p>63.24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Normal univ.&amp; Education dept. </text:p>
          </table:table-cell>
          <table:table-cell table:style-name="ce15" office:value-type="float" office:value="38467" calcext:value-type="float">
            <text:p><text:s/>38,467 </text:p>
          </table:table-cell>
          <table:table-cell table:style-name="ce21" office:value-type="float" office:value="11541" calcext:value-type="float">
            <text:p><text:s/>11,541 </text:p>
          </table:table-cell>
          <table:table-cell table:style-name="ce21" office:value-type="float" office:value="26926" calcext:value-type="float">
            <text:p><text:s/>26,926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0" calcext:value-type="float">
            <text:p>30.00</text:p>
          </table:table-cell>
          <table:table-cell table:style-name="ce25" office:value-type="float" office:value="70" calcext:value-type="float">
            <text:p>70.0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Education dept. of univ.</text:p>
          </table:table-cell>
          <table:table-cell table:style-name="ce15" office:value-type="float" office:value="3539" calcext:value-type="float">
            <text:p><text:s/>3,539 </text:p>
          </table:table-cell>
          <table:table-cell table:style-name="ce21" office:value-type="float" office:value="745" calcext:value-type="float">
            <text:p><text:s/>745 </text:p>
          </table:table-cell>
          <table:table-cell table:style-name="ce21" office:value-type="float" office:value="2794" calcext:value-type="float">
            <text:p><text:s/>2,794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1.05" calcext:value-type="float">
            <text:p>21.05</text:p>
          </table:table-cell>
          <table:table-cell table:style-name="ce25" office:value-type="float" office:value="78.95" calcext:value-type="float">
            <text:p>78.95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15" office:value-type="float" office:value="15497" calcext:value-type="float">
            <text:p><text:s/>15,497 </text:p>
          </table:table-cell>
          <table:table-cell table:style-name="ce21" office:value-type="float" office:value="2572" calcext:value-type="float">
            <text:p><text:s/>2,572 </text:p>
          </table:table-cell>
          <table:table-cell table:style-name="ce21" office:value-type="float" office:value="12925" calcext:value-type="float">
            <text:p><text:s/>12,925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6" calcext:value-type="float">
            <text:p>16.60</text:p>
          </table:table-cell>
          <table:table-cell table:style-name="ce25" office:value-type="float" office:value="83.4" calcext:value-type="float">
            <text:p>83.4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r. normal college</text:p>
          </table:table-cell>
          <table:table-cell table:style-name="ce15" office:value-type="float" office:value="856" calcext:value-type="float">
            <text:p><text:s/>856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563" calcext:value-type="float">
            <text:p><text:s/>563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4.23" calcext:value-type="float">
            <text:p>34.23</text:p>
          </table:table-cell>
          <table:table-cell table:style-name="ce25" office:value-type="float" office:value="65.77" calcext:value-type="float">
            <text:p>65.77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1.67" calcext:value-type="float">
            <text:p>41.67</text:p>
          </table:table-cell>
          <table:table-cell table:style-name="ce25" office:value-type="float" office:value="58.33" calcext:value-type="float">
            <text:p>58.33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4.37" calcext:value-type="float">
            <text:p>24.37</text:p>
          </table:table-cell>
          <table:table-cell table:style-name="ce26" office:value-type="float" office:value="75.63" calcext:value-type="float">
            <text:p>75.63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3" table:style-name="ta8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Teachers in Primary - by degree &amp; gender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13-2014<text:span text:style-name="T1">          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14" office:value-type="float" office:value="97436" calcext:value-type="float">
            <text:p><text:s/>97,436 </text:p>
          </table:table-cell>
          <table:table-cell table:style-name="ce20" office:value-type="float" office:value="29178" calcext:value-type="float">
            <text:p><text:s/>29,178 </text:p>
          </table:table-cell>
          <table:table-cell table:style-name="ce20" office:value-type="float" office:value="68258" calcext:value-type="float">
            <text:p><text:s/>68,258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9.95" calcext:value-type="float">
            <text:p>29.95</text:p>
          </table:table-cell>
          <table:table-cell table:style-name="ce24" office:value-type="float" office:value="70.05" calcext:value-type="float">
            <text:p>70.05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15" office:value-type="float" office:value="723" calcext:value-type="float">
            <text:p><text:s/>723 </text:p>
          </table:table-cell>
          <table:table-cell table:style-name="ce21" office:value-type="float" office:value="391" calcext:value-type="float">
            <text:p><text:s/>391 </text:p>
          </table:table-cell>
          <table:table-cell table:style-name="ce21" office:value-type="float" office:value="332" calcext:value-type="float">
            <text:p><text:s/>332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4.08" calcext:value-type="float">
            <text:p>54.08</text:p>
          </table:table-cell>
          <table:table-cell table:style-name="ce25" office:value-type="float" office:value="45.92" calcext:value-type="float">
            <text:p>45.9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15" office:value-type="float" office:value="41940" calcext:value-type="float">
            <text:p><text:s/>41,940 </text:p>
          </table:table-cell>
          <table:table-cell table:style-name="ce21" office:value-type="float" office:value="14938" calcext:value-type="float">
            <text:p><text:s/>14,938 </text:p>
          </table:table-cell>
          <table:table-cell table:style-name="ce21" office:value-type="float" office:value="27002" calcext:value-type="float">
            <text:p><text:s/>27,002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5.62" calcext:value-type="float">
            <text:p>35.62</text:p>
          </table:table-cell>
          <table:table-cell table:style-name="ce25" office:value-type="float" office:value="64.38" calcext:value-type="float">
            <text:p>64.3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Normal univ.&amp; Education dept. </text:p>
          </table:table-cell>
          <table:table-cell table:style-name="ce15" office:value-type="float" office:value="34654" calcext:value-type="float">
            <text:p><text:s/>34,654 </text:p>
          </table:table-cell>
          <table:table-cell table:style-name="ce21" office:value-type="float" office:value="10269" calcext:value-type="float">
            <text:p><text:s/>10,269 </text:p>
          </table:table-cell>
          <table:table-cell table:style-name="ce21" office:value-type="float" office:value="24385" calcext:value-type="float">
            <text:p><text:s/>24,385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9.63" calcext:value-type="float">
            <text:p>29.63</text:p>
          </table:table-cell>
          <table:table-cell table:style-name="ce25" office:value-type="float" office:value="70.37" calcext:value-type="float">
            <text:p>70.37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Education dept. of univ.</text:p>
          </table:table-cell>
          <table:table-cell table:style-name="ce15" office:value-type="float" office:value="3796" calcext:value-type="float">
            <text:p><text:s/>3,796 </text:p>
          </table:table-cell>
          <table:table-cell table:style-name="ce21" office:value-type="float" office:value="724" calcext:value-type="float">
            <text:p><text:s/>724 </text:p>
          </table:table-cell>
          <table:table-cell table:style-name="ce21" office:value-type="float" office:value="3072" calcext:value-type="float">
            <text:p><text:s/>3,072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9.07" calcext:value-type="float">
            <text:p>19.07</text:p>
          </table:table-cell>
          <table:table-cell table:style-name="ce25" office:value-type="float" office:value="80.93" calcext:value-type="float">
            <text:p>80.9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15" office:value-type="float" office:value="15347" calcext:value-type="float">
            <text:p><text:s/>15,347 </text:p>
          </table:table-cell>
          <table:table-cell table:style-name="ce21" office:value-type="float" office:value="2504" calcext:value-type="float">
            <text:p><text:s/>2,504 </text:p>
          </table:table-cell>
          <table:table-cell table:style-name="ce21" office:value-type="float" office:value="12843" calcext:value-type="float">
            <text:p><text:s/>12,843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32" calcext:value-type="float">
            <text:p>16.32</text:p>
          </table:table-cell>
          <table:table-cell table:style-name="ce25" office:value-type="float" office:value="83.68" calcext:value-type="float">
            <text:p>83.6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r. normal college</text:p>
          </table:table-cell>
          <table:table-cell table:style-name="ce15" office:value-type="float" office:value="702" calcext:value-type="float">
            <text:p><text:s/>702 </text:p>
          </table:table-cell>
          <table:table-cell table:style-name="ce21" office:value-type="float" office:value="267" calcext:value-type="float">
            <text:p><text:s/>267 </text:p>
          </table:table-cell>
          <table:table-cell table:style-name="ce21" office:value-type="float" office:value="435" calcext:value-type="float">
            <text:p><text:s/>435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8.03" calcext:value-type="float">
            <text:p>38.03</text:p>
          </table:table-cell>
          <table:table-cell table:style-name="ce25" office:value-type="float" office:value="61.97" calcext:value-type="float">
            <text:p>61.97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42" calcext:value-type="float">
            <text:p>28.42</text:p>
          </table:table-cell>
          <table:table-cell table:style-name="ce25" office:value-type="float" office:value="71.58" calcext:value-type="float">
            <text:p>71.58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16" office:value-type="float" office:value="179" calcext:value-type="float">
            <text:p><text:s/>179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121" calcext:value-type="float">
            <text:p><text:s/>121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2.4" calcext:value-type="float">
            <text:p>32.40</text:p>
          </table:table-cell>
          <table:table-cell table:style-name="ce26" office:value-type="float" office:value="67.6" calcext:value-type="float">
            <text:p>67.60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4" table:style-name="ta9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Teachers in Primary - by degree &amp; gender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14-2015<text:span text:style-name="T1">      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14" office:value-type="float" office:value="98580" calcext:value-type="float">
            <text:p><text:s/>98,580 </text:p>
          </table:table-cell>
          <table:table-cell table:style-name="ce20" office:value-type="float" office:value="29083" calcext:value-type="float">
            <text:p><text:s/>29,083 </text:p>
          </table:table-cell>
          <table:table-cell table:style-name="ce20" office:value-type="float" office:value="69497" calcext:value-type="float">
            <text:p><text:s/>69,497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9.5" calcext:value-type="float">
            <text:p>29.50</text:p>
          </table:table-cell>
          <table:table-cell table:style-name="ce24" office:value-type="float" office:value="70.5" calcext:value-type="float">
            <text:p>70.5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15" office:value-type="float" office:value="789" calcext:value-type="float">
            <text:p><text:s/>789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344" calcext:value-type="float">
            <text:p><text:s/>344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6.4" calcext:value-type="float">
            <text:p>56.40</text:p>
          </table:table-cell>
          <table:table-cell table:style-name="ce25" office:value-type="float" office:value="43.6" calcext:value-type="float">
            <text:p>43.6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15" office:value-type="float" office:value="46353" calcext:value-type="float">
            <text:p><text:s/>46,353 </text:p>
          </table:table-cell>
          <table:table-cell table:style-name="ce21" office:value-type="float" office:value="15896" calcext:value-type="float">
            <text:p><text:s/>15,896 </text:p>
          </table:table-cell>
          <table:table-cell table:style-name="ce21" office:value-type="float" office:value="30457" calcext:value-type="float">
            <text:p><text:s/>30,457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4.29" calcext:value-type="float">
            <text:p>34.29</text:p>
          </table:table-cell>
          <table:table-cell table:style-name="ce25" office:value-type="float" office:value="65.71" calcext:value-type="float">
            <text:p>65.7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Normal univ.&amp; Education dept. </text:p>
          </table:table-cell>
          <table:table-cell table:style-name="ce15" office:value-type="float" office:value="32880" calcext:value-type="float">
            <text:p><text:s/>32,880 </text:p>
          </table:table-cell>
          <table:table-cell table:style-name="ce21" office:value-type="float" office:value="9541" calcext:value-type="float">
            <text:p><text:s/>9,541 </text:p>
          </table:table-cell>
          <table:table-cell table:style-name="ce21" office:value-type="float" office:value="23339" calcext:value-type="float">
            <text:p><text:s/>23,339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9.02" calcext:value-type="float">
            <text:p>29.02</text:p>
          </table:table-cell>
          <table:table-cell table:style-name="ce25" office:value-type="float" office:value="70.98" calcext:value-type="float">
            <text:p>70.9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Education dept. of univ.</text:p>
          </table:table-cell>
          <table:table-cell table:style-name="ce15" office:value-type="float" office:value="3705" calcext:value-type="float">
            <text:p><text:s/>3,705 </text:p>
          </table:table-cell>
          <table:table-cell table:style-name="ce21" office:value-type="float" office:value="703" calcext:value-type="float">
            <text:p><text:s/>703 </text:p>
          </table:table-cell>
          <table:table-cell table:style-name="ce21" office:value-type="float" office:value="3002" calcext:value-type="float">
            <text:p><text:s/>3,002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8.97" calcext:value-type="float">
            <text:p>18.97</text:p>
          </table:table-cell>
          <table:table-cell table:style-name="ce25" office:value-type="float" office:value="81.03" calcext:value-type="float">
            <text:p>81.0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15" office:value-type="float" office:value="14177" calcext:value-type="float">
            <text:p><text:s/>14,177 </text:p>
          </table:table-cell>
          <table:table-cell table:style-name="ce21" office:value-type="float" office:value="2256" calcext:value-type="float">
            <text:p><text:s/>2,256 </text:p>
          </table:table-cell>
          <table:table-cell table:style-name="ce21" office:value-type="float" office:value="11921" calcext:value-type="float">
            <text:p><text:s/>11,921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5.91" calcext:value-type="float">
            <text:p>15.91</text:p>
          </table:table-cell>
          <table:table-cell table:style-name="ce25" office:value-type="float" office:value="84.09" calcext:value-type="float">
            <text:p>84.0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r. normal college</text:p>
          </table:table-cell>
          <table:table-cell table:style-name="ce15" office:value-type="float" office:value="569" calcext:value-type="float">
            <text:p><text:s/>569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6.38" calcext:value-type="float">
            <text:p>36.38</text:p>
          </table:table-cell>
          <table:table-cell table:style-name="ce25" office:value-type="float" office:value="63.62" calcext:value-type="float">
            <text:p>63.6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1.25" calcext:value-type="float">
            <text:p>31.25</text:p>
          </table:table-cell>
          <table:table-cell table:style-name="ce25" office:value-type="float" office:value="68.75" calcext:value-type="float">
            <text:p>68.75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4.88" calcext:value-type="float">
            <text:p>34.88</text:p>
          </table:table-cell>
          <table:table-cell table:style-name="ce26" office:value-type="float" office:value="65.12" calcext:value-type="float">
            <text:p>65.12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5" table:style-name="ta10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Teachers in Primary - by degree &amp; gender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15-2016<text:span text:style-name="T1">      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14" office:value-type="float" office:value="97368" calcext:value-type="float">
            <text:p><text:s/>97,368 </text:p>
          </table:table-cell>
          <table:table-cell table:style-name="ce20" office:value-type="float" office:value="28478" calcext:value-type="float">
            <text:p><text:s/>28,478 </text:p>
          </table:table-cell>
          <table:table-cell table:style-name="ce20" office:value-type="float" office:value="68890" calcext:value-type="float">
            <text:p><text:s/>68,890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9.25" calcext:value-type="float">
            <text:p>29.25</text:p>
          </table:table-cell>
          <table:table-cell table:style-name="ce24" office:value-type="float" office:value="70.75" calcext:value-type="float">
            <text:p>70.75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15" office:value-type="float" office:value="931" calcext:value-type="float">
            <text:p><text:s/>931 </text:p>
          </table:table-cell>
          <table:table-cell table:style-name="ce21" office:value-type="float" office:value="519" calcext:value-type="float">
            <text:p><text:s/>519 </text:p>
          </table:table-cell>
          <table:table-cell table:style-name="ce21" office:value-type="float" office:value="412" calcext:value-type="float">
            <text:p><text:s/>412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5.75" calcext:value-type="float">
            <text:p>55.75</text:p>
          </table:table-cell>
          <table:table-cell table:style-name="ce25" office:value-type="float" office:value="44.25" calcext:value-type="float">
            <text:p>44.25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15" office:value-type="float" office:value="49420" calcext:value-type="float">
            <text:p><text:s/>49,420 </text:p>
          </table:table-cell>
          <table:table-cell table:style-name="ce21" office:value-type="float" office:value="16409" calcext:value-type="float">
            <text:p><text:s/>16,409 </text:p>
          </table:table-cell>
          <table:table-cell table:style-name="ce21" office:value-type="float" office:value="33011" calcext:value-type="float">
            <text:p><text:s/>33,011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3.2" calcext:value-type="float">
            <text:p>33.20</text:p>
          </table:table-cell>
          <table:table-cell table:style-name="ce25" office:value-type="float" office:value="66.8" calcext:value-type="float">
            <text:p>66.8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Normal univ.&amp; Education dept. </text:p>
          </table:table-cell>
          <table:table-cell table:style-name="ce15" office:value-type="float" office:value="29659" calcext:value-type="float">
            <text:p><text:s/>29,659 </text:p>
          </table:table-cell>
          <table:table-cell table:style-name="ce21" office:value-type="float" office:value="8478" calcext:value-type="float">
            <text:p><text:s/>8,478 </text:p>
          </table:table-cell>
          <table:table-cell table:style-name="ce21" office:value-type="float" office:value="21181" calcext:value-type="float">
            <text:p><text:s/>21,181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58" calcext:value-type="float">
            <text:p>28.58</text:p>
          </table:table-cell>
          <table:table-cell table:style-name="ce25" office:value-type="float" office:value="71.42" calcext:value-type="float">
            <text:p>71.4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Education dept. of univ.</text:p>
          </table:table-cell>
          <table:table-cell table:style-name="ce15" office:value-type="float" office:value="3560" calcext:value-type="float">
            <text:p><text:s/>3,560 </text:p>
          </table:table-cell>
          <table:table-cell table:style-name="ce21" office:value-type="float" office:value="697" calcext:value-type="float">
            <text:p><text:s/>697 </text:p>
          </table:table-cell>
          <table:table-cell table:style-name="ce21" office:value-type="float" office:value="2863" calcext:value-type="float">
            <text:p><text:s/>2,863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9.58" calcext:value-type="float">
            <text:p>19.58</text:p>
          </table:table-cell>
          <table:table-cell table:style-name="ce25" office:value-type="float" office:value="80.42" calcext:value-type="float">
            <text:p>80.4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15" office:value-type="float" office:value="13250" calcext:value-type="float">
            <text:p><text:s/>13,250 </text:p>
          </table:table-cell>
          <table:table-cell table:style-name="ce21" office:value-type="float" office:value="2162" calcext:value-type="float">
            <text:p><text:s/>2,162 </text:p>
          </table:table-cell>
          <table:table-cell table:style-name="ce21" office:value-type="float" office:value="11088" calcext:value-type="float">
            <text:p><text:s/>11,088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32" calcext:value-type="float">
            <text:p>16.32</text:p>
          </table:table-cell>
          <table:table-cell table:style-name="ce25" office:value-type="float" office:value="83.68" calcext:value-type="float">
            <text:p>83.6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r. normal college</text:p>
          </table:table-cell>
          <table:table-cell table:style-name="ce15" office:value-type="float" office:value="468" calcext:value-type="float">
            <text:p><text:s/>468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6" calcext:value-type="float">
            <text:p>40.60</text:p>
          </table:table-cell>
          <table:table-cell table:style-name="ce25" office:value-type="float" office:value="59.4" calcext:value-type="float">
            <text:p>59.4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0.36" calcext:value-type="float">
            <text:p>30.36</text:p>
          </table:table-cell>
          <table:table-cell table:style-name="ce25" office:value-type="float" office:value="69.64" calcext:value-type="float">
            <text:p>69.64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5" calcext:value-type="float">
            <text:p>25.00</text:p>
          </table:table-cell>
          <table:table-cell table:style-name="ce26" office:value-type="float" office:value="75" calcext:value-type="float">
            <text:p>75.00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6" table:style-name="ta11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Teachers in Primary - by degree &amp; gender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16-2017<text:span text:style-name="T1">      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14" office:value-type="float" office:value="95081" calcext:value-type="float">
            <text:p><text:s/>95,081 </text:p>
          </table:table-cell>
          <table:table-cell table:style-name="ce20" office:value-type="float" office:value="27674" calcext:value-type="float">
            <text:p><text:s/>27,674 </text:p>
          </table:table-cell>
          <table:table-cell table:style-name="ce20" office:value-type="float" office:value="67407" calcext:value-type="float">
            <text:p><text:s/>67,407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9.11" calcext:value-type="float">
            <text:p>29.11</text:p>
          </table:table-cell>
          <table:table-cell table:style-name="ce24" office:value-type="float" office:value="70.89" calcext:value-type="float">
            <text:p>70.8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15" office:value-type="float" office:value="896" calcext:value-type="float">
            <text:p><text:s/>896 </text:p>
          </table:table-cell>
          <table:table-cell table:style-name="ce21" office:value-type="float" office:value="523" calcext:value-type="float">
            <text:p><text:s/>523 </text:p>
          </table:table-cell>
          <table:table-cell table:style-name="ce21" office:value-type="float" office:value="373" calcext:value-type="float">
            <text:p><text:s/>373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37" calcext:value-type="float">
            <text:p>58.37</text:p>
          </table:table-cell>
          <table:table-cell table:style-name="ce25" office:value-type="float" office:value="41.63" calcext:value-type="float">
            <text:p>41.6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15" office:value-type="float" office:value="51470" calcext:value-type="float">
            <text:p><text:s/>51,470 </text:p>
          </table:table-cell>
          <table:table-cell table:style-name="ce21" office:value-type="float" office:value="16674" calcext:value-type="float">
            <text:p><text:s/>16,674 </text:p>
          </table:table-cell>
          <table:table-cell table:style-name="ce21" office:value-type="float" office:value="34796" calcext:value-type="float">
            <text:p><text:s/>34,796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2.4" calcext:value-type="float">
            <text:p>32.40</text:p>
          </table:table-cell>
          <table:table-cell table:style-name="ce25" office:value-type="float" office:value="67.6" calcext:value-type="float">
            <text:p>67.6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Normal univ.&amp; Education dept. </text:p>
          </table:table-cell>
          <table:table-cell table:style-name="ce15" office:value-type="float" office:value="26732" calcext:value-type="float">
            <text:p><text:s/>26,732 </text:p>
          </table:table-cell>
          <table:table-cell table:style-name="ce21" office:value-type="float" office:value="7678" calcext:value-type="float">
            <text:p><text:s/>7,678 </text:p>
          </table:table-cell>
          <table:table-cell table:style-name="ce21" office:value-type="float" office:value="19054" calcext:value-type="float">
            <text:p><text:s/>19,054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72" calcext:value-type="float">
            <text:p>28.72</text:p>
          </table:table-cell>
          <table:table-cell table:style-name="ce25" office:value-type="float" office:value="71.28" calcext:value-type="float">
            <text:p>71.2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Education dept. of univ.</text:p>
          </table:table-cell>
          <table:table-cell table:style-name="ce15" office:value-type="float" office:value="3516" calcext:value-type="float">
            <text:p><text:s/>3,516 </text:p>
          </table:table-cell>
          <table:table-cell table:style-name="ce21" office:value-type="float" office:value="661" calcext:value-type="float">
            <text:p><text:s/>661 </text:p>
          </table:table-cell>
          <table:table-cell table:style-name="ce21" office:value-type="float" office:value="2855" calcext:value-type="float">
            <text:p><text:s/>2,855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8.8" calcext:value-type="float">
            <text:p>18.80</text:p>
          </table:table-cell>
          <table:table-cell table:style-name="ce25" office:value-type="float" office:value="81.2" calcext:value-type="float">
            <text:p>81.2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15" office:value-type="float" office:value="12033" calcext:value-type="float">
            <text:p><text:s/>12,033 </text:p>
          </table:table-cell>
          <table:table-cell table:style-name="ce21" office:value-type="float" office:value="1959" calcext:value-type="float">
            <text:p><text:s/>1,959 </text:p>
          </table:table-cell>
          <table:table-cell table:style-name="ce21" office:value-type="float" office:value="10074" calcext:value-type="float">
            <text:p><text:s/>10,074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83.72" calcext:value-type="float">
            <text:p>83.7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r. normal college</text:p>
          </table:table-cell>
          <table:table-cell table:style-name="ce15" office:value-type="float" office:value="365" calcext:value-type="float">
            <text:p><text:s/>365 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2.74" calcext:value-type="float">
            <text:p>42.74</text:p>
          </table:table-cell>
          <table:table-cell table:style-name="ce25" office:value-type="float" office:value="57.26" calcext:value-type="float">
            <text:p>57.2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4.04" calcext:value-type="float">
            <text:p>34.04</text:p>
          </table:table-cell>
          <table:table-cell table:style-name="ce25" office:value-type="float" office:value="65.96" calcext:value-type="float">
            <text:p>65.96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1.82" calcext:value-type="float">
            <text:p>31.82</text:p>
          </table:table-cell>
          <table:table-cell table:style-name="ce26" office:value-type="float" office:value="68.18" calcext:value-type="float">
            <text:p>68.18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7" table:style-name="ta12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Teachers in Primary - by degree &amp; gender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17-2018<text:span text:style-name="T1">      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14" office:value-type="float" office:value="94403" calcext:value-type="float">
            <text:p><text:s/>94,403 </text:p>
          </table:table-cell>
          <table:table-cell table:style-name="ce20" office:value-type="float" office:value="27340" calcext:value-type="float">
            <text:p><text:s/>27,340 </text:p>
          </table:table-cell>
          <table:table-cell table:style-name="ce20" office:value-type="float" office:value="67063" calcext:value-type="float">
            <text:p><text:s/>67,063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8.96" calcext:value-type="float">
            <text:p>28.96</text:p>
          </table:table-cell>
          <table:table-cell table:style-name="ce24" office:value-type="float" office:value="71.04" calcext:value-type="float">
            <text:p>71.04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15" office:value-type="float" office:value="1033" calcext:value-type="float">
            <text:p><text:s/>1,033 </text:p>
          </table:table-cell>
          <table:table-cell table:style-name="ce21" office:value-type="float" office:value="581" calcext:value-type="float">
            <text:p><text:s/>581 </text:p>
          </table:table-cell>
          <table:table-cell table:style-name="ce21" office:value-type="float" office:value="452" calcext:value-type="float">
            <text:p><text:s/>452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6.24" calcext:value-type="float">
            <text:p>56.24</text:p>
          </table:table-cell>
          <table:table-cell table:style-name="ce25" office:value-type="float" office:value="43.76" calcext:value-type="float">
            <text:p>43.7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15" office:value-type="float" office:value="52984" calcext:value-type="float">
            <text:p><text:s/>52,984 </text:p>
          </table:table-cell>
          <table:table-cell table:style-name="ce21" office:value-type="float" office:value="16841" calcext:value-type="float">
            <text:p><text:s/>16,841 </text:p>
          </table:table-cell>
          <table:table-cell table:style-name="ce21" office:value-type="float" office:value="36143" calcext:value-type="float">
            <text:p><text:s/>36,143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1.79" calcext:value-type="float">
            <text:p>31.79</text:p>
          </table:table-cell>
          <table:table-cell table:style-name="ce25" office:value-type="float" office:value="68.21" calcext:value-type="float">
            <text:p>68.2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Normal univ.&amp; Education dept. </text:p>
          </table:table-cell>
          <table:table-cell table:style-name="ce15" office:value-type="float" office:value="24424" calcext:value-type="float">
            <text:p><text:s/>24,424 </text:p>
          </table:table-cell>
          <table:table-cell table:style-name="ce21" office:value-type="float" office:value="7078" calcext:value-type="float">
            <text:p><text:s/>7,078 </text:p>
          </table:table-cell>
          <table:table-cell table:style-name="ce21" office:value-type="float" office:value="17346" calcext:value-type="float">
            <text:p><text:s/>17,346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98" calcext:value-type="float">
            <text:p>28.98</text:p>
          </table:table-cell>
          <table:table-cell table:style-name="ce25" office:value-type="float" office:value="71.02" calcext:value-type="float">
            <text:p>71.0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Education dept. of univ.</text:p>
          </table:table-cell>
          <table:table-cell table:style-name="ce15" office:value-type="float" office:value="3518" calcext:value-type="float">
            <text:p><text:s/>3,518 </text:p>
          </table:table-cell>
          <table:table-cell table:style-name="ce21" office:value-type="float" office:value="699" calcext:value-type="float">
            <text:p><text:s/>699 </text:p>
          </table:table-cell>
          <table:table-cell table:style-name="ce21" office:value-type="float" office:value="2819" calcext:value-type="float">
            <text:p><text:s/>2,819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9.87" calcext:value-type="float">
            <text:p>19.87</text:p>
          </table:table-cell>
          <table:table-cell table:style-name="ce25" office:value-type="float" office:value="80.13" calcext:value-type="float">
            <text:p>80.1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15" office:value-type="float" office:value="12098" calcext:value-type="float">
            <text:p><text:s/>12,098 </text:p>
          </table:table-cell>
          <table:table-cell table:style-name="ce21" office:value-type="float" office:value="2002" calcext:value-type="float">
            <text:p><text:s/>2,002 </text:p>
          </table:table-cell>
          <table:table-cell table:style-name="ce21" office:value-type="float" office:value="10096" calcext:value-type="float">
            <text:p><text:s/>10,096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25" office:value-type="float" office:value="83.45" calcext:value-type="float">
            <text:p>83.45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r. normal college</text:p>
          </table:table-cell>
          <table:table-cell table:style-name="ce15" office:value-type="float" office:value="279" calcext:value-type="float">
            <text:p><text:s/>279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4.44" calcext:value-type="float">
            <text:p>44.44</text:p>
          </table:table-cell>
          <table:table-cell table:style-name="ce25" office:value-type="float" office:value="55.56" calcext:value-type="float">
            <text:p>55.5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1.11" calcext:value-type="float">
            <text:p>31.11</text:p>
          </table:table-cell>
          <table:table-cell table:style-name="ce25" office:value-type="float" office:value="68.89" calcext:value-type="float">
            <text:p>68.89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95.45" calcext:value-type="float">
            <text:p>95.45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8" table:style-name="ta13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Teachers in Primary - by degree &amp; gender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18-2019<text:span text:style-name="T1">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14" office:value-type="float" office:value="95670" calcext:value-type="float">
            <text:p><text:s/>95,670 </text:p>
          </table:table-cell>
          <table:table-cell table:style-name="ce20" office:value-type="float" office:value="27414" calcext:value-type="float">
            <text:p><text:s/>27,414 </text:p>
          </table:table-cell>
          <table:table-cell table:style-name="ce20" office:value-type="float" office:value="68256" calcext:value-type="float">
            <text:p><text:s/>68,256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8.65" calcext:value-type="float">
            <text:p>28.65</text:p>
          </table:table-cell>
          <table:table-cell table:style-name="ce24" office:value-type="float" office:value="71.35" calcext:value-type="float">
            <text:p>71.35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15" office:value-type="float" office:value="1061" calcext:value-type="float">
            <text:p><text:s/>1,061 </text:p>
          </table:table-cell>
          <table:table-cell table:style-name="ce21" office:value-type="float" office:value="616" calcext:value-type="float">
            <text:p><text:s/>616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06" calcext:value-type="float">
            <text:p>58.06</text:p>
          </table:table-cell>
          <table:table-cell table:style-name="ce25" office:value-type="float" office:value="41.94" calcext:value-type="float">
            <text:p>41.94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15" office:value-type="float" office:value="54837" calcext:value-type="float">
            <text:p><text:s/>54,837 </text:p>
          </table:table-cell>
          <table:table-cell table:style-name="ce21" office:value-type="float" office:value="17108" calcext:value-type="float">
            <text:p><text:s/>17,108 </text:p>
          </table:table-cell>
          <table:table-cell table:style-name="ce21" office:value-type="float" office:value="37729" calcext:value-type="float">
            <text:p><text:s/>37,729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1.2" calcext:value-type="float">
            <text:p>31.20</text:p>
          </table:table-cell>
          <table:table-cell table:style-name="ce25" office:value-type="float" office:value="68.8" calcext:value-type="float">
            <text:p>68.8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Normal univ.&amp; Education dept. </text:p>
          </table:table-cell>
          <table:table-cell table:style-name="ce15" office:value-type="float" office:value="22757" calcext:value-type="float">
            <text:p><text:s/>22,757 </text:p>
          </table:table-cell>
          <table:table-cell table:style-name="ce21" office:value-type="float" office:value="6643" calcext:value-type="float">
            <text:p><text:s/>6,643 </text:p>
          </table:table-cell>
          <table:table-cell table:style-name="ce21" office:value-type="float" office:value="16114" calcext:value-type="float">
            <text:p><text:s/>16,114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9.19" calcext:value-type="float">
            <text:p>29.19</text:p>
          </table:table-cell>
          <table:table-cell table:style-name="ce25" office:value-type="float" office:value="70.81" calcext:value-type="float">
            <text:p>70.8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Education dept. of univ.</text:p>
          </table:table-cell>
          <table:table-cell table:style-name="ce15" office:value-type="float" office:value="3960" calcext:value-type="float">
            <text:p><text:s/>3,960 </text:p>
          </table:table-cell>
          <table:table-cell table:style-name="ce21" office:value-type="float" office:value="745" calcext:value-type="float">
            <text:p><text:s/>745 </text:p>
          </table:table-cell>
          <table:table-cell table:style-name="ce21" office:value-type="float" office:value="3215" calcext:value-type="float">
            <text:p><text:s/>3,215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8.81" calcext:value-type="float">
            <text:p>18.81</text:p>
          </table:table-cell>
          <table:table-cell table:style-name="ce25" office:value-type="float" office:value="81.19" calcext:value-type="float">
            <text:p>81.1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15" office:value-type="float" office:value="12755" calcext:value-type="float">
            <text:p><text:s/>12,755 </text:p>
          </table:table-cell>
          <table:table-cell table:style-name="ce21" office:value-type="float" office:value="2175" calcext:value-type="float">
            <text:p><text:s/>2,175 </text:p>
          </table:table-cell>
          <table:table-cell table:style-name="ce21" office:value-type="float" office:value="10580" calcext:value-type="float">
            <text:p><text:s/>10,580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7.05" calcext:value-type="float">
            <text:p>17.05</text:p>
          </table:table-cell>
          <table:table-cell table:style-name="ce25" office:value-type="float" office:value="82.95" calcext:value-type="float">
            <text:p>82.95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r. normal college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7.03" calcext:value-type="float">
            <text:p>47.03</text:p>
          </table:table-cell>
          <table:table-cell table:style-name="ce25" office:value-type="float" office:value="52.97" calcext:value-type="float">
            <text:p>52.97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4.49" calcext:value-type="float">
            <text:p>24.49</text:p>
          </table:table-cell>
          <table:table-cell table:style-name="ce25" office:value-type="float" office:value="75.51" calcext:value-type="float">
            <text:p>75.51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6.67" calcext:value-type="float">
            <text:p>26.67</text:p>
          </table:table-cell>
          <table:table-cell table:style-name="ce26" office:value-type="float" office:value="73.33" calcext:value-type="float">
            <text:p>73.33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9" table:style-name="ta14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Number of Teachers in Primary Schools- By Degrees and Genders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19-2020<text:span text:style-name="T1">          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14" office:value-type="float" office:value="96612" calcext:value-type="float">
            <text:p><text:s/>96,612 </text:p>
          </table:table-cell>
          <table:table-cell table:style-name="ce20" office:value-type="float" office:value="27359" calcext:value-type="float">
            <text:p><text:s/>27,359 </text:p>
          </table:table-cell>
          <table:table-cell table:style-name="ce20" office:value-type="float" office:value="69253" calcext:value-type="float">
            <text:p><text:s/>69,253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8.32" calcext:value-type="float">
            <text:p>28.32</text:p>
          </table:table-cell>
          <table:table-cell table:style-name="ce24" office:value-type="float" office:value="71.68" calcext:value-type="float">
            <text:p>71.6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15" office:value-type="float" office:value="1108" calcext:value-type="float">
            <text:p><text:s/>1,108 </text:p>
          </table:table-cell>
          <table:table-cell table:style-name="ce21" office:value-type="float" office:value="628" calcext:value-type="float">
            <text:p><text:s/>628 </text:p>
          </table:table-cell>
          <table:table-cell table:style-name="ce21" office:value-type="float" office:value="480" calcext:value-type="float">
            <text:p><text:s/>480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6.68" calcext:value-type="float">
            <text:p>56.68</text:p>
          </table:table-cell>
          <table:table-cell table:style-name="ce25" office:value-type="float" office:value="43.32" calcext:value-type="float">
            <text:p>43.3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15" office:value-type="float" office:value="56814" calcext:value-type="float">
            <text:p><text:s/>56,814 </text:p>
          </table:table-cell>
          <table:table-cell table:style-name="ce21" office:value-type="float" office:value="17318" calcext:value-type="float">
            <text:p><text:s/>17,318 </text:p>
          </table:table-cell>
          <table:table-cell table:style-name="ce21" office:value-type="float" office:value="39496" calcext:value-type="float">
            <text:p><text:s/>39,496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0.48" calcext:value-type="float">
            <text:p>30.48</text:p>
          </table:table-cell>
          <table:table-cell table:style-name="ce25" office:value-type="float" office:value="69.52" calcext:value-type="float">
            <text:p>69.5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15" office:value-type="float" office:value="38466" calcext:value-type="float">
            <text:p><text:s/>38,466 </text:p>
          </table:table-cell>
          <table:table-cell table:style-name="ce21" office:value-type="float" office:value="9313" calcext:value-type="float">
            <text:p><text:s/>9,313 </text:p>
          </table:table-cell>
          <table:table-cell table:style-name="ce21" office:value-type="float" office:value="29153" calcext:value-type="float">
            <text:p><text:s/>29,153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4.21" calcext:value-type="float">
            <text:p>24.21</text:p>
          </table:table-cell>
          <table:table-cell table:style-name="ce25" office:value-type="float" office:value="75.79" calcext:value-type="float">
            <text:p>75.7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15" office:value-type="float" office:value="212" calcext:value-type="float">
            <text:p><text:s/>212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4.34" calcext:value-type="float">
            <text:p>44.34</text:p>
          </table:table-cell>
          <table:table-cell table:style-name="ce25" office:value-type="float" office:value="55.66" calcext:value-type="float">
            <text:p>55.66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2" table:style-name="ce22" office:value-type="float" office:value="6" calcext:value-type="float">
            <text:p><text:s/>6 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float" office:value="50" calcext:value-type="float">
            <text:p>50.00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20" table:style-name="ta15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Number of Teachers in Primary Schools- By Degrees and Genders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20-2021<text:span text:style-name="T1"> 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14" office:value-type="float" office:value="96966" calcext:value-type="float">
            <text:p><text:s/>96,966 </text:p>
          </table:table-cell>
          <table:table-cell table:style-name="ce20" office:value-type="float" office:value="27348" calcext:value-type="float">
            <text:p><text:s/>27,348 </text:p>
          </table:table-cell>
          <table:table-cell table:style-name="ce20" office:value-type="float" office:value="69618" calcext:value-type="float">
            <text:p><text:s/>69,618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8.2" calcext:value-type="float">
            <text:p>28.20</text:p>
          </table:table-cell>
          <table:table-cell table:style-name="ce24" office:value-type="float" office:value="71.8" calcext:value-type="float">
            <text:p>71.8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15" office:value-type="float" office:value="1224" calcext:value-type="float">
            <text:p><text:s/>1,224 </text:p>
          </table:table-cell>
          <table:table-cell table:style-name="ce21" office:value-type="float" office:value="665" calcext:value-type="float">
            <text:p><text:s/>665 </text:p>
          </table:table-cell>
          <table:table-cell table:style-name="ce21" office:value-type="float" office:value="559" calcext:value-type="float">
            <text:p><text:s/>559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4.33" calcext:value-type="float">
            <text:p>54.33</text:p>
          </table:table-cell>
          <table:table-cell table:style-name="ce25" office:value-type="float" office:value="45.67" calcext:value-type="float">
            <text:p>45.67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15" office:value-type="float" office:value="58592" calcext:value-type="float">
            <text:p><text:s/>58,592 </text:p>
          </table:table-cell>
          <table:table-cell table:style-name="ce21" office:value-type="float" office:value="17606" calcext:value-type="float">
            <text:p><text:s/>17,606 </text:p>
          </table:table-cell>
          <table:table-cell table:style-name="ce21" office:value-type="float" office:value="40986" calcext:value-type="float">
            <text:p><text:s/>40,986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0.05" calcext:value-type="float">
            <text:p>30.05</text:p>
          </table:table-cell>
          <table:table-cell table:style-name="ce25" office:value-type="float" office:value="69.95" calcext:value-type="float">
            <text:p>69.95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15" office:value-type="float" office:value="36979" calcext:value-type="float">
            <text:p><text:s/>36,979 </text:p>
          </table:table-cell>
          <table:table-cell table:style-name="ce21" office:value-type="float" office:value="9000" calcext:value-type="float">
            <text:p><text:s/>9,000 </text:p>
          </table:table-cell>
          <table:table-cell table:style-name="ce21" office:value-type="float" office:value="27979" calcext:value-type="float">
            <text:p><text:s/>27,979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4.34" calcext:value-type="float">
            <text:p>24.34</text:p>
          </table:table-cell>
          <table:table-cell table:style-name="ce25" office:value-type="float" office:value="75.66" calcext:value-type="float">
            <text:p>75.6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15" office:value-type="float" office:value="169" calcext:value-type="float">
            <text:p><text:s/>169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4.97" calcext:value-type="float">
            <text:p>44.97</text:p>
          </table:table-cell>
          <table:table-cell table:style-name="ce25" office:value-type="float" office:value="55.03" calcext:value-type="float">
            <text:p>55.03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float" office:value="50" calcext:value-type="float">
            <text:p>50.00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21" table:style-name="ta16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Number of Teachers in Primary Schools- By Degrees and Genders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 2021-2022<text:span text:style-name="T1">          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38" office:value-type="float" office:value="98104" calcext:value-type="float">
            <text:p><text:s/>98,104 </text:p>
          </table:table-cell>
          <table:table-cell table:style-name="ce40" office:value-type="float" office:value="27412" calcext:value-type="float">
            <text:p><text:s/>27,412 </text:p>
          </table:table-cell>
          <table:table-cell table:style-name="ce40" office:value-type="float" office:value="70692" calcext:value-type="float">
            <text:p><text:s/>70,692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7.9417760743701" calcext:value-type="float">
            <text:p>27.94</text:p>
          </table:table-cell>
          <table:table-cell table:style-name="ce24" office:value-type="float" office:value="72.0582239256299" calcext:value-type="float">
            <text:p>72.0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39" office:value-type="float" office:value="1204" calcext:value-type="float">
            <text:p><text:s/>1,204 </text:p>
          </table:table-cell>
          <table:table-cell table:style-name="ce41" office:value-type="float" office:value="656" calcext:value-type="float">
            <text:p><text:s/>656 </text:p>
          </table:table-cell>
          <table:table-cell table:style-name="ce41" office:value-type="float" office:value="548" calcext:value-type="float">
            <text:p><text:s/>548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4.485049833887" calcext:value-type="float">
            <text:p>54.49</text:p>
          </table:table-cell>
          <table:table-cell table:style-name="ce25" office:value-type="float" office:value="45.514950166113" calcext:value-type="float">
            <text:p>45.5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39" office:value-type="float" office:value="59968" calcext:value-type="float">
            <text:p><text:s/>59,968 </text:p>
          </table:table-cell>
          <table:table-cell table:style-name="ce41" office:value-type="float" office:value="17808" calcext:value-type="float">
            <text:p><text:s/>17,808 </text:p>
          </table:table-cell>
          <table:table-cell table:style-name="ce41" office:value-type="float" office:value="42160" calcext:value-type="float">
            <text:p><text:s/>42,160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9.6958377801494" calcext:value-type="float">
            <text:p>29.70</text:p>
          </table:table-cell>
          <table:table-cell table:style-name="ce25" office:value-type="float" office:value="70.3041622198506" calcext:value-type="float">
            <text:p>70.3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39" office:value-type="float" office:value="36780" calcext:value-type="float">
            <text:p><text:s/>36,780 </text:p>
          </table:table-cell>
          <table:table-cell table:style-name="ce41" office:value-type="float" office:value="8880" calcext:value-type="float">
            <text:p><text:s/>8,880 </text:p>
          </table:table-cell>
          <table:table-cell table:style-name="ce41" office:value-type="float" office:value="27900" calcext:value-type="float">
            <text:p><text:s/>27,900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4.1435562805873" calcext:value-type="float">
            <text:p>24.14</text:p>
          </table:table-cell>
          <table:table-cell table:style-name="ce25" office:value-type="float" office:value="75.8564437194127" calcext:value-type="float">
            <text:p>75.8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39" office:value-type="float" office:value="152" calcext:value-type="float">
            <text:p><text:s/>152 </text:p>
          </table:table-cell>
          <table:table-cell table:style-name="ce41" office:value-type="float" office:value="68" calcext:value-type="float">
            <text:p><text:s/>68 </text:p>
          </table:table-cell>
          <table:table-cell table:style-name="ce41" office:value-type="float" office:value="84" calcext:value-type="float">
            <text:p><text:s/>84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4.7368421052632" calcext:value-type="float">
            <text:p>44.74</text:p>
          </table:table-cell>
          <table:table-cell table:style-name="ce25" office:value-type="float" office:value="55.2631578947368" calcext:value-type="float">
            <text:p>55.26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22" table:style-name="ta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250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202-2 <text:s/>Number of Teachers in Primary Schools- By Degrees and Genders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2022-2023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 Unit: person<text:span text:style-name="T2">；％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8"/>
          <table:table-cell table:style-name="ce23" office:value-type="string" calcext:value-type="string" table:number-columns-spanned="3" table:number-rows-spanned="1">
            <text:p>Gender <text:s/>proportion</text:p>
          </table:table-cell>
          <table:covered-table-cell table:style-name="ce18"/>
          <table:covered-table-cell table:style-name="ce23"/>
          <table:table-cell table:number-columns-repeated="250"/>
        </table:table-row>
        <table:table-row table:style-name="ro2">
          <table:covered-table-cell table:style-name="ce5"/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T.</text:p>
          </table:table-cell>
          <table:table-cell table:style-name="ce19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/>Grand Total</text:p>
          </table:table-cell>
          <table:table-cell table:style-name="ce38" office:value-type="float" office:value="100177" calcext:value-type="float">
            <text:p><text:s/>100,177 </text:p>
          </table:table-cell>
          <table:table-cell table:style-name="ce40" office:value-type="float" office:value="27638" calcext:value-type="float">
            <text:p><text:s/>27,638 </text:p>
          </table:table-cell>
          <table:table-cell table:style-name="ce40" office:value-type="float" office:value="72539" calcext:value-type="float">
            <text:p><text:s/>72,539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7.5891671741018" calcext:value-type="float">
            <text:p>27.59</text:p>
          </table:table-cell>
          <table:table-cell table:style-name="ce24" office:value-type="float" office:value="72.4108328258982" calcext:value-type="float">
            <text:p>72.4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Ph. D.</text:p>
          </table:table-cell>
          <table:table-cell table:style-name="ce39" office:value-type="float" office:value="1273" calcext:value-type="float">
            <text:p><text:s/>1,273 </text:p>
          </table:table-cell>
          <table:table-cell table:style-name="ce41" office:value-type="float" office:value="679" calcext:value-type="float">
            <text:p><text:s/>679 </text:p>
          </table:table-cell>
          <table:table-cell table:style-name="ce41" office:value-type="float" office:value="594" calcext:value-type="float">
            <text:p><text:s/>594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3.3385703063629" calcext:value-type="float">
            <text:p>53.34</text:p>
          </table:table-cell>
          <table:table-cell table:style-name="ce25" office:value-type="float" office:value="46.6614296936371" calcext:value-type="float">
            <text:p>46.6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M.D</text:p>
          </table:table-cell>
          <table:table-cell table:style-name="ce39" office:value-type="float" office:value="61245" calcext:value-type="float">
            <text:p><text:s/>61,245 </text:p>
          </table:table-cell>
          <table:table-cell table:style-name="ce41" office:value-type="float" office:value="17906" calcext:value-type="float">
            <text:p><text:s/>17,906 </text:p>
          </table:table-cell>
          <table:table-cell table:style-name="ce41" office:value-type="float" office:value="43339" calcext:value-type="float">
            <text:p><text:s/>43,339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9.2366723814189" calcext:value-type="float">
            <text:p>29.24</text:p>
          </table:table-cell>
          <table:table-cell table:style-name="ce25" office:value-type="float" office:value="70.7633276185811" calcext:value-type="float">
            <text:p>70.7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College &amp; univ.</text:p>
          </table:table-cell>
          <table:table-cell table:style-name="ce39" office:value-type="float" office:value="37511" calcext:value-type="float">
            <text:p><text:s/>37,511 </text:p>
          </table:table-cell>
          <table:table-cell table:style-name="ce41" office:value-type="float" office:value="8997" calcext:value-type="float">
            <text:p><text:s/>8,997 </text:p>
          </table:table-cell>
          <table:table-cell table:style-name="ce41" office:value-type="float" office:value="28514" calcext:value-type="float">
            <text:p><text:s/>28,514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3.9849644104396" calcext:value-type="float">
            <text:p>23.98</text:p>
          </table:table-cell>
          <table:table-cell table:style-name="ce25" office:value-type="float" office:value="76.0150355895604" calcext:value-type="float">
            <text:p>76.0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/>Junior college</text:p>
          </table:table-cell>
          <table:table-cell table:style-name="ce39" office:value-type="float" office:value="146" calcext:value-type="float">
            <text:p><text:s/>146 </text:p>
          </table:table-cell>
          <table:table-cell table:style-name="ce41" office:value-type="float" office:value="55" calcext:value-type="float">
            <text:p><text:s/>55 </text:p>
          </table:table-cell>
          <table:table-cell table:style-name="ce41" office:value-type="float" office:value="91" calcext:value-type="float">
            <text:p><text:s/>91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7.6712328767123" calcext:value-type="float">
            <text:p>37.67</text:p>
          </table:table-cell>
          <table:table-cell table:style-name="ce25" office:value-type="float" office:value="62.3287671232877" calcext:value-type="float">
            <text:p>62.33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/>Others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4" number:min-decimal-places="4" number:min-integer-digits="1"/>
      <number:text> </number:text>
    </number:number-style>
    <number:number-style style:name="N161">
      <number:number number:decimal-places="3" number:min-decimal-places="3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tung</meta:initial-creator>
    <meta:creation-date>2007-01-15T17:11:54</meta:creation-date>
    <dc:creator>silvia</dc:creator>
    <dc:date>2023-04-20T15:02:56</dc:date>
    <meta:print-date>2014-03-28T17:10:40</meta:print-date>
    <meta:document-statistic meta:table-count="17" meta:cell-count="1174" meta:object-count="0"/>
    <meta:generator>MODA_ODF_Application_Tools_3.5.4/3.5.4$Windows_X86_64 LibreOffice_project/26197fec677a214f4a49adfe2c31ece3e6a76cc0</meta:generator>
  </office:meta>
</office:document-meta>
</file>